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0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" style:data-style-name="N5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1" table:default-cell-style-name="ce2"/>
        <table:table-row table:style-name="ro1">
          <table:table-cell office:value-type="string" table:style-name="ce1">
            <text:p>TRANSPORTATION, STORAGE,</text:p>
          </table:table-cell>
          <table:table-cell table:number-columns-repeated="6" table:style-name="ce17"/>
          <table:table-cell office:value-type="float" office:value="135" table:style-name="ce18">
            <text:p>135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">
            <text:p>COMMUNICATIONS AND TOURISM<text:s text:c="8"/></text:p>
          </table:table-cell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1">
          <table:table-cell table:style-name="ce19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2">
          <table:table-cell table:style-name="ce4"/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Table 77. Telephone business</text:p>
          </table:table-cell>
          <table:covered-table-cell table:number-columns-repeated="7"/>
          <table:table-cell table:number-columns-repeated="16376" table:style-name="ce5"/>
        </table:table-row>
        <table:table-row table:style-name="ro4">
          <table:table-cell table:number-columns-spanned="8" table:number-rows-spanned="1" table:style-name="ce59"/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5">
          <table:table-cell office:value-type="string" table:number-columns-spanned="2" table:number-rows-spanned="4" table:style-name="ce54">
            <text:p>End of Year</text:p>
          </table:table-cell>
          <table:covered-table-cell/>
          <table:table-cell office:value-type="string" table:number-columns-spanned="1" table:number-rows-spanned="4" table:style-name="ce57">
            <text:p>Subscribers of local telephones</text:p>
            <text:p><text:span text:style-name="T2">(10,000 Households)</text:span></text:p>
          </table:table-cell>
          <table:table-cell table:style-name="ce20"/>
          <table:table-cell office:value-type="string" table:number-columns-spanned="1" table:number-rows-spanned="4" table:style-name="ce57">
            <text:p>Subscribers of mobile telephones</text:p>
            <text:p><text:span text:style-name="T2">(1,000 Subscribers)</text:span></text:p>
          </table:table-cell>
          <table:table-cell table:style-name="ce21"/>
          <table:table-cell office:value-type="string" table:number-columns-spanned="1" table:number-rows-spanned="4" table:style-name="ce68">
            <text:p>No. of public telephones</text:p>
            <text:p><text:span text:style-name="T2">(Sets)</text:span></text:p>
          </table:table-cell>
          <table:table-cell office:value-type="string" table:style-name="ce40">
            <text:p>Long-distance telephone circuit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8">
            <text:p>Subscribers per 100 pop.</text:p>
            <text:p><text:span text:style-name="T2">(Subscribers)</text:span></text:p>
          </table:table-cell>
          <table:covered-table-cell/>
          <table:table-cell office:value-type="string" table:number-columns-spanned="1" table:number-rows-spanned="3" table:style-name="ce68">
            <text:p>No. of minutes of outgoing calls</text:p>
            <text:p><text:span text:style-name="T2">(Million minutes)</text:span></text:p>
          </table:table-cell>
          <table:covered-table-cell/>
          <table:table-cell office:value-type="string" table:number-columns-spanned="1" table:number-rows-spanned="3" table:style-name="ce68">
            <text:p>Domestic</text:p>
            <text:p><text:span text:style-name="T2">(Circuits)</text:span>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952" table:style-name="ce22">
            <text:p>1952</text:p>
          </table:table-cell>
          <table:table-cell table:style-name="ce23"/>
          <table:table-cell office:value-type="float" office:value="2.4609000000000001" table:style-name="ce24">
            <text:p><text:s text:c="2"/>2<text:s/></text:p>
          </table:table-cell>
          <table:table-cell office:value-type="string" table:style-name="ce43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4">
            <text:p>-</text:p>
          </table:table-cell>
          <table:table-cell office:value-type="float" office:value="463" table:style-name="ce24">
            <text:p><text:s text:c="2"/>463<text:s/></text:p>
          </table:table-cell>
          <table:table-cell table:number-columns-repeated="16376"/>
        </table:table-row>
        <table:table-row table:style-name="ro7">
          <table:table-cell office:value-type="float" office:value="1981" table:style-name="ce25">
            <text:p>1981</text:p>
          </table:table-cell>
          <table:table-cell table:style-name="ce26"/>
          <table:table-cell office:value-type="float" office:value="281.80270000000002" table:style-name="ce24">
            <text:p><text:s text:c="2"/>282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116" table:style-name="ce24">
            <text:p><text:s/>59 116<text:s/></text:p>
          </table:table-cell>
          <table:table-cell office:value-type="float" office:value="63012" table:style-name="ce24">
            <text:p><text:s/>63 012<text:s/></text:p>
          </table:table-cell>
          <table:table-cell table:number-columns-repeated="16376"/>
        </table:table-row>
        <table:table-row table:style-name="ro7">
          <table:table-cell office:value-type="float" office:value="1991" table:style-name="ce25">
            <text:p>1991</text:p>
          </table:table-cell>
          <table:table-cell table:style-name="ce26"/>
          <table:table-cell office:value-type="float" office:value="685.30799999999999" table:style-name="ce24">
            <text:p><text:s text:c="2"/>685<text:s/></text:p>
          </table:table-cell>
          <table:table-cell office:value-type="string" table:style-name="ce43">
            <text:p>-</text:p>
          </table:table-cell>
          <table:table-cell office:value-type="float" office:value="196.79300000000001" table:style-name="ce24">
            <text:p><text:s text:c="2"/>197<text:s/></text:p>
          </table:table-cell>
          <table:table-cell office:value-type="string" table:style-name="ce24">
            <text:p>-</text:p>
          </table:table-cell>
          <table:table-cell office:value-type="float" office:value="107061" table:style-name="ce24">
            <text:p><text:s/>107 061<text:s/></text:p>
          </table:table-cell>
          <table:table-cell office:value-type="float" office:value="296842" table:style-name="ce24">
            <text:p><text:s/>296 842<text:s/></text:p>
          </table:table-cell>
          <table:table-cell table:number-columns-repeated="16376"/>
        </table:table-row>
        <table:table-row table:style-name="ro7">
          <table:table-cell office:value-type="float" office:value="2001" table:style-name="ce25">
            <text:p>2001</text:p>
          </table:table-cell>
          <table:table-cell table:style-name="ce26"/>
          <table:table-cell office:value-type="float" office:value="1285.7774999999999" table:style-name="ce24">
            <text:p><text:s/>1 286<text:s/></text:p>
          </table:table-cell>
          <table:table-cell office:value-type="float" office:value="57.4" table:style-name="ce43">
            <text:p><text:s text:c="2"/>57.4<text:s/></text:p>
          </table:table-cell>
          <table:table-cell office:value-type="float" office:value="21786.383999999998" table:style-name="ce24">
            <text:p><text:s/>21 786<text:s/></text:p>
          </table:table-cell>
          <table:table-cell office:value-type="float" office:value="17300.596504999998" table:style-name="ce24">
            <text:p><text:s/>17 301<text:s/></text:p>
          </table:table-cell>
          <table:table-cell office:value-type="float" office:value="138623" table:style-name="ce24">
            <text:p><text:s/>138 623<text:s/></text:p>
          </table:table-cell>
          <table:table-cell office:value-type="float" office:value="921225" table:style-name="ce24">
            <text:p><text:s/>921 225<text:s/></text:p>
          </table:table-cell>
          <table:table-cell table:number-columns-repeated="16376"/>
        </table:table-row>
        <table:table-row table:style-name="ro7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1268" table:style-name="ce24">
            <text:p><text:s/>1 268<text:s/></text:p>
          </table:table-cell>
          <table:table-cell office:value-type="float" office:value="54.591134726366199" table:style-name="ce43">
            <text:p><text:s text:c="2"/>54.6<text:s/></text:p>
          </table:table-cell>
          <table:table-cell office:value-type="float" office:value="28862" table:style-name="ce24">
            <text:p><text:s/>28 862<text:s/></text:p>
          </table:table-cell>
          <table:table-cell office:value-type="float" office:value="42835" table:style-name="ce24">
            <text:p><text:s/>42 835<text:s/></text:p>
          </table:table-cell>
          <table:table-cell office:value-type="float" office:value="82345" table:style-name="ce24">
            <text:p><text:s/>82 345<text:s/></text:p>
          </table:table-cell>
          <table:table-cell office:value-type="float" office:value="7310590" table:style-name="ce24">
            <text:p>7 310 590<text:s/></text:p>
          </table:table-cell>
          <table:table-cell table:number-columns-repeated="16376"/>
        </table:table-row>
        <table:table-row table:style-name="ro8">
          <table:table-cell table:style-name="ce25"/>
          <table:table-cell table:style-name="ce26"/>
          <table:table-cell table:number-columns-repeated="6" table:style-name="ce24"/>
          <table:table-cell table:number-columns-repeated="16376" table:style-name="ce2"/>
        </table:table-row>
        <table:table-row table:style-name="ro7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1241" table:style-name="ce24">
            <text:p><text:s/>1 241<text:s/></text:p>
          </table:table-cell>
          <table:table-cell office:value-type="float" office:value="53.2" table:style-name="ce43">
            <text:p><text:s text:c="2"/>53.2<text:s/></text:p>
          </table:table-cell>
          <table:table-cell office:value-type="float" office:value="29449" table:style-name="ce24">
            <text:p><text:s/>29 449<text:s/></text:p>
          </table:table-cell>
          <table:table-cell office:value-type="float" office:value="43477" table:style-name="ce24">
            <text:p><text:s/>43 477<text:s/></text:p>
          </table:table-cell>
          <table:table-cell office:value-type="float" office:value="78107" table:style-name="ce24">
            <text:p><text:s/>78 107<text:s/></text:p>
          </table:table-cell>
          <table:table-cell office:value-type="float" office:value="6760106" table:style-name="ce24">
            <text:p>6 760 106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1223" table:style-name="ce24">
            <text:p><text:s/>1 223<text:s/></text:p>
          </table:table-cell>
          <table:table-cell office:value-type="float" office:value="52.3" table:style-name="ce43">
            <text:p><text:s text:c="2"/>52.3<text:s/></text:p>
          </table:table-cell>
          <table:table-cell office:value-type="float" office:value="29701" table:style-name="ce24">
            <text:p><text:s/>29 701<text:s/></text:p>
          </table:table-cell>
          <table:table-cell office:value-type="float" office:value="37582" table:style-name="ce27">
            <text:p><text:s/>37 582<text:s/></text:p>
          </table:table-cell>
          <table:table-cell office:value-type="float" office:value="74616" table:style-name="ce24">
            <text:p><text:s/>74 616<text:s/></text:p>
          </table:table-cell>
          <table:table-cell office:value-type="float" office:value="5514334" table:style-name="ce24">
            <text:p>5 514 334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1210" table:style-name="ce24">
            <text:p><text:s/>1 210<text:s/></text:p>
          </table:table-cell>
          <table:table-cell office:value-type="float" office:value="51.4" table:style-name="ce43">
            <text:p><text:s text:c="2"/>51.4<text:s/></text:p>
          </table:table-cell>
          <table:table-cell office:value-type="float" office:value="26535" table:style-name="ce24">
            <text:p><text:s/>26 535<text:s/></text:p>
          </table:table-cell>
          <table:table-cell office:value-type="float" office:value="30825" table:style-name="ce27">
            <text:p><text:s/>30 825<text:s/></text:p>
          </table:table-cell>
          <table:table-cell office:value-type="float" office:value="69820" table:style-name="ce24">
            <text:p><text:s/>69 820<text:s/></text:p>
          </table:table-cell>
          <table:table-cell office:value-type="float" office:value="5480924" table:style-name="ce24">
            <text:p>5 480 924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1189" table:style-name="ce24">
            <text:p><text:s/>1 189<text:s/></text:p>
          </table:table-cell>
          <table:table-cell office:value-type="float" office:value="50.6" table:style-name="ce43">
            <text:p><text:s text:c="2"/>50.6<text:s/></text:p>
          </table:table-cell>
          <table:table-cell office:value-type="float" office:value="29369" table:style-name="ce27">
            <text:p><text:s/>29 369<text:s/></text:p>
          </table:table-cell>
          <table:table-cell office:value-type="float" office:value="26795" table:style-name="ce27">
            <text:p><text:s/>26 795<text:s/></text:p>
          </table:table-cell>
          <table:table-cell office:value-type="float" office:value="64361" table:style-name="ce24">
            <text:p><text:s/>64 361<text:s/></text:p>
          </table:table-cell>
          <table:table-cell office:value-type="float" office:value="4647876" table:style-name="ce24">
            <text:p>4 647 876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1170" table:style-name="ce24">
            <text:p><text:s/>1 170<text:s/></text:p>
          </table:table-cell>
          <table:table-cell office:value-type="float" office:value="49.7" table:style-name="ce43">
            <text:p><text:s text:c="2"/>49.7<text:s/></text:p>
          </table:table-cell>
          <table:table-cell office:value-type="float" office:value="28928" table:style-name="ce27">
            <text:p><text:s/>28 928<text:s/></text:p>
          </table:table-cell>
          <table:table-cell office:value-type="float" office:value="22648" table:style-name="ce27">
            <text:p><text:s/>22 648<text:s/></text:p>
          </table:table-cell>
          <table:table-cell office:value-type="float" office:value="59352" table:style-name="ce24">
            <text:p><text:s/>59 352<text:s/></text:p>
          </table:table-cell>
          <table:table-cell office:value-type="float" office:value="4107852" table:style-name="ce27">
            <text:p>4 107 852<text:s/></text:p>
          </table:table-cell>
          <table:table-cell table:number-columns-repeated="16376" table:style-name="ce2"/>
        </table:table-row>
        <table:table-row table:style-name="ro9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1145.3595" table:style-name="ce24">
            <text:p><text:s/>1 145<text:s/></text:p>
          </table:table-cell>
          <table:table-cell office:value-type="float" office:value="48.591424621212973" table:style-name="ce43">
            <text:p><text:s text:c="2"/>48.6<text:s/></text:p>
          </table:table-cell>
          <table:table-cell office:value-type="float" office:value="28656.487000000001" table:style-name="ce27">
            <text:p><text:s/>28 656<text:s/></text:p>
          </table:table-cell>
          <table:table-cell office:value-type="float" office:value="18161.240321000001" table:style-name="ce27">
            <text:p><text:s/>18 161<text:s/></text:p>
          </table:table-cell>
          <table:table-cell office:value-type="float" office:value="53826" table:style-name="ce24">
            <text:p><text:s/>53 826<text:s/></text:p>
          </table:table-cell>
          <table:table-cell office:value-type="float" office:value="6202512" table:style-name="ce27">
            <text:p>6 202 512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1120.8833" table:style-name="ce24">
            <text:p><text:s/>1 121<text:s/></text:p>
          </table:table-cell>
          <table:table-cell office:value-type="float" office:value="47.517339911785747" table:style-name="ce43">
            <text:p><text:s text:c="2"/>47.5<text:s/></text:p>
          </table:table-cell>
          <table:table-cell office:value-type="float" office:value="29219.965" table:style-name="ce27">
            <text:p><text:s/>29 220<text:s/></text:p>
          </table:table-cell>
          <table:table-cell office:value-type="float" office:value="14686.382067999997" table:style-name="ce27">
            <text:p><text:s/>14 686<text:s/></text:p>
          </table:table-cell>
          <table:table-cell office:value-type="float" office:value="48066" table:style-name="ce24">
            <text:p><text:s/>48 066<text:s/></text:p>
          </table:table-cell>
          <table:table-cell office:value-type="float" office:value="8355850" table:style-name="ce27">
            <text:p>8 355 850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1098.9378999999999" table:style-name="ce24">
            <text:p><text:s/>1 099<text:s/></text:p>
          </table:table-cell>
          <table:table-cell office:value-type="float" office:value="46.559008022710216" table:style-name="ce43">
            <text:p><text:s text:c="2"/>46.6<text:s/></text:p>
          </table:table-cell>
          <table:table-cell office:value-type="float" office:value="29208.48" table:style-name="ce27">
            <text:p><text:s/>29 208<text:s/></text:p>
          </table:table-cell>
          <table:table-cell office:value-type="float" office:value="12325.296001999999" table:style-name="ce27">
            <text:p><text:s/>12 325<text:s/></text:p>
          </table:table-cell>
          <table:table-cell office:value-type="float" office:value="41311" table:style-name="ce24">
            <text:p><text:s/>41 311<text:s/></text:p>
          </table:table-cell>
          <table:table-cell office:value-type="float" office:value="8027116" table:style-name="ce27">
            <text:p>8 027 116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1075.1270999999999" table:style-name="ce24">
            <text:p><text:s/>1 075<text:s/></text:p>
          </table:table-cell>
          <table:table-cell office:value-type="float" office:value="45.631184204427981" table:style-name="ce43">
            <text:p><text:s text:c="2"/>45.6<text:s/></text:p>
          </table:table-cell>
          <table:table-cell office:value-type="float" office:value="29288.830999999998" table:style-name="ce27">
            <text:p><text:s/>29 289<text:s/></text:p>
          </table:table-cell>
          <table:table-cell office:value-type="float" office:value="11036.237895" table:style-name="ce27">
            <text:p><text:s/>11 036<text:s/></text:p>
          </table:table-cell>
          <table:table-cell office:value-type="float" office:value="37063" table:style-name="ce24">
            <text:p><text:s/>37 063<text:s/></text:p>
          </table:table-cell>
          <table:table-cell office:value-type="float" office:value="6406036" table:style-name="ce27">
            <text:p>6 406 036<text:s/></text:p>
          </table:table-cell>
          <table:table-cell table:number-columns-repeated="3" table:style-name="ce2"/>
          <table:table-cell table:style-name="ce9"/>
          <table:table-cell table:number-columns-repeated="16372"/>
        </table:table-row>
        <table:table-row table:style-name="ro7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1051.9484" table:style-name="ce24">
            <text:p><text:s/>1 052<text:s/></text:p>
          </table:table-cell>
          <table:table-cell office:value-type="float" office:value="45.002535580912401" table:style-name="ce43">
            <text:p><text:s text:c="2"/>45.0<text:s/></text:p>
          </table:table-cell>
          <table:table-cell office:value-type="float" office:value="29580.147000000001" table:style-name="ce27">
            <text:p><text:s/>29 580<text:s/></text:p>
          </table:table-cell>
          <table:table-cell office:value-type="float" office:value="10286.327642" table:style-name="ce27">
            <text:p><text:s/>10 286<text:s/></text:p>
          </table:table-cell>
          <table:table-cell office:value-type="float" office:value="33454" table:style-name="ce24">
            <text:p><text:s/>33 454<text:s/></text:p>
          </table:table-cell>
          <table:table-cell office:value-type="float" office:value="4804966" table:style-name="ce27">
            <text:p>4 804 966<text:s/></text:p>
          </table:table-cell>
          <table:table-cell table:number-columns-repeated="3" table:style-name="ce2"/>
          <table:table-cell table:style-name="ce9"/>
          <table:table-cell table:number-columns-repeated="16372"/>
        </table:table-row>
        <table:table-row table:style-name="ro10"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4" table:style-name="ce54">
            <text:p>End of Year</text:p>
          </table:table-cell>
          <table:covered-table-cell/>
          <table:table-cell table:style-name="ce33"/>
          <table:table-cell office:value-type="string" table:style-name="ce38">
            <text:p>Long-distance telephone circuits</text:p>
          </table:table-cell>
          <table:table-cell table:style-name="ce34"/>
          <table:table-cell office:value-type="string" table:number-columns-spanned="3" table:number-rows-spanned="1" table:style-name="ce57">
            <text:p>International telephones<text:s/><text:span text:style-name="T2">(1)</text:span></text:p>
          </table:table-cell>
          <table:covered-table-cell table:number-columns-repeated="2"/>
          <table:table-cell table:style-name="ce11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8">
            <text:p>International<text:s/><text:span text:style-name="T2">(Circuits)</text:span></text:p>
          </table:table-cell>
          <table:covered-table-cell table:number-columns-repeated="2"/>
          <table:table-cell office:value-type="string" table:number-columns-spanned="1" table:number-rows-spanned="3" table:style-name="ce69">
            <text:p>No. of outgoing calls</text:p>
            <text:p><text:span text:style-name="T2">(1,000 Calls)</text:span></text:p>
          </table:table-cell>
          <table:table-cell table:style-name="ce35"/>
          <table:table-cell office:value-type="string" table:number-columns-spanned="1" table:number-rows-spanned="3" table:style-name="ce57">
            <text:p>No. of minutes of outgoing calls</text:p>
            <text:p><text:span text:style-name="T2">(1,000 Minutes)</text:span></text:p>
          </table:table-cell>
          <table:table-cell table:style-name="ce11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number-columns-spanned="1" table:number-rows-spanned="2" table:style-name="ce55">
            <text:p>Telephone circuits</text:p>
          </table:table-cell>
          <table:table-cell office:value-type="string" table:number-columns-spanned="1" table:number-rows-spanned="2" table:style-name="ce55">
            <text:p>Data circuits</text:p>
          </table:table-cell>
          <table:covered-table-cell/>
          <table:table-cell office:value-type="string" table:number-columns-spanned="1" table:number-rows-spanned="2" table:style-name="ce55">
            <text:p>Mainland China</text:p>
          </table:table-cell>
          <table:covered-table-cell/>
          <table:table-cell table:style-name="ce1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2"/>
        </table:table-row>
        <table:table-row table:style-name="ro6">
          <table:table-cell office:value-type="float" office:value="1952" table:style-name="ce22">
            <text:p>1952</text:p>
          </table:table-cell>
          <table:table-cell table:style-name="ce2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2"/>
        </table:table-row>
        <table:table-row table:style-name="ro4">
          <table:table-cell office:value-type="float" office:value="1981" table:style-name="ce25">
            <text:p>1981</text:p>
          </table:table-cell>
          <table:table-cell table:style-name="ce2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4293" table:style-name="ce24">
            <text:p><text:s/>4 293<text:s/></text:p>
          </table:table-cell>
          <table:table-cell office:value-type="string" table:style-name="ce24">
            <text:p>-</text:p>
          </table:table-cell>
          <table:table-cell office:value-type="float" office:value="27048.717000000001" table:style-name="ce24">
            <text:p><text:s/>27 049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1991" table:style-name="ce25">
            <text:p>1991</text:p>
          </table:table-cell>
          <table:table-cell table:style-name="ce2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104844" table:style-name="ce24">
            <text:p><text:s/>104 844<text:s/></text:p>
          </table:table-cell>
          <table:table-cell office:value-type="float" office:value="8719" table:style-name="ce24">
            <text:p><text:s/>8 719<text:s/></text:p>
          </table:table-cell>
          <table:table-cell office:value-type="float" office:value="297616.18900000001" table:style-name="ce24">
            <text:p><text:s/>297 61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01" table:style-name="ce25">
            <text:p>2001</text:p>
          </table:table-cell>
          <table:table-cell table:style-name="ce26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6">
            <text:p>-</text:p>
          </table:table-cell>
          <table:table-cell office:value-type="float" office:value="433642.26199999999" table:style-name="ce24">
            <text:p><text:s/>433 642<text:s/></text:p>
          </table:table-cell>
          <table:table-cell office:value-type="float" office:value="154668.20199999999" table:style-name="ce24">
            <text:p><text:s/>154 668<text:s/></text:p>
          </table:table-cell>
          <table:table-cell office:value-type="float" office:value="1514416.172" table:style-name="ce24">
            <text:p>1 514 41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1" table:style-name="ce25">
            <text:p>2011</text:p>
          </table:table-cell>
          <table:table-cell table:style-name="ce26"/>
          <table:table-cell office:value-type="float" office:value="5537101" table:style-name="ce24">
            <text:p>5 537 101<text:s/></text:p>
          </table:table-cell>
          <table:table-cell office:value-type="float" office:value="71932" table:style-name="ce24">
            <text:p><text:s/>71 932<text:s/></text:p>
          </table:table-cell>
          <table:table-cell office:value-type="float" office:value="5465169" table:style-name="ce36">
            <text:p><text:s/>5 465<text:s/></text:p>
          </table:table-cell>
          <table:table-cell office:value-type="float" office:value="1065184.567" table:style-name="ce24">
            <text:p>1 065 185<text:s/></text:p>
          </table:table-cell>
          <table:table-cell office:value-type="float" office:value="393344.57799999998" table:style-name="ce24">
            <text:p><text:s/>393 345<text:s/></text:p>
          </table:table-cell>
          <table:table-cell office:value-type="float" office:value="4666714.0039999997" table:style-name="ce24">
            <text:p>4 666 714<text:s/></text:p>
          </table:table-cell>
          <table:table-cell table:number-columns-repeated="16376" table:style-name="ce2"/>
        </table:table-row>
        <table:table-row table:style-name="ro11">
          <table:table-cell table:style-name="ce25"/>
          <table:table-cell table:style-name="ce26"/>
          <table:table-cell table:number-columns-repeated="2" table:style-name="ce24"/>
          <table:table-cell table:style-name="ce36"/>
          <table:table-cell table:number-columns-repeated="3" table:style-name="ce24"/>
          <table:table-cell table:number-columns-repeated="16376" table:style-name="ce2"/>
        </table:table-row>
        <table:table-row table:style-name="ro4">
          <table:table-cell office:value-type="float" office:value="2012" table:style-name="ce25">
            <text:p>2012</text:p>
          </table:table-cell>
          <table:table-cell table:style-name="ce26"/>
          <table:table-cell office:value-type="float" office:value="7237750" table:style-name="ce24">
            <text:p>7 237 750<text:s/></text:p>
          </table:table-cell>
          <table:table-cell office:value-type="float" office:value="77916" table:style-name="ce24">
            <text:p><text:s/>77 916<text:s/></text:p>
          </table:table-cell>
          <table:table-cell office:value-type="float" office:value="7159834" table:style-name="ce44">
            <text:p>7 159 834<text:s/></text:p>
          </table:table-cell>
          <table:table-cell office:value-type="float" office:value="1089689.7520000001" table:style-name="ce24">
            <text:p>1 089 690<text:s/></text:p>
          </table:table-cell>
          <table:table-cell office:value-type="float" office:value="366139.85200000001" table:style-name="ce24">
            <text:p><text:s/>366 140<text:s/></text:p>
          </table:table-cell>
          <table:table-cell office:value-type="float" office:value="4941466.0719999997" table:style-name="ce24">
            <text:p>4 941 46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3" table:style-name="ce25">
            <text:p>2013</text:p>
          </table:table-cell>
          <table:table-cell table:style-name="ce26"/>
          <table:table-cell office:value-type="float" office:value="9978853" table:style-name="ce24">
            <text:p>9 978 853<text:s/></text:p>
          </table:table-cell>
          <table:table-cell office:value-type="float" office:value="83840" table:style-name="ce24">
            <text:p><text:s/>83 840<text:s/></text:p>
          </table:table-cell>
          <table:table-cell office:value-type="float" office:value="9895013" table:style-name="ce44">
            <text:p>9 895 013<text:s/></text:p>
          </table:table-cell>
          <table:table-cell office:value-type="float" office:value="828531.679" table:style-name="ce24">
            <text:p><text:s/>828 532<text:s/></text:p>
          </table:table-cell>
          <table:table-cell office:value-type="float" office:value="275674.467" table:style-name="ce24">
            <text:p><text:s/>275 674<text:s/></text:p>
          </table:table-cell>
          <table:table-cell office:value-type="float" office:value="3800524.7629999998" table:style-name="ce24">
            <text:p>3 800 52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4" table:style-name="ce25">
            <text:p>2014</text:p>
          </table:table-cell>
          <table:table-cell table:style-name="ce26"/>
          <table:table-cell office:value-type="float" office:value="13522970" table:style-name="ce24">
            <text:p>13 522 970<text:s/></text:p>
          </table:table-cell>
          <table:table-cell office:value-type="float" office:value="82636" table:style-name="ce24">
            <text:p><text:s/>82 636<text:s/></text:p>
          </table:table-cell>
          <table:table-cell office:value-type="float" office:value="13440334" table:style-name="ce44">
            <text:p>13 440 334<text:s/></text:p>
          </table:table-cell>
          <table:table-cell office:value-type="float" office:value="740935.652" table:style-name="ce24">
            <text:p><text:s/>740 936<text:s/></text:p>
          </table:table-cell>
          <table:table-cell office:value-type="float" office:value="286519.40600000002" table:style-name="ce24">
            <text:p><text:s/>286 519<text:s/></text:p>
          </table:table-cell>
          <table:table-cell office:value-type="float" office:value="2960806.8110000002" table:style-name="ce24">
            <text:p>2 960 807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5" table:style-name="ce25">
            <text:p>2015</text:p>
          </table:table-cell>
          <table:table-cell table:style-name="ce26"/>
          <table:table-cell office:value-type="float" office:value="18540103" table:style-name="ce24">
            <text:p>18 540 103<text:s/></text:p>
          </table:table-cell>
          <table:table-cell office:value-type="float" office:value="87407" table:style-name="ce24">
            <text:p><text:s/>87 407<text:s/></text:p>
          </table:table-cell>
          <table:table-cell office:value-type="float" office:value="18452696" table:style-name="ce44">
            <text:p>18 452 696<text:s/></text:p>
          </table:table-cell>
          <table:table-cell office:value-type="float" office:value="607540.28200000001" table:style-name="ce24">
            <text:p><text:s/>607 540<text:s/></text:p>
          </table:table-cell>
          <table:table-cell office:value-type="float" office:value="212922.27900000001" table:style-name="ce24">
            <text:p><text:s/>212 922<text:s/></text:p>
          </table:table-cell>
          <table:table-cell office:value-type="float" office:value="2230693.128" table:style-name="ce27">
            <text:p>2 230 69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6" table:style-name="ce25">
            <text:p>2016</text:p>
          </table:table-cell>
          <table:table-cell table:style-name="ce26"/>
          <table:table-cell office:value-type="float" office:value="23253314" table:style-name="ce27">
            <text:p>23 253 314<text:s/></text:p>
          </table:table-cell>
          <table:table-cell office:value-type="float" office:value="79049" table:style-name="ce24">
            <text:p><text:s/>79 049<text:s/></text:p>
          </table:table-cell>
          <table:table-cell office:value-type="float" office:value="23174265" table:style-name="ce44">
            <text:p>23 174 265<text:s/></text:p>
          </table:table-cell>
          <table:table-cell office:value-type="float" office:value="507427.995" table:style-name="ce27">
            <text:p><text:s/>507 428<text:s/></text:p>
          </table:table-cell>
          <table:table-cell office:value-type="float" office:value="169657.52100000001" table:style-name="ce27">
            <text:p><text:s/>169 658<text:s/></text:p>
          </table:table-cell>
          <table:table-cell office:value-type="float" office:value="1829726.067" table:style-name="ce24">
            <text:p>1 829 726<text:s/></text:p>
          </table:table-cell>
          <table:table-cell table:number-columns-repeated="16376" table:style-name="ce2"/>
        </table:table-row>
        <table:table-row table:style-name="ro12">
          <table:table-cell office:value-type="float" office:value="2017" table:style-name="ce25">
            <text:p>2017</text:p>
          </table:table-cell>
          <table:table-cell table:style-name="ce26"/>
          <table:table-cell office:value-type="float" office:value="33306651" table:style-name="ce27">
            <text:p>33 306 651<text:s/></text:p>
          </table:table-cell>
          <table:table-cell office:value-type="float" office:value="74221" table:style-name="ce27">
            <text:p><text:s/>74 221<text:s/></text:p>
          </table:table-cell>
          <table:table-cell office:value-type="float" office:value="33232430" table:style-name="ce44">
            <text:p>33 232 430<text:s/></text:p>
          </table:table-cell>
          <table:table-cell office:value-type="float" office:value="372689.32199999999" table:style-name="ce27">
            <text:p><text:s/>372 689<text:s/></text:p>
          </table:table-cell>
          <table:table-cell office:value-type="float" office:value="77095.259999999995" table:style-name="ce27">
            <text:p><text:s/>77 095<text:s/></text:p>
          </table:table-cell>
          <table:table-cell office:value-type="float" office:value="1366845.0430000001" table:style-name="ce24">
            <text:p>1 366 84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8" table:style-name="ce25">
            <text:p>2018</text:p>
          </table:table-cell>
          <table:table-cell table:style-name="ce26"/>
          <table:table-cell office:value-type="float" office:value="66467506" table:style-name="ce27">
            <text:p>66 467 506<text:s/></text:p>
          </table:table-cell>
          <table:table-cell office:value-type="float" office:value="72937" table:style-name="ce27">
            <text:p><text:s/>72 937<text:s/></text:p>
          </table:table-cell>
          <table:table-cell office:value-type="float" office:value="66394569" table:style-name="ce44">
            <text:p>66 394 569<text:s/></text:p>
          </table:table-cell>
          <table:table-cell office:value-type="float" office:value="290098.60200000001" table:style-name="ce27">
            <text:p><text:s/>290 099<text:s/></text:p>
          </table:table-cell>
          <table:table-cell office:value-type="float" office:value="51490.735999999997" table:style-name="ce27">
            <text:p><text:s/>51 491<text:s/></text:p>
          </table:table-cell>
          <table:table-cell office:value-type="float" office:value="1088303.111" table:style-name="ce24">
            <text:p>1 088 30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9" table:style-name="ce25">
            <text:p>2019</text:p>
          </table:table-cell>
          <table:table-cell table:style-name="ce26"/>
          <table:table-cell office:value-type="float" office:value="123773193" table:style-name="ce27">
            <text:p>123 773 193<text:s/></text:p>
          </table:table-cell>
          <table:table-cell office:value-type="float" office:value="66662" table:style-name="ce24">
            <text:p><text:s/>66 662<text:s/></text:p>
          </table:table-cell>
          <table:table-cell office:value-type="float" office:value="123706531" table:style-name="ce44">
            <text:p>123 706 531<text:s/></text:p>
          </table:table-cell>
          <table:table-cell office:value-type="float" office:value="241961.28899999999" table:style-name="ce27">
            <text:p><text:s/>241 961<text:s/></text:p>
          </table:table-cell>
          <table:table-cell office:value-type="float" office:value="35337.764000000003" table:style-name="ce27">
            <text:p><text:s/>35 338<text:s/></text:p>
          </table:table-cell>
          <table:table-cell office:value-type="float" office:value="696407.83799999999" table:style-name="ce24">
            <text:p><text:s/>696 408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20" table:style-name="ce25">
            <text:p>2020</text:p>
          </table:table-cell>
          <table:table-cell table:style-name="ce26"/>
          <table:table-cell office:value-type="float" office:value="171834137" table:style-name="ce27">
            <text:p>171 834 137<text:s/></text:p>
          </table:table-cell>
          <table:table-cell office:value-type="float" office:value="54974" table:style-name="ce24">
            <text:p><text:s/>54 974<text:s/></text:p>
          </table:table-cell>
          <table:table-cell office:value-type="float" office:value="171779163" table:style-name="ce44">
            <text:p>171 779 163<text:s/></text:p>
          </table:table-cell>
          <table:table-cell office:value-type="float" office:value="145949.12100000001" table:style-name="ce27">
            <text:p><text:s/>145 949<text:s/></text:p>
          </table:table-cell>
          <table:table-cell office:value-type="float" office:value="32321.279999999999" table:style-name="ce27">
            <text:p><text:s/>32 321<text:s/></text:p>
          </table:table-cell>
          <table:table-cell office:value-type="float" office:value="436443.7205" table:style-name="ce24">
            <text:p><text:s/>436 444<text:s/></text:p>
          </table:table-cell>
          <table:table-cell table:style-name="ce2"/>
          <table:table-cell table:number-columns-repeated="5" table:style-name="ce9"/>
          <table:table-cell table:number-columns-repeated="16370"/>
        </table:table-row>
        <table:table-row table:style-name="ro4">
          <table:table-cell office:value-type="float" office:value="2021" table:style-name="ce25">
            <text:p>2021</text:p>
          </table:table-cell>
          <table:table-cell table:style-name="ce26"/>
          <table:table-cell office:value-type="float" office:value="252937105" table:style-name="ce27">
            <text:p>252 937 105<text:s/></text:p>
          </table:table-cell>
          <table:table-cell office:value-type="float" office:value="49759" table:style-name="ce24">
            <text:p><text:s/>49 759<text:s/></text:p>
          </table:table-cell>
          <table:table-cell office:value-type="float" office:value="252887346" table:style-name="ce44">
            <text:p>252 887 346<text:s/></text:p>
          </table:table-cell>
          <table:table-cell office:value-type="float" office:value="110854.07799999999" table:style-name="ce27">
            <text:p><text:s/>110 854<text:s/></text:p>
          </table:table-cell>
          <table:table-cell office:value-type="float" office:value="21806.803" table:style-name="ce27">
            <text:p><text:s/>21 807<text:s/></text:p>
          </table:table-cell>
          <table:table-cell office:value-type="float" office:value="279440.59209999995" table:style-name="ce24">
            <text:p><text:s/>279 441<text:s/></text:p>
          </table:table-cell>
          <table:table-cell table:style-name="ce2"/>
          <table:table-cell table:number-columns-repeated="5" table:style-name="ce9"/>
          <table:table-cell table:number-columns-repeated="16370"/>
        </table:table-row>
        <table:table-row table:style-name="ro13">
          <table:table-cell table:style-name="ce12"/>
          <table:table-cell table:style-name="ce10"/>
          <table:table-cell table:style-name="ce13"/>
          <table:table-cell table:number-columns-repeated="5" table:style-name="ce14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6" table:style-name="ce41"/>
          <table:table-cell table:number-columns-repeated="16376"/>
        </table:table-row>
        <table:table-row table:style-name="ro15">
          <table:table-cell office:value-type="string" table:style-name="ce42">
            <text:p>Note:<text:span text:style-name="T2"><text:s/>(1) Telephone services between the Straits started from June 1989.</text:span></text:p>
          </table:table-cell>
          <table:table-cell table:number-columns-repeated="16383" table:style-name="ce17"/>
        </table:table-row>
        <table:table-row table:style-name="ro15">
          <table:table-cell office:value-type="string" table:style-name="ce39">
            <text:p>Source:<text:s/><text:span text:style-name="T2">1. Ministry of Transportation and Communications</text:span></text:p>
          </table:table-cell>
          <table:table-cell table:number-columns-repeated="16383" table:style-name="ce37"/>
        </table:table-row>
        <table:table-row table:style-name="ro15">
          <table:table-cell office:value-type="string" table:style-name="ce37">
            <text:p><text:span text:style-name="T4">　　　　</text:span>2. National Communications Commission</text:p>
          </table:table-cell>
          <table:table-cell table:number-columns-repeated="16383" table:style-name="ce37"/>
        </table:table-row>
        <table:table-row table:style-name="ro16">
          <table:table-cell table:number-columns-repeated="16384" table:style-name="ce16"/>
        </table:table-row>
        <table:table-row table:number-rows-repeated="3" table:style-name="ro15">
          <table:table-cell table:style-name="ce15"/>
          <table:table-cell table:number-columns-repeated="16383" table:style-name="ce16"/>
        </table:table-row>
        <table:table-row table:number-rows-repeated="104851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n0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1:00Z</dc:date>
    <meta:print-date>2022-09-20T10:00:50Z</meta:print-date>
  </office:meta>
</office:document-meta>
</file>