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0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0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6.6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3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-15&amp;1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number-columns-repeated="16375" table:default-cell-style-name="ce2"/>
        <table:table-row table:style-name="ro1">
          <table:table-cell office:value-type="string" table:style-name="ce1">
            <text:p>TRANSPORTATION, STORAGE,</text:p>
          </table:table-cell>
          <table:table-cell table:number-columns-repeated="7" table:style-name="ce13"/>
          <table:table-cell office:value-type="float" office:value="137" table:style-name="ce14">
            <text:p>137</text:p>
          </table:table-cell>
          <table:table-cell table:number-columns-repeated="16375" table:style-name="ce13"/>
        </table:table-row>
        <table:table-row table:style-name="ro1">
          <table:table-cell office:value-type="string" table:style-name="ce1">
            <text:p>COMMUNICATIONS AND TOURISM<text:s text:c="8"/></text:p>
          </table:table-cell>
          <table:table-cell table:number-columns-repeated="7" table:style-name="ce13"/>
          <table:table-cell table:style-name="ce14"/>
          <table:table-cell table:number-columns-repeated="16375" table:style-name="ce13"/>
        </table:table-row>
        <table:table-row table:style-name="ro1">
          <table:table-cell table:style-name="ce15"/>
          <table:table-cell table:number-columns-repeated="7" table:style-name="ce13"/>
          <table:table-cell table:style-name="ce14"/>
          <table:table-cell table:number-columns-repeated="16375" table:style-name="ce13"/>
        </table:table-row>
        <table:table-row table:style-name="ro2">
          <table:table-cell table:style-name="ce4"/>
          <table:table-cell table:number-columns-repeated="7" table:style-name="ce2"/>
          <table:table-cell table:style-name="ce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6">
            <text:p>Table 79. Outbound visitors</text:p>
          </table:table-cell>
          <table:covered-table-cell table:number-columns-repeated="8"/>
          <table:table-cell table:number-columns-repeated="16375" table:style-name="ce5"/>
        </table:table-row>
        <table:table-row table:style-name="ro4">
          <table:table-cell table:number-columns-repeated="9" table:style-name="ce6"/>
          <table:table-cell table:number-columns-repeated="16375" table:style-name="ce7"/>
        </table:table-row>
        <table:table-row table:style-name="ro4">
          <table:table-cell table:number-columns-repeated="8" table:style-name="ce8"/>
          <table:table-cell office:value-type="string" table:style-name="ce23">
            <text:p>Person-times</text:p>
          </table:table-cell>
          <table:table-cell table:number-columns-repeated="16375" table:style-name="ce8"/>
        </table:table-row>
        <table:table-row table:style-name="ro4">
          <table:table-cell office:value-type="string" table:number-columns-spanned="2" table:number-rows-spanned="4" table:style-name="ce44">
            <text:p>Year</text:p>
          </table:table-cell>
          <table:covered-table-cell/>
          <table:table-cell office:value-type="string" table:number-columns-spanned="1" table:number-rows-spanned="4" table:style-name="ce43">
            <text:p>Total</text:p>
          </table:table-cell>
          <table:table-cell office:value-type="string" table:number-columns-spanned="6" table:number-rows-spanned="2" table:style-name="ce45">
            <text:p>By destination of trip</text:p>
          </table:table-cell>
          <table:covered-table-cell table:number-columns-repeated="5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43">
            <text:p>Asia</text:p>
          </table:table-cell>
          <table:table-cell office:value-type="string" table:number-columns-spanned="1" table:number-rows-spanned="2" table:style-name="ce43">
            <text:p>America</text:p>
          </table:table-cell>
          <table:table-cell office:value-type="string" table:number-columns-spanned="1" table:number-rows-spanned="2" table:style-name="ce43">
            <text:p>Europe</text:p>
          </table:table-cell>
          <table:table-cell office:value-type="string" table:number-columns-spanned="1" table:number-rows-spanned="2" table:style-name="ce43">
            <text:p>Oceania</text:p>
          </table:table-cell>
          <table:table-cell office:value-type="string" table:number-columns-spanned="1" table:number-rows-spanned="2" table:style-name="ce43">
            <text:p>Africa</text:p>
          </table:table-cell>
          <table:table-cell office:value-type="string" table:number-columns-spanned="1" table:number-rows-spanned="2" table:style-name="ce46">
            <text:p>Others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float" office:value="1980" table:style-name="ce16">
            <text:p>1980</text:p>
          </table:table-cell>
          <table:table-cell table:style-name="ce17"/>
          <table:table-cell office:value-type="float" office:value="484901" table:style-name="ce18">
            <text:p><text:s text:c="2"/>484 901<text:s/></text:p>
          </table:table-cell>
          <table:table-cell office:value-type="float" office:value="402244" table:style-name="ce18">
            <text:p><text:s text:c="2"/>402 244<text:s/></text:p>
          </table:table-cell>
          <table:table-cell office:value-type="float" office:value="73754" table:style-name="ce18">
            <text:p><text:s text:c="2"/>73 754<text:s/></text:p>
          </table:table-cell>
          <table:table-cell office:value-type="float" office:value="4830" table:style-name="ce18">
            <text:p><text:s text:c="2"/>4 830<text:s/></text:p>
          </table:table-cell>
          <table:table-cell office:value-type="float" office:value="1300" table:style-name="ce18">
            <text:p><text:s text:c="2"/>1 300<text:s/></text:p>
          </table:table-cell>
          <table:table-cell office:value-type="float" office:value="2773" table:style-name="ce18">
            <text:p><text:s text:c="2"/>2 773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5"/>
        </table:table-row>
        <table:table-row table:style-name="ro4">
          <table:table-cell office:value-type="float" office:value="1981" table:style-name="ce19">
            <text:p>1981</text:p>
          </table:table-cell>
          <table:table-cell table:style-name="ce20"/>
          <table:table-cell office:value-type="float" office:value="575537" table:style-name="ce18">
            <text:p><text:s text:c="2"/>575 537<text:s/></text:p>
          </table:table-cell>
          <table:table-cell office:value-type="float" office:value="480673" table:style-name="ce18">
            <text:p><text:s text:c="2"/>480 673<text:s/></text:p>
          </table:table-cell>
          <table:table-cell office:value-type="float" office:value="80901" table:style-name="ce18">
            <text:p><text:s text:c="2"/>80 901<text:s/></text:p>
          </table:table-cell>
          <table:table-cell office:value-type="float" office:value="6777" table:style-name="ce18">
            <text:p><text:s text:c="2"/>6 777<text:s/></text:p>
          </table:table-cell>
          <table:table-cell office:value-type="float" office:value="1779" table:style-name="ce18">
            <text:p><text:s text:c="2"/>1 779<text:s/></text:p>
          </table:table-cell>
          <table:table-cell office:value-type="float" office:value="5407" table:style-name="ce18">
            <text:p><text:s text:c="2"/>5 407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5"/>
        </table:table-row>
        <table:table-row table:style-name="ro4">
          <table:table-cell office:value-type="float" office:value="1991" table:style-name="ce19">
            <text:p>1991</text:p>
          </table:table-cell>
          <table:table-cell table:style-name="ce20"/>
          <table:table-cell office:value-type="float" office:value="3366076" table:style-name="ce18">
            <text:p><text:s/>3 366 076<text:s/></text:p>
          </table:table-cell>
          <table:table-cell office:value-type="float" office:value="3039090" table:style-name="ce18">
            <text:p><text:s/>3 039 090<text:s/></text:p>
          </table:table-cell>
          <table:table-cell office:value-type="float" office:value="284062" table:style-name="ce18">
            <text:p><text:s text:c="2"/>284 062<text:s/></text:p>
          </table:table-cell>
          <table:table-cell office:value-type="float" office:value="20281" table:style-name="ce18">
            <text:p><text:s text:c="2"/>20 281<text:s/></text:p>
          </table:table-cell>
          <table:table-cell office:value-type="float" office:value="7894" table:style-name="ce18">
            <text:p><text:s text:c="2"/>7 894<text:s/></text:p>
          </table:table-cell>
          <table:table-cell office:value-type="float" office:value="14749" table:style-name="ce18">
            <text:p><text:s text:c="2"/>14 749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5"/>
        </table:table-row>
        <table:table-row table:style-name="ro4">
          <table:table-cell office:value-type="float" office:value="2001" table:style-name="ce19">
            <text:p>2001</text:p>
          </table:table-cell>
          <table:table-cell table:style-name="ce20"/>
          <table:table-cell office:value-type="float" office:value="7152877" table:style-name="ce18">
            <text:p><text:s/>7 152 877<text:s/></text:p>
          </table:table-cell>
          <table:table-cell office:value-type="float" office:value="5970766" table:style-name="ce18">
            <text:p><text:s/>5 970 766<text:s/></text:p>
          </table:table-cell>
          <table:table-cell office:value-type="float" office:value="673906" table:style-name="ce18">
            <text:p><text:s text:c="2"/>673 906<text:s/></text:p>
          </table:table-cell>
          <table:table-cell office:value-type="float" office:value="246659" table:style-name="ce18">
            <text:p><text:s text:c="2"/>246 659<text:s/></text:p>
          </table:table-cell>
          <table:table-cell office:value-type="float" office:value="131810" table:style-name="ce18">
            <text:p><text:s text:c="2"/>131 810<text:s/></text:p>
          </table:table-cell>
          <table:table-cell office:value-type="string" table:style-name="ce18">
            <text:p>-</text:p>
          </table:table-cell>
          <table:table-cell office:value-type="float" office:value="129736" table:style-name="ce18">
            <text:p><text:s text:c="2"/>129 736<text:s/></text:p>
          </table:table-cell>
          <table:table-cell table:number-columns-repeated="16375"/>
        </table:table-row>
        <table:table-row table:style-name="ro4">
          <table:table-cell office:value-type="float" office:value="2011" table:style-name="ce19">
            <text:p>2011</text:p>
          </table:table-cell>
          <table:table-cell table:style-name="ce20"/>
          <table:table-cell office:value-type="float" office:value="9583873" table:style-name="ce18">
            <text:p><text:s/>9 583 873<text:s/></text:p>
          </table:table-cell>
          <table:table-cell office:value-type="float" office:value="8762214" table:style-name="ce18">
            <text:p><text:s/>8 762 214<text:s/></text:p>
          </table:table-cell>
          <table:table-cell office:value-type="float" office:value="473259" table:style-name="ce18">
            <text:p><text:s text:c="2"/>473 259<text:s/></text:p>
          </table:table-cell>
          <table:table-cell office:value-type="float" office:value="239062" table:style-name="ce18">
            <text:p><text:s text:c="2"/>239 062<text:s/></text:p>
          </table:table-cell>
          <table:table-cell office:value-type="float" office:value="101614" table:style-name="ce18">
            <text:p><text:s text:c="2"/>101 614<text:s/></text:p>
          </table:table-cell>
          <table:table-cell office:value-type="float" office:value="238" table:style-name="ce18">
            <text:p><text:s text:c="3"/>238<text:s/></text:p>
          </table:table-cell>
          <table:table-cell office:value-type="float" office:value="7486" table:style-name="ce18">
            <text:p><text:s text:c="2"/>7 486<text:s/></text:p>
          </table:table-cell>
          <table:table-cell table:number-columns-repeated="16375"/>
        </table:table-row>
        <table:table-row table:style-name="ro6">
          <table:table-cell table:style-name="ce19"/>
          <table:table-cell table:style-name="ce20"/>
          <table:table-cell table:number-columns-repeated="7" table:style-name="ce18"/>
          <table:table-cell table:number-columns-repeated="16375"/>
        </table:table-row>
        <table:table-row table:style-name="ro4">
          <table:table-cell office:value-type="float" office:value="2012" table:style-name="ce19">
            <text:p>2012</text:p>
          </table:table-cell>
          <table:table-cell table:style-name="ce20"/>
          <table:table-cell office:value-type="float" office:value="10239760" table:style-name="ce18">
            <text:p><text:s/>10 239 760<text:s/></text:p>
          </table:table-cell>
          <table:table-cell office:value-type="float" office:value="9367597" table:style-name="ce18">
            <text:p><text:s/>9 367 597<text:s/></text:p>
          </table:table-cell>
          <table:table-cell office:value-type="float" office:value="537014" table:style-name="ce18">
            <text:p><text:s text:c="2"/>537 014<text:s/></text:p>
          </table:table-cell>
          <table:table-cell office:value-type="float" office:value="240760" table:style-name="ce18">
            <text:p><text:s text:c="2"/>240 760<text:s/></text:p>
          </table:table-cell>
          <table:table-cell office:value-type="float" office:value="89166" table:style-name="ce18">
            <text:p><text:s text:c="2"/>89 166<text:s/></text:p>
          </table:table-cell>
          <table:table-cell office:value-type="float" office:value="1826" table:style-name="ce18">
            <text:p><text:s text:c="2"/>1 826<text:s/></text:p>
          </table:table-cell>
          <table:table-cell office:value-type="float" office:value="3397" table:style-name="ce18">
            <text:p><text:s text:c="2"/>3 397<text:s/></text:p>
          </table:table-cell>
          <table:table-cell table:number-columns-repeated="16375"/>
        </table:table-row>
        <table:table-row table:style-name="ro4">
          <table:table-cell office:value-type="float" office:value="2013" table:style-name="ce19">
            <text:p>2013</text:p>
          </table:table-cell>
          <table:table-cell table:style-name="ce20"/>
          <table:table-cell office:value-type="float" office:value="11052908" table:style-name="ce18">
            <text:p><text:s/>11 052 908<text:s/></text:p>
          </table:table-cell>
          <table:table-cell office:value-type="float" office:value="10388937" table:style-name="ce21">
            <text:p><text:s/>10 388 937<text:s/></text:p>
          </table:table-cell>
          <table:table-cell office:value-type="float" office:value="446595" table:style-name="ce18">
            <text:p><text:s text:c="2"/>446 595<text:s/></text:p>
          </table:table-cell>
          <table:table-cell office:value-type="float" office:value="119800" table:style-name="ce18">
            <text:p><text:s text:c="2"/>119 800<text:s/></text:p>
          </table:table-cell>
          <table:table-cell office:value-type="float" office:value="97120" table:style-name="ce18">
            <text:p><text:s text:c="2"/>97 120<text:s/></text:p>
          </table:table-cell>
          <table:table-cell office:value-type="float" office:value="14" table:style-name="ce18">
            <text:p><text:s text:c="3"/>14<text:s/></text:p>
          </table:table-cell>
          <table:table-cell office:value-type="float" office:value="442" table:style-name="ce21">
            <text:p><text:s text:c="3"/>442<text:s/></text:p>
          </table:table-cell>
          <table:table-cell table:number-columns-repeated="16375"/>
        </table:table-row>
        <table:table-row table:style-name="ro4">
          <table:table-cell office:value-type="float" office:value="2014" table:style-name="ce19">
            <text:p>2014</text:p>
          </table:table-cell>
          <table:table-cell table:style-name="ce20"/>
          <table:table-cell office:value-type="float" office:value="11844635" table:style-name="ce18">
            <text:p><text:s/>11 844 635<text:s/></text:p>
          </table:table-cell>
          <table:table-cell office:value-type="float" office:value="11095664" table:style-name="ce21">
            <text:p><text:s/>11 095 664<text:s/></text:p>
          </table:table-cell>
          <table:table-cell office:value-type="float" office:value="495479" table:style-name="ce18">
            <text:p><text:s text:c="2"/>495 479<text:s/></text:p>
          </table:table-cell>
          <table:table-cell office:value-type="float" office:value="133677" table:style-name="ce18">
            <text:p><text:s text:c="2"/>133 677<text:s/></text:p>
          </table:table-cell>
          <table:table-cell office:value-type="float" office:value="116342" table:style-name="ce18">
            <text:p><text:s text:c="2"/>116 342<text:s/></text:p>
          </table:table-cell>
          <table:table-cell office:value-type="float" office:value="13" table:style-name="ce18">
            <text:p><text:s text:c="3"/>13<text:s/></text:p>
          </table:table-cell>
          <table:table-cell office:value-type="float" office:value="3460" table:style-name="ce21">
            <text:p><text:s text:c="2"/>3 460<text:s/></text:p>
          </table:table-cell>
          <table:table-cell table:number-columns-repeated="16375"/>
        </table:table-row>
        <table:table-row table:style-name="ro4">
          <table:table-cell office:value-type="float" office:value="2015" table:style-name="ce19">
            <text:p>2015</text:p>
          </table:table-cell>
          <table:table-cell table:style-name="ce20"/>
          <table:table-cell office:value-type="float" office:value="13182976" table:style-name="ce18">
            <text:p><text:s/>13 182 976<text:s/></text:p>
          </table:table-cell>
          <table:table-cell office:value-type="float" office:value="12353288" table:style-name="ce21">
            <text:p><text:s/>12 353 288<text:s/></text:p>
          </table:table-cell>
          <table:table-cell office:value-type="float" office:value="548267" table:style-name="ce18">
            <text:p><text:s text:c="2"/>548 267<text:s/></text:p>
          </table:table-cell>
          <table:table-cell office:value-type="float" office:value="161529" table:style-name="ce18">
            <text:p><text:s text:c="2"/>161 529<text:s/></text:p>
          </table:table-cell>
          <table:table-cell office:value-type="float" office:value="118390" table:style-name="ce18">
            <text:p><text:s text:c="2"/>118 390<text:s/></text:p>
          </table:table-cell>
          <table:table-cell office:value-type="float" office:value="30" table:style-name="ce18">
            <text:p><text:s text:c="3"/>30<text:s/></text:p>
          </table:table-cell>
          <table:table-cell office:value-type="float" office:value="1472" table:style-name="ce21">
            <text:p><text:s text:c="2"/>1 472<text:s/></text:p>
          </table:table-cell>
          <table:table-cell table:number-columns-repeated="16375"/>
        </table:table-row>
        <table:table-row table:style-name="ro4">
          <table:table-cell office:value-type="float" office:value="2016" table:style-name="ce19">
            <text:p>2016</text:p>
          </table:table-cell>
          <table:table-cell table:style-name="ce20"/>
          <table:table-cell office:value-type="float" office:value="14588923" table:style-name="ce18">
            <text:p><text:s/>14 588 923<text:s/></text:p>
          </table:table-cell>
          <table:table-cell office:value-type="float" office:value="13539067" table:style-name="ce21">
            <text:p><text:s/>13 539 067<text:s/></text:p>
          </table:table-cell>
          <table:table-cell office:value-type="float" office:value="623191" table:style-name="ce18">
            <text:p><text:s text:c="2"/>623 191<text:s/></text:p>
          </table:table-cell>
          <table:table-cell office:value-type="float" office:value="258087" table:style-name="ce18">
            <text:p><text:s text:c="2"/>258 087<text:s/></text:p>
          </table:table-cell>
          <table:table-cell office:value-type="float" office:value="157726" table:style-name="ce18">
            <text:p><text:s text:c="2"/>157 726<text:s/></text:p>
          </table:table-cell>
          <table:table-cell office:value-type="float" office:value="5206" table:style-name="ce18">
            <text:p><text:s text:c="2"/>5 206<text:s/></text:p>
          </table:table-cell>
          <table:table-cell office:value-type="float" office:value="5646" table:style-name="ce21">
            <text:p><text:s text:c="2"/>5 646<text:s/></text:p>
          </table:table-cell>
          <table:table-cell table:number-columns-repeated="16375"/>
        </table:table-row>
        <table:table-row table:style-name="ro7">
          <table:table-cell office:value-type="float" office:value="2017" table:style-name="ce19">
            <text:p>2017</text:p>
          </table:table-cell>
          <table:table-cell table:style-name="ce20"/>
          <table:table-cell office:value-type="float" office:value="15654579" table:style-name="ce18">
            <text:p><text:s/>15 654 579<text:s/></text:p>
          </table:table-cell>
          <table:table-cell office:value-type="float" office:value="14253762" table:style-name="ce21">
            <text:p><text:s/>14 253 762<text:s/></text:p>
          </table:table-cell>
          <table:table-cell office:value-type="float" office:value="697361" table:style-name="ce18">
            <text:p><text:s text:c="2"/>697 361<text:s/></text:p>
          </table:table-cell>
          <table:table-cell office:value-type="float" office:value="496529" table:style-name="ce18">
            <text:p><text:s text:c="2"/>496 529<text:s/></text:p>
          </table:table-cell>
          <table:table-cell office:value-type="float" office:value="184317" table:style-name="ce18">
            <text:p><text:s text:c="2"/>184 317<text:s/></text:p>
          </table:table-cell>
          <table:table-cell office:value-type="float" office:value="16740" table:style-name="ce18">
            <text:p><text:s text:c="2"/>16 740<text:s/></text:p>
          </table:table-cell>
          <table:table-cell office:value-type="float" office:value="5870" table:style-name="ce21">
            <text:p><text:s text:c="2"/>5 870<text:s/></text:p>
          </table:table-cell>
          <table:table-cell table:number-columns-repeated="16375"/>
        </table:table-row>
        <table:table-row table:style-name="ro4">
          <table:table-cell office:value-type="float" office:value="2018" table:style-name="ce19">
            <text:p>2018</text:p>
          </table:table-cell>
          <table:table-cell table:style-name="ce20"/>
          <table:table-cell office:value-type="float" office:value="16644684" table:style-name="ce18">
            <text:p><text:s/>16 644 684<text:s/></text:p>
          </table:table-cell>
          <table:table-cell office:value-type="float" office:value="15152547" table:style-name="ce21">
            <text:p><text:s/>15 152 547<text:s/></text:p>
          </table:table-cell>
          <table:table-cell office:value-type="float" office:value="710039" table:style-name="ce18">
            <text:p><text:s text:c="2"/>710 039<text:s/></text:p>
          </table:table-cell>
          <table:table-cell office:value-type="float" office:value="537777" table:style-name="ce18">
            <text:p><text:s text:c="2"/>537 777<text:s/></text:p>
          </table:table-cell>
          <table:table-cell office:value-type="float" office:value="224274" table:style-name="ce18">
            <text:p><text:s text:c="2"/>224 274<text:s/></text:p>
          </table:table-cell>
          <table:table-cell office:value-type="float" office:value="16649" table:style-name="ce18">
            <text:p><text:s text:c="2"/>16 649<text:s/></text:p>
          </table:table-cell>
          <table:table-cell office:value-type="float" office:value="3398" table:style-name="ce21">
            <text:p><text:s text:c="2"/>3 398<text:s/></text:p>
          </table:table-cell>
          <table:table-cell table:number-columns-repeated="16375"/>
        </table:table-row>
        <table:table-row table:style-name="ro4">
          <table:table-cell office:value-type="float" office:value="2019" table:style-name="ce19">
            <text:p>2019</text:p>
          </table:table-cell>
          <table:table-cell table:style-name="ce20"/>
          <table:table-cell office:value-type="float" office:value="17101335" table:style-name="ce18">
            <text:p><text:s/>17 101 335<text:s/></text:p>
          </table:table-cell>
          <table:table-cell office:value-type="float" office:value="15757473" table:style-name="ce21">
            <text:p><text:s/>15 757 473<text:s/></text:p>
          </table:table-cell>
          <table:table-cell office:value-type="float" office:value="676520" table:style-name="ce18">
            <text:p><text:s text:c="2"/>676 520<text:s/></text:p>
          </table:table-cell>
          <table:table-cell office:value-type="float" office:value="363583" table:style-name="ce18">
            <text:p><text:s text:c="2"/>363 583<text:s/></text:p>
          </table:table-cell>
          <table:table-cell office:value-type="float" office:value="228135" table:style-name="ce18">
            <text:p><text:s text:c="2"/>228 135<text:s/></text:p>
          </table:table-cell>
          <table:table-cell office:value-type="float" office:value="27" table:style-name="ce18">
            <text:p><text:s text:c="3"/>27<text:s/></text:p>
          </table:table-cell>
          <table:table-cell office:value-type="float" office:value="75597" table:style-name="ce21">
            <text:p><text:s text:c="2"/>75 597<text:s/></text:p>
          </table:table-cell>
          <table:table-cell table:number-columns-repeated="16375"/>
        </table:table-row>
        <table:table-row table:style-name="ro4">
          <table:table-cell office:value-type="float" office:value="2020" table:style-name="ce19">
            <text:p>2020</text:p>
          </table:table-cell>
          <table:table-cell table:style-name="ce20"/>
          <table:table-cell office:value-type="float" office:value="2335564" table:style-name="ce18">
            <text:p><text:s/>2 335 564<text:s/></text:p>
          </table:table-cell>
          <table:table-cell office:value-type="float" office:value="2038522" table:style-name="ce21">
            <text:p><text:s/>2 038 522<text:s/></text:p>
          </table:table-cell>
          <table:table-cell office:value-type="float" office:value="175736" table:style-name="ce18">
            <text:p><text:s text:c="2"/>175 736<text:s/></text:p>
          </table:table-cell>
          <table:table-cell office:value-type="float" office:value="59773" table:style-name="ce18">
            <text:p><text:s text:c="2"/>59 773<text:s/></text:p>
          </table:table-cell>
          <table:table-cell office:value-type="float" office:value="52488" table:style-name="ce18">
            <text:p><text:s text:c="2"/>52 488<text:s/></text:p>
          </table:table-cell>
          <table:table-cell office:value-type="float" office:value="23" table:style-name="ce18">
            <text:p><text:s text:c="3"/>23<text:s/></text:p>
          </table:table-cell>
          <table:table-cell office:value-type="float" office:value="9022" table:style-name="ce21">
            <text:p><text:s text:c="2"/>9 022<text:s/></text:p>
          </table:table-cell>
          <table:table-cell table:number-columns-repeated="16375"/>
        </table:table-row>
        <table:table-row table:style-name="ro4">
          <table:table-cell office:value-type="float" office:value="2021" table:style-name="ce19">
            <text:p>2021</text:p>
          </table:table-cell>
          <table:table-cell table:style-name="ce20"/>
          <table:table-cell office:value-type="float" office:value="359977" table:style-name="ce18">
            <text:p><text:s text:c="2"/>359 977<text:s/></text:p>
          </table:table-cell>
          <table:table-cell office:value-type="float" office:value="232736" table:style-name="ce21">
            <text:p><text:s text:c="2"/>232 736<text:s/></text:p>
          </table:table-cell>
          <table:table-cell office:value-type="float" office:value="114339" table:style-name="ce18">
            <text:p><text:s text:c="2"/>114 339<text:s/></text:p>
          </table:table-cell>
          <table:table-cell office:value-type="float" office:value="7139" table:style-name="ce18">
            <text:p><text:s text:c="2"/>7 139<text:s/></text:p>
          </table:table-cell>
          <table:table-cell office:value-type="float" office:value="4833" table:style-name="ce18">
            <text:p><text:s text:c="2"/>4 833<text:s/></text:p>
          </table:table-cell>
          <table:table-cell office:value-type="float" office:value="65" table:style-name="ce18">
            <text:p><text:s text:c="3"/>65<text:s/></text:p>
          </table:table-cell>
          <table:table-cell office:value-type="float" office:value="865" table:style-name="ce21">
            <text:p><text:s text:c="3"/>865<text:s/></text:p>
          </table:table-cell>
          <table:table-cell table:number-columns-repeated="16375"/>
        </table:table-row>
        <table:table-row table:style-name="ro8">
          <table:table-cell table:style-name="ce9"/>
          <table:table-cell table:style-name="ce10"/>
          <table:table-cell table:style-name="ce11"/>
          <table:table-cell table:number-columns-repeated="6" table:style-name="ce12"/>
          <table:table-cell table:number-columns-repeated="16375"/>
        </table:table-row>
        <table:table-row table:style-name="ro9">
          <table:table-cell table:number-columns-repeated="2" table:style-name="ce24"/>
          <table:table-cell table:number-columns-repeated="7" table:style-name="ce25"/>
          <table:table-cell table:number-columns-repeated="16375"/>
        </table:table-row>
        <table:table-row table:style-name="ro10">
          <table:table-cell office:value-type="string" table:style-name="ce22">
            <text:p>Note:<text:s/><text:span text:style-name="T1">The figures are outbound departure of first or main destination.</text:span></text:p>
          </table:table-cell>
          <table:table-cell table:number-columns-repeated="16383" table:style-name="ce13"/>
        </table:table-row>
        <table:table-row table:style-name="ro10">
          <table:table-cell office:value-type="string" table:style-name="ce22">
            <text:p>Source:<text:span text:style-name="T1"><text:s/>Ministry of Transportation and Communications</text:span></text:p>
          </table:table-cell>
          <table:table-cell table:number-columns-repeated="16383" table:style-name="ce13"/>
        </table:table-row>
        <table:table-row table:number-rows-repeated="104854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52P1">
      <number:text> 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n0" style:family="table-cell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n2" style:family="table-cell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0" style:family="table-cell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2" style:family="table-cell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62992125984252in" fo:margin-right="0.6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白惠瑜</dc:creator>
    <meta:creation-date>2002-04-24T02:31:52Z</meta:creation-date>
    <dc:date>2022-09-20T10:02:35Z</dc:date>
    <meta:print-date>2022-09-20T10:02:25Z</meta:print-date>
  </office:meta>
</office:document-meta>
</file>