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41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817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3年 <text:s/>1月 <text:s/>517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38" office:value-type="float" office:value="74.4" table:number-columns-spanned="2" table:number-rows-spanned="1">
            <text:p>74.40</text:p>
          </table:table-cell>
          <table:covered-table-cell table:style-name="ce50"/>
          <table:table-cell table:style-name="ce50" office:value-type="float" office:value="62.69" table:number-columns-spanned="2" table:number-rows-spanned="1">
            <text:p>62.69</text:p>
          </table:table-cell>
          <table:covered-table-cell table:style-name="ce50"/>
          <table:table-cell table:style-name="ce50" office:value-type="float" office:value="62.82" table:number-columns-spanned="2" table:number-rows-spanned="1">
            <text:p>62.82</text:p>
          </table:table-cell>
          <table:covered-table-cell table:style-name="ce50"/>
          <table:table-cell table:style-name="ce50" office:value-type="float" office:value="76.95" table:number-columns-spanned="2" table:number-rows-spanned="1">
            <text:p>76.95</text:p>
          </table:table-cell>
          <table:covered-table-cell table:style-name="ce50"/>
          <table:table-cell table:style-name="ce50" office:value-type="float" office:value="52.85" table:number-columns-spanned="2" table:number-rows-spanned="1">
            <text:p>52.85</text:p>
          </table:table-cell>
          <table:covered-table-cell table:style-name="ce50"/>
          <table:table-cell table:style-name="ce50" office:value-type="float" office:value="59.63" table:number-columns-spanned="2" table:number-rows-spanned="1">
            <text:p>59.63</text:p>
          </table:table-cell>
          <table:covered-table-cell table:style-name="ce50"/>
          <table:table-cell table:style-name="ce50" office:value-type="float" office:value="46.42" table:number-columns-spanned="2" table:number-rows-spanned="1">
            <text:p>46.4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70.81" table:number-columns-spanned="2" table:number-rows-spanned="1">
            <text:p>70.81</text:p>
          </table:table-cell>
          <table:covered-table-cell table:style-name="ce51"/>
          <table:table-cell table:style-name="ce51" office:value-type="float" office:value="69.41" table:number-columns-spanned="2" table:number-rows-spanned="1">
            <text:p>69.41</text:p>
          </table:table-cell>
          <table:covered-table-cell table:style-name="ce51"/>
          <table:table-cell table:style-name="ce51" office:value-type="float" office:value="100.93" table:number-columns-spanned="2" table:number-rows-spanned="1">
            <text:p>100.93</text:p>
          </table:table-cell>
          <table:covered-table-cell table:style-name="ce51"/>
          <table:table-cell table:style-name="ce51" office:value-type="float" office:value="54.83" table:number-columns-spanned="2" table:number-rows-spanned="1">
            <text:p>54.83</text:p>
          </table:table-cell>
          <table:covered-table-cell table:style-name="ce51"/>
          <table:table-cell table:style-name="ce51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59" table:number-columns-spanned="2" table:number-rows-spanned="1">
            <text:p>105.59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5.02" table:number-columns-spanned="2" table:number-rows-spanned="1">
            <text:p>95.02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108.63" table:number-columns-spanned="2" table:number-rows-spanned="1">
            <text:p>108.63</text:p>
          </table:table-cell>
          <table:covered-table-cell table:style-name="ce51"/>
          <table:table-cell table:style-name="ce51" office:value-type="float" office:value="99.09" table:number-columns-spanned="2" table:number-rows-spanned="1">
            <text:p>99.0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6.79" table:number-columns-spanned="2" table:number-rows-spanned="1">
            <text:p>96.79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4.02" table:number-columns-spanned="2" table:number-rows-spanned="1">
            <text:p>94.02</text:p>
          </table:table-cell>
          <table:covered-table-cell table:style-name="ce51"/>
          <table:table-cell table:style-name="ce51" office:value-type="float" office:value="108.36" table:number-columns-spanned="2" table:number-rows-spanned="1">
            <text:p>108.36</text:p>
          </table:table-cell>
          <table:covered-table-cell table:style-name="ce51"/>
          <table:table-cell table:style-name="ce51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112.59" table:number-columns-spanned="2" table:number-rows-spanned="1">
            <text:p>112.59</text:p>
          </table:table-cell>
          <table:covered-table-cell table:style-name="ce51"/>
          <table:table-cell table:style-name="ce51" office:value-type="float" office:value="99.92" table:number-columns-spanned="2" table:number-rows-spanned="1">
            <text:p>99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5.97" table:number-columns-spanned="2" table:number-rows-spanned="1">
            <text:p>95.97</text:p>
          </table:table-cell>
          <table:covered-table-cell table:style-name="ce51"/>
          <table:table-cell table:style-name="ce51" office:value-type="float" office:value="102.3" table:number-columns-spanned="2" table:number-rows-spanned="1">
            <text:p>102.30</text:p>
          </table:table-cell>
          <table:covered-table-cell table:style-name="ce51"/>
          <table:table-cell table:style-name="ce51" office:value-type="float" office:value="95.11" table:number-columns-spanned="2" table:number-rows-spanned="1">
            <text:p>95.11</text:p>
          </table:table-cell>
          <table:covered-table-cell table:style-name="ce51"/>
          <table:table-cell table:style-name="ce51" office:value-type="float" office:value="108.97" table:number-columns-spanned="2" table:number-rows-spanned="1">
            <text:p>108.97</text:p>
          </table:table-cell>
          <table:covered-table-cell table:style-name="ce51"/>
          <table:table-cell table:style-name="ce51" office:value-type="float" office:value="101.9" table:number-columns-spanned="2" table:number-rows-spanned="1">
            <text:p>101.90</text:p>
          </table:table-cell>
          <table:covered-table-cell table:style-name="ce51"/>
          <table:table-cell table:style-name="ce51" office:value-type="float" office:value="112.3" table:number-columns-spanned="2" table:number-rows-spanned="1">
            <text:p>112.30</text:p>
          </table:table-cell>
          <table:covered-table-cell table:style-name="ce51"/>
          <table:table-cell table:style-name="ce51" office:value-type="float" office:value="98.33" table:number-columns-spanned="2" table:number-rows-spanned="1">
            <text:p>98.3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4.67" table:number-columns-spanned="2" table:number-rows-spanned="1">
            <text:p>94.67</text:p>
          </table:table-cell>
          <table:covered-table-cell table:style-name="ce51"/>
          <table:table-cell table:style-name="ce51" office:value-type="float" office:value="107.22" table:number-columns-spanned="2" table:number-rows-spanned="1">
            <text:p>107.22</text:p>
          </table:table-cell>
          <table:covered-table-cell table:style-name="ce51"/>
          <table:table-cell table:style-name="ce51" office:value-type="float" office:value="95.19" table:number-columns-spanned="2" table:number-rows-spanned="1">
            <text:p>95.19</text:p>
          </table:table-cell>
          <table:covered-table-cell table:style-name="ce51"/>
          <table:table-cell table:style-name="ce51" office:value-type="float" office:value="108.19" table:number-columns-spanned="2" table:number-rows-spanned="1">
            <text:p>108.19</text:p>
          </table:table-cell>
          <table:covered-table-cell table:style-name="ce51"/>
          <table:table-cell table:style-name="ce51" office:value-type="float" office:value="100.79" table:number-columns-spanned="2" table:number-rows-spanned="1">
            <text:p>100.79</text:p>
          </table:table-cell>
          <table:covered-table-cell table:style-name="ce51"/>
          <table:table-cell table:style-name="ce51" office:value-type="float" office:value="111.42" table:number-columns-spanned="2" table:number-rows-spanned="1">
            <text:p>111.42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3.24" table:number-columns-spanned="2" table:number-rows-spanned="1">
            <text:p>93.24</text:p>
          </table:table-cell>
          <table:covered-table-cell table:style-name="ce51"/>
          <table:table-cell table:style-name="ce51" office:value-type="float" office:value="108.42" table:number-columns-spanned="2" table:number-rows-spanned="1">
            <text:p>108.42</text:p>
          </table:table-cell>
          <table:covered-table-cell table:style-name="ce51"/>
          <table:table-cell table:style-name="ce51" office:value-type="float" office:value="94.86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108.69" table:number-columns-spanned="2" table:number-rows-spanned="1">
            <text:p>108.69</text:p>
          </table:table-cell>
          <table:covered-table-cell table:style-name="ce51"/>
          <table:table-cell table:style-name="ce51" office:value-type="float" office:value="100.02" table:number-columns-spanned="2" table:number-rows-spanned="1">
            <text:p>100.02</text:p>
          </table:table-cell>
          <table:covered-table-cell table:style-name="ce51"/>
          <table:table-cell table:style-name="ce51" office:value-type="float" office:value="113.37" table:number-columns-spanned="2" table:number-rows-spanned="1">
            <text:p>113.37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3.94" table:number-columns-spanned="2" table:number-rows-spanned="1">
            <text:p>93.94</text:p>
          </table:table-cell>
          <table:covered-table-cell table:style-name="ce51"/>
          <table:table-cell table:style-name="ce51" office:value-type="float" office:value="108.19" table:number-columns-spanned="2" table:number-rows-spanned="1">
            <text:p>108.19</text:p>
          </table:table-cell>
          <table:covered-table-cell table:style-name="ce51"/>
          <table:table-cell table:style-name="ce51" office:value-type="float" office:value="95.59" table:number-columns-spanned="2" table:number-rows-spanned="1">
            <text:p>95.59</text:p>
          </table:table-cell>
          <table:covered-table-cell table:style-name="ce51"/>
          <table:table-cell table:style-name="ce51" office:value-type="float" office:value="109.35" table:number-columns-spanned="2" table:number-rows-spanned="1">
            <text:p>109.35</text:p>
          </table:table-cell>
          <table:covered-table-cell table:style-name="ce51"/>
          <table:table-cell table:style-name="ce51" office:value-type="float" office:value="101.36" table:number-columns-spanned="2" table:number-rows-spanned="1">
            <text:p>101.36</text:p>
          </table:table-cell>
          <table:covered-table-cell table:style-name="ce51"/>
          <table:table-cell table:style-name="ce51" office:value-type="float" office:value="114.07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92.77" table:number-columns-spanned="2" table:number-rows-spanned="1">
            <text:p>92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3.75" table:number-columns-spanned="2" table:number-rows-spanned="1">
            <text:p>93.75</text:p>
          </table:table-cell>
          <table:covered-table-cell table:style-name="ce51"/>
          <table:table-cell table:style-name="ce51" office:value-type="float" office:value="107.61" table:number-columns-spanned="2" table:number-rows-spanned="1">
            <text:p>107.61</text:p>
          </table:table-cell>
          <table:covered-table-cell table:style-name="ce51"/>
          <table:table-cell table:style-name="ce51" office:value-type="float" office:value="94.48" table:number-columns-spanned="2" table:number-rows-spanned="1">
            <text:p>94.48</text:p>
          </table:table-cell>
          <table:covered-table-cell table:style-name="ce51"/>
          <table:table-cell table:style-name="ce51" office:value-type="float" office:value="108.59" table:number-columns-spanned="2" table:number-rows-spanned="1">
            <text:p>108.59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115.62" table:number-columns-spanned="2" table:number-rows-spanned="1">
            <text:p>115.62</text:p>
          </table:table-cell>
          <table:covered-table-cell table:style-name="ce51"/>
          <table:table-cell table:style-name="ce51" office:value-type="float" office:value="89.4" table:number-columns-spanned="2" table:number-rows-spanned="1">
            <text:p>89.4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4.42" table:number-columns-spanned="2" table:number-rows-spanned="1">
            <text:p>94.42</text:p>
          </table:table-cell>
          <table:covered-table-cell table:style-name="ce51"/>
          <table:table-cell table:style-name="ce51" office:value-type="float" office:value="106.08" table:number-columns-spanned="2" table:number-rows-spanned="1">
            <text:p>106.08</text:p>
          </table:table-cell>
          <table:covered-table-cell table:style-name="ce51"/>
          <table:table-cell table:style-name="ce51" office:value-type="float" office:value="92.52" table:number-columns-spanned="2" table:number-rows-spanned="1">
            <text:p>92.52</text:p>
          </table:table-cell>
          <table:covered-table-cell table:style-name="ce51"/>
          <table:table-cell table:style-name="ce51" office:value-type="float" office:value="108.26" table:number-columns-spanned="2" table:number-rows-spanned="1">
            <text:p>108.26</text:p>
          </table:table-cell>
          <table:covered-table-cell table:style-name="ce51"/>
          <table:table-cell table:style-name="ce51" office:value-type="float" office:value="95.47" table:number-columns-spanned="2" table:number-rows-spanned="1">
            <text:p>95.47</text:p>
          </table:table-cell>
          <table:covered-table-cell table:style-name="ce51"/>
          <table:table-cell table:style-name="ce51" office:value-type="float" office:value="108.3" table:number-columns-spanned="2" table:number-rows-spanned="1">
            <text:p>108.30</text:p>
          </table:table-cell>
          <table:covered-table-cell table:style-name="ce51"/>
          <table:table-cell table:style-name="ce51" office:value-type="float" office:value="82.3" table:number-columns-spanned="2" table:number-rows-spanned="1">
            <text:p>82.3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3.89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106.13" table:number-columns-spanned="2" table:number-rows-spanned="1">
            <text:p>106.13</text:p>
          </table:table-cell>
          <table:covered-table-cell table:style-name="ce51"/>
          <table:table-cell table:style-name="ce51" office:value-type="float" office:value="92.2" table:number-columns-spanned="2" table:number-rows-spanned="1">
            <text:p>92.20</text:p>
          </table:table-cell>
          <table:covered-table-cell table:style-name="ce51"/>
          <table:table-cell table:style-name="ce51" office:value-type="float" office:value="109.57" table:number-columns-spanned="2" table:number-rows-spanned="1">
            <text:p>109.57</text:p>
          </table:table-cell>
          <table:covered-table-cell table:style-name="ce51"/>
          <table:table-cell table:style-name="ce51" office:value-type="float" office:value="92.41" table:number-columns-spanned="2" table:number-rows-spanned="1">
            <text:p>92.41</text:p>
          </table:table-cell>
          <table:covered-table-cell table:style-name="ce51"/>
          <table:table-cell table:style-name="ce51" office:value-type="float" office:value="106.41" table:number-columns-spanned="2" table:number-rows-spanned="1">
            <text:p>106.41</text:p>
          </table:table-cell>
          <table:covered-table-cell table:style-name="ce51"/>
          <table:table-cell table:style-name="ce51" office:value-type="float" office:value="76.77" table:number-columns-spanned="2" table:number-rows-spanned="1">
            <text:p>76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93.07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107.37" table:number-columns-spanned="2" table:number-rows-spanned="1">
            <text:p>107.37</text:p>
          </table:table-cell>
          <table:covered-table-cell table:style-name="ce51"/>
          <table:table-cell table:style-name="ce51" office:value-type="float" office:value="94.3" table:number-columns-spanned="2" table:number-rows-spanned="1">
            <text:p>94.30</text:p>
          </table:table-cell>
          <table:covered-table-cell table:style-name="ce51"/>
          <table:table-cell table:style-name="ce51" office:value-type="float" office:value="109.48" table:number-columns-spanned="2" table:number-rows-spanned="1">
            <text:p>109.48</text:p>
          </table:table-cell>
          <table:covered-table-cell table:style-name="ce51"/>
          <table:table-cell table:style-name="ce51" office:value-type="float" office:value="91.33" table:number-columns-spanned="2" table:number-rows-spanned="1">
            <text:p>91.33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74.27" table:number-columns-spanned="2" table:number-rows-spanned="1">
            <text:p>74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93.12" table:number-columns-spanned="2" table:number-rows-spanned="1">
            <text:p>93.12</text:p>
          </table:table-cell>
          <table:covered-table-cell table:style-name="ce51"/>
          <table:table-cell table:style-name="ce51" office:value-type="float" office:value="107.4" table:number-columns-spanned="2" table:number-rows-spanned="1">
            <text:p>107.40</text:p>
          </table:table-cell>
          <table:covered-table-cell table:style-name="ce51"/>
          <table:table-cell table:style-name="ce51" office:value-type="float" office:value="94.63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108.98" table:number-columns-spanned="2" table:number-rows-spanned="1">
            <text:p>108.98</text:p>
          </table:table-cell>
          <table:covered-table-cell table:style-name="ce51"/>
          <table:table-cell table:style-name="ce51" office:value-type="float" office:value="91.26" table:number-columns-spanned="2" table:number-rows-spanned="1">
            <text:p>91.26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3.24" table:number-columns-spanned="2" table:number-rows-spanned="1">
            <text:p>73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39" office:value-type="float" office:value="94.12" table:number-columns-spanned="2" table:number-rows-spanned="1">
            <text:p>94.12</text:p>
          </table:table-cell>
          <table:covered-table-cell table:style-name="ce51"/>
          <table:table-cell table:style-name="ce51" office:value-type="float" office:value="110.57" table:number-columns-spanned="2" table:number-rows-spanned="1">
            <text:p>110.57</text:p>
          </table:table-cell>
          <table:covered-table-cell table:style-name="ce51"/>
          <table:table-cell table:style-name="ce51" office:value-type="float" office:value="96.26" table:number-columns-spanned="2" table:number-rows-spanned="1">
            <text:p>96.26</text:p>
          </table:table-cell>
          <table:covered-table-cell table:style-name="ce51"/>
          <table:table-cell table:style-name="ce51" office:value-type="float" office:value="112.64" table:number-columns-spanned="2" table:number-rows-spanned="1">
            <text:p>112.64</text:p>
          </table:table-cell>
          <table:covered-table-cell table:style-name="ce51"/>
          <table:table-cell table:style-name="ce51" office:value-type="float" office:value="95.06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107.92" table:number-columns-spanned="2" table:number-rows-spanned="1">
            <text:p>107.92</text:p>
          </table:table-cell>
          <table:covered-table-cell table:style-name="ce51"/>
          <table:table-cell table:style-name="ce51" office:value-type="float" office:value="82.06" table:number-columns-spanned="2" table:number-rows-spanned="1">
            <text:p>82.0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月</text:p>
          </table:table-cell>
          <table:table-cell table:style-name="ce29"/>
          <table:table-cell table:style-name="ce40" office:value-type="float" office:value="94.65" table:number-columns-spanned="2" table:number-rows-spanned="1">
            <text:p>94.65</text:p>
          </table:table-cell>
          <table:covered-table-cell table:style-name="ce52"/>
          <table:table-cell table:style-name="ce52" office:value-type="float" office:value="111.16" table:number-columns-spanned="2" table:number-rows-spanned="1">
            <text:p>111.16</text:p>
          </table:table-cell>
          <table:covered-table-cell table:style-name="ce52"/>
          <table:table-cell table:style-name="ce52" office:value-type="float" office:value="95.71" table:number-columns-spanned="2" table:number-rows-spanned="1">
            <text:p>95.71</text:p>
          </table:table-cell>
          <table:covered-table-cell table:style-name="ce52"/>
          <table:table-cell table:style-name="ce52" office:value-type="float" office:value="114.19" table:number-columns-spanned="2" table:number-rows-spanned="1">
            <text:p>114.19</text:p>
          </table:table-cell>
          <table:covered-table-cell table:style-name="ce52"/>
          <table:table-cell table:style-name="ce52" office:value-type="float" office:value="93.63" table:number-columns-spanned="2" table:number-rows-spanned="1">
            <text:p>93.63</text:p>
          </table:table-cell>
          <table:covered-table-cell table:style-name="ce52"/>
          <table:table-cell table:style-name="ce52" office:value-type="float" office:value="106.07" table:number-columns-spanned="2" table:number-rows-spanned="1">
            <text:p>106.07</text:p>
          </table:table-cell>
          <table:covered-table-cell table:style-name="ce52"/>
          <table:table-cell table:style-name="ce52" office:value-type="float" office:value="79.47" table:number-columns-spanned="2" table:number-rows-spanned="1">
            <text:p>79.47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41" office:value-type="float" office:value="2.42" table:number-columns-spanned="2" table:number-rows-spanned="1">
            <text:p>2.42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1.9" table:number-columns-spanned="2" table:number-rows-spanned="1">
            <text:p>1.90</text:p>
          </table:table-cell>
          <table:covered-table-cell table:style-name="ce53"/>
          <table:table-cell table:style-name="ce53" office:value-type="float" office:value="-3.28" table:number-columns-spanned="2" table:number-rows-spanned="1">
            <text:p>-3.28</text:p>
          </table:table-cell>
          <table:covered-table-cell table:style-name="ce53"/>
          <table:table-cell table:style-name="ce53" office:value-type="float" office:value="-13.37" table:number-columns-spanned="2" table:number-rows-spanned="1">
            <text:p>-13.37</text:p>
          </table:table-cell>
          <table:covered-table-cell table:style-name="ce53"/>
          <table:table-cell table:style-name="ce53" office:value-type="float" office:value="-18.14" table:number-columns-spanned="2" table:number-rows-spanned="1">
            <text:p>-18.14</text:p>
          </table:table-cell>
          <table:covered-table-cell table:style-name="ce53"/>
          <table:table-cell table:style-name="ce53" office:value-type="float" office:value="-18.6" table:number-columns-spanned="2" table:number-rows-spanned="1">
            <text:p>-18.6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8.82" table:number-columns-spanned="2" table:number-rows-spanned="1">
            <text:p>8.82</text:p>
          </table:table-cell>
          <table:covered-table-cell table:style-name="ce54"/>
          <table:table-cell table:style-name="ce54" office:value-type="float" office:value="12.95" table:number-columns-spanned="2" table:number-rows-spanned="1">
            <text:p>12.95</text:p>
          </table:table-cell>
          <table:covered-table-cell table:style-name="ce54"/>
          <table:table-cell table:style-name="ce54" office:value-type="float" office:value="10.49" table:number-columns-spanned="2" table:number-rows-spanned="1">
            <text:p>10.49</text:p>
          </table:table-cell>
          <table:covered-table-cell table:style-name="ce54"/>
          <table:table-cell table:style-name="ce54" office:value-type="float" office:value="31.16" table:number-columns-spanned="2" table:number-rows-spanned="1">
            <text:p>31.16</text:p>
          </table:table-cell>
          <table:covered-table-cell table:style-name="ce54"/>
          <table:table-cell table:style-name="ce54" office:value-type="float" office:value="3.75" table:number-columns-spanned="2" table:number-rows-spanned="1">
            <text:p>3.75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9.5" table:number-columns-spanned="2" table:number-rows-spanned="1">
            <text:p>9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6.35" table:number-columns-spanned="2" table:number-rows-spanned="1">
            <text:p>-6.35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7.9" table:number-columns-spanned="2" table:number-rows-spanned="1">
            <text:p>-7.90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6.47" table:number-columns-spanned="2" table:number-rows-spanned="1">
            <text:p>6.47</text:p>
          </table:table-cell>
          <table:covered-table-cell table:style-name="ce54"/>
          <table:table-cell table:style-name="ce54" office:value-type="float" office:value="13.44" table:number-columns-spanned="2" table:number-rows-spanned="1">
            <text:p>13.44</text:p>
          </table:table-cell>
          <table:covered-table-cell table:style-name="ce54"/>
          <table:table-cell table:style-name="ce54" office:value-type="float" office:value="6.67" table:number-columns-spanned="2" table:number-rows-spanned="1">
            <text:p>6.6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4.6" table:number-columns-spanned="2" table:number-rows-spanned="1">
            <text:p>-4.60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5.66" table:number-columns-spanned="2" table:number-rows-spanned="1">
            <text:p>-5.66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8.5" table:number-columns-spanned="2" table:number-rows-spanned="1">
            <text:p>8.50</text:p>
          </table:table-cell>
          <table:covered-table-cell table:style-name="ce54"/>
          <table:table-cell table:style-name="ce54" office:value-type="float" office:value="17.39" table:number-columns-spanned="2" table:number-rows-spanned="1">
            <text:p>17.39</text:p>
          </table:table-cell>
          <table:covered-table-cell table:style-name="ce54"/>
          <table:table-cell table:style-name="ce54" office:value-type="float" office:value="5.41" table:number-columns-spanned="2" table:number-rows-spanned="1">
            <text:p>5.4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5.67" table:number-columns-spanned="2" table:number-rows-spanned="1">
            <text:p>-5.67</text:p>
          </table:table-cell>
          <table:covered-table-cell table:style-name="ce54"/>
          <table:table-cell table:style-name="ce54" office:value-type="float" office:value="3.62" table:number-columns-spanned="2" table:number-rows-spanned="1">
            <text:p>3.62</text:p>
          </table:table-cell>
          <table:covered-table-cell table:style-name="ce54"/>
          <table:table-cell table:style-name="ce54" office:value-type="float" office:value="-4.05" table:number-columns-spanned="2" table:number-rows-spanned="1">
            <text:p>-4.05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6.91" table:number-columns-spanned="2" table:number-rows-spanned="1">
            <text:p>6.91</text:p>
          </table:table-cell>
          <table:covered-table-cell table:style-name="ce54"/>
          <table:table-cell table:style-name="ce54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54" office:value-type="float" office:value="3.73" table:number-columns-spanned="2" table:number-rows-spanned="1">
            <text:p>3.7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6.15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9.11" table:number-columns-spanned="2" table:number-rows-spanned="1">
            <text:p>9.11</text:p>
          </table:table-cell>
          <table:covered-table-cell table:style-name="ce54"/>
          <table:table-cell table:style-name="ce54" office:value-type="float" office:value="-4.07" table:number-columns-spanned="2" table:number-rows-spanned="1">
            <text:p>-4.07</text:p>
          </table:table-cell>
          <table:covered-table-cell table:style-name="ce54"/>
          <table:table-cell table:style-name="ce54" office:value-type="float" office:value="1.47" table:number-columns-spanned="2" table:number-rows-spanned="1">
            <text:p>1.47</text:p>
          </table:table-cell>
          <table:covered-table-cell table:style-name="ce54"/>
          <table:table-cell table:style-name="ce54" office:value-type="float" office:value="5.92" table:number-columns-spanned="2" table:number-rows-spanned="1">
            <text:p>5.92</text:p>
          </table:table-cell>
          <table:covered-table-cell table:style-name="ce54"/>
          <table:table-cell table:style-name="ce54" office:value-type="float" office:value="5.67" table:number-columns-spanned="2" table:number-rows-spanned="1">
            <text:p>5.67</text:p>
          </table:table-cell>
          <table:covered-table-cell table:style-name="ce54"/>
          <table:table-cell table:style-name="ce54" office:value-type="float" office:value="7.89" table:number-columns-spanned="2" table:number-rows-spanned="1">
            <text:p>7.8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5.78" table:number-columns-spanned="2" table:number-rows-spanned="1">
            <text:p>-5.78</text:p>
          </table:table-cell>
          <table:covered-table-cell table:style-name="ce54"/>
          <table:table-cell table:style-name="ce54" office:value-type="float" office:value="13.33" table:number-columns-spanned="2" table:number-rows-spanned="1">
            <text:p>13.33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1.94" table:number-columns-spanned="2" table:number-rows-spanned="1">
            <text:p>1.94</text:p>
          </table:table-cell>
          <table:covered-table-cell table:style-name="ce54"/>
          <table:table-cell table:style-name="ce54" office:value-type="float" office:value="3.32" table:number-columns-spanned="2" table:number-rows-spanned="1">
            <text:p>3.32</text:p>
          </table:table-cell>
          <table:covered-table-cell table:style-name="ce54"/>
          <table:table-cell table:style-name="ce54" office:value-type="float" office:value="5.98" table:number-columns-spanned="2" table:number-rows-spanned="1">
            <text:p>5.98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11.92" table:number-columns-spanned="2" table:number-rows-spanned="1">
            <text:p>11.9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5.01" table:number-columns-spanned="2" table:number-rows-spanned="1">
            <text:p>5.01</text:p>
          </table:table-cell>
          <table:covered-table-cell table:style-name="ce54"/>
          <table:table-cell table:style-name="ce54" office:value-type="float" office:value="5.75" table:number-columns-spanned="2" table:number-rows-spanned="1">
            <text:p>5.75</text:p>
          </table:table-cell>
          <table:covered-table-cell table:style-name="ce54"/>
          <table:table-cell table:style-name="ce54" office:value-type="float" office:value="3.62" table:number-columns-spanned="2" table:number-rows-spanned="1">
            <text:p>3.6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4.13" table:number-columns-spanned="2" table:number-rows-spanned="1">
            <text:p>-4.13</text:p>
          </table:table-cell>
          <table:covered-table-cell table:style-name="ce54"/>
          <table:table-cell table:style-name="ce54" office:value-type="float" office:value="11.16" table:number-columns-spanned="2" table:number-rows-spanned="1">
            <text:p>11.16</text:p>
          </table:table-cell>
          <table:covered-table-cell table:style-name="ce54"/>
          <table:table-cell table:style-name="ce54" office:value-type="float" office:value="-3.17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0.12" table:number-columns-spanned="2" table:number-rows-spanned="1">
            <text:p>0.12</text:p>
          </table:table-cell>
          <table:covered-table-cell table:style-name="ce54"/>
          <table:table-cell table:style-name="ce54" office:value-type="float" office:value="-8.29" table:number-columns-spanned="2" table:number-rows-spanned="1">
            <text:p>-8.29</text:p>
          </table:table-cell>
          <table:covered-table-cell table:style-name="ce54"/>
          <table:table-cell table:style-name="ce54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15.44" table:number-columns-spanned="2" table:number-rows-spanned="1">
            <text:p>-15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4.66" table:number-columns-spanned="2" table:number-rows-spanned="1">
            <text:p>-4.66</text:p>
          </table:table-cell>
          <table:covered-table-cell table:style-name="ce54"/>
          <table:table-cell table:style-name="ce54" office:value-type="float" office:value="10.43" table:number-columns-spanned="2" table:number-rows-spanned="1">
            <text:p>10.43</text:p>
          </table:table-cell>
          <table:covered-table-cell table:style-name="ce54"/>
          <table:table-cell table:style-name="ce54" office:value-type="float" office:value="-3.97" table:number-columns-spanned="2" table:number-rows-spanned="1">
            <text:p>-3.97</text:p>
          </table:table-cell>
          <table:covered-table-cell table:style-name="ce54"/>
          <table:table-cell table:style-name="ce54" office:value-type="float" office:value="-0.12" table:number-columns-spanned="2" table:number-rows-spanned="1">
            <text:p>-0.12</text:p>
          </table:table-cell>
          <table:covered-table-cell table:style-name="ce54"/>
          <table:table-cell table:style-name="ce54" office:value-type="float" office:value="-14.15" table:number-columns-spanned="2" table:number-rows-spanned="1">
            <text:p>-14.15</text:p>
          </table:table-cell>
          <table:covered-table-cell table:style-name="ce54"/>
          <table:table-cell table:style-name="ce54" office:value-type="float" office:value="-13.69" table:number-columns-spanned="2" table:number-rows-spanned="1">
            <text:p>-13.69</text:p>
          </table:table-cell>
          <table:covered-table-cell table:style-name="ce54"/>
          <table:table-cell table:style-name="ce54" office:value-type="float" office:value="-24.9" table:number-columns-spanned="2" table:number-rows-spanned="1">
            <text:p>-24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54" office:value-type="float" office:value="-4.44" table:number-columns-spanned="2" table:number-rows-spanned="1">
            <text:p>-4.44</text:p>
          </table:table-cell>
          <table:covered-table-cell table:style-name="ce54"/>
          <table:table-cell table:style-name="ce54" office:value-type="float" office:value="2.56" table:number-columns-spanned="2" table:number-rows-spanned="1">
            <text:p>2.56</text:p>
          </table:table-cell>
          <table:covered-table-cell table:style-name="ce54"/>
          <table:table-cell table:style-name="ce54" office:value-type="float" office:value="-17.28" table:number-columns-spanned="2" table:number-rows-spanned="1">
            <text:p>-17.28</text:p>
          </table:table-cell>
          <table:covered-table-cell table:style-name="ce54"/>
          <table:table-cell table:style-name="ce54" office:value-type="float" office:value="-18.91" table:number-columns-spanned="2" table:number-rows-spanned="1">
            <text:p>-18.91</text:p>
          </table:table-cell>
          <table:covered-table-cell table:style-name="ce54"/>
          <table:table-cell table:style-name="ce54" office:value-type="float" office:value="-28.08" table:number-columns-spanned="2" table:number-rows-spanned="1">
            <text:p>-28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-3.92" table:number-columns-spanned="2" table:number-rows-spanned="1">
            <text:p>-3.92</text:p>
          </table:table-cell>
          <table:covered-table-cell table:style-name="ce54"/>
          <table:table-cell table:style-name="ce54" office:value-type="float" office:value="11.25" table:number-columns-spanned="2" table:number-rows-spanned="1">
            <text:p>11.25</text:p>
          </table:table-cell>
          <table:covered-table-cell table:style-name="ce54"/>
          <table:table-cell table:style-name="ce54" office:value-type="float" office:value="-1.82" table:number-columns-spanned="2" table:number-rows-spanned="1">
            <text:p>-1.82</text:p>
          </table:table-cell>
          <table:covered-table-cell table:style-name="ce54"/>
          <table:table-cell table:style-name="ce54" office:value-type="float" office:value="3.42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54" office:value-type="float" office:value="-25.88" table:number-columns-spanned="2" table:number-rows-spanned="1">
            <text:p>-25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-2.72" table:number-columns-spanned="2" table:number-rows-spanned="1">
            <text:p>-2.72</text:p>
          </table:table-cell>
          <table:covered-table-cell table:style-name="ce54"/>
          <table:table-cell table:style-name="ce54" office:value-type="float" office:value="11.21" table:number-columns-spanned="2" table:number-rows-spanned="1">
            <text:p>11.21</text:p>
          </table:table-cell>
          <table:covered-table-cell table:style-name="ce54"/>
          <table:table-cell table:style-name="ce54" office:value-type="float" office:value="-1.56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-11.2" table:number-columns-spanned="2" table:number-rows-spanned="1">
            <text:p>-11.20</text:p>
          </table:table-cell>
          <table:covered-table-cell table:style-name="ce54"/>
          <table:table-cell table:style-name="ce54" office:value-type="float" office:value="-6.48" table:number-columns-spanned="2" table:number-rows-spanned="1">
            <text:p>-6.48</text:p>
          </table:table-cell>
          <table:covered-table-cell table:style-name="ce54"/>
          <table:table-cell table:style-name="ce54" office:value-type="float" office:value="-27.02" table:number-columns-spanned="2" table:number-rows-spanned="1">
            <text:p>-27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2" office:value-type="float" office:value="-0.86" table:number-columns-spanned="2" table:number-rows-spanned="1">
            <text:p>-0.86</text:p>
          </table:table-cell>
          <table:covered-table-cell table:style-name="ce54"/>
          <table:table-cell table:style-name="ce54" office:value-type="float" office:value="14.53" table:number-columns-spanned="2" table:number-rows-spanned="1">
            <text:p>14.53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style-name="ce54" office:value-type="float" office:value="7.13" table:number-columns-spanned="2" table:number-rows-spanned="1">
            <text:p>7.13</text:p>
          </table:table-cell>
          <table:covered-table-cell table:style-name="ce54"/>
          <table:table-cell table:style-name="ce54" office:value-type="float" office:value="-3.96" table:number-columns-spanned="2" table:number-rows-spanned="1">
            <text:p>-3.96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11.25" table:number-columns-spanned="2" table:number-rows-spanned="1">
            <text:p>-11.2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月</text:p>
          </table:table-cell>
          <table:table-cell table:style-name="ce29"/>
          <table:table-cell table:style-name="ce43" office:value-type="float" office:value="-0.39" table:number-columns-spanned="2" table:number-rows-spanned="1">
            <text:p>-0.39</text:p>
          </table:table-cell>
          <table:covered-table-cell table:style-name="ce55"/>
          <table:table-cell table:style-name="ce55" office:value-type="float" office:value="14.88" table:number-columns-spanned="2" table:number-rows-spanned="1">
            <text:p>14.88</text:p>
          </table:table-cell>
          <table:covered-table-cell table:style-name="ce55"/>
          <table:table-cell table:style-name="ce55" office:value-type="float" office:value="0.8" table:number-columns-spanned="2" table:number-rows-spanned="1">
            <text:p>0.80</text:p>
          </table:table-cell>
          <table:covered-table-cell table:style-name="ce55"/>
          <table:table-cell table:style-name="ce55" office:value-type="float" office:value="8.41" table:number-columns-spanned="2" table:number-rows-spanned="1">
            <text:p>8.41</text:p>
          </table:table-cell>
          <table:covered-table-cell table:style-name="ce55"/>
          <table:table-cell table:style-name="ce55" office:value-type="float" office:value="-6.93" table:number-columns-spanned="2" table:number-rows-spanned="1">
            <text:p>-6.93</text:p>
          </table:table-cell>
          <table:covered-table-cell table:style-name="ce55"/>
          <table:table-cell table:style-name="ce55" office:value-type="float" office:value="-2.36" table:number-columns-spanned="2" table:number-rows-spanned="1">
            <text:p>-2.36</text:p>
          </table:table-cell>
          <table:covered-table-cell table:style-name="ce55"/>
          <table:table-cell table:style-name="ce55" office:value-type="float" office:value="-19.8" table:number-columns-spanned="2" table:number-rows-spanned="1">
            <text:p>-19.80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時點及基礎為原</text:span></text:p>
            <text:p><text:span text:style-name="T4">　　</text:span><text:span text:style-name="T3"> <text:s text:c="2"/></text:span><text:span text:style-name="T4">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">
          <table:table-cell table:number-columns-repeated="2"/>
          <table:table-cell table:style-name="ce101" office:value-type="string" table:number-columns-spanned="14" table:number-rows-spanned="1">
            <text:p>物價統計月報 <text:s/>103年 <text:s/>1月 <text:s/>517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2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72.26" table:number-columns-spanned="2" table:number-rows-spanned="1">
            <text:p>72.26</text:p>
          </table:table-cell>
          <table:covered-table-cell table:style-name="ce51"/>
          <table:table-cell table:style-name="ce51" office:value-type="float" office:value="88.8" table:number-columns-spanned="2" table:number-rows-spanned="1">
            <text:p>88.80</text:p>
          </table:table-cell>
          <table:covered-table-cell table:style-name="ce51"/>
          <table:table-cell table:style-name="ce51" office:value-type="float" office:value="49.27" table:number-columns-spanned="2" table:number-rows-spanned="1">
            <text:p>49.27</text:p>
          </table:table-cell>
          <table:covered-table-cell table:style-name="ce51"/>
          <table:table-cell table:style-name="ce51" office:value-type="float" office:value="77.94" table:number-columns-spanned="2" table:number-rows-spanned="1">
            <text:p>77.94</text:p>
          </table:table-cell>
          <table:covered-table-cell table:style-name="ce51"/>
          <table:table-cell table:style-name="ce51" office:value-type="float" office:value="50.58" table:number-columns-spanned="2" table:number-rows-spanned="1">
            <text:p>50.58</text:p>
          </table:table-cell>
          <table:covered-table-cell table:style-name="ce51"/>
          <table:table-cell table:style-name="ce51" office:value-type="float" office:value="50.38" table:number-columns-spanned="2" table:number-rows-spanned="1">
            <text:p>50.38</text:p>
          </table:table-cell>
          <table:covered-table-cell table:style-name="ce51"/>
          <table:table-cell table:style-name="ce51" office:value-type="float" office:value="77.72" table:number-columns-spanned="2" table:number-rows-spanned="1">
            <text:p>77.72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7" table:number-columns-spanned="2" table:number-rows-spanned="1">
            <text:p>96.67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3" table:number-columns-spanned="2" table:number-rows-spanned="1">
            <text:p>99.13</text:p>
          </table:table-cell>
          <table:covered-table-cell table:style-name="ce51"/>
          <table:table-cell table:style-name="ce51" office:value-type="float" office:value="101.53" table:number-columns-spanned="2" table:number-rows-spanned="1">
            <text:p>101.53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4.78" table:number-columns-spanned="2" table:number-rows-spanned="1">
            <text:p>104.78</text:p>
          </table:table-cell>
          <table:covered-table-cell table:style-name="ce51"/>
          <table:table-cell table:style-name="ce51" office:value-type="float" office:value="114.9" table:number-columns-spanned="2" table:number-rows-spanned="1">
            <text:p>114.90</text:p>
          </table:table-cell>
          <table:covered-table-cell table:style-name="ce51"/>
          <table:table-cell table:style-name="ce51" office:value-type="float" office:value="97.46" table:number-columns-spanned="2" table:number-rows-spanned="1">
            <text:p>97.46</text:p>
          </table:table-cell>
          <table:covered-table-cell table:style-name="ce51"/>
          <table:table-cell table:style-name="ce51" office:value-type="float" office:value="102.49" table:number-columns-spanned="2" table:number-rows-spanned="1">
            <text:p>102.49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style-name="ce51" office:value-type="float" office:value="102.27" table:number-columns-spanned="2" table:number-rows-spanned="1">
            <text:p>102.27</text:p>
          </table:table-cell>
          <table:covered-table-cell table:style-name="ce51"/>
          <table:table-cell table:style-name="ce51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04.86" table:number-columns-spanned="2" table:number-rows-spanned="1">
            <text:p>104.86</text:p>
          </table:table-cell>
          <table:covered-table-cell table:style-name="ce51"/>
          <table:table-cell table:style-name="ce51" office:value-type="float" office:value="115.74" table:number-columns-spanned="2" table:number-rows-spanned="1">
            <text:p>115.74</text:p>
          </table:table-cell>
          <table:covered-table-cell table:style-name="ce51"/>
          <table:table-cell table:style-name="ce51" office:value-type="float" office:value="100.74" table:number-columns-spanned="2" table:number-rows-spanned="1">
            <text:p>100.74</text:p>
          </table:table-cell>
          <table:covered-table-cell table:style-name="ce51"/>
          <table:table-cell table:style-name="ce51" office:value-type="float" office:value="104.85" table:number-columns-spanned="2" table:number-rows-spanned="1">
            <text:p>104.85</text:p>
          </table:table-cell>
          <table:covered-table-cell table:style-name="ce51"/>
          <table:table-cell table:style-name="ce51" office:value-type="float" office:value="103.31" table:number-columns-spanned="2" table:number-rows-spanned="1">
            <text:p>103.31</text:p>
          </table:table-cell>
          <table:covered-table-cell table:style-name="ce51"/>
          <table:table-cell table:style-name="ce51" office:value-type="float" office:value="106.93" table:number-columns-spanned="2" table:number-rows-spanned="1">
            <text:p>106.93</text:p>
          </table:table-cell>
          <table:covered-table-cell table:style-name="ce51"/>
          <table:table-cell table:style-name="ce51" office:value-type="float" office:value="98.11" table:number-columns-spanned="2" table:number-rows-spanned="1">
            <text:p>98.11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5" table:number-columns-spanned="2" table:number-rows-spanned="1">
            <text:p>105.00</text:p>
          </table:table-cell>
          <table:covered-table-cell table:style-name="ce51"/>
          <table:table-cell table:style-name="ce51" office:value-type="float" office:value="115.46" table:number-columns-spanned="2" table:number-rows-spanned="1">
            <text:p>115.46</text:p>
          </table:table-cell>
          <table:covered-table-cell table:style-name="ce51"/>
          <table:table-cell table:style-name="ce51" office:value-type="float" office:value="98.75" table:number-columns-spanned="2" table:number-rows-spanned="1">
            <text:p>98.75</text:p>
          </table:table-cell>
          <table:covered-table-cell table:style-name="ce51"/>
          <table:table-cell table:style-name="ce51" office:value-type="float" office:value="105.25" table:number-columns-spanned="2" table:number-rows-spanned="1">
            <text:p>105.25</text:p>
          </table:table-cell>
          <table:covered-table-cell table:style-name="ce51"/>
          <table:table-cell table:style-name="ce51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96.01" table:number-columns-spanned="2" table:number-rows-spanned="1">
            <text:p>96.01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6.13" table:number-columns-spanned="2" table:number-rows-spanned="1">
            <text:p>106.13</text:p>
          </table:table-cell>
          <table:covered-table-cell table:style-name="ce51"/>
          <table:table-cell table:style-name="ce51" office:value-type="float" office:value="115.61" table:number-columns-spanned="2" table:number-rows-spanned="1">
            <text:p>115.61</text:p>
          </table:table-cell>
          <table:covered-table-cell table:style-name="ce51"/>
          <table:table-cell table:style-name="ce51" office:value-type="float" office:value="95.74" table:number-columns-spanned="2" table:number-rows-spanned="1">
            <text:p>95.74</text:p>
          </table:table-cell>
          <table:covered-table-cell table:style-name="ce51"/>
          <table:table-cell table:style-name="ce51" office:value-type="float" office:value="106.28" table:number-columns-spanned="2" table:number-rows-spanned="1">
            <text:p>106.28</text:p>
          </table:table-cell>
          <table:covered-table-cell table:style-name="ce51"/>
          <table:table-cell table:style-name="ce51" office:value-type="float" office:value="98.02" table:number-columns-spanned="2" table:number-rows-spanned="1">
            <text:p>98.02</text:p>
          </table:table-cell>
          <table:covered-table-cell table:style-name="ce51"/>
          <table:table-cell table:style-name="ce51" office:value-type="float" office:value="96.62" table:number-columns-spanned="2" table:number-rows-spanned="1">
            <text:p>96.62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04.62" table:number-columns-spanned="2" table:number-rows-spanned="1">
            <text:p>104.62</text:p>
          </table:table-cell>
          <table:covered-table-cell table:style-name="ce51"/>
          <table:table-cell table:style-name="ce51" office:value-type="float" office:value="115.47" table:number-columns-spanned="2" table:number-rows-spanned="1">
            <text:p>115.47</text:p>
          </table:table-cell>
          <table:covered-table-cell table:style-name="ce51"/>
          <table:table-cell table:style-name="ce51" office:value-type="float" office:value="92.96" table:number-columns-spanned="2" table:number-rows-spanned="1">
            <text:p>92.96</text:p>
          </table:table-cell>
          <table:covered-table-cell table:style-name="ce51"/>
          <table:table-cell table:style-name="ce51" office:value-type="float" office:value="105.39" table:number-columns-spanned="2" table:number-rows-spanned="1">
            <text:p>105.39</text:p>
          </table:table-cell>
          <table:covered-table-cell table:style-name="ce51"/>
          <table:table-cell table:style-name="ce51" office:value-type="float" office:value="95.02" table:number-columns-spanned="2" table:number-rows-spanned="1">
            <text:p>95.02</text:p>
          </table:table-cell>
          <table:covered-table-cell table:style-name="ce51"/>
          <table:table-cell table:style-name="ce51" office:value-type="float" office:value="96.45" table:number-columns-spanned="2" table:number-rows-spanned="1">
            <text:p>96.45</text:p>
          </table:table-cell>
          <table:covered-table-cell table:style-name="ce51"/>
          <table:table-cell table:style-name="ce51" office:value-type="float" office:value="92.92" table:number-columns-spanned="2" table:number-rows-spanned="1">
            <text:p>92.92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04.83" table:number-columns-spanned="2" table:number-rows-spanned="1">
            <text:p>104.83</text:p>
          </table:table-cell>
          <table:covered-table-cell table:style-name="ce51"/>
          <table:table-cell table:style-name="ce51" office:value-type="float" office:value="115.91" table:number-columns-spanned="2" table:number-rows-spanned="1">
            <text:p>115.91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106.32" table:number-columns-spanned="2" table:number-rows-spanned="1">
            <text:p>106.32</text:p>
          </table:table-cell>
          <table:covered-table-cell table:style-name="ce51"/>
          <table:table-cell table:style-name="ce51" office:value-type="float" office:value="95.87" table:number-columns-spanned="2" table:number-rows-spanned="1">
            <text:p>95.87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3.41" table:number-columns-spanned="2" table:number-rows-spanned="1">
            <text:p>93.41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4.42" table:number-columns-spanned="2" table:number-rows-spanned="1">
            <text:p>104.42</text:p>
          </table:table-cell>
          <table:covered-table-cell table:style-name="ce51"/>
          <table:table-cell table:style-name="ce51" office:value-type="float" office:value="116.12" table:number-columns-spanned="2" table:number-rows-spanned="1">
            <text:p>116.12</text:p>
          </table:table-cell>
          <table:covered-table-cell table:style-name="ce51"/>
          <table:table-cell table:style-name="ce51" office:value-type="float" office:value="94.82" table:number-columns-spanned="2" table:number-rows-spanned="1">
            <text:p>94.82</text:p>
          </table:table-cell>
          <table:covered-table-cell table:style-name="ce51"/>
          <table:table-cell table:style-name="ce51" office:value-type="float" office:value="106.22" table:number-columns-spanned="2" table:number-rows-spanned="1">
            <text:p>106.22</text:p>
          </table:table-cell>
          <table:covered-table-cell table:style-name="ce51"/>
          <table:table-cell table:style-name="ce51" office:value-type="float" office:value="97.28" table:number-columns-spanned="2" table:number-rows-spanned="1">
            <text:p>97.28</text:p>
          </table:table-cell>
          <table:covered-table-cell table:style-name="ce51"/>
          <table:table-cell table:style-name="ce51" office:value-type="float" office:value="100.53" table:number-columns-spanned="2" table:number-rows-spanned="1">
            <text:p>100.53</text:p>
          </table:table-cell>
          <table:covered-table-cell table:style-name="ce51"/>
          <table:table-cell table:style-name="ce51" office:value-type="float" office:value="93.23" table:number-columns-spanned="2" table:number-rows-spanned="1">
            <text:p>93.23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116.42" table:number-columns-spanned="2" table:number-rows-spanned="1">
            <text:p>116.42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107.22" table:number-columns-spanned="2" table:number-rows-spanned="1">
            <text:p>107.22</text:p>
          </table:table-cell>
          <table:covered-table-cell table:style-name="ce51"/>
          <table:table-cell table:style-name="ce51" office:value-type="float" office:value="99.58" table:number-columns-spanned="2" table:number-rows-spanned="1">
            <text:p>99.58</text:p>
          </table:table-cell>
          <table:covered-table-cell table:style-name="ce51"/>
          <table:table-cell table:style-name="ce51" office:value-type="float" office:value="103.97" table:number-columns-spanned="2" table:number-rows-spanned="1">
            <text:p>103.97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6" table:number-columns-spanned="2" table:number-rows-spanned="1">
            <text:p>103.46</text:p>
          </table:table-cell>
          <table:covered-table-cell table:style-name="ce51"/>
          <table:table-cell table:style-name="ce51" office:value-type="float" office:value="116.05" table:number-columns-spanned="2" table:number-rows-spanned="1">
            <text:p>116.05</text:p>
          </table:table-cell>
          <table:covered-table-cell table:style-name="ce51"/>
          <table:table-cell table:style-name="ce51" office:value-type="float" office:value="97.47" table:number-columns-spanned="2" table:number-rows-spanned="1">
            <text:p>97.47</text:p>
          </table:table-cell>
          <table:covered-table-cell table:style-name="ce51"/>
          <table:table-cell table:style-name="ce51" office:value-type="float" office:value="106.39" table:number-columns-spanned="2" table:number-rows-spanned="1">
            <text:p>106.39</text:p>
          </table:table-cell>
          <table:covered-table-cell table:style-name="ce51"/>
          <table:table-cell table:style-name="ce51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104.12" table:number-columns-spanned="2" table:number-rows-spanned="1">
            <text:p>104.12</text:p>
          </table:table-cell>
          <table:covered-table-cell table:style-name="ce51"/>
          <table:table-cell table:style-name="ce51" office:value-type="float" office:value="93.34" table:number-columns-spanned="2" table:number-rows-spanned="1">
            <text:p>93.34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115.67" table:number-columns-spanned="2" table:number-rows-spanned="1">
            <text:p>115.67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98.62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101.86" table:number-columns-spanned="2" table:number-rows-spanned="1">
            <text:p>101.86</text:p>
          </table:table-cell>
          <table:covered-table-cell table:style-name="ce51"/>
          <table:table-cell table:style-name="ce51" office:value-type="float" office:value="92.53" table:number-columns-spanned="2" table:number-rows-spanned="1">
            <text:p>92.53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28" table:number-columns-spanned="2" table:number-rows-spanned="1">
            <text:p>103.28</text:p>
          </table:table-cell>
          <table:covered-table-cell table:style-name="ce51"/>
          <table:table-cell table:style-name="ce51" office:value-type="float" office:value="115.64" table:number-columns-spanned="2" table:number-rows-spanned="1">
            <text:p>115.64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99.08" table:number-columns-spanned="2" table:number-rows-spanned="1">
            <text:p>99.08</text:p>
          </table:table-cell>
          <table:covered-table-cell table:style-name="ce51"/>
          <table:table-cell table:style-name="ce51" office:value-type="float" office:value="101.92" table:number-columns-spanned="2" table:number-rows-spanned="1">
            <text:p>101.92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36" table:number-columns-spanned="2" table:number-rows-spanned="1">
            <text:p>103.36</text:p>
          </table:table-cell>
          <table:covered-table-cell table:style-name="ce51"/>
          <table:table-cell table:style-name="ce51" office:value-type="float" office:value="116.16" table:number-columns-spanned="2" table:number-rows-spanned="1">
            <text:p>116.16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106.77" table:number-columns-spanned="2" table:number-rows-spanned="1">
            <text:p>106.77</text:p>
          </table:table-cell>
          <table:covered-table-cell table:style-name="ce51"/>
          <table:table-cell table:style-name="ce51" office:value-type="float" office:value="101.64" table:number-columns-spanned="2" table:number-rows-spanned="1">
            <text:p>101.64</text:p>
          </table:table-cell>
          <table:covered-table-cell table:style-name="ce51"/>
          <table:table-cell table:style-name="ce51" office:value-type="float" office:value="105.32" table:number-columns-spanned="2" table:number-rows-spanned="1">
            <text:p>105.32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style-name="ce148"/>
          <table:table-cell table:number-columns-repeated="1007"/>
        </table:table-row>
        <table:table-row table:style-name="ro13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5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07.98" table:number-columns-spanned="2" table:number-rows-spanned="1">
            <text:p>107.98</text:p>
          </table:table-cell>
          <table:covered-table-cell table:style-name="ce51"/>
          <table:table-cell table:style-name="ce51" office:value-type="float" office:value="116.68" table:number-columns-spanned="2" table:number-rows-spanned="1">
            <text:p>116.68</text:p>
          </table:table-cell>
          <table:covered-table-cell table:style-name="ce51"/>
          <table:table-cell table:style-name="ce51" office:value-type="float" office:value="98.5" table:number-columns-spanned="2" table:number-rows-spanned="1">
            <text:p>98.50</text:p>
          </table:table-cell>
          <table:covered-table-cell table:style-name="ce51"/>
          <table:table-cell table:style-name="ce51" office:value-type="float" office:value="108.24" table:number-columns-spanned="2" table:number-rows-spanned="1">
            <text:p>108.24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102.71" table:number-columns-spanned="2" table:number-rows-spanned="1">
            <text:p>102.71</text:p>
          </table:table-cell>
          <table:covered-table-cell table:style-name="ce51"/>
          <table:table-cell table:style-name="ce51" office:value-type="float" office:value="94.84" table:number-columns-spanned="2" table:number-rows-spanned="1">
            <text:p>94.84</text:p>
          </table:table-cell>
          <table:covered-table-cell table:style-name="ce51"/>
          <table:table-cell table:style-name="ce137"/>
          <table:table-cell table:style-name="ce144" office:value-type="string">
            <text:p>JAN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2.35" table:number-columns-spanned="2" table:number-rows-spanned="1">
            <text:p>2.35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8.58" table:number-columns-spanned="2" table:number-rows-spanned="1">
            <text:p>28.58</text:p>
          </table:table-cell>
          <table:covered-table-cell table:style-name="ce54"/>
          <table:table-cell table:style-name="ce54" office:value-type="float" office:value="14.52" table:number-columns-spanned="2" table:number-rows-spanned="1">
            <text:p>14.52</text:p>
          </table:table-cell>
          <table:covered-table-cell table:style-name="ce54"/>
          <table:table-cell table:style-name="ce54" office:value-type="float" office:value="27.76" table:number-columns-spanned="2" table:number-rows-spanned="1">
            <text:p>27.76</text:p>
          </table:table-cell>
          <table:covered-table-cell table:style-name="ce54"/>
          <table:table-cell table:style-name="ce54" office:value-type="float" office:value="35.69" table:number-columns-spanned="2" table:number-rows-spanned="1">
            <text:p>35.69</text:p>
          </table:table-cell>
          <table:covered-table-cell table:style-name="ce54"/>
          <table:table-cell table:style-name="ce54" office:value-type="float" office:value="-0.19" table:number-columns-spanned="2" table:number-rows-spanned="1">
            <text:p>-0.19</text:p>
          </table:table-cell>
          <table:covered-table-cell table:style-name="ce54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14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6" table:number-columns-spanned="2" table:number-rows-spanned="1">
            <text:p>-4.56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37" table:number-columns-spanned="2" table:number-rows-spanned="1">
            <text:p>-4.37</text:p>
          </table:table-cell>
          <table:covered-table-cell table:style-name="ce54"/>
          <table:table-cell table:style-name="ce54" office:value-type="float" office:value="-2.41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2.5" table:number-columns-spanned="2" table:number-rows-spanned="1">
            <text:p>2.50</text:p>
          </table:table-cell>
          <table:covered-table-cell table:style-name="ce54"/>
          <table:table-cell table:style-name="ce54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1" table:number-columns-spanned="2" table:number-rows-spanned="1">
            <text:p>-1.00</text:p>
          </table:table-cell>
          <table:covered-table-cell table:style-name="ce54"/>
          <table:table-cell table:style-name="ce54" office:value-type="float" office:value="-5.88" table:number-columns-spanned="2" table:number-rows-spanned="1">
            <text:p>-5.88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5.37" table:number-columns-spanned="2" table:number-rows-spanned="1">
            <text:p>5.37</text:p>
          </table:table-cell>
          <table:covered-table-cell table:style-name="ce54"/>
          <table:table-cell table:style-name="ce54" office:value-type="float" office:value="-5.9" table:number-columns-spanned="2" table:number-rows-spanned="1">
            <text:p>-5.90</text:p>
          </table:table-cell>
          <table:covered-table-cell table:style-name="ce54"/>
          <table:table-cell table:style-name="ce54" office:value-type="float" office:value="0.99" table:number-columns-spanned="2" table:number-rows-spanned="1">
            <text:p>0.99</text:p>
          </table:table-cell>
          <table:covered-table-cell table:style-name="ce54"/>
          <table:table-cell table:style-name="ce54" office:value-type="float" office:value="-5.58" table:number-columns-spanned="2" table:number-rows-spanned="1">
            <text:p>-5.58</text:p>
          </table:table-cell>
          <table:covered-table-cell table:style-name="ce54"/>
          <table:table-cell table:style-name="ce54" office:value-type="float" office:value="-3.55" table:number-columns-spanned="2" table:number-rows-spanned="1">
            <text:p>-3.55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2.13" table:number-columns-spanned="2" table:number-rows-spanned="1">
            <text:p>2.13</text:p>
          </table:table-cell>
          <table:covered-table-cell table:style-name="ce54"/>
          <table:table-cell table:style-name="ce54" office:value-type="float" office:value="4.65" table:number-columns-spanned="2" table:number-rows-spanned="1">
            <text:p>4.65</text:p>
          </table:table-cell>
          <table:covered-table-cell table:style-name="ce54"/>
          <table:table-cell table:style-name="ce54" office:value-type="float" office:value="-10.52" table:number-columns-spanned="2" table:number-rows-spanned="1">
            <text:p>-10.52</text:p>
          </table:table-cell>
          <table:covered-table-cell table:style-name="ce54"/>
          <table:table-cell table:style-name="ce54" office:value-type="float" office:value="1.54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-10.55" table:number-columns-spanned="2" table:number-rows-spanned="1">
            <text:p>-10.55</text:p>
          </table:table-cell>
          <table:covered-table-cell table:style-name="ce54"/>
          <table:table-cell table:style-name="ce54" office:value-type="float" office:value="-12.79" table:number-columns-spanned="2" table:number-rows-spanned="1">
            <text:p>-12.79</text:p>
          </table:table-cell>
          <table:covered-table-cell table:style-name="ce54"/>
          <table:table-cell table:style-name="ce54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10.88" table:number-columns-spanned="2" table:number-rows-spanned="1">
            <text:p>-10.88</text:p>
          </table:table-cell>
          <table:covered-table-cell table:style-name="ce54"/>
          <table:table-cell table:style-name="ce54" office:value-type="float" office:value="-12.66" table:number-columns-spanned="2" table:number-rows-spanned="1">
            <text:p>-12.66</text:p>
          </table:table-cell>
          <table:covered-table-cell table:style-name="ce54"/>
          <table:table-cell table:style-name="ce54" office:value-type="float" office:value="-5.01" table:number-columns-spanned="2" table:number-rows-spanned="1">
            <text:p>-5.01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1.53" table:number-columns-spanned="2" table:number-rows-spanned="1">
            <text:p>1.53</text:p>
          </table:table-cell>
          <table:covered-table-cell table:style-name="ce54"/>
          <table:table-cell table:style-name="ce54" office:value-type="float" office:value="5.16" table:number-columns-spanned="2" table:number-rows-spanned="1">
            <text:p>5.16</text:p>
          </table:table-cell>
          <table:covered-table-cell table:style-name="ce54"/>
          <table:table-cell table:style-name="ce54" office:value-type="float" office:value="-8.64" table:number-columns-spanned="2" table:number-rows-spanned="1">
            <text:p>-8.64</text:p>
          </table:table-cell>
          <table:covered-table-cell table:style-name="ce54"/>
          <table:table-cell table:style-name="ce54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-8.17" table:number-columns-spanned="2" table:number-rows-spanned="1">
            <text:p>-8.17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0.91" table:number-columns-spanned="2" table:number-rows-spanned="1">
            <text:p>0.91</text:p>
          </table:table-cell>
          <table:covered-table-cell table:style-name="ce54"/>
          <table:table-cell table:style-name="ce54" office:value-type="float" office:value="5.25" table:number-columns-spanned="2" table:number-rows-spanned="1">
            <text:p>5.25</text:p>
          </table:table-cell>
          <table:covered-table-cell table:style-name="ce54"/>
          <table:table-cell table:style-name="ce54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54" office:value-type="float" office:value="2.63" table:number-columns-spanned="2" table:number-rows-spanned="1">
            <text:p>2.63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6.73" table:number-columns-spanned="2" table:number-rows-spanned="1">
            <text:p>6.73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-1.15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2.83" table:number-columns-spanned="2" table:number-rows-spanned="1">
            <text:p>2.83</text:p>
          </table:table-cell>
          <table:covered-table-cell table:style-name="ce54"/>
          <table:table-cell table:style-name="ce54" office:value-type="float" office:value="-2.38" table:number-columns-spanned="2" table:number-rows-spanned="1">
            <text:p>-2.38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3.27" table:number-columns-spanned="2" table:number-rows-spanned="1">
            <text:p>3.27</text:p>
          </table:table-cell>
          <table:covered-table-cell table:style-name="ce54"/>
          <table:table-cell table:style-name="ce54" office:value-type="float" office:value="-3.82" table:number-columns-spanned="2" table:number-rows-spanned="1">
            <text:p>-3.82</text:p>
          </table:table-cell>
          <table:covered-table-cell table:style-name="ce54"/>
          <table:table-cell table:style-name="ce54" office:value-type="float" office:value="-1.7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-2.19" table:number-columns-spanned="2" table:number-rows-spanned="1">
            <text:p>-2.19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0.61" table:number-columns-spanned="2" table:number-rows-spanned="1">
            <text:p>-0.61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3.71" table:number-columns-spanned="2" table:number-rows-spanned="1">
            <text:p>-3.71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3.37" table:number-columns-spanned="2" table:number-rows-spanned="1">
            <text:p>-3.37</text:p>
          </table:table-cell>
          <table:covered-table-cell table:style-name="ce54"/>
          <table:table-cell table:style-name="ce54" office:value-type="float" office:value="-1.03" table:number-columns-spanned="2" table:number-rows-spanned="1">
            <text:p>-1.03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0.92" table:number-columns-spanned="2" table:number-rows-spanned="1">
            <text:p>0.92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0.9" table:number-columns-spanned="2" table:number-rows-spanned="1">
            <text:p>-0.90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54" office:value-type="float" office:value="-2.92" table:number-columns-spanned="2" table:number-rows-spanned="1">
            <text:p>-2.92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1.33" table:number-columns-spanned="2" table:number-rows-spanned="1">
            <text:p>1.33</text:p>
          </table:table-cell>
          <table:covered-table-cell table:style-name="ce54"/>
          <table:table-cell table:style-name="ce54" office:value-type="float" office:value="3.13" table:number-columns-spanned="2" table:number-rows-spanned="1">
            <text:p>3.13</text:p>
          </table:table-cell>
          <table:covered-table-cell table:style-name="ce54"/>
          <table:table-cell table:style-name="ce54" office:value-type="float" office:value="4.63" table:number-columns-spanned="2" table:number-rows-spanned="1">
            <text:p>4.63</text:p>
          </table:table-cell>
          <table:covered-table-cell table:style-name="ce54"/>
          <table:table-cell table:style-name="ce54" office:value-type="float" office:value="2.61" table:number-columns-spanned="2" table:number-rows-spanned="1">
            <text:p>2.61</text:p>
          </table:table-cell>
          <table:covered-table-cell table:style-name="ce54"/>
          <table:table-cell table:style-name="ce54" office:value-type="float" office:value="5.21" table:number-columns-spanned="2" table:number-rows-spanned="1">
            <text:p>5.21</text:p>
          </table:table-cell>
          <table:covered-table-cell table:style-name="ce54"/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5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3.05" table:number-columns-spanned="2" table:number-rows-spanned="1">
            <text:p>3.05</text:p>
          </table:table-cell>
          <table:covered-table-cell table:style-name="ce54"/>
          <table:table-cell table:style-name="ce54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54" office:value-type="float" office:value="5.61" table:number-columns-spanned="2" table:number-rows-spanned="1">
            <text:p>5.61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1.06" table:number-columns-spanned="2" table:number-rows-spanned="1">
            <text:p>-1.06</text:p>
          </table:table-cell>
          <table:covered-table-cell table:style-name="ce54"/>
          <table:table-cell table:style-name="ce137"/>
          <table:table-cell table:style-name="ce145" office:value-type="string">
            <text:p>JAN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5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4"/>4.The trade term of import petroleum is f.o.b. (free on board), the ownership transferred to buyer as seller deliver petroleum </text:p>
            <text:p><text:s text:c="18"/>on board the ship.That the timing and base of price valuation will be f.o.b. cargo plus insurance and 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7" table:number-rows-spanned="1">
            <text:p>92 <text:s text:c="2"/>物價統計月報 <text:s/>103年 <text:s/>1月 <text:s/>517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18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65.05" table:number-columns-spanned="2" table:number-rows-spanned="1">
            <text:p>65.05</text:p>
          </table:table-cell>
          <table:covered-table-cell table:style-name="ce50"/>
          <table:table-cell table:style-name="ce50" office:value-type="float" office:value="68.19" table:number-columns-spanned="2" table:number-rows-spanned="1">
            <text:p>68.19</text:p>
          </table:table-cell>
          <table:covered-table-cell table:style-name="ce50"/>
          <table:table-cell table:style-name="ce50" office:value-type="float" office:value="81.1" table:number-columns-spanned="2" table:number-rows-spanned="1">
            <text:p>81.10</text:p>
          </table:table-cell>
          <table:covered-table-cell table:style-name="ce50"/>
          <table:table-cell table:style-name="ce50" office:value-type="float" office:value="74.31" table:number-columns-spanned="2" table:number-rows-spanned="1">
            <text:p>74.31</text:p>
          </table:table-cell>
          <table:covered-table-cell table:style-name="ce50"/>
          <table:table-cell table:style-name="ce50" office:value-type="float" office:value="85.44" table:number-columns-spanned="2" table:number-rows-spanned="1">
            <text:p>85.44</text:p>
          </table:table-cell>
          <table:covered-table-cell table:style-name="ce50"/>
          <table:table-cell table:style-name="ce50" office:value-type="float" office:value="99.68" table:number-columns-spanned="2" table:number-rows-spanned="1">
            <text:p>99.68</text:p>
          </table:table-cell>
          <table:covered-table-cell table:style-name="ce50"/>
          <table:table-cell table:style-name="ce50" office:value-type="float" office:value="74.25" table:number-columns-spanned="2" table:number-rows-spanned="1">
            <text:p>74.25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68.39" table:number-columns-spanned="2" table:number-rows-spanned="1">
            <text:p>68.39</text:p>
          </table:table-cell>
          <table:covered-table-cell table:style-name="ce51"/>
          <table:table-cell table:style-name="ce51" office:value-type="float" office:value="75.22" table:number-columns-spanned="2" table:number-rows-spanned="1">
            <text:p>75.22</text:p>
          </table:table-cell>
          <table:covered-table-cell table:style-name="ce51"/>
          <table:table-cell table:style-name="ce51" office:value-type="float" office:value="82.33" table:number-columns-spanned="2" table:number-rows-spanned="1">
            <text:p>82.33</text:p>
          </table:table-cell>
          <table:covered-table-cell table:style-name="ce51"/>
          <table:table-cell table:style-name="ce51" office:value-type="float" office:value="77.64" table:number-columns-spanned="2" table:number-rows-spanned="1">
            <text:p>77.64</text:p>
          </table:table-cell>
          <table:covered-table-cell table:style-name="ce51"/>
          <table:table-cell table:style-name="ce51" office:value-type="float" office:value="89.31" table:number-columns-spanned="2" table:number-rows-spanned="1">
            <text:p>89.31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5.78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8.33" table:number-columns-spanned="2" table:number-rows-spanned="1">
            <text:p>108.33</text:p>
          </table:table-cell>
          <table:covered-table-cell table:style-name="ce51"/>
          <table:table-cell table:style-name="ce51" office:value-type="float" office:value="96.9" table:number-columns-spanned="2" table:number-rows-spanned="1">
            <text:p>96.90</text:p>
          </table:table-cell>
          <table:covered-table-cell table:style-name="ce51"/>
          <table:table-cell table:style-name="ce51" office:value-type="float" office:value="94.4" table:number-columns-spanned="2" table:number-rows-spanned="1">
            <text:p>94.40</text:p>
          </table:table-cell>
          <table:covered-table-cell table:style-name="ce51"/>
          <table:table-cell table:style-name="ce51" office:value-type="float" office:value="96.16" table:number-columns-spanned="2" table:number-rows-spanned="1">
            <text:p>96.16</text:p>
          </table:table-cell>
          <table:covered-table-cell table:style-name="ce51"/>
          <table:table-cell table:style-name="ce51" office:value-type="float" office:value="93.16" table:number-columns-spanned="2" table:number-rows-spanned="1">
            <text:p>93.16</text:p>
          </table:table-cell>
          <table:covered-table-cell table:style-name="ce51"/>
          <table:table-cell table:style-name="ce51" office:value-type="float" office:value="93.3" table:number-columns-spanned="2" table:number-rows-spanned="1">
            <text:p>93.30</text:p>
          </table:table-cell>
          <table:covered-table-cell table:style-name="ce51"/>
          <table:table-cell table:style-name="ce51" office:value-type="float" office:value="88.97" table:number-columns-spanned="2" table:number-rows-spanned="1">
            <text:p>88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8.32" table:number-columns-spanned="2" table:number-rows-spanned="1">
            <text:p>108.32</text:p>
          </table:table-cell>
          <table:covered-table-cell table:style-name="ce51"/>
          <table:table-cell table:style-name="ce51" office:value-type="float" office:value="101.89" table:number-columns-spanned="2" table:number-rows-spanned="1">
            <text:p>101.89</text:p>
          </table:table-cell>
          <table:covered-table-cell table:style-name="ce51"/>
          <table:table-cell table:style-name="ce51" office:value-type="float" office:value="94.78" table:number-columns-spanned="2" table:number-rows-spanned="1">
            <text:p>94.78</text:p>
          </table:table-cell>
          <table:covered-table-cell table:style-name="ce51"/>
          <table:table-cell table:style-name="ce51" office:value-type="float" office:value="96.31" table:number-columns-spanned="2" table:number-rows-spanned="1">
            <text:p>96.31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51" office:value-type="float" office:value="94.29" table:number-columns-spanned="2" table:number-rows-spanned="1">
            <text:p>94.29</text:p>
          </table:table-cell>
          <table:covered-table-cell table:style-name="ce51"/>
          <table:table-cell table:style-name="ce51" office:value-type="float" office:value="90.09" table:number-columns-spanned="2" table:number-rows-spanned="1">
            <text:p>90.0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107.11" table:number-columns-spanned="2" table:number-rows-spanned="1">
            <text:p>107.11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95.66" table:number-columns-spanned="2" table:number-rows-spanned="1">
            <text:p>95.6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94.58" table:number-columns-spanned="2" table:number-rows-spanned="1">
            <text:p>94.58</text:p>
          </table:table-cell>
          <table:covered-table-cell table:style-name="ce51"/>
          <table:table-cell table:style-name="ce51" office:value-type="float" office:value="90.11" table:number-columns-spanned="2" table:number-rows-spanned="1">
            <text:p>90.1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9.68" table:number-columns-spanned="2" table:number-rows-spanned="1">
            <text:p>99.68</text:p>
          </table:table-cell>
          <table:covered-table-cell table:style-name="ce51"/>
          <table:table-cell table:style-name="ce51" office:value-type="float" office:value="94.39" table:number-columns-spanned="2" table:number-rows-spanned="1">
            <text:p>94.39</text:p>
          </table:table-cell>
          <table:covered-table-cell table:style-name="ce51"/>
          <table:table-cell table:style-name="ce51" office:value-type="float" office:value="94.56" table:number-columns-spanned="2" table:number-rows-spanned="1">
            <text:p>94.56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89.79" table:number-columns-spanned="2" table:number-rows-spanned="1">
            <text:p>89.79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88.98" table:number-columns-spanned="2" table:number-rows-spanned="1">
            <text:p>88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8.53" table:number-columns-spanned="2" table:number-rows-spanned="1">
            <text:p>98.53</text:p>
          </table:table-cell>
          <table:covered-table-cell table:style-name="ce51"/>
          <table:table-cell table:style-name="ce51" office:value-type="float" office:value="93.28" table:number-columns-spanned="2" table:number-rows-spanned="1">
            <text:p>93.28</text:p>
          </table:table-cell>
          <table:covered-table-cell table:style-name="ce51"/>
          <table:table-cell table:style-name="ce51" office:value-type="float" office:value="94.04" table:number-columns-spanned="2" table:number-rows-spanned="1">
            <text:p>94.04</text:p>
          </table:table-cell>
          <table:covered-table-cell table:style-name="ce51"/>
          <table:table-cell table:style-name="ce51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87.45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92.55" table:number-columns-spanned="2" table:number-rows-spanned="1">
            <text:p>92.55</text:p>
          </table:table-cell>
          <table:covered-table-cell table:style-name="ce51"/>
          <table:table-cell table:style-name="ce51" office:value-type="float" office:value="87.41" table:number-columns-spanned="2" table:number-rows-spanned="1">
            <text:p>87.4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8.73" table:number-columns-spanned="2" table:number-rows-spanned="1">
            <text:p>98.73</text:p>
          </table:table-cell>
          <table:covered-table-cell table:style-name="ce51"/>
          <table:table-cell table:style-name="ce51" office:value-type="float" office:value="93.46" table:number-columns-spanned="2" table:number-rows-spanned="1">
            <text:p>93.46</text:p>
          </table:table-cell>
          <table:covered-table-cell table:style-name="ce51"/>
          <table:table-cell table:style-name="ce51" office:value-type="float" office:value="95.04" table:number-columns-spanned="2" table:number-rows-spanned="1">
            <text:p>95.04</text:p>
          </table:table-cell>
          <table:covered-table-cell table:style-name="ce51"/>
          <table:table-cell table:style-name="ce51" office:value-type="float" office:value="96.73" table:number-columns-spanned="2" table:number-rows-spanned="1">
            <text:p>96.73</text:p>
          </table:table-cell>
          <table:covered-table-cell table:style-name="ce51"/>
          <table:table-cell table:style-name="ce51" office:value-type="float" office:value="89.65" table:number-columns-spanned="2" table:number-rows-spanned="1">
            <text:p>89.65</text:p>
          </table:table-cell>
          <table:covered-table-cell table:style-name="ce51"/>
          <table:table-cell table:style-name="ce51" office:value-type="float" office:value="93.27" table:number-columns-spanned="2" table:number-rows-spanned="1">
            <text:p>93.27</text:p>
          </table:table-cell>
          <table:covered-table-cell table:style-name="ce51"/>
          <table:table-cell table:style-name="ce51" office:value-type="float" office:value="88.49" table:number-columns-spanned="2" table:number-rows-spanned="1">
            <text:p>88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9.71" table:number-columns-spanned="2" table:number-rows-spanned="1">
            <text:p>99.71</text:p>
          </table:table-cell>
          <table:covered-table-cell table:style-name="ce51"/>
          <table:table-cell table:style-name="ce51" office:value-type="float" office:value="93.5" table:number-columns-spanned="2" table:number-rows-spanned="1">
            <text:p>93.50</text:p>
          </table:table-cell>
          <table:covered-table-cell table:style-name="ce51"/>
          <table:table-cell table:style-name="ce51" office:value-type="float" office:value="92.88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96.15" table:number-columns-spanned="2" table:number-rows-spanned="1">
            <text:p>96.15</text:p>
          </table:table-cell>
          <table:covered-table-cell table:style-name="ce51"/>
          <table:table-cell table:style-name="ce51" office:value-type="float" office:value="88.01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93.43" table:number-columns-spanned="2" table:number-rows-spanned="1">
            <text:p>93.43</text:p>
          </table:table-cell>
          <table:covered-table-cell table:style-name="ce51"/>
          <table:table-cell table:style-name="ce51" office:value-type="float" office:value="87.17" table:number-columns-spanned="2" table:number-rows-spanned="1">
            <text:p>8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9.97" table:number-columns-spanned="2" table:number-rows-spanned="1">
            <text:p>99.97</text:p>
          </table:table-cell>
          <table:covered-table-cell table:style-name="ce51"/>
          <table:table-cell table:style-name="ce51" office:value-type="float" office:value="94.46" table:number-columns-spanned="2" table:number-rows-spanned="1">
            <text:p>94.46</text:p>
          </table:table-cell>
          <table:covered-table-cell table:style-name="ce51"/>
          <table:table-cell table:style-name="ce51" office:value-type="float" office:value="93.21" table:number-columns-spanned="2" table:number-rows-spanned="1">
            <text:p>93.21</text:p>
          </table:table-cell>
          <table:covered-table-cell table:style-name="ce51"/>
          <table:table-cell table:style-name="ce51" office:value-type="float" office:value="95.78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88.9" table:number-columns-spanned="2" table:number-rows-spanned="1">
            <text:p>88.90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86.85" table:number-columns-spanned="2" table:number-rows-spanned="1">
            <text:p>86.8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4.75" table:number-columns-spanned="2" table:number-rows-spanned="1">
            <text:p>94.75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95.37" table:number-columns-spanned="2" table:number-rows-spanned="1">
            <text:p>95.37</text:p>
          </table:table-cell>
          <table:covered-table-cell table:style-name="ce51"/>
          <table:table-cell table:style-name="ce51" office:value-type="float" office:value="87.54" table:number-columns-spanned="2" table:number-rows-spanned="1">
            <text:p>87.54</text:p>
          </table:table-cell>
          <table:covered-table-cell table:style-name="ce51"/>
          <table:table-cell table:style-name="ce51" office:value-type="float" office:value="92.74" table:number-columns-spanned="2" table:number-rows-spanned="1">
            <text:p>92.74</text:p>
          </table:table-cell>
          <table:covered-table-cell table:style-name="ce51"/>
          <table:table-cell table:style-name="ce51" office:value-type="float" office:value="86.13" table:number-columns-spanned="2" table:number-rows-spanned="1">
            <text:p>86.1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93.3" table:number-columns-spanned="2" table:number-rows-spanned="1">
            <text:p>93.30</text:p>
          </table:table-cell>
          <table:covered-table-cell table:style-name="ce51"/>
          <table:table-cell table:style-name="ce51" office:value-type="float" office:value="94.54" table:number-columns-spanned="2" table:number-rows-spanned="1">
            <text:p>94.54</text:p>
          </table:table-cell>
          <table:covered-table-cell table:style-name="ce51"/>
          <table:table-cell table:style-name="ce51" office:value-type="float" office:value="94.37" table:number-columns-spanned="2" table:number-rows-spanned="1">
            <text:p>94.37</text:p>
          </table:table-cell>
          <table:covered-table-cell table:style-name="ce51"/>
          <table:table-cell table:style-name="ce51" office:value-type="float" office:value="87.84" table:number-columns-spanned="2" table:number-rows-spanned="1">
            <text:p>87.84</text:p>
          </table:table-cell>
          <table:covered-table-cell table:style-name="ce51"/>
          <table:table-cell table:style-name="ce51" office:value-type="float" office:value="90.47" table:number-columns-spanned="2" table:number-rows-spanned="1">
            <text:p>90.47</text:p>
          </table:table-cell>
          <table:covered-table-cell table:style-name="ce51"/>
          <table:table-cell table:style-name="ce51" office:value-type="float" office:value="85.72" table:number-columns-spanned="2" table:number-rows-spanned="1">
            <text:p>85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3.91" table:number-columns-spanned="2" table:number-rows-spanned="1">
            <text:p>93.91</text:p>
          </table:table-cell>
          <table:covered-table-cell table:style-name="ce51"/>
          <table:table-cell table:style-name="ce51" office:value-type="float" office:value="93.95" table:number-columns-spanned="2" table:number-rows-spanned="1">
            <text:p>93.95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style-name="ce51" office:value-type="float" office:value="87.22" table:number-columns-spanned="2" table:number-rows-spanned="1">
            <text:p>87.22</text:p>
          </table:table-cell>
          <table:covered-table-cell table:style-name="ce51"/>
          <table:table-cell table:style-name="ce51" office:value-type="float" office:value="90.27" table:number-columns-spanned="2" table:number-rows-spanned="1">
            <text:p>90.27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39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6.02" table:number-columns-spanned="2" table:number-rows-spanned="1">
            <text:p>96.02</text:p>
          </table:table-cell>
          <table:covered-table-cell table:style-name="ce51"/>
          <table:table-cell table:style-name="ce51" office:value-type="float" office:value="93.43" table:number-columns-spanned="2" table:number-rows-spanned="1">
            <text:p>93.43</text:p>
          </table:table-cell>
          <table:covered-table-cell table:style-name="ce51"/>
          <table:table-cell table:style-name="ce51" office:value-type="float" office:value="94.7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85.51" table:number-columns-spanned="2" table:number-rows-spanned="1">
            <text:p>85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月</text:p>
          </table:table-cell>
          <table:table-cell table:style-name="ce29"/>
          <table:table-cell table:style-name="ce40" office:value-type="float" office:value="103.2" table:number-columns-spanned="2" table:number-rows-spanned="1">
            <text:p>103.20</text:p>
          </table:table-cell>
          <table:covered-table-cell table:style-name="ce52"/>
          <table:table-cell table:style-name="ce52" office:value-type="float" office:value="96.8" table:number-columns-spanned="2" table:number-rows-spanned="1">
            <text:p>96.80</text:p>
          </table:table-cell>
          <table:covered-table-cell table:style-name="ce52"/>
          <table:table-cell table:style-name="ce52" office:value-type="float" office:value="97.92" table:number-columns-spanned="2" table:number-rows-spanned="1">
            <text:p>97.92</text:p>
          </table:table-cell>
          <table:covered-table-cell table:style-name="ce52"/>
          <table:table-cell table:style-name="ce52" office:value-type="float" office:value="95.34" table:number-columns-spanned="2" table:number-rows-spanned="1">
            <text:p>95.34</text:p>
          </table:table-cell>
          <table:covered-table-cell table:style-name="ce52"/>
          <table:table-cell table:style-name="ce52" office:value-type="float" office:value="86.52" table:number-columns-spanned="2" table:number-rows-spanned="1">
            <text:p>86.52</text:p>
          </table:table-cell>
          <table:covered-table-cell table:style-name="ce52"/>
          <table:table-cell table:style-name="ce52" office:value-type="float" office:value="92.72" table:number-columns-spanned="2" table:number-rows-spanned="1">
            <text:p>92.72</text:p>
          </table:table-cell>
          <table:covered-table-cell table:style-name="ce52"/>
          <table:table-cell table:style-name="ce52" office:value-type="float" office:value="86.14" table:number-columns-spanned="2" table:number-rows-spanned="1">
            <text:p>86.14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41" office:value-type="float" office:value="-10.35" table:number-columns-spanned="2" table:number-rows-spanned="1">
            <text:p>-10.35</text:p>
          </table:table-cell>
          <table:covered-table-cell table:style-name="ce53"/>
          <table:table-cell table:style-name="ce53" office:value-type="float" office:value="3.22" table:number-columns-spanned="2" table:number-rows-spanned="1">
            <text:p>3.22</text:p>
          </table:table-cell>
          <table:covered-table-cell table:style-name="ce53"/>
          <table:table-cell table:style-name="ce53" office:value-type="float" office:value="-3.07" table:number-columns-spanned="2" table:number-rows-spanned="1">
            <text:p>-3.07</text:p>
          </table:table-cell>
          <table:covered-table-cell table:style-name="ce53"/>
          <table:table-cell table:style-name="ce53" office:value-type="float" office:value="-1.17" table:number-columns-spanned="2" table:number-rows-spanned="1">
            <text:p>-1.17</text:p>
          </table:table-cell>
          <table:covered-table-cell table:style-name="ce53"/>
          <table:table-cell table:style-name="ce53" office:value-type="float" office:value="-3.41" table:number-columns-spanned="2" table:number-rows-spanned="1">
            <text:p>-3.41</text:p>
          </table:table-cell>
          <table:covered-table-cell table:style-name="ce53"/>
          <table:table-cell table:style-name="ce53" office:value-type="float" office:value="-5.26" table:number-columns-spanned="2" table:number-rows-spanned="1">
            <text:p>-5.26</text:p>
          </table:table-cell>
          <table:covered-table-cell table:style-name="ce53"/>
          <table:table-cell table:style-name="ce53" office:value-type="float" office:value="12.72" table:number-columns-spanned="2" table:number-rows-spanned="1">
            <text:p>12.7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5.13" table:number-columns-spanned="2" table:number-rows-spanned="1">
            <text:p>5.13</text:p>
          </table:table-cell>
          <table:covered-table-cell table:style-name="ce54"/>
          <table:table-cell table:style-name="ce54" office:value-type="float" office:value="10.31" table:number-columns-spanned="2" table:number-rows-spanned="1">
            <text:p>10.31</text:p>
          </table:table-cell>
          <table:covered-table-cell table:style-name="ce54"/>
          <table:table-cell table:style-name="ce54" office:value-type="float" office:value="1.52" table:number-columns-spanned="2" table:number-rows-spanned="1">
            <text:p>1.52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4.99" table:number-columns-spanned="2" table:number-rows-spanned="1">
            <text:p>4.99</text:p>
          </table:table-cell>
          <table:covered-table-cell table:style-name="ce54"/>
          <table:table-cell table:style-name="ce54" office:value-type="float" office:value="2.05" table:number-columns-spanned="2" table:number-rows-spanned="1">
            <text:p>2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5.04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-2.19" table:number-columns-spanned="2" table:number-rows-spanned="1">
            <text:p>-2.19</text:p>
          </table:table-cell>
          <table:covered-table-cell table:style-name="ce54"/>
          <table:table-cell table:style-name="ce54" office:value-type="float" office:value="-9.96" table:number-columns-spanned="2" table:number-rows-spanned="1">
            <text:p>-9.96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style-name="ce54" office:value-type="float" office:value="-10.09" table:number-columns-spanned="2" table:number-rows-spanned="1">
            <text:p>-10.09</text:p>
          </table:table-cell>
          <table:covered-table-cell table:style-name="ce54"/>
          <table:table-cell table:style-name="ce54" office:value-type="float" office:value="-6.19" table:number-columns-spanned="2" table:number-rows-spanned="1">
            <text:p>-6.19</text:p>
          </table:table-cell>
          <table:covered-table-cell table:style-name="ce54"/>
          <table:table-cell table:style-name="ce54" office:value-type="float" office:value="-7.89" table:number-columns-spanned="2" table:number-rows-spanned="1">
            <text:p>-7.8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14.93" table:number-columns-spanned="2" table:number-rows-spanned="1">
            <text:p>14.93</text:p>
          </table:table-cell>
          <table:covered-table-cell table:style-name="ce54"/>
          <table:table-cell table:style-name="ce54" office:value-type="float" office:value="1.6" table:number-columns-spanned="2" table:number-rows-spanned="1">
            <text:p>1.60</text:p>
          </table:table-cell>
          <table:covered-table-cell table:style-name="ce54"/>
          <table:table-cell table:style-name="ce54" office:value-type="float" office:value="-7.95" table:number-columns-spanned="2" table:number-rows-spanned="1">
            <text:p>-7.95</text:p>
          </table:table-cell>
          <table:covered-table-cell table:style-name="ce54"/>
          <table:table-cell table:style-name="ce54" office:value-type="float" office:value="-5.72" table:number-columns-spanned="2" table:number-rows-spanned="1">
            <text:p>-5.72</text:p>
          </table:table-cell>
          <table:covered-table-cell table:style-name="ce54"/>
          <table:table-cell table:style-name="ce54" office:value-type="float" office:value="-10.21" table:number-columns-spanned="2" table:number-rows-spanned="1">
            <text:p>-10.21</text:p>
          </table:table-cell>
          <table:covered-table-cell table:style-name="ce54"/>
          <table:table-cell table:style-name="ce54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7.07" table:number-columns-spanned="2" table:number-rows-spanned="1">
            <text:p>-7.0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18.08" table:number-columns-spanned="2" table:number-rows-spanned="1">
            <text:p>18.08</text:p>
          </table:table-cell>
          <table:covered-table-cell table:style-name="ce54"/>
          <table:table-cell table:style-name="ce54" office:value-type="float" office:value="-4.58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-5.88" table:number-columns-spanned="2" table:number-rows-spanned="1">
            <text:p>-5.88</text:p>
          </table:table-cell>
          <table:covered-table-cell table:style-name="ce54"/>
          <table:table-cell table:style-name="ce54" office:value-type="float" office:value="-3.85" table:number-columns-spanned="2" table:number-rows-spanned="1">
            <text:p>-3.85</text:p>
          </table:table-cell>
          <table:covered-table-cell table:style-name="ce54"/>
          <table:table-cell table:style-name="ce54" office:value-type="float" office:value="-9.24" table:number-columns-spanned="2" table:number-rows-spanned="1">
            <text:p>-9.24</text:p>
          </table:table-cell>
          <table:covered-table-cell table:style-name="ce54"/>
          <table:table-cell table:style-name="ce54" office:value-type="float" office:value="-3.37" table:number-columns-spanned="2" table:number-rows-spanned="1">
            <text:p>-3.37</text:p>
          </table:table-cell>
          <table:covered-table-cell table:style-name="ce54"/>
          <table:table-cell table:style-name="ce54" office:value-type="float" office:value="-7.26" table:number-columns-spanned="2" table:number-rows-spanned="1">
            <text:p>-7.2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-6.58" table:number-columns-spanned="2" table:number-rows-spanned="1">
            <text:p>-6.58</text:p>
          </table:table-cell>
          <table:covered-table-cell table:style-name="ce54"/>
          <table:table-cell table:style-name="ce54" office:value-type="float" office:value="-6.9" table:number-columns-spanned="2" table:number-rows-spanned="1">
            <text:p>-6.90</text:p>
          </table:table-cell>
          <table:covered-table-cell table:style-name="ce54"/>
          <table:table-cell table:style-name="ce54" office:value-type="float" office:value="-4.34" table:number-columns-spanned="2" table:number-rows-spanned="1">
            <text:p>-4.34</text:p>
          </table:table-cell>
          <table:covered-table-cell table:style-name="ce54"/>
          <table:table-cell table:style-name="ce54" office:value-type="float" office:value="-11.31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-9.19" table:number-columns-spanned="2" table:number-rows-spanned="1">
            <text:p>-9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2.61" table:number-columns-spanned="2" table:number-rows-spanned="1">
            <text:p>2.61</text:p>
          </table:table-cell>
          <table:covered-table-cell table:style-name="ce54"/>
          <table:table-cell table:style-name="ce54" office:value-type="float" office:value="-2.98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7.65" table:number-columns-spanned="2" table:number-rows-spanned="1">
            <text:p>-7.65</text:p>
          </table:table-cell>
          <table:covered-table-cell table:style-name="ce54"/>
          <table:table-cell table:style-name="ce54" office:value-type="float" office:value="-4.96" table:number-columns-spanned="2" table:number-rows-spanned="1">
            <text:p>-4.96</text:p>
          </table:table-cell>
          <table:covered-table-cell table:style-name="ce54"/>
          <table:table-cell table:style-name="ce54" office:value-type="float" office:value="-14.05" table:number-columns-spanned="2" table:number-rows-spanned="1">
            <text:p>-14.05</text:p>
          </table:table-cell>
          <table:covered-table-cell table:style-name="ce54"/>
          <table:table-cell table:style-name="ce54" office:value-type="float" office:value="-4.94" table:number-columns-spanned="2" table:number-rows-spanned="1">
            <text:p>-4.94</text:p>
          </table:table-cell>
          <table:covered-table-cell table:style-name="ce54"/>
          <table:table-cell table:style-name="ce54" office:value-type="float" office:value="-9.38" table:number-columns-spanned="2" table:number-rows-spanned="1">
            <text:p>-9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0.1" table:number-columns-spanned="2" table:number-rows-spanned="1">
            <text:p>-0.10</text:p>
          </table:table-cell>
          <table:covered-table-cell table:style-name="ce54"/>
          <table:table-cell table:style-name="ce54" office:value-type="float" office:value="4.6" table:number-columns-spanned="2" table:number-rows-spanned="1">
            <text:p>4.60</text:p>
          </table:table-cell>
          <table:covered-table-cell table:style-name="ce54"/>
          <table:table-cell table:style-name="ce54" office:value-type="float" office:value="-7.66" table:number-columns-spanned="2" table:number-rows-spanned="1">
            <text:p>-7.66</text:p>
          </table:table-cell>
          <table:covered-table-cell table:style-name="ce54"/>
          <table:table-cell table:style-name="ce54" office:value-type="float" office:value="-5.56" table:number-columns-spanned="2" table:number-rows-spanned="1">
            <text:p>-5.56</text:p>
          </table:table-cell>
          <table:covered-table-cell table:style-name="ce54"/>
          <table:table-cell table:style-name="ce54" office:value-type="float" office:value="-13.72" table:number-columns-spanned="2" table:number-rows-spanned="1">
            <text:p>-13.72</text:p>
          </table:table-cell>
          <table:covered-table-cell table:style-name="ce54"/>
          <table:table-cell table:style-name="ce54" office:value-type="float" office:value="-5.03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5.97" table:number-columns-spanned="2" table:number-rows-spanned="1">
            <text:p>-5.9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2.25" table:number-columns-spanned="2" table:number-rows-spanned="1">
            <text:p>-2.25</text:p>
          </table:table-cell>
          <table:covered-table-cell table:style-name="ce54"/>
          <table:table-cell table:style-name="ce54" office:value-type="float" office:value="3.05" table:number-columns-spanned="2" table:number-rows-spanned="1">
            <text:p>3.05</text:p>
          </table:table-cell>
          <table:covered-table-cell table:style-name="ce54"/>
          <table:table-cell table:style-name="ce54" office:value-type="float" office:value="-9.35" table:number-columns-spanned="2" table:number-rows-spanned="1">
            <text:p>-9.35</text:p>
          </table:table-cell>
          <table:covered-table-cell table:style-name="ce54"/>
          <table:table-cell table:style-name="ce54" office:value-type="float" office:value="-5.61" table:number-columns-spanned="2" table:number-rows-spanned="1">
            <text:p>-5.61</text:p>
          </table:table-cell>
          <table:covered-table-cell table:style-name="ce54"/>
          <table:table-cell table:style-name="ce54" office:value-type="float" office:value="-15.85" table:number-columns-spanned="2" table:number-rows-spanned="1">
            <text:p>-15.85</text:p>
          </table:table-cell>
          <table:covered-table-cell table:style-name="ce54"/>
          <table:table-cell table:style-name="ce54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8.75" table:number-columns-spanned="2" table:number-rows-spanned="1">
            <text:p>-8.7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3.39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-9.15" table:number-columns-spanned="2" table:number-rows-spanned="1">
            <text:p>-9.15</text:p>
          </table:table-cell>
          <table:covered-table-cell table:style-name="ce54"/>
          <table:table-cell table:style-name="ce54" office:value-type="float" office:value="-5.51" table:number-columns-spanned="2" table:number-rows-spanned="1">
            <text:p>-5.51</text:p>
          </table:table-cell>
          <table:covered-table-cell table:style-name="ce54"/>
          <table:table-cell table:style-name="ce54" office:value-type="float" office:value="-14.88" table:number-columns-spanned="2" table:number-rows-spanned="1">
            <text:p>-14.88</text:p>
          </table:table-cell>
          <table:covered-table-cell table:style-name="ce54"/>
          <table:table-cell table:style-name="ce54" office:value-type="float" office:value="-4.52" table:number-columns-spanned="2" table:number-rows-spanned="1">
            <text:p>-4.52</text:p>
          </table:table-cell>
          <table:covered-table-cell table:style-name="ce54"/>
          <table:table-cell table:style-name="ce54" office:value-type="float" office:value="-8.05" table:number-columns-spanned="2" table:number-rows-spanned="1">
            <text:p>-8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8.42" table:number-columns-spanned="2" table:number-rows-spanned="1">
            <text:p>-8.42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5.35" table:number-columns-spanned="2" table:number-rows-spanned="1">
            <text:p>-15.35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style-name="ce54" office:value-type="float" office:value="-7.78" table:number-columns-spanned="2" table:number-rows-spanned="1">
            <text:p>-7.7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-4.31" table:number-columns-spanned="2" table:number-rows-spanned="1">
            <text:p>-4.31</text:p>
          </table:table-cell>
          <table:covered-table-cell table:style-name="ce54"/>
          <table:table-cell table:style-name="ce54" office:value-type="float" office:value="-0.17" table:number-columns-spanned="2" table:number-rows-spanned="1">
            <text:p>-0.17</text:p>
          </table:table-cell>
          <table:covered-table-cell table:style-name="ce54"/>
          <table:table-cell table:style-name="ce54" office:value-type="float" office:value="-4.88" table:number-columns-spanned="2" table:number-rows-spanned="1">
            <text:p>-4.88</text:p>
          </table:table-cell>
          <table:covered-table-cell table:style-name="ce54"/>
          <table:table-cell table:style-name="ce54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3.6" table:number-columns-spanned="2" table:number-rows-spanned="1">
            <text:p>-13.60</text:p>
          </table:table-cell>
          <table:covered-table-cell table:style-name="ce54"/>
          <table:table-cell table:style-name="ce54" office:value-type="float" office:value="-4.58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-6.39" table:number-columns-spanned="2" table:number-rows-spanned="1">
            <text:p>-6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-4.12" table:number-columns-spanned="2" table:number-rows-spanned="1">
            <text:p>-4.12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-3.91" table:number-columns-spanned="2" table:number-rows-spanned="1">
            <text:p>-3.91</text:p>
          </table:table-cell>
          <table:covered-table-cell table:style-name="ce54"/>
          <table:table-cell table:style-name="ce54" office:value-type="float" office:value="-12.36" table:number-columns-spanned="2" table:number-rows-spanned="1">
            <text:p>-12.36</text:p>
          </table:table-cell>
          <table:covered-table-cell table:style-name="ce54"/>
          <table:table-cell table:style-name="ce54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2" office:value-type="float" office:value="-2.77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-3.79" table:number-columns-spanned="2" table:number-rows-spanned="1">
            <text:p>-3.79</text:p>
          </table:table-cell>
          <table:covered-table-cell table:style-name="ce54"/>
          <table:table-cell table:style-name="ce54" office:value-type="float" office:value="-2.86" table:number-columns-spanned="2" table:number-rows-spanned="1">
            <text:p>-2.86</text:p>
          </table:table-cell>
          <table:covered-table-cell table:style-name="ce54"/>
          <table:table-cell table:style-name="ce54" office:value-type="float" office:value="-11.18" table:number-columns-spanned="2" table:number-rows-spanned="1">
            <text:p>-1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月</text:p>
          </table:table-cell>
          <table:table-cell table:style-name="ce29"/>
          <table:table-cell table:style-name="ce42" office:value-type="float" office:value="-4.74" table:number-columns-spanned="2" table:number-rows-spanned="1">
            <text:p>-4.74</text:p>
          </table:table-cell>
          <table:covered-table-cell table:style-name="ce54"/>
          <table:table-cell table:style-name="ce55" office:value-type="float" office:value="-0.1" table:number-columns-spanned="2" table:number-rows-spanned="1">
            <text:p>-0.10</text:p>
          </table:table-cell>
          <table:covered-table-cell table:style-name="ce55"/>
          <table:table-cell table:style-name="ce55" office:value-type="float" office:value="3.73" table:number-columns-spanned="2" table:number-rows-spanned="1">
            <text:p>3.73</text:p>
          </table:table-cell>
          <table:covered-table-cell table:style-name="ce55"/>
          <table:table-cell table:style-name="ce55" office:value-type="float" office:value="-0.85" table:number-columns-spanned="2" table:number-rows-spanned="1">
            <text:p>-0.85</text:p>
          </table:table-cell>
          <table:covered-table-cell table:style-name="ce55"/>
          <table:table-cell table:style-name="ce55" office:value-type="float" office:value="-7.13" table:number-columns-spanned="2" table:number-rows-spanned="1">
            <text:p>-7.13</text:p>
          </table:table-cell>
          <table:covered-table-cell table:style-name="ce55"/>
          <table:table-cell table:style-name="ce55" office:value-type="float" office:value="-0.62" table:number-columns-spanned="2" table:number-rows-spanned="1">
            <text:p>-0.62</text:p>
          </table:table-cell>
          <table:covered-table-cell table:style-name="ce55"/>
          <table:table-cell table:style-name="ce55" office:value-type="float" office:value="-3.18" table:number-columns-spanned="2" table:number-rows-spanned="1">
            <text:p>-3.18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">
          <table:table-cell/>
          <table:table-cell table:style-name="ce87" table:number-columns-repeated="14"/>
          <table:table-cell table:style-name="ce197" office:value-type="string">
            <text:p>物價統計月報 <text:s/>103年 <text:s/>1月 <text:s/>517期 <text:s text:c="6"/>93</text:p>
          </table:table-cell>
          <table:table-cell table:number-columns-repeated="1008"/>
        </table:table-row>
        <table:table-row table:style-name="ro18">
          <table:table-cell table:style-name="ce178" office:value-type="string" table:number-columns-spanned="16" table:number-rows-spanned="1">
            <text:p>Table 3-3 <text:s/>Import Price Indices by Basic Group (Con.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5.67" table:number-columns-spanned="2" table:number-rows-spanned="1">
            <text:p>85.67</text:p>
          </table:table-cell>
          <table:covered-table-cell table:style-name="ce51"/>
          <table:table-cell table:style-name="ce51" office:value-type="float" office:value="42.67" table:number-columns-spanned="2" table:number-rows-spanned="1">
            <text:p>42.67</text:p>
          </table:table-cell>
          <table:covered-table-cell table:style-name="ce51"/>
          <table:table-cell table:style-name="ce51" office:value-type="float" office:value="77.97" table:number-columns-spanned="2" table:number-rows-spanned="1">
            <text:p>77.97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51" office:value-type="float" office:value="69.94" table:number-columns-spanned="2" table:number-rows-spanned="1">
            <text:p>69.94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3.73" table:number-columns-spanned="2" table:number-rows-spanned="1">
            <text:p>93.73</text:p>
          </table:table-cell>
          <table:covered-table-cell table:style-name="ce51"/>
          <table:table-cell table:style-name="ce51" office:value-type="float" office:value="75.55" table:number-columns-spanned="2" table:number-rows-spanned="1">
            <text:p>75.55</text:p>
          </table:table-cell>
          <table:covered-table-cell table:style-name="ce51"/>
          <table:table-cell table:style-name="ce51" office:value-type="float" office:value="99.17" table:number-columns-spanned="2" table:number-rows-spanned="1">
            <text:p>99.17</text:p>
          </table:table-cell>
          <table:covered-table-cell table:style-name="ce51"/>
          <table:table-cell table:style-name="ce51" office:value-type="float" office:value="101.07" table:number-columns-spanned="2" table:number-rows-spanned="1">
            <text:p>101.07</text:p>
          </table:table-cell>
          <table:covered-table-cell table:style-name="ce51"/>
          <table:table-cell table:style-name="ce51" office:value-type="float" office:value="101.07" table:number-columns-spanned="2" table:number-rows-spanned="1">
            <text:p>101.07</text:p>
          </table:table-cell>
          <table:covered-table-cell table:style-name="ce51"/>
          <table:table-cell table:style-name="ce51" office:value-type="float" office:value="87.75" table:number-columns-spanned="2" table:number-rows-spanned="1">
            <text:p>87.75</text:p>
          </table:table-cell>
          <table:covered-table-cell table:style-name="ce51"/>
          <table:table-cell table:style-name="ce51" office:value-type="float" office:value="80.44" table:number-columns-spanned="2" table:number-rows-spanned="1">
            <text:p>80.44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94.82" table:number-columns-spanned="2" table:number-rows-spanned="1">
            <text:p>94.82</text:p>
          </table:table-cell>
          <table:covered-table-cell table:style-name="ce51"/>
          <table:table-cell table:style-name="ce51" office:value-type="float" office:value="76.9" table:number-columns-spanned="2" table:number-rows-spanned="1">
            <text:p>76.90</text:p>
          </table:table-cell>
          <table:covered-table-cell table:style-name="ce51"/>
          <table:table-cell table:style-name="ce51" office:value-type="float" office:value="100.44" table:number-columns-spanned="2" table:number-rows-spanned="1">
            <text:p>100.44</text:p>
          </table:table-cell>
          <table:covered-table-cell table:style-name="ce51"/>
          <table:table-cell table:style-name="ce51" office:value-type="float" office:value="101.99" table:number-columns-spanned="2" table:number-rows-spanned="1">
            <text:p>101.99</text:p>
          </table:table-cell>
          <table:covered-table-cell table:style-name="ce51"/>
          <table:table-cell table:style-name="ce51" office:value-type="float" office:value="101.99" table:number-columns-spanned="2" table:number-rows-spanned="1">
            <text:p>101.99</text:p>
          </table:table-cell>
          <table:covered-table-cell table:style-name="ce51"/>
          <table:table-cell table:style-name="ce51" office:value-type="float" office:value="89.65" table:number-columns-spanned="2" table:number-rows-spanned="1">
            <text:p>89.65</text:p>
          </table:table-cell>
          <table:covered-table-cell table:style-name="ce51"/>
          <table:table-cell table:style-name="ce51" office:value-type="float" office:value="82.58" table:number-columns-spanned="2" table:number-rows-spanned="1">
            <text:p>82.58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76.37" table:number-columns-spanned="2" table:number-rows-spanned="1">
            <text:p>76.37</text:p>
          </table:table-cell>
          <table:covered-table-cell table:style-name="ce51"/>
          <table:table-cell table:style-name="ce51" office:value-type="float" office:value="100.96" table:number-columns-spanned="2" table:number-rows-spanned="1">
            <text:p>100.96</text:p>
          </table:table-cell>
          <table:covered-table-cell table:style-name="ce51"/>
          <table:table-cell table:style-name="ce51" office:value-type="float" office:value="106.47" table:number-columns-spanned="2" table:number-rows-spanned="1">
            <text:p>106.47</text:p>
          </table:table-cell>
          <table:covered-table-cell table:style-name="ce51"/>
          <table:table-cell table:style-name="ce51" office:value-type="float" office:value="106.47" table:number-columns-spanned="2" table:number-rows-spanned="1">
            <text:p>106.47</text:p>
          </table:table-cell>
          <table:covered-table-cell table:style-name="ce51"/>
          <table:table-cell table:style-name="ce51" office:value-type="float" office:value="90.31" table:number-columns-spanned="2" table:number-rows-spanned="1">
            <text:p>90.31</text:p>
          </table:table-cell>
          <table:covered-table-cell table:style-name="ce51"/>
          <table:table-cell table:style-name="ce51" office:value-type="float" office:value="83.5" table:number-columns-spanned="2" table:number-rows-spanned="1">
            <text:p>83.50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93.87" table:number-columns-spanned="2" table:number-rows-spanned="1">
            <text:p>93.87</text:p>
          </table:table-cell>
          <table:covered-table-cell table:style-name="ce51"/>
          <table:table-cell table:style-name="ce51" office:value-type="float" office:value="74.95" table:number-columns-spanned="2" table:number-rows-spanned="1">
            <text:p>74.95</text:p>
          </table:table-cell>
          <table:covered-table-cell table:style-name="ce51"/>
          <table:table-cell table:style-name="ce51" office:value-type="float" office:value="106.52" table:number-columns-spanned="2" table:number-rows-spanned="1">
            <text:p>106.52</text:p>
          </table:table-cell>
          <table:covered-table-cell table:style-name="ce51"/>
          <table:table-cell table:style-name="ce51" office:value-type="float" office:value="106.48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106.48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90.73" table:number-columns-spanned="2" table:number-rows-spanned="1">
            <text:p>90.73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92.52" table:number-columns-spanned="2" table:number-rows-spanned="1">
            <text:p>92.52</text:p>
          </table:table-cell>
          <table:covered-table-cell table:style-name="ce51"/>
          <table:table-cell table:style-name="ce51" office:value-type="float" office:value="72.19" table:number-columns-spanned="2" table:number-rows-spanned="1">
            <text:p>72.19</text:p>
          </table:table-cell>
          <table:covered-table-cell table:style-name="ce51"/>
          <table:table-cell table:style-name="ce51" office:value-type="float" office:value="107.14" table:number-columns-spanned="2" table:number-rows-spanned="1">
            <text:p>107.14</text:p>
          </table:table-cell>
          <table:covered-table-cell table:style-name="ce51"/>
          <table:table-cell table:style-name="ce51" office:value-type="float" office:value="106.64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106.64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90.29" table:number-columns-spanned="2" table:number-rows-spanned="1">
            <text:p>90.29</text:p>
          </table:table-cell>
          <table:covered-table-cell table:style-name="ce51"/>
          <table:table-cell table:style-name="ce51" office:value-type="float" office:value="84.16" table:number-columns-spanned="2" table:number-rows-spanned="1">
            <text:p>84.16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93.79" table:number-columns-spanned="2" table:number-rows-spanned="1">
            <text:p>93.79</text:p>
          </table:table-cell>
          <table:covered-table-cell table:style-name="ce51"/>
          <table:table-cell table:style-name="ce51" office:value-type="float" office:value="72.52" table:number-columns-spanned="2" table:number-rows-spanned="1">
            <text:p>72.52</text:p>
          </table:table-cell>
          <table:covered-table-cell table:style-name="ce51"/>
          <table:table-cell table:style-name="ce51" office:value-type="float" office:value="108.95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7.26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107.26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90.83" table:number-columns-spanned="2" table:number-rows-spanned="1">
            <text:p>90.83</text:p>
          </table:table-cell>
          <table:covered-table-cell table:style-name="ce51"/>
          <table:table-cell table:style-name="ce51" office:value-type="float" office:value="85.38" table:number-columns-spanned="2" table:number-rows-spanned="1">
            <text:p>85.38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92.84" table:number-columns-spanned="2" table:number-rows-spanned="1">
            <text:p>92.84</text:p>
          </table:table-cell>
          <table:covered-table-cell table:style-name="ce51"/>
          <table:table-cell table:style-name="ce51" office:value-type="float" office:value="69.39" table:number-columns-spanned="2" table:number-rows-spanned="1">
            <text:p>69.39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105.84" table:number-columns-spanned="2" table:number-rows-spanned="1">
            <text:p>105.84</text:p>
          </table:table-cell>
          <table:covered-table-cell table:style-name="ce51"/>
          <table:table-cell table:style-name="ce51" office:value-type="float" office:value="105.84" table:number-columns-spanned="2" table:number-rows-spanned="1">
            <text:p>105.84</text:p>
          </table:table-cell>
          <table:covered-table-cell table:style-name="ce51"/>
          <table:table-cell table:style-name="ce51" office:value-type="float" office:value="90.71" table:number-columns-spanned="2" table:number-rows-spanned="1">
            <text:p>90.71</text:p>
          </table:table-cell>
          <table:covered-table-cell table:style-name="ce51"/>
          <table:table-cell table:style-name="ce51" office:value-type="float" office:value="85.98" table:number-columns-spanned="2" table:number-rows-spanned="1">
            <text:p>85.98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9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69.13" table:number-columns-spanned="2" table:number-rows-spanned="1">
            <text:p>69.13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6.65" table:number-columns-spanned="2" table:number-rows-spanned="1">
            <text:p>106.65</text:p>
          </table:table-cell>
          <table:covered-table-cell table:style-name="ce51"/>
          <table:table-cell table:style-name="ce51" office:value-type="float" office:value="106.65" table:number-columns-spanned="2" table:number-rows-spanned="1">
            <text:p>106.65</text:p>
          </table:table-cell>
          <table:covered-table-cell table:style-name="ce51"/>
          <table:table-cell table:style-name="ce51" office:value-type="float" office:value="90.92" table:number-columns-spanned="2" table:number-rows-spanned="1">
            <text:p>90.92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91.76" table:number-columns-spanned="2" table:number-rows-spanned="1">
            <text:p>91.76</text:p>
          </table:table-cell>
          <table:covered-table-cell table:style-name="ce51"/>
          <table:table-cell table:style-name="ce51" office:value-type="float" office:value="68.41" table:number-columns-spanned="2" table:number-rows-spanned="1">
            <text:p>68.41</text:p>
          </table:table-cell>
          <table:covered-table-cell table:style-name="ce51"/>
          <table:table-cell table:style-name="ce51" office:value-type="float" office:value="107.36" table:number-columns-spanned="2" table:number-rows-spanned="1">
            <text:p>107.36</text:p>
          </table:table-cell>
          <table:covered-table-cell table:style-name="ce51"/>
          <table:table-cell table:style-name="ce51" office:value-type="float" office:value="105.42" table:number-columns-spanned="2" table:number-rows-spanned="1">
            <text:p>105.42</text:p>
          </table:table-cell>
          <table:covered-table-cell table:style-name="ce51"/>
          <table:table-cell table:style-name="ce51" office:value-type="float" office:value="105.42" table:number-columns-spanned="2" table:number-rows-spanned="1">
            <text:p>105.42</text:p>
          </table:table-cell>
          <table:covered-table-cell table:style-name="ce51"/>
          <table:table-cell table:style-name="ce51" office:value-type="float" office:value="89.59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84.03" table:number-columns-spanned="2" table:number-rows-spanned="1">
            <text:p>84.03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5" table:number-columns-spanned="2" table:number-rows-spanned="1">
            <text:p>91.25</text:p>
          </table:table-cell>
          <table:covered-table-cell table:style-name="ce51"/>
          <table:table-cell table:style-name="ce51" office:value-type="float" office:value="68.45" table:number-columns-spanned="2" table:number-rows-spanned="1">
            <text:p>68.45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103.96" table:number-columns-spanned="2" table:number-rows-spanned="1">
            <text:p>103.96</text:p>
          </table:table-cell>
          <table:covered-table-cell table:style-name="ce51"/>
          <table:table-cell table:style-name="ce51" office:value-type="float" office:value="103.96" table:number-columns-spanned="2" table:number-rows-spanned="1">
            <text:p>103.96</text:p>
          </table:table-cell>
          <table:covered-table-cell table:style-name="ce51"/>
          <table:table-cell table:style-name="ce51" office:value-type="float" office:value="89.1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3.36" table:number-columns-spanned="2" table:number-rows-spanned="1">
            <text:p>83.36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91.11" table:number-columns-spanned="2" table:number-rows-spanned="1">
            <text:p>91.11</text:p>
          </table:table-cell>
          <table:covered-table-cell table:style-name="ce51"/>
          <table:table-cell table:style-name="ce51" office:value-type="float" office:value="67.72" table:number-columns-spanned="2" table:number-rows-spanned="1">
            <text:p>67.72</text:p>
          </table:table-cell>
          <table:covered-table-cell table:style-name="ce51"/>
          <table:table-cell table:style-name="ce51" office:value-type="float" office:value="114.97" table:number-columns-spanned="2" table:number-rows-spanned="1">
            <text:p>114.97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89.83" table:number-columns-spanned="2" table:number-rows-spanned="1">
            <text:p>89.83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08" table:number-columns-spanned="2" table:number-rows-spanned="1">
            <text:p>91.08</text:p>
          </table:table-cell>
          <table:covered-table-cell table:style-name="ce51"/>
          <table:table-cell table:style-name="ce51" office:value-type="float" office:value="67.99" table:number-columns-spanned="2" table:number-rows-spanned="1">
            <text:p>67.99</text:p>
          </table:table-cell>
          <table:covered-table-cell table:style-name="ce51"/>
          <table:table-cell table:style-name="ce51" office:value-type="float" office:value="114.95" table:number-columns-spanned="2" table:number-rows-spanned="1">
            <text:p>114.95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90.68" table:number-columns-spanned="2" table:number-rows-spanned="1">
            <text:p>90.68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5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116.01" table:number-columns-spanned="2" table:number-rows-spanned="1">
            <text:p>116.01</text:p>
          </table:table-cell>
          <table:covered-table-cell table:style-name="ce51"/>
          <table:table-cell table:style-name="ce51" office:value-type="float" office:value="105.73" table:number-columns-spanned="2" table:number-rows-spanned="1">
            <text:p>105.73</text:p>
          </table:table-cell>
          <table:covered-table-cell table:style-name="ce51"/>
          <table:table-cell table:style-name="ce51" office:value-type="float" office:value="105.73" table:number-columns-spanned="2" table:number-rows-spanned="1">
            <text:p>105.73</text:p>
          </table:table-cell>
          <table:covered-table-cell table:style-name="ce51"/>
          <table:table-cell table:style-name="ce51" office:value-type="float" office:value="92.57" table:number-columns-spanned="2" table:number-rows-spanned="1">
            <text:p>92.57</text:p>
          </table:table-cell>
          <table:covered-table-cell table:style-name="ce51"/>
          <table:table-cell table:style-name="ce51" office:value-type="float" office:value="87.22" table:number-columns-spanned="2" table:number-rows-spanned="1">
            <text:p>87.22</text:p>
          </table:table-cell>
          <table:covered-table-cell table:style-name="ce51"/>
          <table:table-cell table:style-name="ce137"/>
          <table:table-cell table:style-name="ce144" office:value-type="string">
            <text:p>JAN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12.31" table:number-columns-spanned="2" table:number-rows-spanned="1">
            <text:p>12.31</text:p>
          </table:table-cell>
          <table:covered-table-cell table:style-name="ce53"/>
          <table:table-cell table:style-name="ce53" office:value-type="float" office:value="14.86" table:number-columns-spanned="2" table:number-rows-spanned="1">
            <text:p>14.86</text:p>
          </table:table-cell>
          <table:covered-table-cell table:style-name="ce53"/>
          <table:table-cell table:style-name="ce53" office:value-type="float" office:value="-3.43" table:number-columns-spanned="2" table:number-rows-spanned="1">
            <text:p>-3.43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1.66" table:number-columns-spanned="2" table:number-rows-spanned="1">
            <text:p>-1.66</text:p>
          </table:table-cell>
          <table:covered-table-cell table:style-name="ce53"/>
          <table:table-cell table:style-name="ce192" office:value-type="float" office:value="-4.88" table:number-columns-spanned="2" table:number-rows-spanned="1">
            <text:p>-4.88</text:p>
          </table:table-cell>
          <table:covered-table-cell table:style-name="ce192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7.92" table:number-columns-spanned="2" table:number-rows-spanned="1">
            <text:p>7.92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5.53" table:number-columns-spanned="2" table:number-rows-spanned="1">
            <text:p>5.53</text:p>
          </table:table-cell>
          <table:covered-table-cell table:style-name="ce54"/>
          <table:table-cell table:style-name="ce193" office:value-type="float" office:value="9.37" table:number-columns-spanned="2" table:number-rows-spanned="1">
            <text:p>9.37</text:p>
          </table:table-cell>
          <table:covered-table-cell table:style-name="ce193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4.87" table:number-columns-spanned="2" table:number-rows-spanned="1">
            <text:p>-4.87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2.15" table:number-columns-spanned="2" table:number-rows-spanned="1">
            <text:p>2.15</text:p>
          </table:table-cell>
          <table:covered-table-cell table:style-name="ce54"/>
          <table:table-cell table:style-name="ce54" office:value-type="float" office:value="2.15" table:number-columns-spanned="2" table:number-rows-spanned="1">
            <text:p>2.15</text:p>
          </table:table-cell>
          <table:covered-table-cell table:style-name="ce54"/>
          <table:table-cell table:style-name="ce54" office:value-type="float" office:value="-6.59" table:number-columns-spanned="2" table:number-rows-spanned="1">
            <text:p>-6.59</text:p>
          </table:table-cell>
          <table:covered-table-cell table:style-name="ce54"/>
          <table:table-cell table:style-name="ce193" office:value-type="float" office:value="-7.21" table:number-columns-spanned="2" table:number-rows-spanned="1">
            <text:p>-7.21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2.52" table:number-columns-spanned="2" table:number-rows-spanned="1">
            <text:p>-2.52</text:p>
          </table:table-cell>
          <table:covered-table-cell table:style-name="ce54"/>
          <table:table-cell table:style-name="ce54" office:value-type="float" office:value="-19.9" table:number-columns-spanned="2" table:number-rows-spanned="1">
            <text:p>-19.90</text:p>
          </table:table-cell>
          <table:covered-table-cell table:style-name="ce54"/>
          <table:table-cell table:style-name="ce54" office:value-type="float" office:value="1.6" table:number-columns-spanned="2" table:number-rows-spanned="1">
            <text:p>1.60</text:p>
          </table:table-cell>
          <table:covered-table-cell table:style-name="ce54"/>
          <table:table-cell table:style-name="ce54" office:value-type="float" office:value="4.57" table:number-columns-spanned="2" table:number-rows-spanned="1">
            <text:p>4.57</text:p>
          </table:table-cell>
          <table:covered-table-cell table:style-name="ce54"/>
          <table:table-cell table:style-name="ce54" office:value-type="float" office:value="4.57" table:number-columns-spanned="2" table:number-rows-spanned="1">
            <text:p>4.57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193" office:value-type="float" office:value="-4.95" table:number-columns-spanned="2" table:number-rows-spanned="1">
            <text:p>-4.95</text:p>
          </table:table-cell>
          <table:covered-table-cell table:style-name="ce193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21.03" table:number-columns-spanned="2" table:number-rows-spanned="1">
            <text:p>-21.03</text:p>
          </table:table-cell>
          <table:covered-table-cell table:style-name="ce54"/>
          <table:table-cell table:style-name="ce54" office:value-type="float" office:value="1.82" table:number-columns-spanned="2" table:number-rows-spanned="1">
            <text:p>1.82</text:p>
          </table:table-cell>
          <table:covered-table-cell table:style-name="ce54"/>
          <table:table-cell table:style-name="ce54" office:value-type="float" office:value="8.79" table:number-columns-spanned="2" table:number-rows-spanned="1">
            <text:p>8.79</text:p>
          </table:table-cell>
          <table:covered-table-cell table:style-name="ce54"/>
          <table:table-cell table:style-name="ce54" office:value-type="float" office:value="8.79" table:number-columns-spanned="2" table:number-rows-spanned="1">
            <text:p>8.79</text:p>
          </table:table-cell>
          <table:covered-table-cell table:style-name="ce54"/>
          <table:table-cell table:style-name="ce54" office:value-type="float" office:value="-3.45" table:number-columns-spanned="2" table:number-rows-spanned="1">
            <text:p>-3.45</text:p>
          </table:table-cell>
          <table:covered-table-cell table:style-name="ce54"/>
          <table:table-cell table:style-name="ce193" office:value-type="float" office:value="-4.39" table:number-columns-spanned="2" table:number-rows-spanned="1">
            <text:p>-4.39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77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22.21" table:number-columns-spanned="2" table:number-rows-spanned="1">
            <text:p>-22.21</text:p>
          </table:table-cell>
          <table:covered-table-cell table:style-name="ce54"/>
          <table:table-cell table:style-name="ce54" office:value-type="float" office:value="7.14" table:number-columns-spanned="2" table:number-rows-spanned="1">
            <text:p>7.14</text:p>
          </table:table-cell>
          <table:covered-table-cell table:style-name="ce54"/>
          <table:table-cell table:style-name="ce54" office:value-type="float" office:value="8.08" table:number-columns-spanned="2" table:number-rows-spanned="1">
            <text:p>8.08</text:p>
          </table:table-cell>
          <table:covered-table-cell table:style-name="ce54"/>
          <table:table-cell table:style-name="ce54" office:value-type="float" office:value="8.08" table:number-columns-spanned="2" table:number-rows-spanned="1">
            <text:p>8.08</text:p>
          </table:table-cell>
          <table:covered-table-cell table:style-name="ce54"/>
          <table:table-cell table:style-name="ce54" office:value-type="float" office:value="-4.01" table:number-columns-spanned="2" table:number-rows-spanned="1">
            <text:p>-4.01</text:p>
          </table:table-cell>
          <table:covered-table-cell table:style-name="ce54"/>
          <table:table-cell table:style-name="ce193" office:value-type="float" office:value="-4.69" table:number-columns-spanned="2" table:number-rows-spanned="1">
            <text:p>-4.69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5.2" table:number-columns-spanned="2" table:number-rows-spanned="1">
            <text:p>-5.20</text:p>
          </table:table-cell>
          <table:covered-table-cell table:style-name="ce54"/>
          <table:table-cell table:style-name="ce54" office:value-type="float" office:value="-22.55" table:number-columns-spanned="2" table:number-rows-spanned="1">
            <text:p>-22.55</text:p>
          </table:table-cell>
          <table:covered-table-cell table:style-name="ce54"/>
          <table:table-cell table:style-name="ce54" office:value-type="float" office:value="6.12" table:number-columns-spanned="2" table:number-rows-spanned="1">
            <text:p>6.12</text:p>
          </table:table-cell>
          <table:covered-table-cell table:style-name="ce54"/>
          <table:table-cell table:style-name="ce54" office:value-type="float" office:value="7.94" table:number-columns-spanned="2" table:number-rows-spanned="1">
            <text:p>7.94</text:p>
          </table:table-cell>
          <table:covered-table-cell table:style-name="ce54"/>
          <table:table-cell table:style-name="ce54" office:value-type="float" office:value="7.94" table:number-columns-spanned="2" table:number-rows-spanned="1">
            <text:p>7.94</text:p>
          </table:table-cell>
          <table:covered-table-cell table:style-name="ce54"/>
          <table:table-cell table:style-name="ce54" office:value-type="float" office:value="-4.01" table:number-columns-spanned="2" table:number-rows-spanned="1">
            <text:p>-4.01</text:p>
          </table:table-cell>
          <table:covered-table-cell table:style-name="ce54"/>
          <table:table-cell table:style-name="ce193" office:value-type="float" office:value="-3.42" table:number-columns-spanned="2" table:number-rows-spanned="1">
            <text:p>-3.42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-12.55" table:number-columns-spanned="2" table:number-rows-spanned="1">
            <text:p>-12.55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6.75" table:number-columns-spanned="2" table:number-rows-spanned="1">
            <text:p>6.75</text:p>
          </table:table-cell>
          <table:covered-table-cell table:style-name="ce54"/>
          <table:table-cell table:style-name="ce54" office:value-type="float" office:value="6.75" table:number-columns-spanned="2" table:number-rows-spanned="1">
            <text:p>6.75</text:p>
          </table:table-cell>
          <table:covered-table-cell table:style-name="ce54"/>
          <table:table-cell table:style-name="ce54" office:value-type="float" office:value="-3.99" table:number-columns-spanned="2" table:number-rows-spanned="1">
            <text:p>-3.99</text:p>
          </table:table-cell>
          <table:covered-table-cell table:style-name="ce54"/>
          <table:table-cell table:style-name="ce193" office:value-type="float" office:value="-1.34" table:number-columns-spanned="2" table:number-rows-spanned="1">
            <text:p>-1.34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5.99" table:number-columns-spanned="2" table:number-rows-spanned="1">
            <text:p>-5.99</text:p>
          </table:table-cell>
          <table:covered-table-cell table:style-name="ce54"/>
          <table:table-cell table:style-name="ce54" office:value-type="float" office:value="-19.52" table:number-columns-spanned="2" table:number-rows-spanned="1">
            <text:p>-19.52</text:p>
          </table:table-cell>
          <table:covered-table-cell table:style-name="ce54"/>
          <table:table-cell table:style-name="ce54" office:value-type="float" office:value="5.95" table:number-columns-spanned="2" table:number-rows-spanned="1">
            <text:p>5.95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54" office:value-type="float" office:value="-1.58" table:number-columns-spanned="2" table:number-rows-spanned="1">
            <text:p>-1.58</text:p>
          </table:table-cell>
          <table:covered-table-cell table:style-name="ce54"/>
          <table:table-cell table:style-name="ce193" office:value-type="float" office:value="4.59" table:number-columns-spanned="2" table:number-rows-spanned="1">
            <text:p>4.59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6.21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-16.15" table:number-columns-spanned="2" table:number-rows-spanned="1">
            <text:p>-16.15</text:p>
          </table:table-cell>
          <table:covered-table-cell table:style-name="ce54"/>
          <table:table-cell table:style-name="ce54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4.76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4.76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1.16" table:number-columns-spanned="2" table:number-rows-spanned="1">
            <text:p>1.16</text:p>
          </table:table-cell>
          <table:covered-table-cell table:style-name="ce54"/>
          <table:table-cell table:style-name="ce193" office:value-type="float" office:value="8.21" table:number-columns-spanned="2" table:number-rows-spanned="1">
            <text:p>8.21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15.33" table:number-columns-spanned="2" table:number-rows-spanned="1">
            <text:p>-15.33</text:p>
          </table:table-cell>
          <table:covered-table-cell table:style-name="ce54"/>
          <table:table-cell table:style-name="ce54" office:value-type="float" office:value="4.54" table:number-columns-spanned="2" table:number-rows-spanned="1">
            <text:p>4.54</text:p>
          </table:table-cell>
          <table:covered-table-cell table:style-name="ce54"/>
          <table:table-cell table:style-name="ce54" office:value-type="float" office:value="4.74" table:number-columns-spanned="2" table:number-rows-spanned="1">
            <text:p>4.74</text:p>
          </table:table-cell>
          <table:covered-table-cell table:style-name="ce54"/>
          <table:table-cell table:style-name="ce54" office:value-type="float" office:value="4.74" table:number-columns-spanned="2" table:number-rows-spanned="1">
            <text:p>4.74</text:p>
          </table:table-cell>
          <table:covered-table-cell table:style-name="ce54"/>
          <table:table-cell table:style-name="ce54" office:value-type="float" office:value="1.6" table:number-columns-spanned="2" table:number-rows-spanned="1">
            <text:p>1.60</text:p>
          </table:table-cell>
          <table:covered-table-cell table:style-name="ce54"/>
          <table:table-cell table:style-name="ce193" office:value-type="float" office:value="7.63" table:number-columns-spanned="2" table:number-rows-spanned="1">
            <text:p>7.63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1" table:number-columns-spanned="2" table:number-rows-spanned="1">
            <text:p>-5.01</text:p>
          </table:table-cell>
          <table:covered-table-cell table:style-name="ce54"/>
          <table:table-cell table:style-name="ce54" office:value-type="float" office:value="-12.94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8.48" table:number-columns-spanned="2" table:number-rows-spanned="1">
            <text:p>8.48</text:p>
          </table:table-cell>
          <table:covered-table-cell table:style-name="ce54"/>
          <table:table-cell table:style-name="ce54" office:value-type="float" office:value="4.5" table:number-columns-spanned="2" table:number-rows-spanned="1">
            <text:p>4.50</text:p>
          </table:table-cell>
          <table:covered-table-cell table:style-name="ce54"/>
          <table:table-cell table:style-name="ce54" office:value-type="float" office:value="4.5" table:number-columns-spanned="2" table:number-rows-spanned="1">
            <text:p>4.50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193" office:value-type="float" office:value="3.89" table:number-columns-spanned="2" table:number-rows-spanned="1">
            <text:p>3.89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1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-10.68" table:number-columns-spanned="2" table:number-rows-spanned="1">
            <text:p>-10.68</text:p>
          </table:table-cell>
          <table:covered-table-cell table:style-name="ce54"/>
          <table:table-cell table:style-name="ce54" office:value-type="float" office:value="10.67" table:number-columns-spanned="2" table:number-rows-spanned="1">
            <text:p>10.67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193" office:value-type="float" office:value="4.24" table:number-columns-spanned="2" table:number-rows-spanned="1">
            <text:p>4.24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9.55" table:number-columns-spanned="2" table:number-rows-spanned="1">
            <text:p>-9.55</text:p>
          </table:table-cell>
          <table:covered-table-cell table:style-name="ce54"/>
          <table:table-cell table:style-name="ce54" office:value-type="float" office:value="9.91" table:number-columns-spanned="2" table:number-rows-spanned="1">
            <text:p>9.91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193" office:value-type="float" office:value="7.45" table:number-columns-spanned="2" table:number-rows-spanned="1">
            <text:p>7.45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5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5" office:value-type="float" office:value="-2.3" table:number-columns-spanned="2" table:number-rows-spanned="1">
            <text:p>-2.30</text:p>
          </table:table-cell>
          <table:covered-table-cell table:style-name="ce55"/>
          <table:table-cell table:style-name="ce55" office:value-type="float" office:value="-8.21" table:number-columns-spanned="2" table:number-rows-spanned="1">
            <text:p>-8.21</text:p>
          </table:table-cell>
          <table:covered-table-cell table:style-name="ce55"/>
          <table:table-cell table:style-name="ce55" office:value-type="float" office:value="16.98" table:number-columns-spanned="2" table:number-rows-spanned="1">
            <text:p>16.98</text:p>
          </table:table-cell>
          <table:covered-table-cell table:style-name="ce55"/>
          <table:table-cell table:style-name="ce55" office:value-type="float" office:value="4.61" table:number-columns-spanned="2" table:number-rows-spanned="1">
            <text:p>4.61</text:p>
          </table:table-cell>
          <table:covered-table-cell table:style-name="ce55"/>
          <table:table-cell table:style-name="ce55" office:value-type="float" office:value="4.61" table:number-columns-spanned="2" table:number-rows-spanned="1">
            <text:p>4.61</text:p>
          </table:table-cell>
          <table:covered-table-cell table:style-name="ce55"/>
          <table:table-cell table:style-name="ce55" office:value-type="float" office:value="5.49" table:number-columns-spanned="2" table:number-rows-spanned="1">
            <text:p>5.49</text:p>
          </table:table-cell>
          <table:covered-table-cell table:style-name="ce55"/>
          <table:table-cell table:style-name="ce194" office:value-type="float" office:value="8.43" table:number-columns-spanned="2" table:number-rows-spanned="1">
            <text:p>8.43</text:p>
          </table:table-cell>
          <table:covered-table-cell table:style-name="ce194"/>
          <table:table-cell table:style-name="ce137"/>
          <table:table-cell table:style-name="ce145" office:value-type="string">
            <text:p>JAN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19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">
          <table:table-cell table:style-name="ce198" office:value-type="string" table:number-columns-spanned="6" table:number-rows-spanned="1">
            <text:p>94 <text:s text:c="2"/>物價統計月報 <text:s/>103年 <text:s/>1月 <text:s/>517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18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88.15" table:number-columns-spanned="2" table:number-rows-spanned="1">
            <text:p>88.15</text:p>
          </table:table-cell>
          <table:covered-table-cell table:style-name="ce50"/>
          <table:table-cell table:style-name="ce50" office:value-type="float" office:value="66.93" table:number-columns-spanned="2" table:number-rows-spanned="1">
            <text:p>66.93</text:p>
          </table:table-cell>
          <table:covered-table-cell table:style-name="ce50"/>
          <table:table-cell table:style-name="ce50" office:value-type="float" office:value="100.1" table:number-columns-spanned="2" table:number-rows-spanned="1">
            <text:p>100.10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60.49" table:number-columns-spanned="2" table:number-rows-spanned="1">
            <text:p>60.49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90.62" table:number-columns-spanned="2" table:number-rows-spanned="1">
            <text:p>90.62</text:p>
          </table:table-cell>
          <table:covered-table-cell table:style-name="ce51"/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69" table:number-columns-spanned="2" table:number-rows-spanned="1">
            <text:p>99.69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0.93" table:number-columns-spanned="2" table:number-rows-spanned="1">
            <text:p>80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3.28" table:number-columns-spanned="2" table:number-rows-spanned="1">
            <text:p>93.28</text:p>
          </table:table-cell>
          <table:covered-table-cell table:style-name="ce51"/>
          <table:table-cell table:style-name="ce51" office:value-type="float" office:value="83.14" table:number-columns-spanned="2" table:number-rows-spanned="1">
            <text:p>83.14</text:p>
          </table:table-cell>
          <table:covered-table-cell table:style-name="ce51"/>
          <table:table-cell table:style-name="ce51" office:value-type="float" office:value="112.13" table:number-columns-spanned="2" table:number-rows-spanned="1">
            <text:p>112.13</text:p>
          </table:table-cell>
          <table:covered-table-cell table:style-name="ce51"/>
          <table:table-cell table:style-name="ce51" office:value-type="float" office:value="78.03" table:number-columns-spanned="2" table:number-rows-spanned="1">
            <text:p>78.03</text:p>
          </table:table-cell>
          <table:covered-table-cell table:style-name="ce51"/>
          <table:table-cell table:style-name="ce51" office:value-type="float" office:value="77.37" table:number-columns-spanned="2" table:number-rows-spanned="1">
            <text:p>77.37</text:p>
          </table:table-cell>
          <table:covered-table-cell table:style-name="ce51"/>
          <table:table-cell table:style-name="ce51" office:value-type="float" office:value="86.74" table:number-columns-spanned="2" table:number-rows-spanned="1">
            <text:p>86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5.11" table:number-columns-spanned="2" table:number-rows-spanned="1">
            <text:p>95.11</text:p>
          </table:table-cell>
          <table:covered-table-cell table:style-name="ce51"/>
          <table:table-cell table:style-name="ce51" office:value-type="float" office:value="84.9" table:number-columns-spanned="2" table:number-rows-spanned="1">
            <text:p>84.90</text:p>
          </table:table-cell>
          <table:covered-table-cell table:style-name="ce51"/>
          <table:table-cell table:style-name="ce51" office:value-type="float" office:value="113.68" table:number-columns-spanned="2" table:number-rows-spanned="1">
            <text:p>113.68</text:p>
          </table:table-cell>
          <table:covered-table-cell table:style-name="ce51"/>
          <table:table-cell table:style-name="ce51" office:value-type="float" office:value="76.5" table:number-columns-spanned="2" table:number-rows-spanned="1">
            <text:p>76.50</text:p>
          </table:table-cell>
          <table:covered-table-cell table:style-name="ce51"/>
          <table:table-cell table:style-name="ce51" office:value-type="float" office:value="75.34" table:number-columns-spanned="2" table:number-rows-spanned="1">
            <text:p>75.34</text:p>
          </table:table-cell>
          <table:covered-table-cell table:style-name="ce51"/>
          <table:table-cell table:style-name="ce51" office:value-type="float" office:value="88.72" table:number-columns-spanned="2" table:number-rows-spanned="1">
            <text:p>88.7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5.65" table:number-columns-spanned="2" table:number-rows-spanned="1">
            <text:p>95.65</text:p>
          </table:table-cell>
          <table:covered-table-cell table:style-name="ce51"/>
          <table:table-cell table:style-name="ce51" office:value-type="float" office:value="85.84" table:number-columns-spanned="2" table:number-rows-spanned="1">
            <text:p>85.84</text:p>
          </table:table-cell>
          <table:covered-table-cell table:style-name="ce51"/>
          <table:table-cell table:style-name="ce51" office:value-type="float" office:value="114.56" table:number-columns-spanned="2" table:number-rows-spanned="1">
            <text:p>114.56</text:p>
          </table:table-cell>
          <table:covered-table-cell table:style-name="ce51"/>
          <table:table-cell table:style-name="ce51" office:value-type="float" office:value="75.21" table:number-columns-spanned="2" table:number-rows-spanned="1">
            <text:p>75.21</text:p>
          </table:table-cell>
          <table:covered-table-cell table:style-name="ce51"/>
          <table:table-cell table:style-name="ce51" office:value-type="float" office:value="73.72" table:number-columns-spanned="2" table:number-rows-spanned="1">
            <text:p>73.72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6.24" table:number-columns-spanned="2" table:number-rows-spanned="1">
            <text:p>96.24</text:p>
          </table:table-cell>
          <table:covered-table-cell table:style-name="ce51"/>
          <table:table-cell table:style-name="ce51" office:value-type="float" office:value="85.8" table:number-columns-spanned="2" table:number-rows-spanned="1">
            <text:p>85.80</text:p>
          </table:table-cell>
          <table:covered-table-cell table:style-name="ce51"/>
          <table:table-cell table:style-name="ce51" office:value-type="float" office:value="115.44" table:number-columns-spanned="2" table:number-rows-spanned="1">
            <text:p>115.44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71.69" table:number-columns-spanned="2" table:number-rows-spanned="1">
            <text:p>71.69</text:p>
          </table:table-cell>
          <table:covered-table-cell table:style-name="ce51"/>
          <table:table-cell table:style-name="ce51" office:value-type="float" office:value="85.45" table:number-columns-spanned="2" table:number-rows-spanned="1">
            <text:p>85.4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5.29" table:number-columns-spanned="2" table:number-rows-spanned="1">
            <text:p>95.29</text:p>
          </table:table-cell>
          <table:covered-table-cell table:style-name="ce51"/>
          <table:table-cell table:style-name="ce51" office:value-type="float" office:value="84.63" table:number-columns-spanned="2" table:number-rows-spanned="1">
            <text:p>84.63</text:p>
          </table:table-cell>
          <table:covered-table-cell table:style-name="ce51"/>
          <table:table-cell table:style-name="ce51" office:value-type="float" office:value="114.9" table:number-columns-spanned="2" table:number-rows-spanned="1">
            <text:p>114.90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69.49" table:number-columns-spanned="2" table:number-rows-spanned="1">
            <text:p>69.49</text:p>
          </table:table-cell>
          <table:covered-table-cell table:style-name="ce51"/>
          <table:table-cell table:style-name="ce51" office:value-type="float" office:value="83.53" table:number-columns-spanned="2" table:number-rows-spanned="1">
            <text:p>83.5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5.48" table:number-columns-spanned="2" table:number-rows-spanned="1">
            <text:p>95.48</text:p>
          </table:table-cell>
          <table:covered-table-cell table:style-name="ce51"/>
          <table:table-cell table:style-name="ce51" office:value-type="float" office:value="85.5" table:number-columns-spanned="2" table:number-rows-spanned="1">
            <text:p>85.50</text:p>
          </table:table-cell>
          <table:covered-table-cell table:style-name="ce51"/>
          <table:table-cell table:style-name="ce51" office:value-type="float" office:value="115.56" table:number-columns-spanned="2" table:number-rows-spanned="1">
            <text:p>115.56</text:p>
          </table:table-cell>
          <table:covered-table-cell table:style-name="ce51"/>
          <table:table-cell table:style-name="ce51" office:value-type="float" office:value="73.9" table:number-columns-spanned="2" table:number-rows-spanned="1">
            <text:p>73.90</text:p>
          </table:table-cell>
          <table:covered-table-cell table:style-name="ce51"/>
          <table:table-cell table:style-name="ce51" office:value-type="float" office:value="72.11" table:number-columns-spanned="2" table:number-rows-spanned="1">
            <text:p>72.11</text:p>
          </table:table-cell>
          <table:covered-table-cell table:style-name="ce51"/>
          <table:table-cell table:style-name="ce51" office:value-type="float" office:value="82.67" table:number-columns-spanned="2" table:number-rows-spanned="1">
            <text:p>82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4.96" table:number-columns-spanned="2" table:number-rows-spanned="1">
            <text:p>84.96</text:p>
          </table:table-cell>
          <table:covered-table-cell table:style-name="ce51"/>
          <table:table-cell table:style-name="ce51" office:value-type="float" office:value="115.17" table:number-columns-spanned="2" table:number-rows-spanned="1">
            <text:p>115.17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71.81" table:number-columns-spanned="2" table:number-rows-spanned="1">
            <text:p>71.81</text:p>
          </table:table-cell>
          <table:covered-table-cell table:style-name="ce51"/>
          <table:table-cell table:style-name="ce51" office:value-type="float" office:value="81.36" table:number-columns-spanned="2" table:number-rows-spanned="1">
            <text:p>81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5.8" table:number-columns-spanned="2" table:number-rows-spanned="1">
            <text:p>95.80</text:p>
          </table:table-cell>
          <table:covered-table-cell table:style-name="ce51"/>
          <table:table-cell table:style-name="ce51" office:value-type="float" office:value="85.13" table:number-columns-spanned="2" table:number-rows-spanned="1">
            <text:p>85.13</text:p>
          </table:table-cell>
          <table:covered-table-cell table:style-name="ce51"/>
          <table:table-cell table:style-name="ce51" office:value-type="float" office:value="115.63" table:number-columns-spanned="2" table:number-rows-spanned="1">
            <text:p>115.63</text:p>
          </table:table-cell>
          <table:covered-table-cell table:style-name="ce51"/>
          <table:table-cell table:style-name="ce51" office:value-type="float" office:value="74.34" table:number-columns-spanned="2" table:number-rows-spanned="1">
            <text:p>74.34</text:p>
          </table:table-cell>
          <table:covered-table-cell table:style-name="ce51"/>
          <table:table-cell table:style-name="ce51" office:value-type="float" office:value="73.12" table:number-columns-spanned="2" table:number-rows-spanned="1">
            <text:p>73.12</text:p>
          </table:table-cell>
          <table:covered-table-cell table:style-name="ce51"/>
          <table:table-cell table:style-name="ce51" office:value-type="float" office:value="82.09" table:number-columns-spanned="2" table:number-rows-spanned="1">
            <text:p>82.0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4.27" table:number-columns-spanned="2" table:number-rows-spanned="1">
            <text:p>94.27</text:p>
          </table:table-cell>
          <table:covered-table-cell table:style-name="ce51"/>
          <table:table-cell table:style-name="ce51" office:value-type="float" office:value="84.78" table:number-columns-spanned="2" table:number-rows-spanned="1">
            <text:p>84.78</text:p>
          </table:table-cell>
          <table:covered-table-cell table:style-name="ce51"/>
          <table:table-cell table:style-name="ce51" office:value-type="float" office:value="115.51" table:number-columns-spanned="2" table:number-rows-spanned="1">
            <text:p>115.51</text:p>
          </table:table-cell>
          <table:covered-table-cell table:style-name="ce51"/>
          <table:table-cell table:style-name="ce51" office:value-type="float" office:value="72.82" table:number-columns-spanned="2" table:number-rows-spanned="1">
            <text:p>72.82</text:p>
          </table:table-cell>
          <table:covered-table-cell table:style-name="ce51"/>
          <table:table-cell table:style-name="ce51" office:value-type="float" office:value="71.43" table:number-columns-spanned="2" table:number-rows-spanned="1">
            <text:p>71.43</text:p>
          </table:table-cell>
          <table:covered-table-cell table:style-name="ce51"/>
          <table:table-cell table:style-name="ce51" office:value-type="float" office:value="81.6" table:number-columns-spanned="2" table:number-rows-spanned="1">
            <text:p>81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93.87" table:number-columns-spanned="2" table:number-rows-spanned="1">
            <text:p>93.87</text:p>
          </table:table-cell>
          <table:covered-table-cell table:style-name="ce51"/>
          <table:table-cell table:style-name="ce51" office:value-type="float" office:value="84.25" table:number-columns-spanned="2" table:number-rows-spanned="1">
            <text:p>84.25</text:p>
          </table:table-cell>
          <table:covered-table-cell table:style-name="ce51"/>
          <table:table-cell table:style-name="ce51" office:value-type="float" office:value="114.79" table:number-columns-spanned="2" table:number-rows-spanned="1">
            <text:p>114.79</text:p>
          </table:table-cell>
          <table:covered-table-cell table:style-name="ce51"/>
          <table:table-cell table:style-name="ce51" office:value-type="float" office:value="73.05" table:number-columns-spanned="2" table:number-rows-spanned="1">
            <text:p>73.05</text:p>
          </table:table-cell>
          <table:covered-table-cell table:style-name="ce51"/>
          <table:table-cell table:style-name="ce51" office:value-type="float" office:value="71.76" table:number-columns-spanned="2" table:number-rows-spanned="1">
            <text:p>71.76</text:p>
          </table:table-cell>
          <table:covered-table-cell table:style-name="ce51"/>
          <table:table-cell table:style-name="ce51" office:value-type="float" office:value="80.74" table:number-columns-spanned="2" table:number-rows-spanned="1">
            <text:p>80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94.4" table:number-columns-spanned="2" table:number-rows-spanned="1">
            <text:p>94.40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style-name="ce51" office:value-type="float" office:value="115.21" table:number-columns-spanned="2" table:number-rows-spanned="1">
            <text:p>115.21</text:p>
          </table:table-cell>
          <table:covered-table-cell table:style-name="ce51"/>
          <table:table-cell table:style-name="ce51" office:value-type="float" office:value="71.1" table:number-columns-spanned="2" table:number-rows-spanned="1">
            <text:p>71.10</text:p>
          </table:table-cell>
          <table:covered-table-cell table:style-name="ce51"/>
          <table:table-cell table:style-name="ce51" office:value-type="float" office:value="69.33" table:number-columns-spanned="2" table:number-rows-spanned="1">
            <text:p>69.33</text:p>
          </table:table-cell>
          <table:covered-table-cell table:style-name="ce51"/>
          <table:table-cell table:style-name="ce51" office:value-type="float" office:value="81" table:number-columns-spanned="2" table:number-rows-spanned="1">
            <text:p>81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39" office:value-type="float" office:value="94.98" table:number-columns-spanned="2" table:number-rows-spanned="1">
            <text:p>94.98</text:p>
          </table:table-cell>
          <table:covered-table-cell table:style-name="ce51"/>
          <table:table-cell table:style-name="ce51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115.9" table:number-columns-spanned="2" table:number-rows-spanned="1">
            <text:p>115.90</text:p>
          </table:table-cell>
          <table:covered-table-cell table:style-name="ce51"/>
          <table:table-cell table:style-name="ce51" office:value-type="float" office:value="69.67" table:number-columns-spanned="2" table:number-rows-spanned="1">
            <text:p>69.67</text:p>
          </table:table-cell>
          <table:covered-table-cell table:style-name="ce51"/>
          <table:table-cell table:style-name="ce51" office:value-type="float" office:value="67.59" table:number-columns-spanned="2" table:number-rows-spanned="1">
            <text:p>67.59</text:p>
          </table:table-cell>
          <table:covered-table-cell table:style-name="ce51"/>
          <table:table-cell table:style-name="ce51" office:value-type="float" office:value="81.78" table:number-columns-spanned="2" table:number-rows-spanned="1">
            <text:p>8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月</text:p>
          </table:table-cell>
          <table:table-cell table:style-name="ce29"/>
          <table:table-cell table:style-name="ce40" office:value-type="float" office:value="97.22" table:number-columns-spanned="2" table:number-rows-spanned="1">
            <text:p>97.22</text:p>
          </table:table-cell>
          <table:covered-table-cell table:style-name="ce52"/>
          <table:table-cell table:style-name="ce52" office:value-type="float" office:value="85.09" table:number-columns-spanned="2" table:number-rows-spanned="1">
            <text:p>85.09</text:p>
          </table:table-cell>
          <table:covered-table-cell table:style-name="ce52"/>
          <table:table-cell table:style-name="ce52" office:value-type="float" office:value="117.15" table:number-columns-spanned="2" table:number-rows-spanned="1">
            <text:p>117.15</text:p>
          </table:table-cell>
          <table:covered-table-cell table:style-name="ce52"/>
          <table:table-cell table:style-name="ce52" office:value-type="float" office:value="70.03" table:number-columns-spanned="2" table:number-rows-spanned="1">
            <text:p>70.03</text:p>
          </table:table-cell>
          <table:covered-table-cell table:style-name="ce52"/>
          <table:table-cell table:style-name="ce52" office:value-type="float" office:value="67.89" table:number-columns-spanned="2" table:number-rows-spanned="1">
            <text:p>67.89</text:p>
          </table:table-cell>
          <table:covered-table-cell table:style-name="ce52"/>
          <table:table-cell table:style-name="ce52" office:value-type="float" office:value="82.63" table:number-columns-spanned="2" table:number-rows-spanned="1">
            <text:p>82.63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0.78" table:number-columns-spanned="2" table:number-rows-spanned="1">
            <text:p>0.78</text:p>
          </table:table-cell>
          <table:covered-table-cell table:style-name="ce53"/>
          <table:table-cell table:style-name="ce53" office:value-type="float" office:value="-3.55" table:number-columns-spanned="2" table:number-rows-spanned="1">
            <text:p>-3.55</text:p>
          </table:table-cell>
          <table:covered-table-cell table:style-name="ce53"/>
          <table:table-cell table:style-name="ce53" office:value-type="float" office:value="-1.87" table:number-columns-spanned="2" table:number-rows-spanned="1">
            <text:p>-1.87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0.41" table:number-columns-spanned="2" table:number-rows-spanned="1">
            <text:p>-0.41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33.79" table:number-columns-spanned="2" table:number-rows-spanned="1">
            <text:p>33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-12.93" table:number-columns-spanned="2" table:number-rows-spanned="1">
            <text:p>-12.93</text:p>
          </table:table-cell>
          <table:covered-table-cell table:style-name="ce54"/>
          <table:table-cell table:style-name="ce54" office:value-type="float" office:value="5.24" table:number-columns-spanned="2" table:number-rows-spanned="1">
            <text:p>5.24</text:p>
          </table:table-cell>
          <table:covered-table-cell table:style-name="ce54"/>
          <table:table-cell table:style-name="ce54" office:value-type="float" office:value="-18.68" table:number-columns-spanned="2" table:number-rows-spanned="1">
            <text:p>-18.68</text:p>
          </table:table-cell>
          <table:covered-table-cell table:style-name="ce54"/>
          <table:table-cell table:style-name="ce54" office:value-type="float" office:value="-19.37" table:number-columns-spanned="2" table:number-rows-spanned="1">
            <text:p>-19.37</text:p>
          </table:table-cell>
          <table:covered-table-cell table:style-name="ce54"/>
          <table:table-cell table:style-name="ce54" office:value-type="float" office:value="-8.97" table:number-columns-spanned="2" table:number-rows-spanned="1">
            <text:p>-8.9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3.25" table:number-columns-spanned="2" table:number-rows-spanned="1">
            <text:p>-3.25</text:p>
          </table:table-cell>
          <table:covered-table-cell table:style-name="ce54"/>
          <table:table-cell table:style-name="ce54" office:value-type="float" office:value="-9.15" table:number-columns-spanned="2" table:number-rows-spanned="1">
            <text:p>-9.15</text:p>
          </table:table-cell>
          <table:covered-table-cell table:style-name="ce54"/>
          <table:table-cell table:style-name="ce54" office:value-type="float" office:value="8.56" table:number-columns-spanned="2" table:number-rows-spanned="1">
            <text:p>8.56</text:p>
          </table:table-cell>
          <table:covered-table-cell table:style-name="ce54"/>
          <table:table-cell table:style-name="ce54" office:value-type="float" office:value="-18.08" table:number-columns-spanned="2" table:number-rows-spanned="1">
            <text:p>-18.08</text:p>
          </table:table-cell>
          <table:covered-table-cell table:style-name="ce54"/>
          <table:table-cell table:style-name="ce54" office:value-type="float" office:value="-19.32" table:number-columns-spanned="2" table:number-rows-spanned="1">
            <text:p>-19.32</text:p>
          </table:table-cell>
          <table:covered-table-cell table:style-name="ce54"/>
          <table:table-cell table:style-name="ce54" office:value-type="float" office:value="-6.39" table:number-columns-spanned="2" table:number-rows-spanned="1">
            <text:p>-6.3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2.56" table:number-columns-spanned="2" table:number-rows-spanned="1">
            <text:p>-2.56</text:p>
          </table:table-cell>
          <table:covered-table-cell table:style-name="ce54"/>
          <table:table-cell table:style-name="ce54" office:value-type="float" office:value="-7.85" table:number-columns-spanned="2" table:number-rows-spanned="1">
            <text:p>-7.85</text:p>
          </table:table-cell>
          <table:covered-table-cell table:style-name="ce54"/>
          <table:table-cell table:style-name="ce54" office:value-type="float" office:value="5.94" table:number-columns-spanned="2" table:number-rows-spanned="1">
            <text:p>5.94</text:p>
          </table:table-cell>
          <table:covered-table-cell table:style-name="ce54"/>
          <table:table-cell table:style-name="ce54" office:value-type="float" office:value="-17.1" table:number-columns-spanned="2" table:number-rows-spanned="1">
            <text:p>-17.10</text:p>
          </table:table-cell>
          <table:covered-table-cell table:style-name="ce54"/>
          <table:table-cell table:style-name="ce54" office:value-type="float" office:value="-18.74" table:number-columns-spanned="2" table:number-rows-spanned="1">
            <text:p>-18.74</text:p>
          </table:table-cell>
          <table:covered-table-cell table:style-name="ce54"/>
          <table:table-cell table:style-name="ce54" office:value-type="float" office:value="-7.05" table:number-columns-spanned="2" table:number-rows-spanned="1">
            <text:p>-7.0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-7.63" table:number-columns-spanned="2" table:number-rows-spanned="1">
            <text:p>-7.63</text:p>
          </table:table-cell>
          <table:covered-table-cell table:style-name="ce54"/>
          <table:table-cell table:style-name="ce54" office:value-type="float" office:value="6.92" table:number-columns-spanned="2" table:number-rows-spanned="1">
            <text:p>6.92</text:p>
          </table:table-cell>
          <table:covered-table-cell table:style-name="ce54"/>
          <table:table-cell table:style-name="ce54" office:value-type="float" office:value="-20.28" table:number-columns-spanned="2" table:number-rows-spanned="1">
            <text:p>-20.28</text:p>
          </table:table-cell>
          <table:covered-table-cell table:style-name="ce54"/>
          <table:table-cell table:style-name="ce54" office:value-type="float" office:value="-22.3" table:number-columns-spanned="2" table:number-rows-spanned="1">
            <text:p>-22.30</text:p>
          </table:table-cell>
          <table:covered-table-cell table:style-name="ce54"/>
          <table:table-cell table:style-name="ce54" office:value-type="float" office:value="-7.58" table:number-columns-spanned="2" table:number-rows-spanned="1">
            <text:p>-7.5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3.95" table:number-columns-spanned="2" table:number-rows-spanned="1">
            <text:p>-3.95</text:p>
          </table:table-cell>
          <table:covered-table-cell table:style-name="ce54"/>
          <table:table-cell table:style-name="ce54" office:value-type="float" office:value="-5.99" table:number-columns-spanned="2" table:number-rows-spanned="1">
            <text:p>-5.99</text:p>
          </table:table-cell>
          <table:covered-table-cell table:style-name="ce54"/>
          <table:table-cell table:style-name="ce54" office:value-type="float" office:value="6.51" table:number-columns-spanned="2" table:number-rows-spanned="1">
            <text:p>6.51</text:p>
          </table:table-cell>
          <table:covered-table-cell table:style-name="ce54"/>
          <table:table-cell table:style-name="ce54" office:value-type="float" office:value="-23.52" table:number-columns-spanned="2" table:number-rows-spanned="1">
            <text:p>-23.52</text:p>
          </table:table-cell>
          <table:covered-table-cell table:style-name="ce54"/>
          <table:table-cell table:style-name="ce54" office:value-type="float" office:value="-25.81" table:number-columns-spanned="2" table:number-rows-spanned="1">
            <text:p>-25.81</text:p>
          </table:table-cell>
          <table:covered-table-cell table:style-name="ce54"/>
          <table:table-cell table:style-name="ce54" office:value-type="float" office:value="-8.45" table:number-columns-spanned="2" table:number-rows-spanned="1">
            <text:p>-8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5.1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5.07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5.51" table:number-columns-spanned="2" table:number-rows-spanned="1">
            <text:p>5.51</text:p>
          </table:table-cell>
          <table:covered-table-cell table:style-name="ce54"/>
          <table:table-cell table:style-name="ce54" office:value-type="float" office:value="-22.64" table:number-columns-spanned="2" table:number-rows-spanned="1">
            <text:p>-22.64</text:p>
          </table:table-cell>
          <table:covered-table-cell table:style-name="ce54"/>
          <table:table-cell table:style-name="ce54" office:value-type="float" office:value="-24.52" table:number-columns-spanned="2" table:number-rows-spanned="1">
            <text:p>-24.52</text:p>
          </table:table-cell>
          <table:covered-table-cell table:style-name="ce54"/>
          <table:table-cell table:style-name="ce54" office:value-type="float" office:value="-7.8" table:number-columns-spanned="2" table:number-rows-spanned="1">
            <text:p>-7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-23.39" table:number-columns-spanned="2" table:number-rows-spanned="1">
            <text:p>-23.39</text:p>
          </table:table-cell>
          <table:covered-table-cell table:style-name="ce54"/>
          <table:table-cell table:style-name="ce54" office:value-type="float" office:value="-25.2" table:number-columns-spanned="2" table:number-rows-spanned="1">
            <text:p>-25.20</text:p>
          </table:table-cell>
          <table:covered-table-cell table:style-name="ce54"/>
          <table:table-cell table:style-name="ce54" office:value-type="float" office:value="-9.14" table:number-columns-spanned="2" table:number-rows-spanned="1">
            <text:p>-9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53" table:number-columns-spanned="2" table:number-rows-spanned="1">
            <text:p>-2.53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4.85" table:number-columns-spanned="2" table:number-rows-spanned="1">
            <text:p>4.85</text:p>
          </table:table-cell>
          <table:covered-table-cell table:style-name="ce54"/>
          <table:table-cell table:style-name="ce54" office:value-type="float" office:value="-19.84" table:number-columns-spanned="2" table:number-rows-spanned="1">
            <text:p>-19.84</text:p>
          </table:table-cell>
          <table:covered-table-cell table:style-name="ce54"/>
          <table:table-cell table:style-name="ce54" office:value-type="float" office:value="-21.16" table:number-columns-spanned="2" table:number-rows-spanned="1">
            <text:p>-21.1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51" table:number-columns-spanned="2" table:number-rows-spanned="1">
            <text:p>-1.5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-20.84" table:number-columns-spanned="2" table:number-rows-spanned="1">
            <text:p>-20.84</text:p>
          </table:table-cell>
          <table:covered-table-cell table:style-name="ce54"/>
          <table:table-cell table:style-name="ce54" office:value-type="float" office:value="-22.35" table:number-columns-spanned="2" table:number-rows-spanned="1">
            <text:p>-22.35</text:p>
          </table:table-cell>
          <table:covered-table-cell table:style-name="ce54"/>
          <table:table-cell table:style-name="ce54" office:value-type="float" office:value="-7.92" table:number-columns-spanned="2" table:number-rows-spanned="1">
            <text:p>-7.9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-0.67" table:number-columns-spanned="2" table:number-rows-spanned="1">
            <text:p>-0.67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4.11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-18.16" table:number-columns-spanned="2" table:number-rows-spanned="1">
            <text:p>-18.16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7.4" table:number-columns-spanned="2" table:number-rows-spanned="1">
            <text:p>-7.4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3.9" table:number-columns-spanned="2" table:number-rows-spanned="1">
            <text:p>3.90</text:p>
          </table:table-cell>
          <table:covered-table-cell table:style-name="ce54"/>
          <table:table-cell table:style-name="ce54" office:value-type="float" office:value="-16.86" table:number-columns-spanned="2" table:number-rows-spanned="1">
            <text:p>-16.86</text:p>
          </table:table-cell>
          <table:covered-table-cell table:style-name="ce54"/>
          <table:table-cell table:style-name="ce54" office:value-type="float" office:value="-18.93" table:number-columns-spanned="2" table:number-rows-spanned="1">
            <text:p>-18.93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2" office:value-type="float" office:value="1.78" table:number-columns-spanned="2" table:number-rows-spanned="1">
            <text:p>1.78</text:p>
          </table:table-cell>
          <table:covered-table-cell table:style-name="ce54"/>
          <table:table-cell table:style-name="ce54" office:value-type="float" office:value="2.29" table:number-columns-spanned="2" table:number-rows-spanned="1">
            <text:p>2.29</text:p>
          </table:table-cell>
          <table:covered-table-cell table:style-name="ce54"/>
          <table:table-cell table:style-name="ce54" office:value-type="float" office:value="4.7" table:number-columns-spanned="2" table:number-rows-spanned="1">
            <text:p>4.70</text:p>
          </table:table-cell>
          <table:covered-table-cell table:style-name="ce54"/>
          <table:table-cell table:style-name="ce54" office:value-type="float" office:value="-14.85" table:number-columns-spanned="2" table:number-rows-spanned="1">
            <text:p>-14.85</text:p>
          </table:table-cell>
          <table:covered-table-cell table:style-name="ce54"/>
          <table:table-cell table:style-name="ce54" office:value-type="float" office:value="-17.39" table:number-columns-spanned="2" table:number-rows-spanned="1">
            <text:p>-17.39</text:p>
          </table:table-cell>
          <table:covered-table-cell table:style-name="ce54"/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月</text:p>
          </table:table-cell>
          <table:table-cell table:style-name="ce203"/>
          <table:table-cell table:style-name="ce43" office:value-type="float" office:value="4.22" table:number-columns-spanned="2" table:number-rows-spanned="1">
            <text:p>4.22</text:p>
          </table:table-cell>
          <table:covered-table-cell table:style-name="ce55"/>
          <table:table-cell table:style-name="ce55" office:value-type="float" office:value="2.35" table:number-columns-spanned="2" table:number-rows-spanned="1">
            <text:p>2.35</text:p>
          </table:table-cell>
          <table:covered-table-cell table:style-name="ce55"/>
          <table:table-cell table:style-name="ce55" office:value-type="float" office:value="4.48" table:number-columns-spanned="2" table:number-rows-spanned="1">
            <text:p>4.48</text:p>
          </table:table-cell>
          <table:covered-table-cell table:style-name="ce55"/>
          <table:table-cell table:style-name="ce55" office:value-type="float" office:value="-10.25" table:number-columns-spanned="2" table:number-rows-spanned="1">
            <text:p>-10.25</text:p>
          </table:table-cell>
          <table:covered-table-cell table:style-name="ce55"/>
          <table:table-cell table:style-name="ce55" office:value-type="float" office:value="-12.25" table:number-columns-spanned="2" table:number-rows-spanned="1">
            <text:p>-12.25</text:p>
          </table:table-cell>
          <table:covered-table-cell table:style-name="ce55"/>
          <table:table-cell table:style-name="ce55" office:value-type="float" office:value="-4.74" table:number-columns-spanned="2" table:number-rows-spanned="1">
            <text:p>-4.74</text:p>
          </table:table-cell>
          <table:covered-table-cell table:style-name="ce55"/>
          <table:table-cell table:number-columns-repeated="1010"/>
        </table:table-row>
        <table:table-row table:style-name="ro17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3年 <text:s/>1月 <text:s/>517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18">
          <table:table-cell table:style-name="ce152" office:value-type="string" table:number-columns-spanned="14" table:number-rows-spanned="1">
            <text:p>表<text:span text:style-name="T1"> <text:s/></text:span><text:span text:style-name="T1">3-3 <text:s/>Import Price Indices by Basic Group (Con.2)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1.03" table:number-columns-spanned="2" table:number-rows-spanned="1">
            <text:p>61.03</text:p>
          </table:table-cell>
          <table:covered-table-cell table:style-name="ce51"/>
          <table:table-cell table:style-name="ce51" office:value-type="float" office:value="79.3" table:number-columns-spanned="2" table:number-rows-spanned="1">
            <text:p>79.30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style-name="ce51" office:value-type="float" office:value="81.87" table:number-columns-spanned="2" table:number-rows-spanned="1">
            <text:p>81.87</text:p>
          </table:table-cell>
          <table:covered-table-cell table:style-name="ce51"/>
          <table:table-cell table:style-name="ce51" office:value-type="float" office:value="111.45" table:number-columns-spanned="2" table:number-rows-spanned="1">
            <text:p>111.45</text:p>
          </table:table-cell>
          <table:covered-table-cell table:style-name="ce51"/>
          <table:table-cell table:style-name="ce51" office:value-type="float" office:value="91.27" table:number-columns-spanned="2" table:number-rows-spanned="1">
            <text:p>91.27</text:p>
          </table:table-cell>
          <table:covered-table-cell table:style-name="ce51"/>
          <table:table-cell table:style-name="ce132"/>
          <table:table-cell table:style-name="ce217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4" office:value-type="string">
            <text:p>r</text:p>
          </table:table-cell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4.27" table:number-columns-spanned="2" table:number-rows-spanned="1">
            <text:p>84.27</text:p>
          </table:table-cell>
          <table:covered-table-cell table:style-name="ce51"/>
          <table:table-cell table:style-name="ce51" office:value-type="float" office:value="101.77" table:number-columns-spanned="2" table:number-rows-spanned="1">
            <text:p>101.77</text:p>
          </table:table-cell>
          <table:covered-table-cell table:style-name="ce51"/>
          <table:table-cell table:style-name="ce51" office:value-type="float" office:value="90.3" table:number-columns-spanned="2" table:number-rows-spanned="1">
            <text:p>90.30</text:p>
          </table:table-cell>
          <table:covered-table-cell table:style-name="ce51"/>
          <table:table-cell table:style-name="ce51" office:value-type="float" office:value="89.04" table:number-columns-spanned="2" table:number-rows-spanned="1">
            <text:p>89.04</text:p>
          </table:table-cell>
          <table:covered-table-cell table:style-name="ce51"/>
          <table:table-cell table:style-name="ce51" office:value-type="float" office:value="96.88" table:number-columns-spanned="2" table:number-rows-spanned="1">
            <text:p>96.88</text:p>
          </table:table-cell>
          <table:covered-table-cell table:style-name="ce51"/>
          <table:table-cell table:style-name="ce51" office:value-type="float" office:value="93.91" table:number-columns-spanned="2" table:number-rows-spanned="1">
            <text:p>93.91</text:p>
          </table:table-cell>
          <table:covered-table-cell table:style-name="ce51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5.79" table:number-columns-spanned="2" table:number-rows-spanned="1">
            <text:p>85.79</text:p>
          </table:table-cell>
          <table:covered-table-cell table:style-name="ce51"/>
          <table:table-cell table:style-name="ce51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92.66" table:number-columns-spanned="2" table:number-rows-spanned="1">
            <text:p>92.66</text:p>
          </table:table-cell>
          <table:covered-table-cell table:style-name="ce51"/>
          <table:table-cell table:style-name="ce51" office:value-type="float" office:value="91.79" table:number-columns-spanned="2" table:number-rows-spanned="1">
            <text:p>91.79</text:p>
          </table:table-cell>
          <table:covered-table-cell table:style-name="ce51"/>
          <table:table-cell table:style-name="ce51" office:value-type="float" office:value="97.77" table:number-columns-spanned="2" table:number-rows-spanned="1">
            <text:p>97.77</text:p>
          </table:table-cell>
          <table:covered-table-cell table:style-name="ce51"/>
          <table:table-cell table:style-name="ce51" office:value-type="float" office:value="93.8" table:number-columns-spanned="2" table:number-rows-spanned="1">
            <text:p>93.80</text:p>
          </table:table-cell>
          <table:covered-table-cell table:style-name="ce51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5.85" table:number-columns-spanned="2" table:number-rows-spanned="1">
            <text:p>85.85</text:p>
          </table:table-cell>
          <table:covered-table-cell table:style-name="ce51"/>
          <table:table-cell table:style-name="ce51" office:value-type="float" office:value="104.1" table:number-columns-spanned="2" table:number-rows-spanned="1">
            <text:p>104.10</text:p>
          </table:table-cell>
          <table:covered-table-cell table:style-name="ce51"/>
          <table:table-cell table:style-name="ce51" office:value-type="float" office:value="90.06" table:number-columns-spanned="2" table:number-rows-spanned="1">
            <text:p>90.06</text:p>
          </table:table-cell>
          <table:covered-table-cell table:style-name="ce51"/>
          <table:table-cell table:style-name="ce51" office:value-type="float" office:value="88.56" table:number-columns-spanned="2" table:number-rows-spanned="1">
            <text:p>88.56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93.28" table:number-columns-spanned="2" table:number-rows-spanned="1">
            <text:p>93.28</text:p>
          </table:table-cell>
          <table:covered-table-cell table:style-name="ce51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67" table:number-columns-spanned="2" table:number-rows-spanned="1">
            <text:p>84.67</text:p>
          </table:table-cell>
          <table:covered-table-cell table:style-name="ce51"/>
          <table:table-cell table:style-name="ce51" office:value-type="float" office:value="105.24" table:number-columns-spanned="2" table:number-rows-spanned="1">
            <text:p>105.24</text:p>
          </table:table-cell>
          <table:covered-table-cell table:style-name="ce51"/>
          <table:table-cell table:style-name="ce51" office:value-type="float" office:value="85.56" table:number-columns-spanned="2" table:number-rows-spanned="1">
            <text:p>85.56</text:p>
          </table:table-cell>
          <table:covered-table-cell table:style-name="ce51"/>
          <table:table-cell table:style-name="ce51" office:value-type="float" office:value="87.11" table:number-columns-spanned="2" table:number-rows-spanned="1">
            <text:p>87.11</text:p>
          </table:table-cell>
          <table:covered-table-cell table:style-name="ce51"/>
          <table:table-cell table:style-name="ce51" office:value-type="float" office:value="97.53" table:number-columns-spanned="2" table:number-rows-spanned="1">
            <text:p>97.53</text:p>
          </table:table-cell>
          <table:covered-table-cell table:style-name="ce51"/>
          <table:table-cell table:style-name="ce51" office:value-type="float" office:value="92.25" table:number-columns-spanned="2" table:number-rows-spanned="1">
            <text:p>92.25</text:p>
          </table:table-cell>
          <table:covered-table-cell table:style-name="ce51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96" table:number-columns-spanned="2" table:number-rows-spanned="1">
            <text:p>81.96</text:p>
          </table:table-cell>
          <table:covered-table-cell table:style-name="ce51"/>
          <table:table-cell table:style-name="ce51" office:value-type="float" office:value="104.33" table:number-columns-spanned="2" table:number-rows-spanned="1">
            <text:p>104.33</text:p>
          </table:table-cell>
          <table:covered-table-cell table:style-name="ce51"/>
          <table:table-cell table:style-name="ce51" office:value-type="float" office:value="84.55" table:number-columns-spanned="2" table:number-rows-spanned="1">
            <text:p>84.55</text:p>
          </table:table-cell>
          <table:covered-table-cell table:style-name="ce51"/>
          <table:table-cell table:style-name="ce51" office:value-type="float" office:value="86.01" table:number-columns-spanned="2" table:number-rows-spanned="1">
            <text:p>86.0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0.83" table:number-columns-spanned="2" table:number-rows-spanned="1">
            <text:p>90.83</text:p>
          </table:table-cell>
          <table:covered-table-cell table:style-name="ce51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24" table:number-columns-spanned="2" table:number-rows-spanned="1">
            <text:p>80.24</text:p>
          </table:table-cell>
          <table:covered-table-cell table:style-name="ce51"/>
          <table:table-cell table:style-name="ce51" office:value-type="float" office:value="106.13" table:number-columns-spanned="2" table:number-rows-spanned="1">
            <text:p>106.13</text:p>
          </table:table-cell>
          <table:covered-table-cell table:style-name="ce51"/>
          <table:table-cell table:style-name="ce51" office:value-type="float" office:value="83.91" table:number-columns-spanned="2" table:number-rows-spanned="1">
            <text:p>83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2.76" table:number-columns-spanned="2" table:number-rows-spanned="1">
            <text:p>92.76</text:p>
          </table:table-cell>
          <table:covered-table-cell table:style-name="ce51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8.88" table:number-columns-spanned="2" table:number-rows-spanned="1">
            <text:p>78.88</text:p>
          </table:table-cell>
          <table:covered-table-cell table:style-name="ce51"/>
          <table:table-cell table:style-name="ce51" office:value-type="float" office:value="107.13" table:number-columns-spanned="2" table:number-rows-spanned="1">
            <text:p>107.13</text:p>
          </table:table-cell>
          <table:covered-table-cell table:style-name="ce51"/>
          <table:table-cell table:style-name="ce51" office:value-type="float" office:value="82.6" table:number-columns-spanned="2" table:number-rows-spanned="1">
            <text:p>82.60</text:p>
          </table:table-cell>
          <table:covered-table-cell table:style-name="ce51"/>
          <table:table-cell table:style-name="ce51" office:value-type="float" office:value="84.19" table:number-columns-spanned="2" table:number-rows-spanned="1">
            <text:p>84.19</text:p>
          </table:table-cell>
          <table:covered-table-cell table:style-name="ce51"/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1.77" table:number-columns-spanned="2" table:number-rows-spanned="1">
            <text:p>91.77</text:p>
          </table:table-cell>
          <table:covered-table-cell table:style-name="ce51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41" table:number-columns-spanned="2" table:number-rows-spanned="1">
            <text:p>79.41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83.64" table:number-columns-spanned="2" table:number-rows-spanned="1">
            <text:p>83.64</text:p>
          </table:table-cell>
          <table:covered-table-cell table:style-name="ce51"/>
          <table:table-cell table:style-name="ce51" office:value-type="float" office:value="86.22" table:number-columns-spanned="2" table:number-rows-spanned="1">
            <text:p>86.22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style-name="ce51" office:value-type="float" office:value="92.59" table:number-columns-spanned="2" table:number-rows-spanned="1">
            <text:p>92.59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51" office:value-type="float" office:value="105.17" table:number-columns-spanned="2" table:number-rows-spanned="1">
            <text:p>105.17</text:p>
          </table:table-cell>
          <table:covered-table-cell table:style-name="ce51"/>
          <table:table-cell table:style-name="ce51" office:value-type="float" office:value="83.4" table:number-columns-spanned="2" table:number-rows-spanned="1">
            <text:p>83.40</text:p>
          </table:table-cell>
          <table:covered-table-cell table:style-name="ce51"/>
          <table:table-cell table:style-name="ce51" office:value-type="float" office:value="83.71" table:number-columns-spanned="2" table:number-rows-spanned="1">
            <text:p>83.71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216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8.11" table:number-columns-spanned="2" table:number-rows-spanned="1">
            <text:p>78.11</text:p>
          </table:table-cell>
          <table:covered-table-cell table:style-name="ce51"/>
          <table:table-cell table:style-name="ce51" office:value-type="float" office:value="103.2" table:number-columns-spanned="2" table:number-rows-spanned="1">
            <text:p>103.20</text:p>
          </table:table-cell>
          <table:covered-table-cell table:style-name="ce51"/>
          <table:table-cell table:style-name="ce51" office:value-type="float" office:value="82.83" table:number-columns-spanned="2" table:number-rows-spanned="1">
            <text:p>82.83</text:p>
          </table:table-cell>
          <table:covered-table-cell table:style-name="ce51"/>
          <table:table-cell table:style-name="ce51" office:value-type="float" office:value="83.42" table:number-columns-spanned="2" table:number-rows-spanned="1">
            <text:p>83.42</text:p>
          </table:table-cell>
          <table:covered-table-cell table:style-name="ce51"/>
          <table:table-cell table:style-name="ce51" office:value-type="float" office:value="95.46" table:number-columns-spanned="2" table:number-rows-spanned="1">
            <text:p>95.46</text:p>
          </table:table-cell>
          <table:covered-table-cell table:style-name="ce51"/>
          <table:table-cell table:style-name="ce51" office:value-type="float" office:value="91.24" table:number-columns-spanned="2" table:number-rows-spanned="1">
            <text:p>91.24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06" table:number-columns-spanned="2" table:number-rows-spanned="1">
            <text:p>79.06</text:p>
          </table:table-cell>
          <table:covered-table-cell table:style-name="ce51"/>
          <table:table-cell table:style-name="ce51" office:value-type="float" office:value="103.1" table:number-columns-spanned="2" table:number-rows-spanned="1">
            <text:p>103.10</text:p>
          </table:table-cell>
          <table:covered-table-cell table:style-name="ce51"/>
          <table:table-cell table:style-name="ce51" office:value-type="float" office:value="82.32" table:number-columns-spanned="2" table:number-rows-spanned="1">
            <text:p>82.32</text:p>
          </table:table-cell>
          <table:covered-table-cell table:style-name="ce51"/>
          <table:table-cell table:style-name="ce51" office:value-type="float" office:value="82.47" table:number-columns-spanned="2" table:number-rows-spanned="1">
            <text:p>82.47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78" table:number-columns-spanned="2" table:number-rows-spanned="1">
            <text:p>79.78</text:p>
          </table:table-cell>
          <table:covered-table-cell table:style-name="ce51"/>
          <table:table-cell table:style-name="ce51" office:value-type="float" office:value="103.12" table:number-columns-spanned="2" table:number-rows-spanned="1">
            <text:p>103.12</text:p>
          </table:table-cell>
          <table:covered-table-cell table:style-name="ce51"/>
          <table:table-cell table:style-name="ce51" office:value-type="float" office:value="83.96" table:number-columns-spanned="2" table:number-rows-spanned="1">
            <text:p>83.96</text:p>
          </table:table-cell>
          <table:covered-table-cell table:style-name="ce51"/>
          <table:table-cell table:style-name="ce51" office:value-type="float" office:value="81.97" table:number-columns-spanned="2" table:number-rows-spanned="1">
            <text:p>81.97</text:p>
          </table:table-cell>
          <table:covered-table-cell table:style-name="ce51"/>
          <table:table-cell table:style-name="ce51" office:value-type="float" office:value="95.3" table:number-columns-spanned="2" table:number-rows-spanned="1">
            <text:p>95.30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1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0.21" table:number-columns-spanned="2" table:number-rows-spanned="1">
            <text:p>80.21</text:p>
          </table:table-cell>
          <table:covered-table-cell table:style-name="ce51"/>
          <table:table-cell table:style-name="ce51" office:value-type="float" office:value="103.59" table:number-columns-spanned="2" table:number-rows-spanned="1">
            <text:p>103.59</text:p>
          </table:table-cell>
          <table:covered-table-cell table:style-name="ce51"/>
          <table:table-cell table:style-name="ce51" office:value-type="float" office:value="85.32" table:number-columns-spanned="2" table:number-rows-spanned="1">
            <text:p>85.32</text:p>
          </table:table-cell>
          <table:covered-table-cell table:style-name="ce51"/>
          <table:table-cell table:style-name="ce51" office:value-type="float" office:value="83.18" table:number-columns-spanned="2" table:number-rows-spanned="1">
            <text:p>83.18</text:p>
          </table:table-cell>
          <table:covered-table-cell table:style-name="ce51"/>
          <table:table-cell table:style-name="ce51" office:value-type="float" office:value="96.16" table:number-columns-spanned="2" table:number-rows-spanned="1">
            <text:p>96.16</text:p>
          </table:table-cell>
          <table:covered-table-cell table:style-name="ce51"/>
          <table:table-cell table:style-name="ce51" office:value-type="float" office:value="90.74" table:number-columns-spanned="2" table:number-rows-spanned="1">
            <text:p>90.74</text:p>
          </table:table-cell>
          <table:covered-table-cell table:style-name="ce51"/>
          <table:table-cell table:style-name="ce137"/>
          <table:table-cell table:style-name="ce144" office:value-type="string">
            <text:p>JAN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-0.44" table:number-columns-spanned="2" table:number-rows-spanned="1">
            <text:p>-0.44</text:p>
          </table:table-cell>
          <table:covered-table-cell table:style-name="ce53"/>
          <table:table-cell table:style-name="ce53" office:value-type="float" office:value="36.56" table:number-columns-spanned="2" table:number-rows-spanned="1">
            <text:p>36.56</text:p>
          </table:table-cell>
          <table:covered-table-cell table:style-name="ce53"/>
          <table:table-cell table:style-name="ce53" office:value-type="float" office:value="20.17" table:number-columns-spanned="2" table:number-rows-spanned="1">
            <text:p>20.17</text:p>
          </table:table-cell>
          <table:covered-table-cell table:style-name="ce53"/>
          <table:table-cell table:style-name="ce53" office:value-type="float" office:value="3.45" table:number-columns-spanned="2" table:number-rows-spanned="1">
            <text:p>3.45</text:p>
          </table:table-cell>
          <table:covered-table-cell table:style-name="ce53"/>
          <table:table-cell table:style-name="ce53" office:value-type="float" office:value="-6.99" table:number-columns-spanned="2" table:number-rows-spanned="1">
            <text:p>-6.99</text:p>
          </table:table-cell>
          <table:covered-table-cell table:style-name="ce53"/>
          <table:table-cell table:style-name="ce53" office:value-type="float" office:value="-5.84" table:number-columns-spanned="2" table:number-rows-spanned="1">
            <text:p>-5.84</text:p>
          </table:table-cell>
          <table:covered-table-cell table:style-name="ce53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4" office:value-type="float" office:value="8.44" table:number-columns-spanned="2" table:number-rows-spanned="1">
            <text:p>8.44</text:p>
          </table:table-cell>
          <table:covered-table-cell table:style-name="ce54"/>
          <table:table-cell table:style-name="ce54" office:value-type="float" office:value="9.21" table:number-columns-spanned="2" table:number-rows-spanned="1">
            <text:p>9.21</text:p>
          </table:table-cell>
          <table:covered-table-cell table:style-name="ce54"/>
          <table:table-cell table:style-name="ce54" office:value-type="float" office:value="72.26" table:number-columns-spanned="2" table:number-rows-spanned="1">
            <text:p>72.26</text:p>
          </table:table-cell>
          <table:covered-table-cell table:style-name="ce54"/>
          <table:table-cell table:style-name="ce54" office:value-type="float" office:value="30.32" table:number-columns-spanned="2" table:number-rows-spanned="1">
            <text:p>30.32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-1.61" table:number-columns-spanned="2" table:number-rows-spanned="1">
            <text:p>-1.61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4" office:value-type="string">
            <text:p>r</text:p>
          </table:table-cell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13.06" table:number-columns-spanned="2" table:number-rows-spanned="1">
            <text:p>-13.06</text:p>
          </table:table-cell>
          <table:covered-table-cell table:style-name="ce54"/>
          <table:table-cell table:style-name="ce54" office:value-type="float" office:value="-3.8" table:number-columns-spanned="2" table:number-rows-spanned="1">
            <text:p>-3.80</text:p>
          </table:table-cell>
          <table:covered-table-cell table:style-name="ce54"/>
          <table:table-cell table:style-name="ce54" office:value-type="float" office:value="-3.87" table:number-columns-spanned="2" table:number-rows-spanned="1">
            <text:p>-3.87</text:p>
          </table:table-cell>
          <table:covered-table-cell table:style-name="ce54"/>
          <table:table-cell table:style-name="ce54" office:value-type="float" office:value="-6.46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6.71" table:number-columns-spanned="2" table:number-rows-spanned="1">
            <text:p>-6.71</text:p>
          </table:table-cell>
          <table:covered-table-cell table:style-name="ce54"/>
          <table:table-cell table:style-name="ce54" office:value-type="float" office:value="-11.12" table:number-columns-spanned="2" table:number-rows-spanned="1">
            <text:p>-11.12</text:p>
          </table:table-cell>
          <table:covered-table-cell table:style-name="ce54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9.73" table:number-columns-spanned="2" table:number-rows-spanned="1">
            <text:p>-9.73</text:p>
          </table:table-cell>
          <table:covered-table-cell table:style-name="ce54"/>
          <table:table-cell table:style-name="ce54" office:value-type="float" office:value="-0.25" table:number-columns-spanned="2" table:number-rows-spanned="1">
            <text:p>-0.25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2.32" table:number-columns-spanned="2" table:number-rows-spanned="1">
            <text:p>-2.32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8.77" table:number-columns-spanned="2" table:number-rows-spanned="1">
            <text:p>-8.77</text:p>
          </table:table-cell>
          <table:covered-table-cell table:style-name="ce54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8.63" table:number-columns-spanned="2" table:number-rows-spanned="1">
            <text:p>-8.63</text:p>
          </table:table-cell>
          <table:covered-table-cell table:style-name="ce54"/>
          <table:table-cell table:style-name="ce54" office:value-type="float" office:value="1.99" table:number-columns-spanned="2" table:number-rows-spanned="1">
            <text:p>1.99</text:p>
          </table:table-cell>
          <table:covered-table-cell table:style-name="ce54"/>
          <table:table-cell table:style-name="ce54" office:value-type="float" office:value="-6.6" table:number-columns-spanned="2" table:number-rows-spanned="1">
            <text:p>-6.60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2.52" table:number-columns-spanned="2" table:number-rows-spanned="1">
            <text:p>-2.52</text:p>
          </table:table-cell>
          <table:covered-table-cell table:style-name="ce54"/>
          <table:table-cell table:style-name="ce54" office:value-type="float" office:value="-6.22" table:number-columns-spanned="2" table:number-rows-spanned="1">
            <text:p>-6.22</text:p>
          </table:table-cell>
          <table:covered-table-cell table:style-name="ce54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9.54" table:number-columns-spanned="2" table:number-rows-spanned="1">
            <text:p>-9.54</text:p>
          </table:table-cell>
          <table:covered-table-cell table:style-name="ce54"/>
          <table:table-cell table:style-name="ce54" office:value-type="float" office:value="3.28" table:number-columns-spanned="2" table:number-rows-spanned="1">
            <text:p>3.28</text:p>
          </table:table-cell>
          <table:covered-table-cell table:style-name="ce54"/>
          <table:table-cell table:style-name="ce54" office:value-type="float" office:value="-8.99" table:number-columns-spanned="2" table:number-rows-spanned="1">
            <text:p>-8.99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73" table:number-columns-spanned="2" table:number-rows-spanned="1">
            <text:p>-2.73</text:p>
          </table:table-cell>
          <table:covered-table-cell table:style-name="ce54"/>
          <table:table-cell table:style-name="ce54" office:value-type="float" office:value="-7.51" table:number-columns-spanned="2" table:number-rows-spanned="1">
            <text:p>-7.51</text:p>
          </table:table-cell>
          <table:covered-table-cell table:style-name="ce54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1.63" table:number-columns-spanned="2" table:number-rows-spanned="1">
            <text:p>-11.63</text:p>
          </table:table-cell>
          <table:covered-table-cell table:style-name="ce54"/>
          <table:table-cell table:style-name="ce54" office:value-type="float" office:value="1.9" table:number-columns-spanned="2" table:number-rows-spanned="1">
            <text:p>1.90</text:p>
          </table:table-cell>
          <table:covered-table-cell table:style-name="ce54"/>
          <table:table-cell table:style-name="ce54" office:value-type="float" office:value="-8.02" table:number-columns-spanned="2" table:number-rows-spanned="1">
            <text:p>-8.02</text:p>
          </table:table-cell>
          <table:covered-table-cell table:style-name="ce54"/>
          <table:table-cell table:style-name="ce54" office:value-type="float" office:value="-4.01" table:number-columns-spanned="2" table:number-rows-spanned="1">
            <text:p>-4.01</text:p>
          </table:table-cell>
          <table:covered-table-cell table:style-name="ce54"/>
          <table:table-cell table:style-name="ce54" office:value-type="float" office:value="-3.9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0.02" table:number-columns-spanned="2" table:number-rows-spanned="1">
            <text:p>-10.02</text:p>
          </table:table-cell>
          <table:covered-table-cell table:style-name="ce54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2.66" table:number-columns-spanned="2" table:number-rows-spanned="1">
            <text:p>-12.66</text:p>
          </table:table-cell>
          <table:covered-table-cell table:style-name="ce54"/>
          <table:table-cell table:style-name="ce54" office:value-type="float" office:value="1.95" table:number-columns-spanned="2" table:number-rows-spanned="1">
            <text:p>1.95</text:p>
          </table:table-cell>
          <table:covered-table-cell table:style-name="ce54"/>
          <table:table-cell table:style-name="ce54" office:value-type="float" office:value="-5.03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1.25" table:number-columns-spanned="2" table:number-rows-spanned="1">
            <text:p>-1.25</text:p>
          </table:table-cell>
          <table:covered-table-cell table:style-name="ce54"/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9.78" table:number-columns-spanned="2" table:number-rows-spanned="1">
            <text:p>-9.78</text:p>
          </table:table-cell>
          <table:covered-table-cell table:style-name="ce54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4.25" table:number-columns-spanned="2" table:number-rows-spanned="1">
            <text:p>-14.25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54" office:value-type="float" office:value="-6.82" table:number-columns-spanned="2" table:number-rows-spanned="1">
            <text:p>-6.82</text:p>
          </table:table-cell>
          <table:covered-table-cell table:style-name="ce54"/>
          <table:table-cell table:style-name="ce54" office:value-type="float" office:value="-3.54" table:number-columns-spanned="2" table:number-rows-spanned="1">
            <text:p>-3.54</text:p>
          </table:table-cell>
          <table:covered-table-cell table:style-name="ce54"/>
          <table:table-cell table:style-name="ce54" office:value-type="float" office:value="-5.39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11.27" table:number-columns-spanned="2" table:number-rows-spanned="1">
            <text:p>-11.27</text:p>
          </table:table-cell>
          <table:covered-table-cell table:style-name="ce54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2.97" table:number-columns-spanned="2" table:number-rows-spanned="1">
            <text:p>-12.97</text:p>
          </table:table-cell>
          <table:covered-table-cell table:style-name="ce54"/>
          <table:table-cell table:style-name="ce54" office:value-type="float" office:value="0.15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54" office:value-type="float" office:value="0.89" table:number-columns-spanned="2" table:number-rows-spanned="1">
            <text:p>0.89</text:p>
          </table:table-cell>
          <table:covered-table-cell table:style-name="ce54"/>
          <table:table-cell table:style-name="ce54" office:value-type="float" office:value="-5.23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10.42" table:number-columns-spanned="2" table:number-rows-spanned="1">
            <text:p>-10.42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9.59" table:number-columns-spanned="2" table:number-rows-spanned="1">
            <text:p>-9.59</text:p>
          </table:table-cell>
          <table:covered-table-cell table:style-name="ce54"/>
          <table:table-cell table:style-name="ce54" office:value-type="float" office:value="-0.57" table:number-columns-spanned="2" table:number-rows-spanned="1">
            <text:p>-0.57</text:p>
          </table:table-cell>
          <table:covered-table-cell table:style-name="ce54"/>
          <table:table-cell table:style-name="ce54" office:value-type="float" office:value="-8.48" table:number-columns-spanned="2" table:number-rows-spanned="1">
            <text:p>-8.48</text:p>
          </table:table-cell>
          <table:covered-table-cell table:style-name="ce54"/>
          <table:table-cell table:style-name="ce54" office:value-type="float" office:value="-7.36" table:number-columns-spanned="2" table:number-rows-spanned="1">
            <text:p>-7.3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10.79" table:number-columns-spanned="2" table:number-rows-spanned="1">
            <text:p>-10.79</text:p>
          </table:table-cell>
          <table:covered-table-cell table:style-name="ce54"/>
          <table:table-cell table:style-name="ce216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-0.79" table:number-columns-spanned="2" table:number-rows-spanned="1">
            <text:p>-0.79</text:p>
          </table:table-cell>
          <table:covered-table-cell table:style-name="ce54"/>
          <table:table-cell table:style-name="ce54" office:value-type="float" office:value="-9.93" table:number-columns-spanned="2" table:number-rows-spanned="1">
            <text:p>-9.93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style-name="ce54" office:value-type="float" office:value="-5.06" table:number-columns-spanned="2" table:number-rows-spanned="1">
            <text:p>-5.06</text:p>
          </table:table-cell>
          <table:covered-table-cell table:style-name="ce54"/>
          <table:table-cell table:style-name="ce54" office:value-type="float" office:value="-9.56" table:number-columns-spanned="2" table:number-rows-spanned="1">
            <text:p>-9.56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5.96" table:number-columns-spanned="2" table:number-rows-spanned="1">
            <text:p>-5.96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.13" table:number-columns-spanned="2" table:number-rows-spanned="1">
            <text:p>-4.13</text:p>
          </table:table-cell>
          <table:covered-table-cell table:style-name="ce54"/>
          <table:table-cell table:style-name="ce54" office:value-type="float" office:value="-8.1" table:number-columns-spanned="2" table:number-rows-spanned="1">
            <text:p>-8.10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27" table:number-columns-spanned="2" table:number-rows-spanned="1">
            <text:p>-4.27</text:p>
          </table:table-cell>
          <table:covered-table-cell table:style-name="ce54"/>
          <table:table-cell table:style-name="ce54" office:value-type="float" office:value="2.09" table:number-columns-spanned="2" table:number-rows-spanned="1">
            <text:p>2.09</text:p>
          </table:table-cell>
          <table:covered-table-cell table:style-name="ce54"/>
          <table:table-cell table:style-name="ce54" office:value-type="float" office:value="-5.61" table:number-columns-spanned="2" table:number-rows-spanned="1">
            <text:p>-5.61</text:p>
          </table:table-cell>
          <table:covered-table-cell table:style-name="ce54"/>
          <table:table-cell table:style-name="ce54" office:value-type="float" office:value="-7.6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-6.7" table:number-columns-spanned="2" table:number-rows-spanned="1">
            <text:p>-6.70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1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4.82" table:number-columns-spanned="2" table:number-rows-spanned="1">
            <text:p>-4.82</text:p>
          </table:table-cell>
          <table:covered-table-cell table:style-name="ce55"/>
          <table:table-cell table:style-name="ce55" office:value-type="float" office:value="1.79" table:number-columns-spanned="2" table:number-rows-spanned="1">
            <text:p>1.79</text:p>
          </table:table-cell>
          <table:covered-table-cell table:style-name="ce55"/>
          <table:table-cell table:style-name="ce55" office:value-type="float" office:value="-5.51" table:number-columns-spanned="2" table:number-rows-spanned="1">
            <text:p>-5.51</text:p>
          </table:table-cell>
          <table:covered-table-cell table:style-name="ce55"/>
          <table:table-cell table:style-name="ce55" office:value-type="float" office:value="-6.58" table:number-columns-spanned="2" table:number-rows-spanned="1">
            <text:p>-6.58</text:p>
          </table:table-cell>
          <table:covered-table-cell table:style-name="ce55"/>
          <table:table-cell table:style-name="ce55" office:value-type="float" office:value="-0.74" table:number-columns-spanned="2" table:number-rows-spanned="1">
            <text:p>-0.74</text:p>
          </table:table-cell>
          <table:covered-table-cell table:style-name="ce55"/>
          <table:table-cell table:style-name="ce55" office:value-type="float" office:value="-3.38" table:number-columns-spanned="2" table:number-rows-spanned="1">
            <text:p>-3.38</text:p>
          </table:table-cell>
          <table:covered-table-cell table:style-name="ce55"/>
          <table:table-cell table:style-name="ce137"/>
          <table:table-cell table:style-name="ce145" office:value-type="string">
            <text:p>JAN.</text:p>
          </table:table-cell>
          <table:table-cell table:number-columns-repeated="1010"/>
        </table:table-row>
        <table:table-row table:style-name="ro17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96 <text:s text:c="2"/>物價統計月報 <text:s/>103年 <text:s/>1月 <text:s/>517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18">
          <table:table-cell table:style-name="ce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３）</text:span></text:p>
          </table:table-cell>
          <table:covered-table-cell table:number-columns-repeated="13" table:style-name="ce218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0"/>
          <table:covered-table-cell table:style-name="ce221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19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2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4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126.93" table:number-columns-spanned="2" table:number-rows-spanned="1">
            <text:p>126.9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3.49" table:number-columns-spanned="2" table:number-rows-spanned="1">
            <text:p>103.49</text:p>
          </table:table-cell>
          <table:covered-table-cell table:style-name="ce50"/>
          <table:table-cell table:style-name="ce50" office:value-type="float" office:value="103.3" table:number-columns-spanned="2" table:number-rows-spanned="1">
            <text:p>103.30</text:p>
          </table:table-cell>
          <table:covered-table-cell table:style-name="ce50"/>
          <table:table-cell table:style-name="ce50" office:value-type="float" office:value="91.32" table:number-columns-spanned="2" table:number-rows-spanned="1">
            <text:p>91.32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123.74" table:number-columns-spanned="2" table:number-rows-spanned="1">
            <text:p>123.74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101.56" table:number-columns-spanned="2" table:number-rows-spanned="1">
            <text:p>101.56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1.78" table:number-columns-spanned="2" table:number-rows-spanned="1">
            <text:p>9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8.73" table:number-columns-spanned="2" table:number-rows-spanned="1">
            <text:p>98.73</text:p>
          </table:table-cell>
          <table:covered-table-cell table:style-name="ce51"/>
          <table:table-cell table:style-name="ce51" office:value-type="float" office:value="98.48" table:number-columns-spanned="2" table:number-rows-spanned="1">
            <text:p>98.48</text:p>
          </table:table-cell>
          <table:covered-table-cell table:style-name="ce51"/>
          <table:table-cell table:style-name="ce51" office:value-type="float" office:value="98.48" table:number-columns-spanned="2" table:number-rows-spanned="1">
            <text:p>98.48</text:p>
          </table:table-cell>
          <table:covered-table-cell table:style-name="ce51"/>
          <table:table-cell table:style-name="ce51" office:value-type="float" office:value="97.28" table:number-columns-spanned="2" table:number-rows-spanned="1">
            <text:p>97.28</text:p>
          </table:table-cell>
          <table:covered-table-cell table:style-name="ce51"/>
          <table:table-cell table:style-name="ce51" office:value-type="float" office:value="97.28" table:number-columns-spanned="2" table:number-rows-spanned="1">
            <text:p>97.28</text:p>
          </table:table-cell>
          <table:covered-table-cell table:style-name="ce51"/>
          <table:table-cell table:style-name="ce51" office:value-type="float" office:value="97.22" table:number-columns-spanned="2" table:number-rows-spanned="1">
            <text:p>97.2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0.15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7.58" table:number-columns-spanned="2" table:number-rows-spanned="1">
            <text:p>97.58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100.51" table:number-columns-spanned="2" table:number-rows-spanned="1">
            <text:p>100.51</text:p>
          </table:table-cell>
          <table:covered-table-cell table:style-name="ce51"/>
          <table:table-cell table:style-name="ce51" office:value-type="float" office:value="99.3" table:number-columns-spanned="2" table:number-rows-spanned="1">
            <text:p>99.30</text:p>
          </table:table-cell>
          <table:covered-table-cell table:style-name="ce51"/>
          <table:table-cell table:style-name="ce51" office:value-type="float" office:value="99.3" table:number-columns-spanned="2" table:number-rows-spanned="1">
            <text:p>99.30</text:p>
          </table:table-cell>
          <table:covered-table-cell table:style-name="ce51"/>
          <table:table-cell table:style-name="ce51" office:value-type="float" office:value="97.57" table:number-columns-spanned="2" table:number-rows-spanned="1">
            <text:p>97.57</text:p>
          </table:table-cell>
          <table:covered-table-cell table:style-name="ce51"/>
          <table:table-cell table:style-name="ce51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7.56" table:number-columns-spanned="2" table:number-rows-spanned="1">
            <text:p>97.5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100.57" table:number-columns-spanned="2" table:number-rows-spanned="1">
            <text:p>100.57</text:p>
          </table:table-cell>
          <table:covered-table-cell table:style-name="ce51"/>
          <table:table-cell table:style-name="ce51" office:value-type="float" office:value="99.39" table:number-columns-spanned="2" table:number-rows-spanned="1">
            <text:p>99.39</text:p>
          </table:table-cell>
          <table:covered-table-cell table:style-name="ce51"/>
          <table:table-cell table:style-name="ce51" office:value-type="float" office:value="99.39" table:number-columns-spanned="2" table:number-rows-spanned="1">
            <text:p>99.39</text:p>
          </table:table-cell>
          <table:covered-table-cell table:style-name="ce51"/>
          <table:table-cell table:style-name="ce51" office:value-type="float" office:value="97.46" table:number-columns-spanned="2" table:number-rows-spanned="1">
            <text:p>97.46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style-name="ce51" office:value-type="float" office:value="98.03" table:number-columns-spanned="2" table:number-rows-spanned="1">
            <text:p>98.0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100.23" table:number-columns-spanned="2" table:number-rows-spanned="1">
            <text:p>100.23</text:p>
          </table:table-cell>
          <table:covered-table-cell table:style-name="ce51"/>
          <table:table-cell table:style-name="ce51" office:value-type="float" office:value="98.9" table:number-columns-spanned="2" table:number-rows-spanned="1">
            <text:p>98.90</text:p>
          </table:table-cell>
          <table:covered-table-cell table:style-name="ce51"/>
          <table:table-cell table:style-name="ce51" office:value-type="float" office:value="98.9" table:number-columns-spanned="2" table:number-rows-spanned="1">
            <text:p>98.90</text:p>
          </table:table-cell>
          <table:covered-table-cell table:style-name="ce51"/>
          <table:table-cell table:style-name="ce51" office:value-type="float" office:value="96.91" table:number-columns-spanned="2" table:number-rows-spanned="1">
            <text:p>96.91</text:p>
          </table:table-cell>
          <table:covered-table-cell table:style-name="ce51"/>
          <table:table-cell table:style-name="ce51" office:value-type="float" office:value="96.85" table:number-columns-spanned="2" table:number-rows-spanned="1">
            <text:p>96.85</text:p>
          </table:table-cell>
          <table:covered-table-cell table:style-name="ce51"/>
          <table:table-cell table:style-name="ce51" office:value-type="float" office:value="97.05" table:number-columns-spanned="2" table:number-rows-spanned="1">
            <text:p>97.0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100.56" table:number-columns-spanned="2" table:number-rows-spanned="1">
            <text:p>100.56</text:p>
          </table:table-cell>
          <table:covered-table-cell table:style-name="ce51"/>
          <table:table-cell table:style-name="ce51" office:value-type="float" office:value="100.13" table:number-columns-spanned="2" table:number-rows-spanned="1">
            <text:p>100.13</text:p>
          </table:table-cell>
          <table:covered-table-cell table:style-name="ce51"/>
          <table:table-cell table:style-name="ce51" office:value-type="float" office:value="100.13" table:number-columns-spanned="2" table:number-rows-spanned="1">
            <text:p>100.13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73" table:number-columns-spanned="2" table:number-rows-spanned="1">
            <text:p>98.73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100.26" table:number-columns-spanned="2" table:number-rows-spanned="1">
            <text:p>100.26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8.63" table:number-columns-spanned="2" table:number-rows-spanned="1">
            <text:p>98.63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97.95" table:number-columns-spanned="2" table:number-rows-spanned="1">
            <text:p>97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100.17" table:number-columns-spanned="2" table:number-rows-spanned="1">
            <text:p>100.17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99.02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98.96" table:number-columns-spanned="2" table:number-rows-spanned="1">
            <text:p>98.96</text:p>
          </table:table-cell>
          <table:covered-table-cell table:style-name="ce51"/>
          <table:table-cell table:style-name="ce51" office:value-type="float" office:value="98.27" table:number-columns-spanned="2" table:number-rows-spanned="1">
            <text:p>98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9.14" table:number-columns-spanned="2" table:number-rows-spanned="1">
            <text:p>99.14</text:p>
          </table:table-cell>
          <table:covered-table-cell table:style-name="ce51"/>
          <table:table-cell table:style-name="ce51" office:value-type="float" office:value="98.77" table:number-columns-spanned="2" table:number-rows-spanned="1">
            <text:p>98.77</text:p>
          </table:table-cell>
          <table:covered-table-cell table:style-name="ce51"/>
          <table:table-cell table:style-name="ce51" office:value-type="float" office:value="98.77" table:number-columns-spanned="2" table:number-rows-spanned="1">
            <text:p>98.77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8.36" table:number-columns-spanned="2" table:number-rows-spanned="1">
            <text:p>98.36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39" office:value-type="float" office:value="97.96" table:number-columns-spanned="2" table:number-rows-spanned="1">
            <text:p>97.96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88" table:number-columns-spanned="2" table:number-rows-spanned="1">
            <text:p>98.88</text:p>
          </table:table-cell>
          <table:covered-table-cell table:style-name="ce51"/>
          <table:table-cell table:style-name="ce51" office:value-type="float" office:value="98.83" table:number-columns-spanned="2" table:number-rows-spanned="1">
            <text:p>98.83</text:p>
          </table:table-cell>
          <table:covered-table-cell table:style-name="ce51"/>
          <table:table-cell table:style-name="ce51" office:value-type="float" office:value="96.48" table:number-columns-spanned="2" table:number-rows-spanned="1">
            <text:p>96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39" office:value-type="float" office:value="97.82" table:number-columns-spanned="2" table:number-rows-spanned="1">
            <text:p>97.82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57" table:number-columns-spanned="2" table:number-rows-spanned="1">
            <text:p>98.5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96.37" table:number-columns-spanned="2" table:number-rows-spanned="1">
            <text:p>96.3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39" office:value-type="float" office:value="98.25" table:number-columns-spanned="2" table:number-rows-spanned="1">
            <text:p>98.25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7" table:number-columns-spanned="2" table:number-rows-spanned="1">
            <text:p>99.27</text:p>
          </table:table-cell>
          <table:covered-table-cell table:style-name="ce51"/>
          <table:table-cell table:style-name="ce51" office:value-type="float" office:value="96.32" table:number-columns-spanned="2" table:number-rows-spanned="1">
            <text:p>96.3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月</text:p>
          </table:table-cell>
          <table:table-cell table:style-name="ce29"/>
          <table:table-cell table:style-name="ce40" office:value-type="float" office:value="99.27" table:number-columns-spanned="2" table:number-rows-spanned="1">
            <text:p>99.27</text:p>
          </table:table-cell>
          <table:covered-table-cell table:style-name="ce52"/>
          <table:table-cell table:style-name="ce52" office:value-type="float" office:value="100.05" table:number-columns-spanned="2" table:number-rows-spanned="1">
            <text:p>100.05</text:p>
          </table:table-cell>
          <table:covered-table-cell table:style-name="ce52"/>
          <table:table-cell table:style-name="ce52" office:value-type="float" office:value="100.05" table:number-columns-spanned="2" table:number-rows-spanned="1">
            <text:p>100.05</text:p>
          </table:table-cell>
          <table:covered-table-cell table:style-name="ce52"/>
          <table:table-cell table:style-name="ce52" office:value-type="float" office:value="99.39" table:number-columns-spanned="2" table:number-rows-spanned="1">
            <text:p>99.39</text:p>
          </table:table-cell>
          <table:covered-table-cell table:style-name="ce52"/>
          <table:table-cell table:style-name="ce52" office:value-type="float" office:value="99.26" table:number-columns-spanned="2" table:number-rows-spanned="1">
            <text:p>99.26</text:p>
          </table:table-cell>
          <table:covered-table-cell table:style-name="ce52"/>
          <table:table-cell table:style-name="ce52" office:value-type="float" office:value="97.1" table:number-columns-spanned="2" table:number-rows-spanned="1">
            <text:p>97.10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-7.73" table:number-columns-spanned="2" table:number-rows-spanned="1">
            <text:p>-7.73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8.01" table:number-columns-spanned="2" table:number-rows-spanned="1">
            <text:p>-8.01</text:p>
          </table:table-cell>
          <table:covered-table-cell table:style-name="ce53"/>
          <table:table-cell table:style-name="ce53" office:value-type="float" office:value="-8.17" table:number-columns-spanned="2" table:number-rows-spanned="1">
            <text:p>-8.17</text:p>
          </table:table-cell>
          <table:covered-table-cell table:style-name="ce53"/>
          <table:table-cell table:style-name="ce53" office:value-type="float" office:value="-1.49" table:number-columns-spanned="2" table:number-rows-spanned="1">
            <text:p>-1.4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3.7" table:number-columns-spanned="2" table:number-rows-spanned="1">
            <text:p>-3.70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-4.8" table:number-columns-spanned="2" table:number-rows-spanned="1">
            <text:p>-4.80</text:p>
          </table:table-cell>
          <table:covered-table-cell table:style-name="ce54"/>
          <table:table-cell table:style-name="ce54" office:value-type="float" office:value="-5.96" table:number-columns-spanned="2" table:number-rows-spanned="1">
            <text:p>-5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3.31" table:number-columns-spanned="2" table:number-rows-spanned="1">
            <text:p>-3.31</text:p>
          </table:table-cell>
          <table:covered-table-cell table:style-name="ce54"/>
          <table:table-cell table:style-name="ce54" office:value-type="float" office:value="-3.45" table:number-columns-spanned="2" table:number-rows-spanned="1">
            <text:p>-3.45</text:p>
          </table:table-cell>
          <table:covered-table-cell table:style-name="ce54"/>
          <table:table-cell table:style-name="ce54" office:value-type="float" office:value="-4.19" table:number-columns-spanned="2" table:number-rows-spanned="1">
            <text:p>-4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09" table:number-columns-spanned="2" table:number-rows-spanned="1">
            <text:p>-0.09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-3.91" table:number-columns-spanned="2" table:number-rows-spanned="1">
            <text:p>-3.91</text:p>
          </table:table-cell>
          <table:covered-table-cell table:style-name="ce54"/>
          <table:table-cell table:style-name="ce54" office:value-type="float" office:value="-4.06" table:number-columns-spanned="2" table:number-rows-spanned="1">
            <text:p>-4.06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0.4" table:number-columns-spanned="2" table:number-rows-spanned="1">
            <text:p>-0.40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54" table:number-columns-spanned="2" table:number-rows-spanned="1">
            <text:p>-1.54</text:p>
          </table:table-cell>
          <table:covered-table-cell table:style-name="ce54"/>
          <table:table-cell table:style-name="ce54" office:value-type="float" office:value="-2.31" table:number-columns-spanned="2" table:number-rows-spanned="1">
            <text:p>-2.31</text:p>
          </table:table-cell>
          <table:covered-table-cell table:style-name="ce54"/>
          <table:table-cell table:style-name="ce54" office:value-type="float" office:value="-2.31" table:number-columns-spanned="2" table:number-rows-spanned="1">
            <text:p>-2.31</text:p>
          </table:table-cell>
          <table:covered-table-cell table:style-name="ce54"/>
          <table:table-cell table:style-name="ce54" office:value-type="float" office:value="-2.21" table:number-columns-spanned="2" table:number-rows-spanned="1">
            <text:p>-2.21</text:p>
          </table:table-cell>
          <table:covered-table-cell table:style-name="ce54"/>
          <table:table-cell table:style-name="ce54" office:value-type="float" office:value="-2.32" table:number-columns-spanned="2" table:number-rows-spanned="1">
            <text:p>-2.32</text:p>
          </table:table-cell>
          <table:covered-table-cell table:style-name="ce54"/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56" table:number-columns-spanned="2" table:number-rows-spanned="1">
            <text:p>-2.56</text:p>
          </table:table-cell>
          <table:covered-table-cell table:style-name="ce54"/>
          <table:table-cell table:style-name="ce54" office:value-type="float" office:value="-2.56" table:number-columns-spanned="2" table:number-rows-spanned="1">
            <text:p>-2.56</text:p>
          </table:table-cell>
          <table:covered-table-cell table:style-name="ce54"/>
          <table:table-cell table:style-name="ce54" office:value-type="float" office:value="-2.7" table:number-columns-spanned="2" table:number-rows-spanned="1">
            <text:p>-2.70</text:p>
          </table:table-cell>
          <table:covered-table-cell table:style-name="ce54"/>
          <table:table-cell table:style-name="ce54" office:value-type="float" office:value="-2.82" table:number-columns-spanned="2" table:number-rows-spanned="1">
            <text:p>-2.82</text:p>
          </table:table-cell>
          <table:covered-table-cell table:style-name="ce54"/>
          <table:table-cell table:style-name="ce54" office:value-type="float" office:value="-4.8" table:number-columns-spanned="2" table:number-rows-spanned="1">
            <text:p>-4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08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-2.07" table:number-columns-spanned="2" table:number-rows-spanned="1">
            <text:p>-2.07</text:p>
          </table:table-cell>
          <table:covered-table-cell table:style-name="ce54"/>
          <table:table-cell table:style-name="ce54" office:value-type="float" office:value="-2.07" table:number-columns-spanned="2" table:number-rows-spanned="1">
            <text:p>-2.07</text:p>
          </table:table-cell>
          <table:covered-table-cell table:style-name="ce54"/>
          <table:table-cell table:style-name="ce54" office:value-type="float" office:value="-2.4" table:number-columns-spanned="2" table:number-rows-spanned="1">
            <text:p>-2.40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4.48" table:number-columns-spanned="2" table:number-rows-spanned="1">
            <text:p>-4.4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55" table:number-columns-spanned="2" table:number-rows-spanned="1">
            <text:p>-2.55</text:p>
          </table:table-cell>
          <table:covered-table-cell table:style-name="ce54"/>
          <table:table-cell table:style-name="ce54" office:value-type="float" office:value="-4.46" table:number-columns-spanned="2" table:number-rows-spanned="1">
            <text:p>-4.4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2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1.1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2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0.57" table:number-columns-spanned="2" table:number-rows-spanned="1">
            <text:p>-0.57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8" office:value-type="string">
            <text:p>r</text:p>
          </table:table-cell>
          <table:table-cell table:style-name="ce42" office:value-type="float" office:value="-1.09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月</text:p>
          </table:table-cell>
          <table:table-cell table:style-name="ce203"/>
          <table:table-cell table:style-name="ce42" office:value-type="float" office:value="0.55" table:number-columns-spanned="2" table:number-rows-spanned="1">
            <text:p>0.55</text:p>
          </table:table-cell>
          <table:covered-table-cell table:style-name="ce54"/>
          <table:table-cell table:style-name="ce55" office:value-type="float" office:value="1.59" table:number-columns-spanned="2" table:number-rows-spanned="1">
            <text:p>1.59</text:p>
          </table:table-cell>
          <table:covered-table-cell table:style-name="ce55"/>
          <table:table-cell table:style-name="ce55" office:value-type="float" office:value="1.59" table:number-columns-spanned="2" table:number-rows-spanned="1">
            <text:p>1.59</text:p>
          </table:table-cell>
          <table:covered-table-cell table:style-name="ce55"/>
          <table:table-cell table:style-name="ce55" office:value-type="float" office:value="2.17" table:number-columns-spanned="2" table:number-rows-spanned="1">
            <text:p>2.17</text:p>
          </table:table-cell>
          <table:covered-table-cell table:style-name="ce55"/>
          <table:table-cell table:style-name="ce55" office:value-type="float" office:value="2.04" table:number-columns-spanned="2" table:number-rows-spanned="1">
            <text:p>2.04</text:p>
          </table:table-cell>
          <table:covered-table-cell table:style-name="ce55"/>
          <table:table-cell table:style-name="ce55" office:value-type="float" office:value="-0.12" table:number-columns-spanned="2" table:number-rows-spanned="1">
            <text:p>-0.12</text:p>
          </table:table-cell>
          <table:covered-table-cell table:style-name="ce55"/>
          <table:table-cell table:number-columns-repeated="1010"/>
        </table:table-row>
        <table:table-row table:style-name="ro17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7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4-02-06T11:38:30</meta:creation-date>
    <dc:creator>綜合統計處物價統計科許姵涵</dc:creator>
    <dc:date>2014-02-06T11:38:32</dc:date>
    <meta:document-statistic meta:table-count="7" meta:cell-count="2664" meta:object-count="0"/>
    <meta:generator>OpenOffice/4.1.1$Win32 OpenOffice.org_project/411m6$Build-9775</meta:generator>
  </office:meta>
</office:document-meta>
</file>