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3月 <text:s/>519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39" table:number-columns-spanned="2" table:number-rows-spanned="1">
            <text:p>100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9" table:number-columns-spanned="2" table:number-rows-spanned="1">
            <text:p>105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6" table:number-columns-spanned="2" table:number-rows-spanned="1">
            <text:p>104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2" table:number-columns-spanned="2" table:number-rows-spanned="1">
            <text:p>107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" table:number-columns-spanned="2" table:number-rows-spanned="1">
            <text:p>105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9" table:number-columns-spanned="2" table:number-rows-spanned="1">
            <text:p>103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5" table:number-columns-spanned="2" table:number-rows-spanned="1">
            <text:p>108.5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7" table:number-columns-spanned="2" table:number-rows-spanned="1">
            <text:p>103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101.49" table:number-columns-spanned="2" table:number-rows-spanned="1">
            <text:p>101.4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0.34" table:number-columns-spanned="2" table:number-rows-spanned="1">
            <text:p>110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13" table:number-columns-spanned="2" table:number-rows-spanned="1">
            <text:p>111.13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9" table:number-columns-spanned="2" table:number-rows-spanned="1">
            <text:p>-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7" table:number-columns-spanned="2" table:number-rows-spanned="1">
            <text:p>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5" table:number-columns-spanned="2" table:number-rows-spanned="1">
            <text:p>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31" table:number-columns-spanned="2" table:number-rows-spanned="1">
            <text:p>5.3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43" table:number-columns-spanned="2" table:number-rows-spanned="1">
            <text:p>-1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73" table:number-columns-spanned="2" table:number-rows-spanned="1">
            <text:p>-2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3" table:number-columns-spanned="2" table:number-rows-spanned="1">
            <text:p>1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2" table:number-columns-spanned="2" table:number-rows-spanned="1">
            <text:p>4.1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12" table:number-columns-spanned="2" table:number-rows-spanned="1">
            <text:p>-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59" table:number-columns-spanned="2" table:number-rows-spanned="1">
            <text:p>-3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6" table:number-columns-spanned="2" table:number-rows-spanned="1">
            <text:p>3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0.48" table:number-columns-spanned="2" table:number-rows-spanned="1">
            <text:p>0.4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.61" table:number-columns-spanned="2" table:number-rows-spanned="1">
            <text:p>9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3月 <text:s/>519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92.67" table:number-columns-spanned="2" table:number-rows-spanned="1">
            <text:p>92.67 </text:p>
          </table:table-cell>
          <table:covered-table-cell table:style-name="ce43"/>
          <table:table-cell table:style-name="ce43" office:value-type="float" office:value="99.11" table:number-columns-spanned="2" table:number-rows-spanned="1">
            <text:p>99.11 </text:p>
          </table:table-cell>
          <table:covered-table-cell table:style-name="ce43"/>
          <table:table-cell table:style-name="ce43" office:value-type="float" office:value="109.09" table:number-columns-spanned="2" table:number-rows-spanned="1">
            <text:p>109.09 </text:p>
          </table:table-cell>
          <table:covered-table-cell table:style-name="ce43"/>
          <table:table-cell table:style-name="ce43" office:value-type="float" office:value="107.38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0.26" table:number-columns-spanned="2" table:number-rows-spanned="1">
            <text:p>100.26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0.98" table:number-columns-spanned="2" table:number-rows-spanned="1">
            <text:p>90.98 </text:p>
          </table:table-cell>
          <table:covered-table-cell table:style-name="ce43"/>
          <table:table-cell table:style-name="ce43" office:value-type="float" office:value="99.65" table:number-columns-spanned="2" table:number-rows-spanned="1">
            <text:p>99.65 </text:p>
          </table:table-cell>
          <table:covered-table-cell table:style-name="ce43"/>
          <table:table-cell table:style-name="ce43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" table:number-columns-spanned="2" table:number-rows-spanned="1">
            <text:p>89.70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88.58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11.89" table:number-columns-spanned="2" table:number-rows-spanned="1">
            <text:p>111.89 </text:p>
          </table:table-cell>
          <table:covered-table-cell table:style-name="ce44"/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6.86" table:number-columns-spanned="2" table:number-rows-spanned="1">
            <text:p>-6.86 </text:p>
          </table:table-cell>
          <table:covered-table-cell table:style-name="ce43"/>
          <table:table-cell table:style-name="ce43" office:value-type="float" office:value="0.93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2.54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43" office:value-type="float" office:value="3.62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2.33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0.31" table:number-columns-spanned="2" table:number-rows-spanned="1">
            <text:p>-10.31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-1.91" table:number-columns-spanned="2" table:number-rows-spanned="1">
            <text:p>-1.9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-4.41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4.66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114"/>
          <table:table-cell table:style-name="ce121" office:value-type="string">
            <text:p>MAR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3月 <text:s/>51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09" table:number-columns-spanned="2" table:number-rows-spanned="1">
            <text:p>104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7" table:number-columns-spanned="2" table:number-rows-spanned="1">
            <text:p>101.6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7" table:number-columns-spanned="2" table:number-rows-spanned="1">
            <text:p>102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5" table:number-columns-spanned="2" table:number-rows-spanned="1">
            <text:p>101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2" table:number-columns-spanned="2" table:number-rows-spanned="1">
            <text:p>101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7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87" table:number-columns-spanned="2" table:number-rows-spanned="1">
            <text:p>105.8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6.53" table:number-columns-spanned="2" table:number-rows-spanned="1">
            <text:p>6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7" table:number-columns-spanned="2" table:number-rows-spanned="1">
            <text:p>1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4" table:number-columns-spanned="2" table:number-rows-spanned="1">
            <text:p>1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3月 <text:s/>519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6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99.29" table:number-columns-spanned="2" table:number-rows-spanned="1">
            <text:p>99.29 </text:p>
          </table:table-cell>
          <table:covered-table-cell table:style-name="ce43"/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1.62" table:number-columns-spanned="2" table:number-rows-spanned="1">
            <text:p>101.62 </text:p>
          </table:table-cell>
          <table:covered-table-cell table:style-name="ce43"/>
          <table:table-cell table:style-name="ce43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43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/>
          <table:table-cell table:style-name="ce43" office:value-type="float" office:value="102" table:number-columns-spanned="2" table:number-rows-spanned="1">
            <text:p>102.0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97.95" table:number-columns-spanned="2" table:number-rows-spanned="1">
            <text:p>97.9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100.1" table:number-columns-spanned="2" table:number-rows-spanned="1">
            <text:p>100.10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64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-2.05" table:number-columns-spanned="2" table:number-rows-spanned="1">
            <text:p>-2.05 </text:p>
          </table:table-cell>
          <table:covered-table-cell table:style-name="ce43"/>
          <table:table-cell table:style-name="ce43" office:value-type="float" office:value="-3.56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4-03T14:30:47</meta:creation-date>
    <dc:creator>綜合統計處物價統計科許姵涵</dc:creator>
    <dc:date>2014-04-03T14:30:50</dc:date>
    <meta:document-statistic meta:table-count="4" meta:cell-count="1733" meta:object-count="0"/>
    <meta:generator>OpenOffice/4.1.1$Win32 OpenOffice.org_project/411m6$Build-9775</meta:generator>
  </office:meta>
</office:document-meta>
</file>