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3年 <text:s/>3月 <text:s/>519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89.94" table:number-columns-spanned="2" table:number-rows-spanned="1">
            <text:p>89.94 </text:p>
          </table:table-cell>
          <table:covered-table-cell table:style-name="ce34"/>
          <table:table-cell table:style-name="ce34" office:value-type="float" office:value="91.43" table:number-columns-spanned="2" table:number-rows-spanned="1">
            <text:p>91.43 </text:p>
          </table:table-cell>
          <table:covered-table-cell table:style-name="ce34"/>
          <table:table-cell table:style-name="ce34" office:value-type="float" office:value="85.12" table:number-columns-spanned="2" table:number-rows-spanned="1">
            <text:p>85.12 </text:p>
          </table:table-cell>
          <table:covered-table-cell table:style-name="ce34"/>
          <table:table-cell table:style-name="ce34" office:value-type="float" office:value="81.38" table:number-columns-spanned="2" table:number-rows-spanned="1">
            <text:p>81.38 </text:p>
          </table:table-cell>
          <table:covered-table-cell table:style-name="ce34"/>
          <table:table-cell table:style-name="ce34" office:value-type="float" office:value="95.97" table:number-columns-spanned="2" table:number-rows-spanned="1">
            <text:p>95.97 </text:p>
          </table:table-cell>
          <table:covered-table-cell table:style-name="ce34"/>
          <table:table-cell table:style-name="ce34" office:value-type="float" office:value="110.41" table:number-columns-spanned="2" table:number-rows-spanned="1">
            <text:p>110.41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90.44" table:number-columns-spanned="2" table:number-rows-spanned="1">
            <text:p>90.44 </text:p>
          </table:table-cell>
          <table:covered-table-cell table:style-name="ce35"/>
          <table:table-cell table:style-name="ce35" office:value-type="float" office:value="93.1" table:number-columns-spanned="2" table:number-rows-spanned="1">
            <text:p>93.10 </text:p>
          </table:table-cell>
          <table:covered-table-cell table:style-name="ce35"/>
          <table:table-cell table:style-name="ce35" office:value-type="float" office:value="86.47" table:number-columns-spanned="2" table:number-rows-spanned="1">
            <text:p>86.47 </text:p>
          </table:table-cell>
          <table:covered-table-cell table:style-name="ce35"/>
          <table:table-cell table:style-name="ce35" office:value-type="float" office:value="86.08" table:number-columns-spanned="2" table:number-rows-spanned="1">
            <text:p>86.08 </text:p>
          </table:table-cell>
          <table:covered-table-cell table:style-name="ce35"/>
          <table:table-cell table:style-name="ce35" office:value-type="float" office:value="93.92" table:number-columns-spanned="2" table:number-rows-spanned="1">
            <text:p>93.92 </text:p>
          </table:table-cell>
          <table:covered-table-cell table:style-name="ce35"/>
          <table:table-cell table:style-name="ce35" office:value-type="float" office:value="108.55" table:number-columns-spanned="2" table:number-rows-spanned="1">
            <text:p>108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102.01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5.07" table:number-columns-spanned="2" table:number-rows-spanned="1">
            <text:p>105.07 </text:p>
          </table:table-cell>
          <table:covered-table-cell table:style-name="ce35"/>
          <table:table-cell table:style-name="ce35" office:value-type="float" office:value="98.38" table:number-columns-spanned="2" table:number-rows-spanned="1">
            <text:p>98.38 </text:p>
          </table:table-cell>
          <table:covered-table-cell table:style-name="ce35"/>
          <table:table-cell table:style-name="ce35" office:value-type="float" office:value="98.93" table:number-columns-spanned="2" table:number-rows-spanned="1">
            <text:p>98.9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35" office:value-type="float" office:value="104.63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4.54" table:number-columns-spanned="2" table:number-rows-spanned="1">
            <text:p>104.54 </text:p>
          </table:table-cell>
          <table:covered-table-cell table:style-name="ce35"/>
          <table:table-cell table:style-name="ce35" office:value-type="float" office:value="98.41" table:number-columns-spanned="2" table:number-rows-spanned="1">
            <text:p>98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3.42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2.5" table:number-columns-spanned="2" table:number-rows-spanned="1">
            <text:p>102.50 </text:p>
          </table:table-cell>
          <table:covered-table-cell table:style-name="ce35"/>
          <table:table-cell table:style-name="ce35" office:value-type="float" office:value="104.52" table:number-columns-spanned="2" table:number-rows-spanned="1">
            <text:p>104.52 </text:p>
          </table:table-cell>
          <table:covered-table-cell table:style-name="ce35"/>
          <table:table-cell table:style-name="ce35" office:value-type="float" office:value="104.3" table:number-columns-spanned="2" table:number-rows-spanned="1">
            <text:p>104.30 </text:p>
          </table:table-cell>
          <table:covered-table-cell table:style-name="ce35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4.22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35"/>
          <table:table-cell table:style-name="ce35" office:value-type="float" office:value="106.03" table:number-columns-spanned="2" table:number-rows-spanned="1">
            <text:p>106.03 </text:p>
          </table:table-cell>
          <table:covered-table-cell table:style-name="ce3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35"/>
          <table:table-cell table:style-name="ce35" office:value-type="float" office:value="102.36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52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7.09" table:number-columns-spanned="2" table:number-rows-spanned="1">
            <text:p>107.09 </text:p>
          </table:table-cell>
          <table:covered-table-cell table:style-name="ce35"/>
          <table:table-cell table:style-name="ce35" office:value-type="float" office:value="100.32" table:number-columns-spanned="2" table:number-rows-spanned="1">
            <text:p>100.32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3.91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2.71" table:number-columns-spanned="2" table:number-rows-spanned="1">
            <text:p>102.71 </text:p>
          </table:table-cell>
          <table:covered-table-cell table:style-name="ce35"/>
          <table:table-cell table:style-name="ce35" office:value-type="float" office:value="106.58" table:number-columns-spanned="2" table:number-rows-spanned="1">
            <text:p>106.58 </text:p>
          </table:table-cell>
          <table:covered-table-cell table:style-name="ce35"/>
          <table:table-cell table:style-name="ce35" office:value-type="float" office:value="107.64" table:number-columns-spanned="2" table:number-rows-spanned="1">
            <text:p>107.64 </text:p>
          </table:table-cell>
          <table:covered-table-cell table:style-name="ce35"/>
          <table:table-cell table:style-name="ce35" office:value-type="float" office:value="97.99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7.07" table:number-columns-spanned="2" table:number-rows-spanned="1">
            <text:p>107.07 </text:p>
          </table:table-cell>
          <table:covered-table-cell table:style-name="ce35"/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1.36" table:number-columns-spanned="2" table:number-rows-spanned="1">
            <text:p>111.36 </text:p>
          </table:table-cell>
          <table:covered-table-cell table:style-name="ce35"/>
          <table:table-cell table:style-name="ce35" office:value-type="float" office:value="108.27" table:number-columns-spanned="2" table:number-rows-spanned="1">
            <text:p>108.27 </text:p>
          </table:table-cell>
          <table:covered-table-cell table:style-name="ce35"/>
          <table:table-cell table:style-name="ce35" office:value-type="float" office:value="97.49" table:number-columns-spanned="2" table:number-rows-spanned="1">
            <text:p>97.49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66" table:number-columns-spanned="2" table:number-rows-spanned="1">
            <text:p>106.66 </text:p>
          </table:table-cell>
          <table:covered-table-cell table:style-name="ce35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5.22" table:number-columns-spanned="2" table:number-rows-spanned="1">
            <text:p>105.22 </text:p>
          </table:table-cell>
          <table:covered-table-cell table:style-name="ce35"/>
          <table:table-cell table:style-name="ce35" office:value-type="float" office:value="106.01" table:number-columns-spanned="2" table:number-rows-spanned="1">
            <text:p>106.01 </text:p>
          </table:table-cell>
          <table:covered-table-cell table:style-name="ce35"/>
          <table:table-cell table:style-name="ce35" office:value-type="float" office:value="97.33" table:number-columns-spanned="2" table:number-rows-spanned="1">
            <text:p>97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03.01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6.96" table:number-columns-spanned="2" table:number-rows-spanned="1">
            <text:p>106.96 </text:p>
          </table:table-cell>
          <table:covered-table-cell table:style-name="ce35"/>
          <table:table-cell table:style-name="ce35" office:value-type="float" office:value="105.09" table:number-columns-spanned="2" table:number-rows-spanned="1">
            <text:p>105.09 </text:p>
          </table:table-cell>
          <table:covered-table-cell table:style-name="ce35"/>
          <table:table-cell table:style-name="ce35" office:value-type="float" office:value="105.04" table:number-columns-spanned="2" table:number-rows-spanned="1">
            <text:p>105.04 </text:p>
          </table:table-cell>
          <table:covered-table-cell table:style-name="ce35"/>
          <table:table-cell table:style-name="ce35" office:value-type="float" office:value="97.06" table:number-columns-spanned="2" table:number-rows-spanned="1">
            <text:p>97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93" table:number-columns-spanned="2" table:number-rows-spanned="1">
            <text:p>104.93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6.13" table:number-columns-spanned="2" table:number-rows-spanned="1">
            <text:p>106.13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96.63" table:number-columns-spanned="2" table:number-rows-spanned="1">
            <text:p>96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02" table:number-columns-spanned="2" table:number-rows-spanned="1">
            <text:p>104.02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6.42" table:number-columns-spanned="2" table:number-rows-spanned="1">
            <text:p>106.42 </text:p>
          </table:table-cell>
          <table:covered-table-cell table:style-name="ce35"/>
          <table:table-cell table:style-name="ce35" office:value-type="float" office:value="105.72" table:number-columns-spanned="2" table:number-rows-spanned="1">
            <text:p>105.72 </text:p>
          </table:table-cell>
          <table:covered-table-cell table:style-name="ce35"/>
          <table:table-cell table:style-name="ce35" office:value-type="float" office:value="100.84" table:number-columns-spanned="2" table:number-rows-spanned="1">
            <text:p>100.84 </text:p>
          </table:table-cell>
          <table:covered-table-cell table:style-name="ce35"/>
          <table:table-cell table:style-name="ce35" office:value-type="float" office:value="96.38" table:number-columns-spanned="2" table:number-rows-spanned="1">
            <text:p>96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72" table:number-columns-spanned="2" table:number-rows-spanned="1">
            <text:p>103.72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6.32" table:number-columns-spanned="2" table:number-rows-spanned="1">
            <text:p>106.32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98.89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96.7" table:number-columns-spanned="2" table:number-rows-spanned="1">
            <text:p>96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5"/>
          <table:table-cell table:style-name="ce36" office:value-type="float" office:value="104.44" table:number-columns-spanned="2" table:number-rows-spanned="1">
            <text:p>104.44 </text:p>
          </table:table-cell>
          <table:covered-table-cell table:style-name="ce36"/>
          <table:table-cell table:style-name="ce36" office:value-type="float" office:value="101.84" table:number-columns-spanned="2" table:number-rows-spanned="1">
            <text:p>101.84 </text:p>
          </table:table-cell>
          <table:covered-table-cell table:style-name="ce36"/>
          <table:table-cell table:style-name="ce36" office:value-type="float" office:value="107.61" table:number-columns-spanned="2" table:number-rows-spanned="1">
            <text:p>107.61 </text:p>
          </table:table-cell>
          <table:covered-table-cell table:style-name="ce36"/>
          <table:table-cell table:style-name="ce36" office:value-type="float" office:value="106.33" table:number-columns-spanned="2" table:number-rows-spanned="1">
            <text:p>106.33 </text:p>
          </table:table-cell>
          <table:covered-table-cell table:style-name="ce36"/>
          <table:table-cell table:style-name="ce36" office:value-type="float" office:value="98.25" table:number-columns-spanned="2" table:number-rows-spanned="1">
            <text:p>98.25 </text:p>
          </table:table-cell>
          <table:covered-table-cell table:style-name="ce36"/>
          <table:table-cell table:style-name="ce36" office:value-type="float" office:value="96.44" table:number-columns-spanned="2" table:number-rows-spanned="1">
            <text:p>96.44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4.11" table:number-columns-spanned="2" table:number-rows-spanned="1">
            <text:p>4.11 </text:p>
          </table:table-cell>
          <table:covered-table-cell table:style-name="ce34"/>
          <table:table-cell table:style-name="ce34" office:value-type="float" office:value="0.32" table:number-columns-spanned="2" table:number-rows-spanned="1">
            <text:p>0.32 </text:p>
          </table:table-cell>
          <table:covered-table-cell table:style-name="ce34"/>
          <table:table-cell table:style-name="ce34" office:value-type="float" office:value="6.49" table:number-columns-spanned="2" table:number-rows-spanned="1">
            <text:p>6.49 </text:p>
          </table:table-cell>
          <table:covered-table-cell table:style-name="ce34"/>
          <table:table-cell table:style-name="ce34" office:value-type="float" office:value="1.98" table:number-columns-spanned="2" table:number-rows-spanned="1">
            <text:p>1.98 </text:p>
          </table:table-cell>
          <table:covered-table-cell table:style-name="ce34"/>
          <table:table-cell table:style-name="ce34" office:value-type="float" office:value="-0.09" table:number-columns-spanned="2" table:number-rows-spanned="1">
            <text:p>-0.09 </text:p>
          </table:table-cell>
          <table:covered-table-cell table:style-name="ce34"/>
          <table:table-cell table:style-name="ce34" office:value-type="float" office:value="-2.34" table:number-columns-spanned="2" table:number-rows-spanned="1">
            <text:p>-2.34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5.78" table:number-columns-spanned="2" table:number-rows-spanned="1">
            <text:p>5.78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1.68" table:number-columns-spanned="2" table:number-rows-spanned="1">
            <text:p>-1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35"/>
          <table:table-cell table:style-name="ce35" office:value-type="float" office:value="2.48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2.02" table:number-columns-spanned="2" table:number-rows-spanned="1">
            <text:p>2.02 </text:p>
          </table:table-cell>
          <table:covered-table-cell table:style-name="ce35"/>
          <table:table-cell table:style-name="ce35" office:value-type="float" office:value="4.16" table:number-columns-spanned="2" table:number-rows-spanned="1">
            <text:p>4.16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-1.26" table:number-columns-spanned="2" table:number-rows-spanned="1">
            <text:p>-1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style-name="ce35" office:value-type="float" office:value="-1.67" table:number-columns-spanned="2" table:number-rows-spanned="1">
            <text:p>-1.6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2.27" table:number-columns-spanned="2" table:number-rows-spanned="1">
            <text:p>2.2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-1.87" table:number-columns-spanned="2" table:number-rows-spanned="1">
            <text:p>-1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2.18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0.11" table:number-columns-spanned="2" table:number-rows-spanned="1">
            <text:p>-0.11 </text:p>
          </table:table-cell>
          <table:covered-table-cell table:style-name="ce35"/>
          <table:table-cell table:style-name="ce35" office:value-type="float" office:value="-2.73" table:number-columns-spanned="2" table:number-rows-spanned="1">
            <text:p>-2.73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35" office:value-type="float" office:value="-1.75" table:number-columns-spanned="2" table:number-rows-spanned="1">
            <text:p>-1.7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-0.03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1.9" table:number-columns-spanned="2" table:number-rows-spanned="1">
            <text:p>-1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0.93" table:number-columns-spanned="2" table:number-rows-spanned="1">
            <text:p>-0.93 </text:p>
          </table:table-cell>
          <table:covered-table-cell table:style-name="ce35"/>
          <table:table-cell table:style-name="ce35" office:value-type="float" office:value="2.43" table:number-columns-spanned="2" table:number-rows-spanned="1">
            <text:p>2.43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2.24" table:number-columns-spanned="2" table:number-rows-spanned="1">
            <text:p>-2.2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1.49" table:number-columns-spanned="2" table:number-rows-spanned="1">
            <text:p>-1.49 </text:p>
          </table:table-cell>
          <table:covered-table-cell table:style-name="ce35"/>
          <table:table-cell table:style-name="ce35" office:value-type="float" office:value="-2.42" table:number-columns-spanned="2" table:number-rows-spanned="1">
            <text:p>-2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-1.65" table:number-columns-spanned="2" table:number-rows-spanned="1">
            <text:p>-1.65 </text:p>
          </table:table-cell>
          <table:covered-table-cell table:style-name="ce35"/>
          <table:table-cell table:style-name="ce35" office:value-type="float" office:value="-2.61" table:number-columns-spanned="2" table:number-rows-spanned="1">
            <text:p>-2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2.94" table:number-columns-spanned="2" table:number-rows-spanned="1">
            <text:p>-2.9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0.45" table:number-columns-spanned="2" table:number-rows-spanned="1">
            <text:p>-0.45 </text:p>
          </table:table-cell>
          <table:covered-table-cell table:style-name="ce35"/>
          <table:table-cell table:style-name="ce35" office:value-type="float" office:value="1.82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04" table:number-columns-spanned="2" table:number-rows-spanned="1">
            <text:p>0.04 </text:p>
          </table:table-cell>
          <table:covered-table-cell table:style-name="ce35"/>
          <table:table-cell table:style-name="ce35" office:value-type="float" office:value="-2.23" table:number-columns-spanned="2" table:number-rows-spanned="1">
            <text:p>-2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5"/>
          <table:table-cell table:style-name="ce36" office:value-type="float" office:value="2.7" table:number-columns-spanned="2" table:number-rows-spanned="1">
            <text:p>2.70 </text:p>
          </table:table-cell>
          <table:covered-table-cell table:style-name="ce36"/>
          <table:table-cell table:style-name="ce36" office:value-type="float" office:value="-0.17" table:number-columns-spanned="2" table:number-rows-spanned="1">
            <text:p>-0.17 </text:p>
          </table:table-cell>
          <table:covered-table-cell table:style-name="ce36"/>
          <table:table-cell table:style-name="ce36" office:value-type="float" office:value="4.74" table:number-columns-spanned="2" table:number-rows-spanned="1">
            <text:p>4.74 </text:p>
          </table:table-cell>
          <table:covered-table-cell table:style-name="ce3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36"/>
          <table:table-cell table:style-name="ce36" office:value-type="float" office:value="-0.13" table:number-columns-spanned="2" table:number-rows-spanned="1">
            <text:p>-0.13 </text:p>
          </table:table-cell>
          <table:covered-table-cell table:style-name="ce36"/>
          <table:table-cell table:style-name="ce36" office:value-type="float" office:value="-2.52" table:number-columns-spanned="2" table:number-rows-spanned="1">
            <text:p>-2.52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3年 <text:s/>3月 <text:s/>519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5.59" table:number-columns-spanned="2" table:number-rows-spanned="1">
            <text:p>95.59 </text:p>
          </table:table-cell>
          <table:covered-table-cell table:style-name="ce34"/>
          <table:table-cell table:style-name="ce73" office:value-type="float" office:value="88.26" table:number-columns-spanned="2" table:number-rows-spanned="1">
            <text:p>88.26 </text:p>
          </table:table-cell>
          <table:covered-table-cell table:style-name="ce73"/>
          <table:table-cell table:style-name="ce73" office:value-type="float" office:value="90.52" table:number-columns-spanned="2" table:number-rows-spanned="1">
            <text:p>90.52 </text:p>
          </table:table-cell>
          <table:covered-table-cell table:style-name="ce73"/>
          <table:table-cell table:style-name="ce34" office:value-type="float" office:value="98.78" table:number-columns-spanned="2" table:number-rows-spanned="1">
            <text:p>98.78 </text:p>
          </table:table-cell>
          <table:covered-table-cell table:style-name="ce34"/>
          <table:table-cell table:style-name="ce34" office:value-type="float" office:value="101.63" table:number-columns-spanned="2" table:number-rows-spanned="1">
            <text:p>101.63 </text:p>
          </table:table-cell>
          <table:covered-table-cell table:style-name="ce34"/>
          <table:table-cell table:style-name="ce34" office:value-type="float" office:value="92.41" table:number-columns-spanned="2" table:number-rows-spanned="1">
            <text:p>92.41 </text:p>
          </table:table-cell>
          <table:covered-table-cell table:style-name="ce34"/>
          <table:table-cell table:style-name="ce34" office:value-type="float" office:value="91.94" table:number-columns-spanned="2" table:number-rows-spanned="1">
            <text:p>91.94 </text:p>
          </table:table-cell>
          <table:covered-table-cell table:style-name="ce34"/>
          <table:table-cell table:style-name="ce34" office:value-type="float" office:value="100.73" table:number-columns-spanned="2" table:number-rows-spanned="1">
            <text:p>100.73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style-name="ce74" office:value-type="float" office:value="88.86" table:number-columns-spanned="2" table:number-rows-spanned="1">
            <text:p>88.86 </text:p>
          </table:table-cell>
          <table:covered-table-cell table:style-name="ce74"/>
          <table:table-cell table:style-name="ce74" office:value-type="float" office:value="91.83" table:number-columns-spanned="2" table:number-rows-spanned="1">
            <text:p>91.83 </text:p>
          </table:table-cell>
          <table:covered-table-cell table:style-name="ce74"/>
          <table:table-cell table:style-name="ce35" office:value-type="float" office:value="99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6.54" table:number-columns-spanned="2" table:number-rows-spanned="1">
            <text:p>96.54 </text:p>
          </table:table-cell>
          <table:covered-table-cell table:style-name="ce35"/>
          <table:table-cell table:style-name="ce35" office:value-type="float" office:value="93.23" table:number-columns-spanned="2" table:number-rows-spanned="1">
            <text:p>93.23 </text:p>
          </table:table-cell>
          <table:covered-table-cell table:style-name="ce35"/>
          <table:table-cell table:style-name="ce35" office:value-type="float" office:value="100.95" table:number-columns-spanned="2" table:number-rows-spanned="1">
            <text:p>100.95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1.05" table:number-columns-spanned="2" table:number-rows-spanned="1">
            <text:p>101.05 </text:p>
          </table:table-cell>
          <table:covered-table-cell table:style-name="ce35"/>
          <table:table-cell table:style-name="ce74" office:value-type="float" office:value="103.64" table:number-columns-spanned="2" table:number-rows-spanned="1">
            <text:p>103.64 </text:p>
          </table:table-cell>
          <table:covered-table-cell table:style-name="ce74"/>
          <table:table-cell table:style-name="ce74" office:value-type="float" office:value="101.56" table:number-columns-spanned="2" table:number-rows-spanned="1">
            <text:p>101.56 </text:p>
          </table:table-cell>
          <table:covered-table-cell table:style-name="ce74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1.67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35"/>
          <table:table-cell table:style-name="ce35" office:value-type="float" office:value="99.46" table:number-columns-spanned="2" table:number-rows-spanned="1">
            <text:p>99.46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1.29" table:number-columns-spanned="2" table:number-rows-spanned="1">
            <text:p>101.29 </text:p>
          </table:table-cell>
          <table:covered-table-cell table:style-name="ce35"/>
          <table:table-cell table:style-name="ce74" office:value-type="float" office:value="103.73" table:number-columns-spanned="2" table:number-rows-spanned="1">
            <text:p>103.73 </text:p>
          </table:table-cell>
          <table:covered-table-cell table:style-name="ce74"/>
          <table:table-cell table:style-name="ce74" office:value-type="float" office:value="101.56" table:number-columns-spanned="2" table:number-rows-spanned="1">
            <text:p>101.56 </text:p>
          </table:table-cell>
          <table:covered-table-cell table:style-name="ce74"/>
          <table:table-cell table:style-name="ce35" office:value-type="float" office:value="101.02" table:number-columns-spanned="2" table:number-rows-spanned="1">
            <text:p>101.02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1.74" table:number-columns-spanned="2" table:number-rows-spanned="1">
            <text:p>101.74 </text:p>
          </table:table-cell>
          <table:covered-table-cell table:style-name="ce35"/>
          <table:table-cell table:style-name="ce35" office:value-type="float" office:value="102.01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99.86" table:number-columns-spanned="2" table:number-rows-spanned="1">
            <text:p>99.86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1.19" table:number-columns-spanned="2" table:number-rows-spanned="1">
            <text:p>101.19 </text:p>
          </table:table-cell>
          <table:covered-table-cell table:style-name="ce35"/>
          <table:table-cell table:style-name="ce74" office:value-type="float" office:value="103.82" table:number-columns-spanned="2" table:number-rows-spanned="1">
            <text:p>103.82 </text:p>
          </table:table-cell>
          <table:covered-table-cell table:style-name="ce74"/>
          <table:table-cell table:style-name="ce74" office:value-type="float" office:value="101.17" table:number-columns-spanned="2" table:number-rows-spanned="1">
            <text:p>101.17 </text:p>
          </table:table-cell>
          <table:covered-table-cell table:style-name="ce74"/>
          <table:table-cell table:style-name="ce35" office:value-type="float" office:value="101.06" table:number-columns-spanned="2" table:number-rows-spanned="1">
            <text:p>101.06 </text:p>
          </table:table-cell>
          <table:covered-table-cell table:style-name="ce35"/>
          <table:table-cell table:style-name="ce35" office:value-type="float" office:value="97.92" table:number-columns-spanned="2" table:number-rows-spanned="1">
            <text:p>97.92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1.64" table:number-columns-spanned="2" table:number-rows-spanned="1">
            <text:p>101.64 </text:p>
          </table:table-cell>
          <table:covered-table-cell table:style-name="ce35"/>
          <table:table-cell table:style-name="ce35" office:value-type="float" office:value="99.29" table:number-columns-spanned="2" table:number-rows-spanned="1">
            <text:p>99.29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1.48" table:number-columns-spanned="2" table:number-rows-spanned="1">
            <text:p>101.48 </text:p>
          </table:table-cell>
          <table:covered-table-cell table:style-name="ce35"/>
          <table:table-cell table:style-name="ce74" office:value-type="float" office:value="103.96" table:number-columns-spanned="2" table:number-rows-spanned="1">
            <text:p>103.96 </text:p>
          </table:table-cell>
          <table:covered-table-cell table:style-name="ce74"/>
          <table:table-cell table:style-name="ce74" office:value-type="float" office:value="101.17" table:number-columns-spanned="2" table:number-rows-spanned="1">
            <text:p>101.17 </text:p>
          </table:table-cell>
          <table:covered-table-cell table:style-name="ce74"/>
          <table:table-cell table:style-name="ce35" office:value-type="float" office:value="101.08" table:number-columns-spanned="2" table:number-rows-spanned="1">
            <text:p>101.08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1.92" table:number-columns-spanned="2" table:number-rows-spanned="1">
            <text:p>101.92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1.73" table:number-columns-spanned="2" table:number-rows-spanned="1">
            <text:p>101.73 </text:p>
          </table:table-cell>
          <table:covered-table-cell table:style-name="ce35"/>
          <table:table-cell table:style-name="ce74" office:value-type="float" office:value="103.89" table:number-columns-spanned="2" table:number-rows-spanned="1">
            <text:p>103.8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15" table:number-columns-spanned="2" table:number-rows-spanned="1">
            <text:p>101.15 </text:p>
          </table:table-cell>
          <table:covered-table-cell table:style-name="ce35"/>
          <table:table-cell table:style-name="ce35" office:value-type="float" office:value="96.87" table:number-columns-spanned="2" table:number-rows-spanned="1">
            <text:p>96.87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4.2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0.62" table:number-columns-spanned="2" table:number-rows-spanned="1">
            <text:p>100.6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1.65" table:number-columns-spanned="2" table:number-rows-spanned="1">
            <text:p>101.65 </text:p>
          </table:table-cell>
          <table:covered-table-cell table:style-name="ce35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22" table:number-columns-spanned="2" table:number-rows-spanned="1">
            <text:p>101.22 </text:p>
          </table:table-cell>
          <table:covered-table-cell table:style-name="ce35"/>
          <table:table-cell table:style-name="ce35" office:value-type="float" office:value="96.67" table:number-columns-spanned="2" table:number-rows-spanned="1">
            <text:p>96.67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3.93" table:number-columns-spanned="2" table:number-rows-spanned="1">
            <text:p>103.93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1.66" table:number-columns-spanned="2" table:number-rows-spanned="1">
            <text:p>101.66 </text:p>
          </table:table-cell>
          <table:covered-table-cell table:style-name="ce35"/>
          <table:table-cell table:style-name="ce74" office:value-type="float" office:value="103.99" table:number-columns-spanned="2" table:number-rows-spanned="1">
            <text:p>103.99 </text:p>
          </table:table-cell>
          <table:covered-table-cell table:style-name="ce74"/>
          <table:table-cell table:style-name="ce74" office:value-type="float" office:value="101.64" table:number-columns-spanned="2" table:number-rows-spanned="1">
            <text:p>101.64 </text:p>
          </table:table-cell>
          <table:covered-table-cell table:style-name="ce74"/>
          <table:table-cell table:style-name="ce35" office:value-type="float" office:value="101.31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96.4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1.88" table:number-columns-spanned="2" table:number-rows-spanned="1">
            <text:p>101.88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12" table:number-columns-spanned="2" table:number-rows-spanned="1">
            <text:p>102.1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74" office:value-type="float" office:value="104.29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2.39" table:number-columns-spanned="2" table:number-rows-spanned="1">
            <text:p>102.39 </text:p>
          </table:table-cell>
          <table:covered-table-cell table:style-name="ce74"/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96.48" table:number-columns-spanned="2" table:number-rows-spanned="1">
            <text:p>96.48 </text:p>
          </table:table-cell>
          <table:covered-table-cell table:style-name="ce35"/>
          <table:table-cell table:style-name="ce35" office:value-type="float" office:value="101.94" table:number-columns-spanned="2" table:number-rows-spanned="1">
            <text:p>101.94 </text:p>
          </table:table-cell>
          <table:covered-table-cell table:style-name="ce3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35"/>
          <table:table-cell table:style-name="ce35" office:value-type="float" office:value="100.35" table:number-columns-spanned="2" table:number-rows-spanned="1">
            <text:p>100.35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74" office:value-type="float" office:value="104.43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02.18" table:number-columns-spanned="2" table:number-rows-spanned="1">
            <text:p>102.18 </text:p>
          </table:table-cell>
          <table:covered-table-cell table:style-name="ce74"/>
          <table:table-cell table:style-name="ce35" office:value-type="float" office:value="101.38" table:number-columns-spanned="2" table:number-rows-spanned="1">
            <text:p>101.38 </text:p>
          </table:table-cell>
          <table:covered-table-cell table:style-name="ce35"/>
          <table:table-cell table:style-name="ce35" office:value-type="float" office:value="96.45" table:number-columns-spanned="2" table:number-rows-spanned="1">
            <text:p>96.45 </text:p>
          </table:table-cell>
          <table:covered-table-cell table:style-name="ce35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1.3" table:number-columns-spanned="2" table:number-rows-spanned="1">
            <text:p>101.30 </text:p>
          </table:table-cell>
          <table:covered-table-cell table:style-name="ce35"/>
          <table:table-cell table:style-name="ce74" office:value-type="float" office:value="104.49" table:number-columns-spanned="2" table:number-rows-spanned="1">
            <text:p>104.49 </text:p>
          </table:table-cell>
          <table:covered-table-cell table:style-name="ce74"/>
          <table:table-cell table:style-name="ce74" office:value-type="float" office:value="102.41" table:number-columns-spanned="2" table:number-rows-spanned="1">
            <text:p>102.41 </text:p>
          </table:table-cell>
          <table:covered-table-cell table:style-name="ce74"/>
          <table:table-cell table:style-name="ce35" office:value-type="float" office:value="101.5" table:number-columns-spanned="2" table:number-rows-spanned="1">
            <text:p>101.50 </text:p>
          </table:table-cell>
          <table:covered-table-cell table:style-name="ce35"/>
          <table:table-cell table:style-name="ce35" office:value-type="float" office:value="96.41" table:number-columns-spanned="2" table:number-rows-spanned="1">
            <text:p>96.41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74" office:value-type="float" office:value="104.93" table:number-columns-spanned="2" table:number-rows-spanned="1">
            <text:p>104.93 </text:p>
          </table:table-cell>
          <table:covered-table-cell table:style-name="ce74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112.84" table:number-columns-spanned="2" table:number-rows-spanned="1">
            <text:p>112.8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2.03" table:number-columns-spanned="2" table:number-rows-spanned="1">
            <text:p>102.03 </text:p>
          </table:table-cell>
          <table:covered-table-cell table:style-name="ce35"/>
          <table:table-cell table:style-name="ce74" office:value-type="float" office:value="105.24" table:number-columns-spanned="2" table:number-rows-spanned="1">
            <text:p>105.24 </text:p>
          </table:table-cell>
          <table:covered-table-cell table:style-name="ce74"/>
          <table:table-cell table:style-name="ce74" office:value-type="float" office:value="102.54" table:number-columns-spanned="2" table:number-rows-spanned="1">
            <text:p>102.54 </text:p>
          </table:table-cell>
          <table:covered-table-cell table:style-name="ce74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6.74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103.45" table:number-columns-spanned="2" table:number-rows-spanned="1">
            <text:p>103.45 </text:p>
          </table:table-cell>
          <table:covered-table-cell table:style-name="ce35"/>
          <table:table-cell table:style-name="ce35" office:value-type="float" office:value="102.06" table:number-columns-spanned="2" table:number-rows-spanned="1">
            <text:p>102.0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1.84" table:number-columns-spanned="2" table:number-rows-spanned="1">
            <text:p>101.84 </text:p>
          </table:table-cell>
          <table:covered-table-cell table:style-name="ce36"/>
          <table:table-cell table:style-name="ce75" office:value-type="float" office:value="105.98" table:number-columns-spanned="2" table:number-rows-spanned="1">
            <text:p>105.98 </text:p>
          </table:table-cell>
          <table:covered-table-cell table:style-name="ce75"/>
          <table:table-cell table:style-name="ce75" office:value-type="float" office:value="102.69" table:number-columns-spanned="2" table:number-rows-spanned="1">
            <text:p>102.69 </text:p>
          </table:table-cell>
          <table:covered-table-cell table:style-name="ce75"/>
          <table:table-cell table:style-name="ce36" office:value-type="float" office:value="101.7" table:number-columns-spanned="2" table:number-rows-spanned="1">
            <text:p>101.70 </text:p>
          </table:table-cell>
          <table:covered-table-cell table:style-name="ce36"/>
          <table:table-cell table:style-name="ce36" office:value-type="float" office:value="96.74" table:number-columns-spanned="2" table:number-rows-spanned="1">
            <text:p>96.74 </text:p>
          </table:table-cell>
          <table:covered-table-cell table:style-name="ce36"/>
          <table:table-cell table:style-name="ce36" office:value-type="float" office:value="102.04" table:number-columns-spanned="2" table:number-rows-spanned="1">
            <text:p>102.04 </text:p>
          </table:table-cell>
          <table:covered-table-cell table:style-name="ce36"/>
          <table:table-cell table:style-name="ce36" office:value-type="float" office:value="101.94" table:number-columns-spanned="2" table:number-rows-spanned="1">
            <text:p>101.94 </text:p>
          </table:table-cell>
          <table:covered-table-cell table:style-name="ce36"/>
          <table:table-cell table:style-name="ce36" office:value-type="float" office:value="101.99" table:number-columns-spanned="2" table:number-rows-spanned="1">
            <text:p>101.99 </text:p>
          </table:table-cell>
          <table:covered-table-cell table:style-name="ce36"/>
          <table:table-cell table:style-name="ce92"/>
          <table:table-cell table:style-name="ce101" office:value-type="string">
            <text:p>MAR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75" table:number-columns-spanned="2" table:number-rows-spanned="1">
            <text:p>0.75 </text:p>
          </table:table-cell>
          <table:covered-table-cell table:style-name="ce34"/>
          <table:table-cell table:style-name="ce73" office:value-type="float" office:value="1.51" table:number-columns-spanned="2" table:number-rows-spanned="1">
            <text:p>1.51 </text:p>
          </table:table-cell>
          <table:covered-table-cell table:style-name="ce73"/>
          <table:table-cell table:style-name="ce73" office:value-type="float" office:value="0.45" table:number-columns-spanned="2" table:number-rows-spanned="1">
            <text:p>0.45 </text:p>
          </table:table-cell>
          <table:covered-table-cell table:style-name="ce73"/>
          <table:table-cell table:style-name="ce34" office:value-type="float" office:value="0.04" table:number-columns-spanned="2" table:number-rows-spanned="1">
            <text:p>0.04 </text:p>
          </table:table-cell>
          <table:covered-table-cell table:style-name="ce34"/>
          <table:table-cell table:style-name="ce34" office:value-type="float" office:value="0.29" table:number-columns-spanned="2" table:number-rows-spanned="1">
            <text:p>0.29 </text:p>
          </table:table-cell>
          <table:covered-table-cell table:style-name="ce34"/>
          <table:table-cell table:style-name="ce34" office:value-type="float" office:value="5.61" table:number-columns-spanned="2" table:number-rows-spanned="1">
            <text:p>5.61 </text:p>
          </table:table-cell>
          <table:covered-table-cell table:style-name="ce34"/>
          <table:table-cell table:style-name="ce34" office:value-type="float" office:value="1.04" table:number-columns-spanned="2" table:number-rows-spanned="1">
            <text:p>1.04 </text:p>
          </table:table-cell>
          <table:covered-table-cell table:style-name="ce34"/>
          <table:table-cell table:style-name="ce34" office:value-type="float" office:value="-0.06" table:number-columns-spanned="2" table:number-rows-spanned="1">
            <text:p>-0.06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4.47" table:number-columns-spanned="2" table:number-rows-spanned="1">
            <text:p>4.47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93" table:number-columns-spanned="2" table:number-rows-spanned="1">
            <text:p>0.93 </text:p>
          </table:table-cell>
          <table:covered-table-cell table:style-name="ce35"/>
          <table:table-cell table:style-name="ce74" office:value-type="float" office:value="2.38" table:number-columns-spanned="2" table:number-rows-spanned="1">
            <text:p>2.38 </text:p>
          </table:table-cell>
          <table:covered-table-cell table:style-name="ce74"/>
          <table:table-cell table:style-name="ce74" office:value-type="float" office:value="0.58" table:number-columns-spanned="2" table:number-rows-spanned="1">
            <text:p>0.58 </text:p>
          </table:table-cell>
          <table:covered-table-cell table:style-name="ce74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74" office:value-type="float" office:value="2.24" table:number-columns-spanned="2" table:number-rows-spanned="1">
            <text:p>2.24 </text:p>
          </table:table-cell>
          <table:covered-table-cell table:style-name="ce74"/>
          <table:table-cell table:style-name="ce74" office:value-type="float" office:value="0.44" table:number-columns-spanned="2" table:number-rows-spanned="1">
            <text:p>0.4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08" table:number-columns-spanned="2" table:number-rows-spanned="1">
            <text:p>0.08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66" table:number-columns-spanned="2" table:number-rows-spanned="1">
            <text:p>1.66 </text:p>
          </table:table-cell>
          <table:covered-table-cell table:style-name="ce74"/>
          <table:table-cell table:style-name="ce74" office:value-type="float" office:value="0.22" table:number-columns-spanned="2" table:number-rows-spanned="1">
            <text:p>0.22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1.43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35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74" office:value-type="float" office:value="0.22" table:number-columns-spanned="2" table:number-rows-spanned="1">
            <text:p>0.22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0.21" table:number-columns-spanned="2" table:number-rows-spanned="1">
            <text:p>0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74" office:value-type="float" office:value="1.09" table:number-columns-spanned="2" table:number-rows-spanned="1">
            <text:p>1.09 </text:p>
          </table:table-cell>
          <table:covered-table-cell table:style-name="ce74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74" office:value-type="float" office:value="0.89" table:number-columns-spanned="2" table:number-rows-spanned="1">
            <text:p>0.89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74" office:value-type="float" office:value="1.03" table:number-columns-spanned="2" table:number-rows-spanned="1">
            <text:p>1.03 </text:p>
          </table:table-cell>
          <table:covered-table-cell table:style-name="ce74"/>
          <table:table-cell table:style-name="ce74" office:value-type="float" office:value="0.26" table:number-columns-spanned="2" table:number-rows-spanned="1">
            <text:p>0.26 </text:p>
          </table:table-cell>
          <table:covered-table-cell table:style-name="ce7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1.63" table:number-columns-spanned="2" table:number-rows-spanned="1">
            <text:p>1.63 </text:p>
          </table:table-cell>
          <table:covered-table-cell table:style-name="ce3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74" office:value-type="float" office:value="1" table:number-columns-spanned="2" table:number-rows-spanned="1">
            <text:p>1.00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1.37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0.79" table:number-columns-spanned="2" table:number-rows-spanned="1">
            <text:p>0.79 </text:p>
          </table:table-cell>
          <table:covered-table-cell table:style-name="ce7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-1.57" table:number-columns-spanned="2" table:number-rows-spanned="1">
            <text:p>-1.57 </text:p>
          </table:table-cell>
          <table:covered-table-cell table:style-name="ce35"/>
          <table:table-cell table:style-name="ce35" office:value-type="float" office:value="0.42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1.02" table:number-columns-spanned="2" table:number-rows-spanned="1">
            <text:p>1.02 </text:p>
          </table:table-cell>
          <table:covered-table-cell table:style-name="ce74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-1.55" table:number-columns-spanned="2" table:number-rows-spanned="1">
            <text:p>-1.5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1.49" table:number-columns-spanned="2" table:number-rows-spanned="1">
            <text:p>1.49 </text:p>
          </table:table-cell>
          <table:covered-table-cell table:style-name="ce35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3" table:number-columns-spanned="2" table:number-rows-spanned="1">
            <text:p>0.93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-1.3" table:number-columns-spanned="2" table:number-rows-spanned="1">
            <text:p>-1.30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1.84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3.65" table:number-columns-spanned="2" table:number-rows-spanned="1">
            <text:p>13.6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-0.68" table:number-columns-spanned="2" table:number-rows-spanned="1">
            <text:p>-0.68 </text:p>
          </table:table-cell>
          <table:covered-table-cell table:style-name="ce35"/>
          <table:table-cell table:style-name="ce74" office:value-type="float" office:value="1.79" table:number-columns-spanned="2" table:number-rows-spanned="1">
            <text:p>1.79 </text:p>
          </table:table-cell>
          <table:covered-table-cell table:style-name="ce74"/>
          <table:table-cell table:style-name="ce74" office:value-type="float" office:value="0.96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2.38" table:number-columns-spanned="2" table:number-rows-spanned="1">
            <text:p>-2.38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style-name="ce35" office:value-type="float" office:value="-8.15" table:number-columns-spanned="2" table:number-rows-spanned="1">
            <text:p>-8.1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36"/>
          <table:table-cell table:style-name="ce74" office:value-type="float" office:value="2.26" table:number-columns-spanned="2" table:number-rows-spanned="1">
            <text:p>2.26 </text:p>
          </table:table-cell>
          <table:covered-table-cell table:style-name="ce74"/>
          <table:table-cell table:style-name="ce74" office:value-type="float" office:value="1.11" table:number-columns-spanned="2" table:number-rows-spanned="1">
            <text:p>1.11 </text:p>
          </table:table-cell>
          <table:covered-table-cell table:style-name="ce74"/>
          <table:table-cell table:style-name="ce36" office:value-type="float" office:value="0.7" table:number-columns-spanned="2" table:number-rows-spanned="1">
            <text:p>0.70 </text:p>
          </table:table-cell>
          <table:covered-table-cell table:style-name="ce36"/>
          <table:table-cell table:style-name="ce36" office:value-type="float" office:value="-1.34" table:number-columns-spanned="2" table:number-rows-spanned="1">
            <text:p>-1.34 </text:p>
          </table:table-cell>
          <table:covered-table-cell table:style-name="ce36"/>
          <table:table-cell table:style-name="ce36" office:value-type="float" office:value="0.36" table:number-columns-spanned="2" table:number-rows-spanned="1">
            <text:p>0.36 </text:p>
          </table:table-cell>
          <table:covered-table-cell table:style-name="ce36"/>
          <table:table-cell table:style-name="ce36" office:value-type="float" office:value="0.8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2.54" table:number-columns-spanned="2" table:number-rows-spanned="1">
            <text:p>2.54 </text:p>
          </table:table-cell>
          <table:covered-table-cell table:style-name="ce36"/>
          <table:table-cell table:style-name="ce92"/>
          <table:table-cell table:style-name="ce101" office:value-type="string">
            <text:p>MAR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4-04-03T14:29:07</meta:creation-date>
    <dc:creator>綜合統計處物價統計科許姵涵</dc:creator>
    <dc:date>2014-04-03T14:29:09</dc:date>
    <meta:document-statistic meta:table-count="2" meta:cell-count="917" meta:object-count="0"/>
    <meta:generator>OpenOffice/4.1.1$Win32 OpenOffice.org_project/411m6$Build-9775</meta:generator>
  </office:meta>
</office:document-meta>
</file>