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3月 <text:s/>51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6.78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05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6.32" table:number-columns-spanned="2" table:number-rows-spanned="1">
            <text:p>106.32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6.26" table:number-columns-spanned="2" table:number-rows-spanned="1">
            <text:p>106.26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3.05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7.75" table:number-columns-spanned="2" table:number-rows-spanned="1">
            <text:p>107.75 </text:p>
          </table:table-cell>
          <table:covered-table-cell table:style-name="ce46"/>
          <table:table-cell table:style-name="ce46" office:value-type="float" office:value="96.37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102.27" table:number-columns-spanned="2" table:number-rows-spanned="1">
            <text:p>102.27 </text:p>
          </table:table-cell>
          <table:covered-table-cell table:style-name="ce46"/>
          <table:table-cell table:style-name="ce46" office:value-type="float" office:value="100.64" table:number-columns-spanned="2" table:number-rows-spanned="1">
            <text:p>100.64 </text:p>
          </table:table-cell>
          <table:covered-table-cell table:style-name="ce46"/>
          <table:table-cell table:style-name="ce46" office:value-type="float" office:value="102.64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9.97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3.89" table:number-columns-spanned="2" table:number-rows-spanned="1">
            <text:p>103.8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1.98" table:number-columns-spanned="2" table:number-rows-spanned="1">
            <text:p>-1.9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56" table:number-columns-spanned="2" table:number-rows-spanned="1">
            <text:p>2.56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1.61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5.6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-0.42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86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08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1.66" table:number-columns-spanned="2" table:number-rows-spanned="1">
            <text:p>1.66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3月 <text:s/>519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62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96.43" table:number-columns-spanned="2" table:number-rows-spanned="1">
            <text:p>96.43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0.93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85" office:value-type="float" office:value="103.97" table:number-columns-spanned="2" table:number-rows-spanned="1">
            <text:p>103.97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6.04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85" office:value-type="float" office:value="104.64" table:number-columns-spanned="2" table:number-rows-spanned="1">
            <text:p>104.6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04.63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88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5.87" table:number-columns-spanned="2" table:number-rows-spanned="1">
            <text:p>105.87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66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7.49" table:number-columns-spanned="2" table:number-rows-spanned="1">
            <text:p>107.49 </text:p>
          </table:table-cell>
          <table:covered-table-cell table:style-name="ce46"/>
          <table:table-cell table:style-name="ce46" office:value-type="float" office:value="95.8" table:number-columns-spanned="2" table:number-rows-spanned="1">
            <text:p>95.80 </text:p>
          </table:table-cell>
          <table:covered-table-cell table:style-name="ce46"/>
          <table:table-cell table:style-name="ce46" office:value-type="float" office:value="102.39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0.21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46" office:value-type="float" office:value="99.76" table:number-columns-spanned="2" table:number-rows-spanned="1">
            <text:p>99.76 </text:p>
          </table:table-cell>
          <table:covered-table-cell table:style-name="ce46"/>
          <table:table-cell table:style-name="ce86" office:value-type="float" office:value="106.23" table:number-columns-spanned="2" table:number-rows-spanned="1">
            <text:p>106.23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3.48" table:number-columns-spanned="2" table:number-rows-spanned="1">
            <text:p>3.4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style-name="ce85" office:value-type="float" office:value="2.24" table:number-columns-spanned="2" table:number-rows-spanned="1">
            <text:p>2.24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85" office:value-type="float" office:value="0.94" table:number-columns-spanned="2" table:number-rows-spanned="1">
            <text:p>0.9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49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2.08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5.78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0.73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71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0.77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06" table:number-columns-spanned="2" table:number-rows-spanned="1">
            <text:p>-0.06 </text:p>
          </table:table-cell>
          <table:covered-table-cell table:style-name="ce46"/>
          <table:table-cell table:style-name="ce86" office:value-type="float" office:value="2.17" table:number-columns-spanned="2" table:number-rows-spanned="1">
            <text:p>2.17 </text:p>
          </table:table-cell>
          <table:covered-table-cell table:style-name="ce86"/>
          <table:table-cell table:style-name="ce102"/>
          <table:table-cell table:style-name="ce111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3月 <text:s/>519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6.73" table:number-columns-spanned="2" table:number-rows-spanned="1">
            <text:p>96.73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6.66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3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6.41" table:number-columns-spanned="2" table:number-rows-spanned="1">
            <text:p>106.41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3.23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92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96.1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02.31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0.69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2.52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00.01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4.71" table:number-columns-spanned="2" table:number-rows-spanned="1">
            <text:p>104.7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4.15" table:number-columns-spanned="2" table:number-rows-spanned="1">
            <text:p>4.1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32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6" table:number-columns-spanned="2" table:number-rows-spanned="1">
            <text:p>2.60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5.66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0.73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0.84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03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2" table:number-columns-spanned="2" table:number-rows-spanned="1">
            <text:p>1.8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3月 <text:s/>519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1.41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6.51" table:number-columns-spanned="2" table:number-rows-spanned="1">
            <text:p>96.51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1.99" table:number-columns-spanned="2" table:number-rows-spanned="1">
            <text:p>101.99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1.41" table:number-columns-spanned="2" table:number-rows-spanned="1">
            <text:p>101.41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6.7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85" office:value-type="float" office:value="101.54" table:number-columns-spanned="2" table:number-rows-spanned="1">
            <text:p>101.5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0.94" table:number-columns-spanned="2" table:number-rows-spanned="1">
            <text:p>100.94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5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78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8.28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102.27" table:number-columns-spanned="2" table:number-rows-spanned="1">
            <text:p>102.27 </text:p>
          </table:table-cell>
          <table:covered-table-cell table:style-name="ce46"/>
          <table:table-cell table:style-name="ce46" office:value-type="float" office:value="100.65" table:number-columns-spanned="2" table:number-rows-spanned="1">
            <text:p>100.65 </text:p>
          </table:table-cell>
          <table:covered-table-cell table:style-name="ce46"/>
          <table:table-cell table:style-name="ce46" office:value-type="float" office:value="102.57" table:number-columns-spanned="2" table:number-rows-spanned="1">
            <text:p>102.57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86" office:value-type="float" office:value="102.6" table:number-columns-spanned="2" table:number-rows-spanned="1">
            <text:p>102.60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3.86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0.81" table:number-columns-spanned="2" table:number-rows-spanned="1">
            <text:p>0.81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85" office:value-type="float" office:value="-0.11" table:number-columns-spanned="2" table:number-rows-spanned="1">
            <text:p>-0.1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6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85" office:value-type="float" office:value="-0.15" table:number-columns-spanned="2" table:number-rows-spanned="1">
            <text:p>-0.15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35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42" table:number-columns-spanned="2" table:number-rows-spanned="1">
            <text:p>5.42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87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" table:number-columns-spanned="2" table:number-rows-spanned="1">
            <text:p>0.00 </text:p>
          </table:table-cell>
          <table:covered-table-cell table:style-name="ce46"/>
          <table:table-cell table:style-name="ce86" office:value-type="float" office:value="1.17" table:number-columns-spanned="2" table:number-rows-spanned="1">
            <text:p>1.17 </text:p>
          </table:table-cell>
          <table:covered-table-cell table:style-name="ce86"/>
          <table:table-cell table:style-name="ce94"/>
          <table:table-cell table:style-name="ce111" office:value-type="string">
            <text:p>MA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4-03T14:29:13</meta:creation-date>
    <dc:creator>綜合統計處物價統計科許姵涵</dc:creator>
    <dc:date>2014-04-03T14:29:17</dc:date>
    <meta:document-statistic meta:table-count="4" meta:cell-count="2024" meta:object-count="0"/>
    <meta:generator>OpenOffice/4.1.1$Win32 OpenOffice.org_project/411m6$Build-9775</meta:generator>
  </office:meta>
</office:document-meta>
</file>