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3月 <text:s/>519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97" table:number-columns-spanned="2" table:number-rows-spanned="1">
            <text:p>95.97</text:p>
          </table:table-cell>
          <table:covered-table-cell table:style-name="ce51"/>
          <table:table-cell table:style-name="ce51" office:value-type="float" office:value="102.3" table:number-columns-spanned="2" table:number-rows-spanned="1">
            <text:p>102.30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108.97" table:number-columns-spanned="2" table:number-rows-spanned="1">
            <text:p>108.97</text:p>
          </table:table-cell>
          <table:covered-table-cell table:style-name="ce51"/>
          <table:table-cell table:style-name="ce51" office:value-type="float" office:value="101.9" table:number-columns-spanned="2" table:number-rows-spanned="1">
            <text:p>101.90</text:p>
          </table:table-cell>
          <table:covered-table-cell table:style-name="ce51"/>
          <table:table-cell table:style-name="ce51" office:value-type="float" office:value="112.3" table:number-columns-spanned="2" table:number-rows-spanned="1">
            <text:p>112.30</text:p>
          </table:table-cell>
          <table:covered-table-cell table:style-name="ce51"/>
          <table:table-cell table:style-name="ce51" office:value-type="float" office:value="98.33" table:number-columns-spanned="2" table:number-rows-spanned="1">
            <text:p>98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67" table:number-columns-spanned="2" table:number-rows-spanned="1">
            <text:p>94.67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5.19" table:number-columns-spanned="2" table:number-rows-spanned="1">
            <text:p>95.19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100.79" table:number-columns-spanned="2" table:number-rows-spanned="1">
            <text:p>100.79</text:p>
          </table:table-cell>
          <table:covered-table-cell table:style-name="ce51"/>
          <table:table-cell table:style-name="ce51" office:value-type="float" office:value="111.42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108.42" table:number-columns-spanned="2" table:number-rows-spanned="1">
            <text:p>108.42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8.69" table:number-columns-spanned="2" table:number-rows-spanned="1">
            <text:p>108.69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113.37" table:number-columns-spanned="2" table:number-rows-spanned="1">
            <text:p>113.37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94" table:number-columns-spanned="2" table:number-rows-spanned="1">
            <text:p>93.94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92.77" table:number-columns-spanned="2" table:number-rows-spanned="1">
            <text:p>92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4.99" table:number-columns-spanned="2" table:number-rows-spanned="1">
            <text:p>94.99</text:p>
          </table:table-cell>
          <table:covered-table-cell table:style-name="ce52"/>
          <table:table-cell table:style-name="ce52" office:value-type="float" office:value="114.14" table:number-columns-spanned="2" table:number-rows-spanned="1">
            <text:p>114.14</text:p>
          </table:table-cell>
          <table:covered-table-cell table:style-name="ce52"/>
          <table:table-cell table:style-name="ce52" office:value-type="float" office:value="98.59" table:number-columns-spanned="2" table:number-rows-spanned="1">
            <text:p>98.59</text:p>
          </table:table-cell>
          <table:covered-table-cell table:style-name="ce52"/>
          <table:table-cell table:style-name="ce52" office:value-type="float" office:value="115.33" table:number-columns-spanned="2" table:number-rows-spanned="1">
            <text:p>115.33</text:p>
          </table:table-cell>
          <table:covered-table-cell table:style-name="ce52"/>
          <table:table-cell table:style-name="ce52" office:value-type="float" office:value="99.93" table:number-columns-spanned="2" table:number-rows-spanned="1">
            <text:p>99.93</text:p>
          </table:table-cell>
          <table:covered-table-cell table:style-name="ce52"/>
          <table:table-cell table:style-name="ce52" office:value-type="float" office:value="114.68" table:number-columns-spanned="2" table:number-rows-spanned="1">
            <text:p>114.68</text:p>
          </table:table-cell>
          <table:covered-table-cell table:style-name="ce52"/>
          <table:table-cell table:style-name="ce52" office:value-type="float" office:value="88.98" table:number-columns-spanned="2" table:number-rows-spanned="1">
            <text:p>88.98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5.67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6.91" table:number-columns-spanned="2" table:number-rows-spanned="1">
            <text:p>6.91</text:p>
          </table:table-cell>
          <table:covered-table-cell table:style-name="ce54"/>
          <table:table-cell table:style-name="ce54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9.11" table:number-columns-spanned="2" table:number-rows-spanned="1">
            <text:p>9.11</text:p>
          </table:table-cell>
          <table:covered-table-cell table:style-name="ce54"/>
          <table:table-cell table:style-name="ce54" office:value-type="float" office:value="-4.07" table:number-columns-spanned="2" table:number-rows-spanned="1">
            <text:p>-4.07</text:p>
          </table:table-cell>
          <table:covered-table-cell table:style-name="ce54"/>
          <table:table-cell table:style-name="ce54" office:value-type="float" office:value="1.47" table:number-columns-spanned="2" table:number-rows-spanned="1">
            <text:p>1.47</text:p>
          </table:table-cell>
          <table:covered-table-cell table:style-name="ce54"/>
          <table:table-cell table:style-name="ce54" office:value-type="float" office:value="5.92" table:number-columns-spanned="2" table:number-rows-spanned="1">
            <text:p>5.92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7.89" table:number-columns-spanned="2" table:number-rows-spanned="1">
            <text:p>7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54"/>
          <table:table-cell table:style-name="ce54" office:value-type="float" office:value="13.33" table:number-columns-spanned="2" table:number-rows-spanned="1">
            <text:p>13.3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1.94" table:number-columns-spanned="2" table:number-rows-spanned="1">
            <text:p>1.94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11.92" table:number-columns-spanned="2" table:number-rows-spanned="1">
            <text:p>11.9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5.01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5.75" table:number-columns-spanned="2" table:number-rows-spanned="1">
            <text:p>5.75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46" table:number-columns-spanned="2" table:number-rows-spanned="1">
            <text:p>-1.46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3" office:value-type="float" office:value="-1.02" table:number-columns-spanned="2" table:number-rows-spanned="1">
            <text:p>-1.02</text:p>
          </table:table-cell>
          <table:covered-table-cell table:style-name="ce55"/>
          <table:table-cell table:style-name="ce55" office:value-type="float" office:value="11.57" table:number-columns-spanned="2" table:number-rows-spanned="1">
            <text:p>11.57</text:p>
          </table:table-cell>
          <table:covered-table-cell table:style-name="ce55"/>
          <table:table-cell table:style-name="ce55" office:value-type="float" office:value="3.66" table:number-columns-spanned="2" table:number-rows-spanned="1">
            <text:p>3.66</text:p>
          </table:table-cell>
          <table:covered-table-cell table:style-name="ce55"/>
          <table:table-cell table:style-name="ce55" office:value-type="float" office:value="5.84" table:number-columns-spanned="2" table:number-rows-spanned="1">
            <text:p>5.84</text:p>
          </table:table-cell>
          <table:covered-table-cell table:style-name="ce55"/>
          <table:table-cell table:style-name="ce55" office:value-type="float" office:value="-1.93" table:number-columns-spanned="2" table:number-rows-spanned="1">
            <text:p>-1.93</text:p>
          </table:table-cell>
          <table:covered-table-cell table:style-name="ce55"/>
          <table:table-cell table:style-name="ce55" office:value-type="float" office:value="2.12" table:number-columns-spanned="2" table:number-rows-spanned="1">
            <text:p>2.12</text:p>
          </table:table-cell>
          <table:covered-table-cell table:style-name="ce55"/>
          <table:table-cell table:style-name="ce55" office:value-type="float" office:value="-9.51" table:number-columns-spanned="2" table:number-rows-spanned="1">
            <text:p>-9.5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時點及基礎為原</text:span></text:p>
            <text:p><text:span text:style-name="T4">　　</text:span><text:span text:style-name="T3"> <text:s text:c="2"/></text:span><text:span text:style-name="T4">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101" office:value-type="string" table:number-columns-spanned="14" table:number-rows-spanned="1">
            <text:p>物價統計月報 <text:s/>103年 <text:s/>3月 <text:s/>519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2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5" table:number-columns-spanned="2" table:number-rows-spanned="1">
            <text:p>105.00</text:p>
          </table:table-cell>
          <table:covered-table-cell table:style-name="ce51"/>
          <table:table-cell table:style-name="ce51" office:value-type="float" office:value="115.46" table:number-columns-spanned="2" table:number-rows-spanned="1">
            <text:p>115.46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05.25" table:number-columns-spanned="2" table:number-rows-spanned="1">
            <text:p>105.25</text:p>
          </table:table-cell>
          <table:covered-table-cell table:style-name="ce51"/>
          <table:table-cell table:style-name="ce51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115.61" table:number-columns-spanned="2" table:number-rows-spanned="1">
            <text:p>115.61</text:p>
          </table:table-cell>
          <table:covered-table-cell table:style-name="ce51"/>
          <table:table-cell table:style-name="ce51" office:value-type="float" office:value="95.74" table:number-columns-spanned="2" table:number-rows-spanned="1">
            <text:p>95.74</text:p>
          </table:table-cell>
          <table:covered-table-cell table:style-name="ce51"/>
          <table:table-cell table:style-name="ce51" office:value-type="float" office:value="106.28" table:number-columns-spanned="2" table:number-rows-spanned="1">
            <text:p>106.28</text:p>
          </table:table-cell>
          <table:covered-table-cell table:style-name="ce51"/>
          <table:table-cell table:style-name="ce51" office:value-type="float" office:value="98.02" table:number-columns-spanned="2" table:number-rows-spanned="1">
            <text:p>98.02</text:p>
          </table:table-cell>
          <table:covered-table-cell table:style-name="ce51"/>
          <table:table-cell table:style-name="ce51" office:value-type="float" office:value="96.62" table:number-columns-spanned="2" table:number-rows-spanned="1">
            <text:p>96.62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62" table:number-columns-spanned="2" table:number-rows-spanned="1">
            <text:p>104.62</text:p>
          </table:table-cell>
          <table:covered-table-cell table:style-name="ce51"/>
          <table:table-cell table:style-name="ce51" office:value-type="float" office:value="115.47" table:number-columns-spanned="2" table:number-rows-spanned="1">
            <text:p>115.47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45" table:number-columns-spanned="2" table:number-rows-spanned="1">
            <text:p>96.45</text:p>
          </table:table-cell>
          <table:covered-table-cell table:style-name="ce51"/>
          <table:table-cell table:style-name="ce51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3" table:number-columns-spanned="2" table:number-rows-spanned="1">
            <text:p>104.83</text:p>
          </table:table-cell>
          <table:covered-table-cell table:style-name="ce51"/>
          <table:table-cell table:style-name="ce51" office:value-type="float" office:value="115.91" table:number-columns-spanned="2" table:number-rows-spanned="1">
            <text:p>115.91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106.32" table:number-columns-spanned="2" table:number-rows-spanned="1">
            <text:p>106.32</text:p>
          </table:table-cell>
          <table:covered-table-cell table:style-name="ce51"/>
          <table:table-cell table:style-name="ce51" office:value-type="float" office:value="95.87" table:number-columns-spanned="2" table:number-rows-spanned="1">
            <text:p>95.87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3.41" table:number-columns-spanned="2" table:number-rows-spanned="1">
            <text:p>93.41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68" table:number-columns-spanned="2" table:number-rows-spanned="1">
            <text:p>98.68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13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108.93" table:number-columns-spanned="2" table:number-rows-spanned="1">
            <text:p>108.93</text:p>
          </table:table-cell>
          <table:covered-table-cell table:style-name="ce51"/>
          <table:table-cell table:style-name="ce51" office:value-type="float" office:value="101.51" table:number-columns-spanned="2" table:number-rows-spanned="1">
            <text:p>101.51</text:p>
          </table:table-cell>
          <table:covered-table-cell table:style-name="ce51"/>
          <table:table-cell table:style-name="ce51" office:value-type="float" office:value="103.31" table:number-columns-spanned="2" table:number-rows-spanned="1">
            <text:p>103.31</text:p>
          </table:table-cell>
          <table:covered-table-cell table:style-name="ce51"/>
          <table:table-cell table:style-name="ce51" office:value-type="float" office:value="95.5" table:number-columns-spanned="2" table:number-rows-spanned="1">
            <text:p>95.5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76" table:number-columns-spanned="2" table:number-rows-spanned="1">
            <text:p>97.76</text:p>
          </table:table-cell>
          <table:covered-table-cell table:style-name="ce51"/>
          <table:table-cell table:style-name="ce51" office:value-type="float" office:value="109.41" table:number-columns-spanned="2" table:number-rows-spanned="1">
            <text:p>109.41</text:p>
          </table:table-cell>
          <table:covered-table-cell table:style-name="ce51"/>
          <table:table-cell table:style-name="ce51" office:value-type="float" office:value="100.16" table:number-columns-spanned="2" table:number-rows-spanned="1">
            <text:p>100.16</text:p>
          </table:table-cell>
          <table:covered-table-cell table:style-name="ce51"/>
          <table:table-cell table:style-name="ce51" office:value-type="float" office:value="102.4" table:number-columns-spanned="2" table:number-rows-spanned="1">
            <text:p>102.40</text:p>
          </table:table-cell>
          <table:covered-table-cell table:style-name="ce51"/>
          <table:table-cell table:style-name="ce51" office:value-type="float" office:value="94.25" table:number-columns-spanned="2" table:number-rows-spanned="1">
            <text:p>94.25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4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2.13" table:number-columns-spanned="2" table:number-rows-spanned="1">
            <text:p>2.13</text:p>
          </table:table-cell>
          <table:covered-table-cell table:style-name="ce54"/>
          <table:table-cell table:style-name="ce54" office:value-type="float" office:value="4.65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0.55" table:number-columns-spanned="2" table:number-rows-spanned="1">
            <text:p>-10.55</text:p>
          </table:table-cell>
          <table:covered-table-cell table:style-name="ce54"/>
          <table:table-cell table:style-name="ce54" office:value-type="float" office:value="-12.79" table:number-columns-spanned="2" table:number-rows-spanned="1">
            <text:p>-12.79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-8.64" table:number-columns-spanned="2" table:number-rows-spanned="1">
            <text:p>-8.64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5.25" table:number-columns-spanned="2" table:number-rows-spanned="1">
            <text:p>5.25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2.63" table:number-columns-spanned="2" table:number-rows-spanned="1">
            <text:p>2.63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1.25" table:number-columns-spanned="2" table:number-rows-spanned="1">
            <text:p>1.25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37" table:number-columns-spanned="2" table:number-rows-spanned="1">
            <text:p>1.37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1.75" table:number-columns-spanned="2" table:number-rows-spanned="1">
            <text:p>-1.75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2.66" table:number-columns-spanned="2" table:number-rows-spanned="1">
            <text:p>-2.66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3.95" table:number-columns-spanned="2" table:number-rows-spanned="1">
            <text:p>3.95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1.71" table:number-columns-spanned="2" table:number-rows-spanned="1">
            <text:p>1.7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5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92 <text:s text:c="2"/>物價統計月報 <text:s/>103年 <text:s/>3月 <text:s/>519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8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5.66" table:number-columns-spanned="2" table:number-rows-spanned="1">
            <text:p>95.6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94.58" table:number-columns-spanned="2" table:number-rows-spanned="1">
            <text:p>94.58</text:p>
          </table:table-cell>
          <table:covered-table-cell table:style-name="ce51"/>
          <table:table-cell table:style-name="ce51" office:value-type="float" office:value="90.11" table:number-columns-spanned="2" table:number-rows-spanned="1">
            <text:p>90.1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9.68" table:number-columns-spanned="2" table:number-rows-spanned="1">
            <text:p>99.68</text:p>
          </table:table-cell>
          <table:covered-table-cell table:style-name="ce51"/>
          <table:table-cell table:style-name="ce51" office:value-type="float" office:value="94.39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4.56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9.79" table:number-columns-spanned="2" table:number-rows-spanned="1">
            <text:p>89.79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94.04" table:number-columns-spanned="2" table:number-rows-spanned="1">
            <text:p>94.0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87.41" table:number-columns-spanned="2" table:number-rows-spanned="1">
            <text:p>87.4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6.73" table:number-columns-spanned="2" table:number-rows-spanned="1">
            <text:p>96.7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51" office:value-type="float" office:value="88.49" table:number-columns-spanned="2" table:number-rows-spanned="1">
            <text:p>88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8.85" table:number-columns-spanned="2" table:number-rows-spanned="1">
            <text:p>98.85</text:p>
          </table:table-cell>
          <table:covered-table-cell table:style-name="ce51"/>
          <table:table-cell table:style-name="ce51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105.01" table:number-columns-spanned="2" table:number-rows-spanned="1">
            <text:p>105.01</text:p>
          </table:table-cell>
          <table:covered-table-cell table:style-name="ce52"/>
          <table:table-cell table:style-name="ce52" office:value-type="float" office:value="92.75" table:number-columns-spanned="2" table:number-rows-spanned="1">
            <text:p>92.75</text:p>
          </table:table-cell>
          <table:covered-table-cell table:style-name="ce52"/>
          <table:table-cell table:style-name="ce52" office:value-type="float" office:value="98.94" table:number-columns-spanned="2" table:number-rows-spanned="1">
            <text:p>98.94</text:p>
          </table:table-cell>
          <table:covered-table-cell table:style-name="ce52"/>
          <table:table-cell table:style-name="ce52" office:value-type="float" office:value="98.17" table:number-columns-spanned="2" table:number-rows-spanned="1">
            <text:p>98.17</text:p>
          </table:table-cell>
          <table:covered-table-cell table:style-name="ce52"/>
          <table:table-cell table:style-name="ce52" office:value-type="float" office:value="88.37" table:number-columns-spanned="2" table:number-rows-spanned="1">
            <text:p>88.37</text:p>
          </table:table-cell>
          <table:covered-table-cell table:style-name="ce52"/>
          <table:table-cell table:style-name="ce52" office:value-type="float" office:value="94.5" table:number-columns-spanned="2" table:number-rows-spanned="1">
            <text:p>94.50</text:p>
          </table:table-cell>
          <table:covered-table-cell table:style-name="ce52"/>
          <table:table-cell table:style-name="ce52" office:value-type="float" office:value="86.18" table:number-columns-spanned="2" table:number-rows-spanned="1">
            <text:p>86.18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8.08" table:number-columns-spanned="2" table:number-rows-spanned="1">
            <text:p>18.08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6.9" table:number-columns-spanned="2" table:number-rows-spanned="1">
            <text:p>-6.90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9.19" table:number-columns-spanned="2" table:number-rows-spanned="1">
            <text:p>-9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-4.96" table:number-columns-spanned="2" table:number-rows-spanned="1">
            <text:p>-4.96</text:p>
          </table:table-cell>
          <table:covered-table-cell table:style-name="ce54"/>
          <table:table-cell table:style-name="ce54" office:value-type="float" office:value="-14.05" table:number-columns-spanned="2" table:number-rows-spanned="1">
            <text:p>-14.05</text:p>
          </table:table-cell>
          <table:covered-table-cell table:style-name="ce54"/>
          <table:table-cell table:style-name="ce54" office:value-type="float" office:value="-4.94" table:number-columns-spanned="2" table:number-rows-spanned="1">
            <text:p>-4.94</text:p>
          </table:table-cell>
          <table:covered-table-cell table:style-name="ce54"/>
          <table:table-cell table:style-name="ce54" office:value-type="float" office:value="-9.38" table:number-columns-spanned="2" table:number-rows-spanned="1">
            <text:p>-9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0.1" table:number-columns-spanned="2" table:number-rows-spanned="1">
            <text:p>-0.10</text:p>
          </table:table-cell>
          <table:covered-table-cell table:style-name="ce54"/>
          <table:table-cell table:style-name="ce54" office:value-type="float" office:value="4.6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-5.56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0.62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2" office:value-type="float" office:value="-1.96" table:number-columns-spanned="2" table:number-rows-spanned="1">
            <text:p>-1.96</text:p>
          </table:table-cell>
          <table:covered-table-cell table:style-name="ce54"/>
          <table:table-cell table:style-name="ce55" office:value-type="float" office:value="-4.03" table:number-columns-spanned="2" table:number-rows-spanned="1">
            <text:p>-4.03</text:p>
          </table:table-cell>
          <table:covered-table-cell table:style-name="ce55"/>
          <table:table-cell table:style-name="ce55" office:value-type="float" office:value="3.43" table:number-columns-spanned="2" table:number-rows-spanned="1">
            <text:p>3.43</text:p>
          </table:table-cell>
          <table:covered-table-cell table:style-name="ce55"/>
          <table:table-cell table:style-name="ce55" office:value-type="float" office:value="1.67" table:number-columns-spanned="2" table:number-rows-spanned="1">
            <text:p>1.67</text:p>
          </table:table-cell>
          <table:covered-table-cell table:style-name="ce55"/>
          <table:table-cell table:style-name="ce55" office:value-type="float" office:value="-3.51" table:number-columns-spanned="2" table:number-rows-spanned="1">
            <text:p>-3.51</text:p>
          </table:table-cell>
          <table:covered-table-cell table:style-name="ce55"/>
          <table:table-cell table:style-name="ce55" office:value-type="float" office:value="-0.08" table:number-columns-spanned="2" table:number-rows-spanned="1">
            <text:p>-0.08</text:p>
          </table:table-cell>
          <table:covered-table-cell table:style-name="ce55"/>
          <table:table-cell table:style-name="ce55" office:value-type="float" office:value="-4.36" table:number-columns-spanned="2" table:number-rows-spanned="1">
            <text:p>-4.3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/>
          <table:table-cell table:style-name="ce87" table:number-columns-repeated="14"/>
          <table:table-cell table:style-name="ce197" office:value-type="string">
            <text:p>物價統計月報 <text:s/>103年 <text:s/>3月 <text:s/>519期 <text:s text:c="6"/>93</text:p>
          </table:table-cell>
          <table:table-cell table:number-columns-repeated="1008"/>
        </table:table-row>
        <table:table-row table:style-name="ro18">
          <table:table-cell table:style-name="ce178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76.37" table:number-columns-spanned="2" table:number-rows-spanned="1">
            <text:p>76.37</text:p>
          </table:table-cell>
          <table:covered-table-cell table:style-name="ce51"/>
          <table:table-cell table:style-name="ce51" office:value-type="float" office:value="100.96" table:number-columns-spanned="2" table:number-rows-spanned="1">
            <text:p>100.96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90.31" table:number-columns-spanned="2" table:number-rows-spanned="1">
            <text:p>90.31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74.95" table:number-columns-spanned="2" table:number-rows-spanned="1">
            <text:p>74.95</text:p>
          </table:table-cell>
          <table:covered-table-cell table:style-name="ce51"/>
          <table:table-cell table:style-name="ce51" office:value-type="float" office:value="106.52" table:number-columns-spanned="2" table:number-rows-spanned="1">
            <text:p>106.52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72.19" table:number-columns-spanned="2" table:number-rows-spanned="1">
            <text:p>72.19</text:p>
          </table:table-cell>
          <table:covered-table-cell table:style-name="ce51"/>
          <table:table-cell table:style-name="ce51" office:value-type="float" office:value="107.14" table:number-columns-spanned="2" table:number-rows-spanned="1">
            <text:p>107.1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84.16" table:number-columns-spanned="2" table:number-rows-spanned="1">
            <text:p>84.1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3.79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72.52" table:number-columns-spanned="2" table:number-rows-spanned="1">
            <text:p>72.52</text:p>
          </table:table-cell>
          <table:covered-table-cell table:style-name="ce51"/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5.38" table:number-columns-spanned="2" table:number-rows-spanned="1">
            <text:p>85.38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2.37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66.61" table:number-columns-spanned="2" table:number-rows-spanned="1">
            <text:p>66.61</text:p>
          </table:table-cell>
          <table:covered-table-cell table:style-name="ce51"/>
          <table:table-cell table:style-name="ce51" office:value-type="float" office:value="118.34" table:number-columns-spanned="2" table:number-rows-spanned="1">
            <text:p>118.34</text:p>
          </table:table-cell>
          <table:covered-table-cell table:style-name="ce51"/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2.31" table:number-columns-spanned="2" table:number-rows-spanned="1">
            <text:p>92.31</text:p>
          </table:table-cell>
          <table:covered-table-cell table:style-name="ce51"/>
          <table:table-cell table:style-name="ce51" office:value-type="float" office:value="66.13" table:number-columns-spanned="2" table:number-rows-spanned="1">
            <text:p>66.13</text:p>
          </table:table-cell>
          <table:covered-table-cell table:style-name="ce51"/>
          <table:table-cell table:style-name="ce51" office:value-type="float" office:value="118.86" table:number-columns-spanned="2" table:number-rows-spanned="1">
            <text:p>118.86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1.03" table:number-columns-spanned="2" table:number-rows-spanned="1">
            <text:p>-21.03</text:p>
          </table:table-cell>
          <table:covered-table-cell table:style-name="ce54"/>
          <table:table-cell table:style-name="ce54" office:value-type="float" office:value="1.82" table:number-columns-spanned="2" table:number-rows-spanned="1">
            <text:p>1.82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-3.45" table:number-columns-spanned="2" table:number-rows-spanned="1">
            <text:p>-3.45</text:p>
          </table:table-cell>
          <table:covered-table-cell table:style-name="ce54"/>
          <table:table-cell table:style-name="ce193" office:value-type="float" office:value="-4.39" table:number-columns-spanned="2" table:number-rows-spanned="1">
            <text:p>-4.39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22.21" table:number-columns-spanned="2" table:number-rows-spanned="1">
            <text:p>-22.21</text:p>
          </table:table-cell>
          <table:covered-table-cell table:style-name="ce54"/>
          <table:table-cell table:style-name="ce54" office:value-type="float" office:value="7.14" table:number-columns-spanned="2" table:number-rows-spanned="1">
            <text:p>7.14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4.69" table:number-columns-spanned="2" table:number-rows-spanned="1">
            <text:p>-4.69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5.2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22.55" table:number-columns-spanned="2" table:number-rows-spanned="1">
            <text:p>-22.55</text:p>
          </table:table-cell>
          <table:covered-table-cell table:style-name="ce54"/>
          <table:table-cell table:style-name="ce54" office:value-type="float" office:value="6.12" table:number-columns-spanned="2" table:number-rows-spanned="1">
            <text:p>6.12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3.42" table:number-columns-spanned="2" table:number-rows-spanned="1">
            <text:p>-3.42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193" office:value-type="float" office:value="-1.34" table:number-columns-spanned="2" table:number-rows-spanned="1">
            <text:p>-1.34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17.82" table:number-columns-spanned="2" table:number-rows-spanned="1">
            <text:p>17.82</text:p>
          </table:table-cell>
          <table:covered-table-cell table:style-name="ce54"/>
          <table:table-cell table:style-name="ce54" office:value-type="float" office:value="6.5" table:number-columns-spanned="2" table:number-rows-spanned="1">
            <text:p>6.50</text:p>
          </table:table-cell>
          <table:covered-table-cell table:style-name="ce54"/>
          <table:table-cell table:style-name="ce54" office:value-type="float" office:value="6.5" table:number-columns-spanned="2" table:number-rows-spanned="1">
            <text:p>6.50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-2.78" table:number-columns-spanned="2" table:number-rows-spanned="1">
            <text:p>-2.78</text:p>
          </table:table-cell>
          <table:covered-table-cell table:style-name="ce55"/>
          <table:table-cell table:style-name="ce55" office:value-type="float" office:value="-13.41" table:number-columns-spanned="2" table:number-rows-spanned="1">
            <text:p>-13.41</text:p>
          </table:table-cell>
          <table:covered-table-cell table:style-name="ce55"/>
          <table:table-cell table:style-name="ce55" office:value-type="float" office:value="17.73" table:number-columns-spanned="2" table:number-rows-spanned="1">
            <text:p>17.73</text:p>
          </table:table-cell>
          <table:covered-table-cell table:style-name="ce55"/>
          <table:table-cell table:style-name="ce55" office:value-type="float" office:value="3.22" table:number-columns-spanned="2" table:number-rows-spanned="1">
            <text:p>3.22</text:p>
          </table:table-cell>
          <table:covered-table-cell table:style-name="ce55"/>
          <table:table-cell table:style-name="ce55" office:value-type="float" office:value="3.22" table:number-columns-spanned="2" table:number-rows-spanned="1">
            <text:p>3.22</text:p>
          </table:table-cell>
          <table:covered-table-cell table:style-name="ce55"/>
          <table:table-cell table:style-name="ce55" office:value-type="float" office:value="3.47" table:number-columns-spanned="2" table:number-rows-spanned="1">
            <text:p>3.47</text:p>
          </table:table-cell>
          <table:covered-table-cell table:style-name="ce55"/>
          <table:table-cell table:style-name="ce194" office:value-type="float" office:value="6.37" table:number-columns-spanned="2" table:number-rows-spanned="1">
            <text:p>6.37</text:p>
          </table:table-cell>
          <table:covered-table-cell table:style-name="ce194"/>
          <table:table-cell table:style-name="ce137"/>
          <table:table-cell table:style-name="ce145" office:value-type="string">
            <text:p>MA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19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98" office:value-type="string" table:number-columns-spanned="6" table:number-rows-spanned="1">
            <text:p>94 <text:s text:c="2"/>物價統計月報 <text:s/>103年 <text:s/>3月 <text:s/>519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85.84" table:number-columns-spanned="2" table:number-rows-spanned="1">
            <text:p>85.84</text:p>
          </table:table-cell>
          <table:covered-table-cell table:style-name="ce51"/>
          <table:table-cell table:style-name="ce51" office:value-type="float" office:value="114.56" table:number-columns-spanned="2" table:number-rows-spanned="1">
            <text:p>114.56</text:p>
          </table:table-cell>
          <table:covered-table-cell table:style-name="ce51"/>
          <table:table-cell table:style-name="ce51" office:value-type="float" office:value="75.21" table:number-columns-spanned="2" table:number-rows-spanned="1">
            <text:p>75.21</text:p>
          </table:table-cell>
          <table:covered-table-cell table:style-name="ce51"/>
          <table:table-cell table:style-name="ce51" office:value-type="float" office:value="73.72" table:number-columns-spanned="2" table:number-rows-spanned="1">
            <text:p>73.72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15.44" table:number-columns-spanned="2" table:number-rows-spanned="1">
            <text:p>115.44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69" table:number-columns-spanned="2" table:number-rows-spanned="1">
            <text:p>71.69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69.49" table:number-columns-spanned="2" table:number-rows-spanned="1">
            <text:p>69.49</text:p>
          </table:table-cell>
          <table:covered-table-cell table:style-name="ce51"/>
          <table:table-cell table:style-name="ce51" office:value-type="float" office:value="83.53" table:number-columns-spanned="2" table:number-rows-spanned="1">
            <text:p>83.5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5.56" table:number-columns-spanned="2" table:number-rows-spanned="1">
            <text:p>115.56</text:p>
          </table:table-cell>
          <table:covered-table-cell table:style-name="ce51"/>
          <table:table-cell table:style-name="ce51" office:value-type="float" office:value="73.9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2.11" table:number-columns-spanned="2" table:number-rows-spanned="1">
            <text:p>72.1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9" table:number-columns-spanned="2" table:number-rows-spanned="1">
            <text:p>85.59</text:p>
          </table:table-cell>
          <table:covered-table-cell table:style-name="ce51"/>
          <table:table-cell table:style-name="ce51" office:value-type="float" office:value="116.71" table:number-columns-spanned="2" table:number-rows-spanned="1">
            <text:p>116.71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5" table:number-columns-spanned="2" table:number-rows-spanned="1">
            <text:p>8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9" table:number-columns-spanned="2" table:number-rows-spanned="1">
            <text:p>86.59</text:p>
          </table:table-cell>
          <table:covered-table-cell table:style-name="ce51"/>
          <table:table-cell table:style-name="ce51" office:value-type="float" office:value="117.49" table:number-columns-spanned="2" table:number-rows-spanned="1">
            <text:p>117.49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" table:number-columns-spanned="2" table:number-rows-spanned="1">
            <text:p>82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7.74" table:number-columns-spanned="2" table:number-rows-spanned="1">
            <text:p>97.74</text:p>
          </table:table-cell>
          <table:covered-table-cell table:style-name="ce52"/>
          <table:table-cell table:style-name="ce52" office:value-type="float" office:value="87.07" table:number-columns-spanned="2" table:number-rows-spanned="1">
            <text:p>87.07</text:p>
          </table:table-cell>
          <table:covered-table-cell table:style-name="ce52"/>
          <table:table-cell table:style-name="ce52" office:value-type="float" office:value="117.98" table:number-columns-spanned="2" table:number-rows-spanned="1">
            <text:p>117.98</text:p>
          </table:table-cell>
          <table:covered-table-cell table:style-name="ce52"/>
          <table:table-cell table:style-name="ce52" office:value-type="float" office:value="71.72" table:number-columns-spanned="2" table:number-rows-spanned="1">
            <text:p>71.72</text:p>
          </table:table-cell>
          <table:covered-table-cell table:style-name="ce52"/>
          <table:table-cell table:style-name="ce52" office:value-type="float" office:value="69.84" table:number-columns-spanned="2" table:number-rows-spanned="1">
            <text:p>69.84</text:p>
          </table:table-cell>
          <table:covered-table-cell table:style-name="ce52"/>
          <table:table-cell table:style-name="ce52" office:value-type="float" office:value="81.77" table:number-columns-spanned="2" table:number-rows-spanned="1">
            <text:p>81.7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7.85" table:number-columns-spanned="2" table:number-rows-spanned="1">
            <text:p>-7.85</text:p>
          </table:table-cell>
          <table:covered-table-cell table:style-name="ce54"/>
          <table:table-cell table:style-name="ce54" office:value-type="float" office:value="5.94" table:number-columns-spanned="2" table:number-rows-spanned="1">
            <text:p>5.94</text:p>
          </table:table-cell>
          <table:covered-table-cell table:style-name="ce54"/>
          <table:table-cell table:style-name="ce54" office:value-type="float" office:value="-17.1" table:number-columns-spanned="2" table:number-rows-spanned="1">
            <text:p>-17.10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7.05" table:number-columns-spanned="2" table:number-rows-spanned="1">
            <text:p>-7.0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7.63" table:number-columns-spanned="2" table:number-rows-spanned="1">
            <text:p>-7.63</text:p>
          </table:table-cell>
          <table:covered-table-cell table:style-name="ce54"/>
          <table:table-cell table:style-name="ce54" office:value-type="float" office:value="6.92" table:number-columns-spanned="2" table:number-rows-spanned="1">
            <text:p>6.92</text:p>
          </table:table-cell>
          <table:covered-table-cell table:style-name="ce54"/>
          <table:table-cell table:style-name="ce54" office:value-type="float" office:value="-20.28" table:number-columns-spanned="2" table:number-rows-spanned="1">
            <text:p>-20.28</text:p>
          </table:table-cell>
          <table:covered-table-cell table:style-name="ce54"/>
          <table:table-cell table:style-name="ce54" office:value-type="float" office:value="-22.3" table:number-columns-spanned="2" table:number-rows-spanned="1">
            <text:p>-22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-23.52" table:number-columns-spanned="2" table:number-rows-spanned="1">
            <text:p>-23.52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8.45" table:number-columns-spanned="2" table:number-rows-spanned="1">
            <text:p>-8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5.51" table:number-columns-spanned="2" table:number-rows-spanned="1">
            <text:p>5.51</text:p>
          </table:table-cell>
          <table:covered-table-cell table:style-name="ce54"/>
          <table:table-cell table:style-name="ce54" office:value-type="float" office:value="-22.64" table:number-columns-spanned="2" table:number-rows-spanned="1">
            <text:p>-22.64</text:p>
          </table:table-cell>
          <table:covered-table-cell table:style-name="ce54"/>
          <table:table-cell table:style-name="ce54" office:value-type="float" office:value="-24.52" table:number-columns-spanned="2" table:number-rows-spanned="1">
            <text:p>-24.52</text:p>
          </table:table-cell>
          <table:covered-table-cell table:style-name="ce54"/>
          <table:table-cell table:style-name="ce54" office:value-type="float" office:value="-7.8" table:number-columns-spanned="2" table:number-rows-spanned="1">
            <text:p>-7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2" table:number-columns-spanned="2" table:number-rows-spanned="1">
            <text:p>-4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3" office:value-type="float" office:value="2.19" table:number-columns-spanned="2" table:number-rows-spanned="1">
            <text:p>2.19</text:p>
          </table:table-cell>
          <table:covered-table-cell table:style-name="ce55"/>
          <table:table-cell table:style-name="ce55" office:value-type="float" office:value="1.43" table:number-columns-spanned="2" table:number-rows-spanned="1">
            <text:p>1.43</text:p>
          </table:table-cell>
          <table:covered-table-cell table:style-name="ce55"/>
          <table:table-cell table:style-name="ce55" office:value-type="float" office:value="2.99" table:number-columns-spanned="2" table:number-rows-spanned="1">
            <text:p>2.99</text:p>
          </table:table-cell>
          <table:covered-table-cell table:style-name="ce55"/>
          <table:table-cell table:style-name="ce55" office:value-type="float" office:value="-4.64" table:number-columns-spanned="2" table:number-rows-spanned="1">
            <text:p>-4.64</text:p>
          </table:table-cell>
          <table:covered-table-cell table:style-name="ce55"/>
          <table:table-cell table:style-name="ce55" office:value-type="float" office:value="-5.26" table:number-columns-spanned="2" table:number-rows-spanned="1">
            <text:p>-5.26</text:p>
          </table:table-cell>
          <table:covered-table-cell table:style-name="ce55"/>
          <table:table-cell table:style-name="ce55" office:value-type="float" office:value="-6.61" table:number-columns-spanned="2" table:number-rows-spanned="1">
            <text:p>-6.61</text:p>
          </table:table-cell>
          <table:covered-table-cell table:style-name="ce55"/>
          <table:table-cell table:number-columns-repeated="1010"/>
        </table:table-row>
        <table:table-row table:style-name="ro17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3月 <text:s/>519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5.85" table:number-columns-spanned="2" table:number-rows-spanned="1">
            <text:p>85.85</text:p>
          </table:table-cell>
          <table:covered-table-cell table:style-name="ce51"/>
          <table:table-cell table:style-name="ce51" office:value-type="float" office:value="104.1" table:number-columns-spanned="2" table:number-rows-spanned="1">
            <text:p>104.10</text:p>
          </table:table-cell>
          <table:covered-table-cell table:style-name="ce51"/>
          <table:table-cell table:style-name="ce51" office:value-type="float" office:value="90.06" table:number-columns-spanned="2" table:number-rows-spanned="1">
            <text:p>90.06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7" table:number-columns-spanned="2" table:number-rows-spanned="1">
            <text:p>84.67</text:p>
          </table:table-cell>
          <table:covered-table-cell table:style-name="ce51"/>
          <table:table-cell table:style-name="ce51" office:value-type="float" office:value="105.24" table:number-columns-spanned="2" table:number-rows-spanned="1">
            <text:p>105.24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87.11" table:number-columns-spanned="2" table:number-rows-spanned="1">
            <text:p>87.11</text:p>
          </table:table-cell>
          <table:covered-table-cell table:style-name="ce51"/>
          <table:table-cell table:style-name="ce51" office:value-type="float" office:value="97.53" table:number-columns-spanned="2" table:number-rows-spanned="1">
            <text:p>97.53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104.33" table:number-columns-spanned="2" table:number-rows-spanned="1">
            <text:p>104.33</text:p>
          </table:table-cell>
          <table:covered-table-cell table:style-name="ce51"/>
          <table:table-cell table:style-name="ce51" office:value-type="float" office:value="84.55" table:number-columns-spanned="2" table:number-rows-spanned="1">
            <text:p>84.55</text:p>
          </table:table-cell>
          <table:covered-table-cell table:style-name="ce51"/>
          <table:table-cell table:style-name="ce51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4" table:number-columns-spanned="2" table:number-rows-spanned="1">
            <text:p>80.24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2.76" table:number-columns-spanned="2" table:number-rows-spanned="1">
            <text:p>92.76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4" table:number-columns-spanned="2" table:number-rows-spanned="1">
            <text:p>85.64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7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92.17" table:number-columns-spanned="2" table:number-rows-spanned="1">
            <text:p>92.1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9.61" table:number-columns-spanned="2" table:number-rows-spanned="1">
            <text:p>79.61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97.2" table:number-columns-spanned="2" table:number-rows-spanned="1">
            <text:p>97.20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137"/>
          <table:table-cell table:style-name="ce144" office:value-type="string">
            <text:p>MA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8.63" table:number-columns-spanned="2" table:number-rows-spanned="1">
            <text:p>-8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6.6" table:number-columns-spanned="2" table:number-rows-spanned="1">
            <text:p>-6.6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4" table:number-columns-spanned="2" table:number-rows-spanned="1">
            <text:p>-9.54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8.99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.25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216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7.27" table:number-columns-spanned="2" table:number-rows-spanned="1">
            <text:p>-7.27</text:p>
          </table:table-cell>
          <table:covered-table-cell table:style-name="ce55"/>
          <table:table-cell table:style-name="ce55" office:value-type="float" office:value="-2.22" table:number-columns-spanned="2" table:number-rows-spanned="1">
            <text:p>-2.22</text:p>
          </table:table-cell>
          <table:covered-table-cell table:style-name="ce55"/>
          <table:table-cell table:style-name="ce55" office:value-type="float" office:value="-8.25" table:number-columns-spanned="2" table:number-rows-spanned="1">
            <text:p>-8.25</text:p>
          </table:table-cell>
          <table:covered-table-cell table:style-name="ce55"/>
          <table:table-cell table:style-name="ce55" office:value-type="float" office:value="-7.51" table:number-columns-spanned="2" table:number-rows-spanned="1">
            <text:p>-7.51</text:p>
          </table:table-cell>
          <table:covered-table-cell table:style-name="ce55"/>
          <table:table-cell table:style-name="ce55" office:value-type="float" office:value="-0.65" table:number-columns-spanned="2" table:number-rows-spanned="1">
            <text:p>-0.65</text:p>
          </table:table-cell>
          <table:covered-table-cell table:style-name="ce55"/>
          <table:table-cell table:style-name="ce55" office:value-type="float" office:value="-0.93" table:number-columns-spanned="2" table:number-rows-spanned="1">
            <text:p>-0.93</text:p>
          </table:table-cell>
          <table:covered-table-cell table:style-name="ce55"/>
          <table:table-cell table:style-name="ce137"/>
          <table:table-cell table:style-name="ce145" office:value-type="string">
            <text:p>MAR.</text:p>
          </table:table-cell>
          <table:table-cell table:number-columns-repeated="1010"/>
        </table:table-row>
        <table:table-row table:style-name="ro17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96 <text:s text:c="2"/>物價統計月報 <text:s/>103年 <text:s/>3月 <text:s/>519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8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8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0"/>
          <table:covered-table-cell table:style-name="ce221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19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2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4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7.57" table:number-columns-spanned="2" table:number-rows-spanned="1">
            <text:p>97.57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6" table:number-columns-spanned="2" table:number-rows-spanned="1">
            <text:p>9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57" table:number-columns-spanned="2" table:number-rows-spanned="1">
            <text:p>100.57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style-name="ce51" office:value-type="float" office:value="98.03" table:number-columns-spanned="2" table:number-rows-spanned="1">
            <text:p>98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23" table:number-columns-spanned="2" table:number-rows-spanned="1">
            <text:p>100.23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6.91" table:number-columns-spanned="2" table:number-rows-spanned="1">
            <text:p>96.91</text:p>
          </table:table-cell>
          <table:covered-table-cell table:style-name="ce51"/>
          <table:table-cell table:style-name="ce51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56" table:number-columns-spanned="2" table:number-rows-spanned="1">
            <text:p>100.56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39" office:value-type="float" office:value="99.17" table:number-columns-spanned="2" table:number-rows-spanned="1">
            <text:p>99.17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6.63" table:number-columns-spanned="2" table:number-rows-spanned="1">
            <text:p>96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9.81" table:number-columns-spanned="2" table:number-rows-spanned="1">
            <text:p>99.81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100.3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9"/>
          <table:table-cell table:style-name="ce40" office:value-type="float" office:value="99.99" table:number-columns-spanned="2" table:number-rows-spanned="1">
            <text:p>99.99</text:p>
          </table:table-cell>
          <table:covered-table-cell table:style-name="ce52"/>
          <table:table-cell table:style-name="ce52" office:value-type="float" office:value="101.06" table:number-columns-spanned="2" table:number-rows-spanned="1">
            <text:p>101.06</text:p>
          </table:table-cell>
          <table:covered-table-cell table:style-name="ce52"/>
          <table:table-cell table:style-name="ce52" office:value-type="float" office:value="101.06" table:number-columns-spanned="2" table:number-rows-spanned="1">
            <text:p>101.06</text:p>
          </table:table-cell>
          <table:covered-table-cell table:style-name="ce52"/>
          <table:table-cell table:style-name="ce52" office:value-type="float" office:value="100.77" table:number-columns-spanned="2" table:number-rows-spanned="1">
            <text:p>100.77</text:p>
          </table:table-cell>
          <table:covered-table-cell table:style-name="ce52"/>
          <table:table-cell table:style-name="ce52" office:value-type="float" office:value="100.6" table:number-columns-spanned="2" table:number-rows-spanned="1">
            <text:p>100.60</text:p>
          </table:table-cell>
          <table:covered-table-cell table:style-name="ce52"/>
          <table:table-cell table:style-name="ce52" office:value-type="float" office:value="97.11" table:number-columns-spanned="2" table:number-rows-spanned="1">
            <text:p>97.1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4" office:value-type="float" office:value="-4.06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0.4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2" office:value-type="float" office:value="0.45" table:number-columns-spanned="2" table:number-rows-spanned="1">
            <text:p>0.45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2.88" table:number-columns-spanned="2" table:number-rows-spanned="1">
            <text:p>2.88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3月</text:p>
          </table:table-cell>
          <table:table-cell table:style-name="ce203"/>
          <table:table-cell table:style-name="ce42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5" office:value-type="float" office:value="1.77" table:number-columns-spanned="2" table:number-rows-spanned="1">
            <text:p>1.77</text:p>
          </table:table-cell>
          <table:covered-table-cell table:style-name="ce55"/>
          <table:table-cell table:style-name="ce55" office:value-type="float" office:value="1.77" table:number-columns-spanned="2" table:number-rows-spanned="1">
            <text:p>1.77</text:p>
          </table:table-cell>
          <table:covered-table-cell table:style-name="ce55"/>
          <table:table-cell table:style-name="ce55" office:value-type="float" office:value="3.28" table:number-columns-spanned="2" table:number-rows-spanned="1">
            <text:p>3.28</text:p>
          </table:table-cell>
          <table:covered-table-cell table:style-name="ce55"/>
          <table:table-cell table:style-name="ce55" office:value-type="float" office:value="3.16" table:number-columns-spanned="2" table:number-rows-spanned="1">
            <text:p>3.16</text:p>
          </table:table-cell>
          <table:covered-table-cell table:style-name="ce55"/>
          <table:table-cell table:style-name="ce55" office:value-type="float" office:value="-0.46" table:number-columns-spanned="2" table:number-rows-spanned="1">
            <text:p>-0.46</text:p>
          </table:table-cell>
          <table:covered-table-cell table:style-name="ce55"/>
          <table:table-cell table:number-columns-repeated="1010"/>
        </table:table-row>
        <table:table-row table:style-name="ro17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7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4-03T14:30:01</meta:creation-date>
    <dc:creator>綜合統計處物價統計科許姵涵</dc:creator>
    <dc:date>2014-04-03T14:30:04</dc:date>
    <meta:document-statistic meta:table-count="7" meta:cell-count="2664" meta:object-count="0"/>
    <meta:generator>OpenOffice/4.1.1$Win32 OpenOffice.org_project/411m6$Build-9775</meta:generator>
  </office:meta>
</office:document-meta>
</file>