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3月 <text:s/>519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77.82" table:number-columns-spanned="2" table:number-rows-spanned="1">
            <text:p>77.82</text:p>
          </table:table-cell>
          <table:covered-table-cell table:style-name="ce10"/>
          <table:table-cell table:style-name="ce10" office:value-type="float" office:value="71.93" table:number-columns-spanned="2" table:number-rows-spanned="1">
            <text:p>71.93</text:p>
          </table:table-cell>
          <table:covered-table-cell table:style-name="ce10"/>
          <table:table-cell table:style-name="ce10" office:value-type="float" office:value="74.46" table:number-columns-spanned="2" table:number-rows-spanned="1">
            <text:p>74.46</text:p>
          </table:table-cell>
          <table:covered-table-cell table:style-name="ce10"/>
          <table:table-cell table:style-name="ce10" office:value-type="float" office:value="76.85" table:number-columns-spanned="2" table:number-rows-spanned="1">
            <text:p>76.85</text:p>
          </table:table-cell>
          <table:covered-table-cell table:style-name="ce10"/>
          <table:table-cell table:style-name="ce10" office:value-type="float" office:value="81.16" table:number-columns-spanned="2" table:number-rows-spanned="1">
            <text:p>81.16</text:p>
          </table:table-cell>
          <table:covered-table-cell table:style-name="ce10"/>
          <table:table-cell table:style-name="ce10" office:value-type="float" office:value="58.42" table:number-columns-spanned="2" table:number-rows-spanned="1">
            <text:p>58.42</text:p>
          </table:table-cell>
          <table:covered-table-cell table:style-name="ce10"/>
          <table:table-cell table:style-name="ce10" office:value-type="float" office:value="49.74" table:number-columns-spanned="2" table:number-rows-spanned="1">
            <text:p>49.74</text:p>
          </table:table-cell>
          <table:covered-table-cell table:style-name="ce10"/>
          <table:table-cell table:style-name="ce10" office:value-type="float" office:value="50.45" table:number-columns-spanned="2" table:number-rows-spanned="1">
            <text:p>50.45</text:p>
          </table:table-cell>
          <table:covered-table-cell table:style-name="ce10"/>
          <table:table-cell table:style-name="ce10" office:value-type="float" office:value="45.13" table:number-columns-spanned="2" table:number-rows-spanned="1">
            <text:p>45.13</text:p>
          </table:table-cell>
          <table:covered-table-cell table:style-name="ce10"/>
          <table:table-cell table:style-name="ce65"/>
          <table:table-cell table:style-name="ce76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18" table:number-columns-spanned="2" table:number-rows-spanned="1">
            <text:p>83.18</text:p>
          </table:table-cell>
          <table:covered-table-cell table:style-name="ce11"/>
          <table:table-cell table:style-name="ce25" office:value-type="float" office:value="69.05" table:number-columns-spanned="2" table:number-rows-spanned="1">
            <text:p>69.05</text:p>
          </table:table-cell>
          <table:covered-table-cell table:style-name="ce29"/>
          <table:table-cell table:style-name="ce25" office:value-type="float" office:value="72.36" table:number-columns-spanned="2" table:number-rows-spanned="1">
            <text:p>72.36</text:p>
          </table:table-cell>
          <table:covered-table-cell table:style-name="ce29"/>
          <table:table-cell table:style-name="ce25" office:value-type="float" office:value="70.73" table:number-columns-spanned="2" table:number-rows-spanned="1">
            <text:p>70.73</text:p>
          </table:table-cell>
          <table:covered-table-cell table:style-name="ce29"/>
          <table:table-cell table:style-name="ce25" office:value-type="float" office:value="87.51" table:number-columns-spanned="2" table:number-rows-spanned="1">
            <text:p>87.51</text:p>
          </table:table-cell>
          <table:covered-table-cell table:style-name="ce29"/>
          <table:table-cell table:style-name="ce25" office:value-type="float" office:value="57.51" table:number-columns-spanned="2" table:number-rows-spanned="1">
            <text:p>57.51</text:p>
          </table:table-cell>
          <table:covered-table-cell table:style-name="ce29"/>
          <table:table-cell table:style-name="ce25" office:value-type="float" office:value="59.96" table:number-columns-spanned="2" table:number-rows-spanned="1">
            <text:p>59.96</text:p>
          </table:table-cell>
          <table:covered-table-cell table:style-name="ce29"/>
          <table:table-cell table:style-name="ce11" office:value-type="float" office:value="63.09" table:number-columns-spanned="2" table:number-rows-spanned="1">
            <text:p>63.09</text:p>
          </table:table-cell>
          <table:covered-table-cell table:style-name="ce11"/>
          <table:table-cell table:style-name="ce57" office:value-type="float" office:value="49.55" table:number-columns-spanned="2" table:number-rows-spanned="1">
            <text:p>49.55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32" table:number-columns-spanned="2" table:number-rows-spanned="1">
            <text:p>97.32</text:p>
          </table:table-cell>
          <table:covered-table-cell table:style-name="ce11"/>
          <table:table-cell table:style-name="ce25" office:value-type="float" office:value="90.55" table:number-columns-spanned="2" table:number-rows-spanned="1">
            <text:p>90.55</text:p>
          </table:table-cell>
          <table:covered-table-cell table:style-name="ce29"/>
          <table:table-cell table:style-name="ce25" office:value-type="float" office:value="86.57" table:number-columns-spanned="2" table:number-rows-spanned="1">
            <text:p>86.57</text:p>
          </table:table-cell>
          <table:covered-table-cell table:style-name="ce29"/>
          <table:table-cell table:style-name="ce25" office:value-type="float" office:value="95.1" table:number-columns-spanned="2" table:number-rows-spanned="1">
            <text:p>95.10</text:p>
          </table:table-cell>
          <table:covered-table-cell table:style-name="ce29"/>
          <table:table-cell table:style-name="ce25" office:value-type="float" office:value="97.99" table:number-columns-spanned="2" table:number-rows-spanned="1">
            <text:p>97.99</text:p>
          </table:table-cell>
          <table:covered-table-cell table:style-name="ce29"/>
          <table:table-cell table:style-name="ce25" office:value-type="float" office:value="96.06" table:number-columns-spanned="2" table:number-rows-spanned="1">
            <text:p>96.06</text:p>
          </table:table-cell>
          <table:covered-table-cell table:style-name="ce29"/>
          <table:table-cell table:style-name="ce25" office:value-type="float" office:value="97.75" table:number-columns-spanned="2" table:number-rows-spanned="1">
            <text:p>97.75</text:p>
          </table:table-cell>
          <table:covered-table-cell table:style-name="ce29"/>
          <table:table-cell table:style-name="ce11" office:value-type="float" office:value="102.29" table:number-columns-spanned="2" table:number-rows-spanned="1">
            <text:p>102.29</text:p>
          </table:table-cell>
          <table:covered-table-cell table:style-name="ce11"/>
          <table:table-cell table:style-name="ce57" office:value-type="float" office:value="84.01" table:number-columns-spanned="2" table:number-rows-spanned="1">
            <text:p>84.01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33" table:number-columns-spanned="2" table:number-rows-spanned="1">
            <text:p>96.33</text:p>
          </table:table-cell>
          <table:covered-table-cell table:style-name="ce11"/>
          <table:table-cell table:style-name="ce25" office:value-type="float" office:value="94.56" table:number-columns-spanned="2" table:number-rows-spanned="1">
            <text:p>94.56</text:p>
          </table:table-cell>
          <table:covered-table-cell table:style-name="ce29"/>
          <table:table-cell table:style-name="ce25" office:value-type="float" office:value="91.83" table:number-columns-spanned="2" table:number-rows-spanned="1">
            <text:p>91.83</text:p>
          </table:table-cell>
          <table:covered-table-cell table:style-name="ce29"/>
          <table:table-cell table:style-name="ce25" office:value-type="float" office:value="95.01" table:number-columns-spanned="2" table:number-rows-spanned="1">
            <text:p>95.01</text:p>
          </table:table-cell>
          <table:covered-table-cell table:style-name="ce29"/>
          <table:table-cell table:style-name="ce25" office:value-type="float" office:value="100.63" table:number-columns-spanned="2" table:number-rows-spanned="1">
            <text:p>100.63</text:p>
          </table:table-cell>
          <table:covered-table-cell table:style-name="ce29"/>
          <table:table-cell table:style-name="ce25" office:value-type="float" office:value="102.36" table:number-columns-spanned="2" table:number-rows-spanned="1">
            <text:p>102.36</text:p>
          </table:table-cell>
          <table:covered-table-cell table:style-name="ce29"/>
          <table:table-cell table:style-name="ce25" office:value-type="float" office:value="94.84" table:number-columns-spanned="2" table:number-rows-spanned="1">
            <text:p>94.84</text:p>
          </table:table-cell>
          <table:covered-table-cell table:style-name="ce29"/>
          <table:table-cell table:style-name="ce11" office:value-type="float" office:value="98.47" table:number-columns-spanned="2" table:number-rows-spanned="1">
            <text:p>98.47</text:p>
          </table:table-cell>
          <table:covered-table-cell table:style-name="ce11"/>
          <table:table-cell table:style-name="ce57" office:value-type="float" office:value="83.4" table:number-columns-spanned="2" table:number-rows-spanned="1">
            <text:p>83.40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2" table:number-columns-spanned="2" table:number-rows-spanned="1">
            <text:p>95.42</text:p>
          </table:table-cell>
          <table:covered-table-cell table:style-name="ce11"/>
          <table:table-cell table:style-name="ce25" office:value-type="float" office:value="98.48" table:number-columns-spanned="2" table:number-rows-spanned="1">
            <text:p>98.48</text:p>
          </table:table-cell>
          <table:covered-table-cell table:style-name="ce29"/>
          <table:table-cell table:style-name="ce25" office:value-type="float" office:value="99.47" table:number-columns-spanned="2" table:number-rows-spanned="1">
            <text:p>99.47</text:p>
          </table:table-cell>
          <table:covered-table-cell table:style-name="ce29"/>
          <table:table-cell table:style-name="ce25" office:value-type="float" office:value="93.76" table:number-columns-spanned="2" table:number-rows-spanned="1">
            <text:p>93.76</text:p>
          </table:table-cell>
          <table:covered-table-cell table:style-name="ce29"/>
          <table:table-cell table:style-name="ce25" office:value-type="float" office:value="101.97" table:number-columns-spanned="2" table:number-rows-spanned="1">
            <text:p>101.97</text:p>
          </table:table-cell>
          <table:covered-table-cell table:style-name="ce29"/>
          <table:table-cell table:style-name="ce25" office:value-type="float" office:value="101.61" table:number-columns-spanned="2" table:number-rows-spanned="1">
            <text:p>101.61</text:p>
          </table:table-cell>
          <table:covered-table-cell table:style-name="ce29"/>
          <table:table-cell table:style-name="ce25" office:value-type="float" office:value="93.98" table:number-columns-spanned="2" table:number-rows-spanned="1">
            <text:p>93.98</text:p>
          </table:table-cell>
          <table:covered-table-cell table:style-name="ce29"/>
          <table:table-cell table:style-name="ce11" office:value-type="float" office:value="97.43" table:number-columns-spanned="2" table:number-rows-spanned="1">
            <text:p>97.43</text:p>
          </table:table-cell>
          <table:covered-table-cell table:style-name="ce11"/>
          <table:table-cell table:style-name="ce57" office:value-type="float" office:value="83" table:number-columns-spanned="2" table:number-rows-spanned="1">
            <text:p>83.00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77" table:number-columns-spanned="2" table:number-rows-spanned="1">
            <text:p>95.77</text:p>
          </table:table-cell>
          <table:covered-table-cell table:style-name="ce11"/>
          <table:table-cell table:style-name="ce25" office:value-type="float" office:value="94.33" table:number-columns-spanned="2" table:number-rows-spanned="1">
            <text:p>94.33</text:p>
          </table:table-cell>
          <table:covered-table-cell table:style-name="ce29"/>
          <table:table-cell table:style-name="ce25" office:value-type="float" office:value="94.6" table:number-columns-spanned="2" table:number-rows-spanned="1">
            <text:p>94.60</text:p>
          </table:table-cell>
          <table:covered-table-cell table:style-name="ce29"/>
          <table:table-cell table:style-name="ce25" office:value-type="float" office:value="94.08" table:number-columns-spanned="2" table:number-rows-spanned="1">
            <text:p>94.08</text:p>
          </table:table-cell>
          <table:covered-table-cell table:style-name="ce29"/>
          <table:table-cell table:style-name="ce25" office:value-type="float" office:value="102.96" table:number-columns-spanned="2" table:number-rows-spanned="1">
            <text:p>102.96</text:p>
          </table:table-cell>
          <table:covered-table-cell table:style-name="ce29"/>
          <table:table-cell table:style-name="ce25" office:value-type="float" office:value="92.42" table:number-columns-spanned="2" table:number-rows-spanned="1">
            <text:p>92.42</text:p>
          </table:table-cell>
          <table:covered-table-cell table:style-name="ce29"/>
          <table:table-cell table:style-name="ce25" office:value-type="float" office:value="94.72" table:number-columns-spanned="2" table:number-rows-spanned="1">
            <text:p>94.72</text:p>
          </table:table-cell>
          <table:covered-table-cell table:style-name="ce29"/>
          <table:table-cell table:style-name="ce11" office:value-type="float" office:value="98.05" table:number-columns-spanned="2" table:number-rows-spanned="1">
            <text:p>98.05</text:p>
          </table:table-cell>
          <table:covered-table-cell table:style-name="ce11"/>
          <table:table-cell table:style-name="ce57" office:value-type="float" office:value="84.03" table:number-columns-spanned="2" table:number-rows-spanned="1">
            <text:p>84.03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69" table:number-columns-spanned="2" table:number-rows-spanned="1">
            <text:p>95.69</text:p>
          </table:table-cell>
          <table:covered-table-cell table:style-name="ce11"/>
          <table:table-cell table:style-name="ce25" office:value-type="float" office:value="94.91" table:number-columns-spanned="2" table:number-rows-spanned="1">
            <text:p>94.91</text:p>
          </table:table-cell>
          <table:covered-table-cell table:style-name="ce29"/>
          <table:table-cell table:style-name="ce25" office:value-type="float" office:value="92.26" table:number-columns-spanned="2" table:number-rows-spanned="1">
            <text:p>92.26</text:p>
          </table:table-cell>
          <table:covered-table-cell table:style-name="ce29"/>
          <table:table-cell table:style-name="ce25" office:value-type="float" office:value="97.15" table:number-columns-spanned="2" table:number-rows-spanned="1">
            <text:p>97.15</text:p>
          </table:table-cell>
          <table:covered-table-cell table:style-name="ce29"/>
          <table:table-cell table:style-name="ce25" office:value-type="float" office:value="101.52" table:number-columns-spanned="2" table:number-rows-spanned="1">
            <text:p>101.52</text:p>
          </table:table-cell>
          <table:covered-table-cell table:style-name="ce29"/>
          <table:table-cell table:style-name="ce25" office:value-type="float" office:value="99.48" table:number-columns-spanned="2" table:number-rows-spanned="1">
            <text:p>99.48</text:p>
          </table:table-cell>
          <table:covered-table-cell table:style-name="ce29"/>
          <table:table-cell table:style-name="ce25" office:value-type="float" office:value="95.68" table:number-columns-spanned="2" table:number-rows-spanned="1">
            <text:p>95.68</text:p>
          </table:table-cell>
          <table:covered-table-cell table:style-name="ce29"/>
          <table:table-cell table:style-name="ce11" office:value-type="float" office:value="100.1" table:number-columns-spanned="2" table:number-rows-spanned="1">
            <text:p>100.10</text:p>
          </table:table-cell>
          <table:covered-table-cell table:style-name="ce11"/>
          <table:table-cell table:style-name="ce57" office:value-type="float" office:value="82.29" table:number-columns-spanned="2" table:number-rows-spanned="1">
            <text:p>82.29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25" office:value-type="float" office:value="96.81" table:number-columns-spanned="2" table:number-rows-spanned="1">
            <text:p>96.81</text:p>
          </table:table-cell>
          <table:covered-table-cell table:style-name="ce29"/>
          <table:table-cell table:style-name="ce25" office:value-type="float" office:value="93.67" table:number-columns-spanned="2" table:number-rows-spanned="1">
            <text:p>93.67</text:p>
          </table:table-cell>
          <table:covered-table-cell table:style-name="ce29"/>
          <table:table-cell table:style-name="ce25" office:value-type="float" office:value="97.62" table:number-columns-spanned="2" table:number-rows-spanned="1">
            <text:p>97.62</text:p>
          </table:table-cell>
          <table:covered-table-cell table:style-name="ce29"/>
          <table:table-cell table:style-name="ce25" office:value-type="float" office:value="105.58" table:number-columns-spanned="2" table:number-rows-spanned="1">
            <text:p>105.58</text:p>
          </table:table-cell>
          <table:covered-table-cell table:style-name="ce29"/>
          <table:table-cell table:style-name="ce25" office:value-type="float" office:value="105.24" table:number-columns-spanned="2" table:number-rows-spanned="1">
            <text:p>105.24</text:p>
          </table:table-cell>
          <table:covered-table-cell table:style-name="ce29"/>
          <table:table-cell table:style-name="ce25" office:value-type="float" office:value="97.92" table:number-columns-spanned="2" table:number-rows-spanned="1">
            <text:p>97.92</text:p>
          </table:table-cell>
          <table:covered-table-cell table:style-name="ce29"/>
          <table:table-cell table:style-name="ce11" office:value-type="float" office:value="103.14" table:number-columns-spanned="2" table:number-rows-spanned="1">
            <text:p>103.14</text:p>
          </table:table-cell>
          <table:covered-table-cell table:style-name="ce11"/>
          <table:table-cell table:style-name="ce57" office:value-type="float" office:value="82.51" table:number-columns-spanned="2" table:number-rows-spanned="1">
            <text:p>82.51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2" table:number-columns-spanned="2" table:number-rows-spanned="1">
            <text:p>96.62</text:p>
          </table:table-cell>
          <table:covered-table-cell table:style-name="ce11"/>
          <table:table-cell table:style-name="ce25" office:value-type="float" office:value="103.11" table:number-columns-spanned="2" table:number-rows-spanned="1">
            <text:p>103.11</text:p>
          </table:table-cell>
          <table:covered-table-cell table:style-name="ce29"/>
          <table:table-cell table:style-name="ce25" office:value-type="float" office:value="105.49" table:number-columns-spanned="2" table:number-rows-spanned="1">
            <text:p>105.49</text:p>
          </table:table-cell>
          <table:covered-table-cell table:style-name="ce29"/>
          <table:table-cell table:style-name="ce25" office:value-type="float" office:value="98.1" table:number-columns-spanned="2" table:number-rows-spanned="1">
            <text:p>98.10</text:p>
          </table:table-cell>
          <table:covered-table-cell table:style-name="ce29"/>
          <table:table-cell table:style-name="ce25" office:value-type="float" office:value="101.84" table:number-columns-spanned="2" table:number-rows-spanned="1">
            <text:p>101.84</text:p>
          </table:table-cell>
          <table:covered-table-cell table:style-name="ce29"/>
          <table:table-cell table:style-name="ce25" office:value-type="float" office:value="102.11" table:number-columns-spanned="2" table:number-rows-spanned="1">
            <text:p>102.11</text:p>
          </table:table-cell>
          <table:covered-table-cell table:style-name="ce29"/>
          <table:table-cell table:style-name="ce25" office:value-type="float" office:value="97.88" table:number-columns-spanned="2" table:number-rows-spanned="1">
            <text:p>97.88</text:p>
          </table:table-cell>
          <table:covered-table-cell table:style-name="ce29"/>
          <table:table-cell table:style-name="ce11" office:value-type="float" office:value="103.61" table:number-columns-spanned="2" table:number-rows-spanned="1">
            <text:p>103.61</text:p>
          </table:table-cell>
          <table:covered-table-cell table:style-name="ce11"/>
          <table:table-cell table:style-name="ce57" office:value-type="float" office:value="81.2" table:number-columns-spanned="2" table:number-rows-spanned="1">
            <text:p>81.20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02" table:number-columns-spanned="2" table:number-rows-spanned="1">
            <text:p>96.02</text:p>
          </table:table-cell>
          <table:covered-table-cell table:style-name="ce11"/>
          <table:table-cell table:style-name="ce25" office:value-type="float" office:value="101.46" table:number-columns-spanned="2" table:number-rows-spanned="1">
            <text:p>101.46</text:p>
          </table:table-cell>
          <table:covered-table-cell table:style-name="ce29"/>
          <table:table-cell table:style-name="ce25" office:value-type="float" office:value="101.56" table:number-columns-spanned="2" table:number-rows-spanned="1">
            <text:p>101.56</text:p>
          </table:table-cell>
          <table:covered-table-cell table:style-name="ce29"/>
          <table:table-cell table:style-name="ce25" office:value-type="float" office:value="96.31" table:number-columns-spanned="2" table:number-rows-spanned="1">
            <text:p>96.31</text:p>
          </table:table-cell>
          <table:covered-table-cell table:style-name="ce29"/>
          <table:table-cell table:style-name="ce25" office:value-type="float" office:value="101.5" table:number-columns-spanned="2" table:number-rows-spanned="1">
            <text:p>101.50</text:p>
          </table:table-cell>
          <table:covered-table-cell table:style-name="ce29"/>
          <table:table-cell table:style-name="ce25" office:value-type="float" office:value="108.72" table:number-columns-spanned="2" table:number-rows-spanned="1">
            <text:p>108.72</text:p>
          </table:table-cell>
          <table:covered-table-cell table:style-name="ce29"/>
          <table:table-cell table:style-name="ce25" office:value-type="float" office:value="96.53" table:number-columns-spanned="2" table:number-rows-spanned="1">
            <text:p>96.53</text:p>
          </table:table-cell>
          <table:covered-table-cell table:style-name="ce29"/>
          <table:table-cell table:style-name="ce11" office:value-type="float" office:value="102.14" table:number-columns-spanned="2" table:number-rows-spanned="1">
            <text:p>102.14</text:p>
          </table:table-cell>
          <table:covered-table-cell table:style-name="ce11"/>
          <table:table-cell table:style-name="ce57" office:value-type="float" office:value="80.19" table:number-columns-spanned="2" table:number-rows-spanned="1">
            <text:p>80.19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25" office:value-type="float" office:value="99.07" table:number-columns-spanned="2" table:number-rows-spanned="1">
            <text:p>99.07</text:p>
          </table:table-cell>
          <table:covered-table-cell table:style-name="ce29"/>
          <table:table-cell table:style-name="ce25" office:value-type="float" office:value="94" table:number-columns-spanned="2" table:number-rows-spanned="1">
            <text:p>94.00</text:p>
          </table:table-cell>
          <table:covered-table-cell table:style-name="ce29"/>
          <table:table-cell table:style-name="ce25" office:value-type="float" office:value="96.74" table:number-columns-spanned="2" table:number-rows-spanned="1">
            <text:p>96.74</text:p>
          </table:table-cell>
          <table:covered-table-cell table:style-name="ce29"/>
          <table:table-cell table:style-name="ce25" office:value-type="float" office:value="102.51" table:number-columns-spanned="2" table:number-rows-spanned="1">
            <text:p>102.51</text:p>
          </table:table-cell>
          <table:covered-table-cell table:style-name="ce29"/>
          <table:table-cell table:style-name="ce25" office:value-type="float" office:value="119.81" table:number-columns-spanned="2" table:number-rows-spanned="1">
            <text:p>119.81</text:p>
          </table:table-cell>
          <table:covered-table-cell table:style-name="ce29"/>
          <table:table-cell table:style-name="ce25" office:value-type="float" office:value="96.79" table:number-columns-spanned="2" table:number-rows-spanned="1">
            <text:p>96.79</text:p>
          </table:table-cell>
          <table:covered-table-cell table:style-name="ce29"/>
          <table:table-cell table:style-name="ce11" office:value-type="float" office:value="102.2" table:number-columns-spanned="2" table:number-rows-spanned="1">
            <text:p>102.20</text:p>
          </table:table-cell>
          <table:covered-table-cell table:style-name="ce11"/>
          <table:table-cell table:style-name="ce57" office:value-type="float" office:value="80.94" table:number-columns-spanned="2" table:number-rows-spanned="1">
            <text:p>80.94</text:p>
          </table:table-cell>
          <table:covered-table-cell table:style-name="ce57"/>
          <table:table-cell table:style-name="ce68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8" table:number-columns-spanned="2" table:number-rows-spanned="1">
            <text:p>96.48</text:p>
          </table:table-cell>
          <table:covered-table-cell table:style-name="ce11"/>
          <table:table-cell table:style-name="ce25" office:value-type="float" office:value="99.33" table:number-columns-spanned="2" table:number-rows-spanned="1">
            <text:p>99.33</text:p>
          </table:table-cell>
          <table:covered-table-cell table:style-name="ce29"/>
          <table:table-cell table:style-name="ce25" office:value-type="float" office:value="96.02" table:number-columns-spanned="2" table:number-rows-spanned="1">
            <text:p>96.02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25" office:value-type="float" office:value="104.68" table:number-columns-spanned="2" table:number-rows-spanned="1">
            <text:p>104.68</text:p>
          </table:table-cell>
          <table:covered-table-cell table:style-name="ce29"/>
          <table:table-cell table:style-name="ce25" office:value-type="float" office:value="112.15" table:number-columns-spanned="2" table:number-rows-spanned="1">
            <text:p>112.15</text:p>
          </table:table-cell>
          <table:covered-table-cell table:style-name="ce29"/>
          <table:table-cell table:style-name="ce25" office:value-type="float" office:value="98.42" table:number-columns-spanned="2" table:number-rows-spanned="1">
            <text:p>98.42</text:p>
          </table:table-cell>
          <table:covered-table-cell table:style-name="ce29"/>
          <table:table-cell table:style-name="ce11" office:value-type="float" office:value="104.25" table:number-columns-spanned="2" table:number-rows-spanned="1">
            <text:p>104.25</text:p>
          </table:table-cell>
          <table:covered-table-cell table:style-name="ce11"/>
          <table:table-cell table:style-name="ce57" office:value-type="float" office:value="81.47" table:number-columns-spanned="2" table:number-rows-spanned="1">
            <text:p>81.4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8" table:number-columns-spanned="2" table:number-rows-spanned="1">
            <text:p>96.98</text:p>
          </table:table-cell>
          <table:covered-table-cell table:style-name="ce11"/>
          <table:table-cell table:style-name="ce25" office:value-type="float" office:value="99.53" table:number-columns-spanned="2" table:number-rows-spanned="1">
            <text:p>99.53</text:p>
          </table:table-cell>
          <table:covered-table-cell table:style-name="ce29"/>
          <table:table-cell table:style-name="ce25" office:value-type="float" office:value="93.13" table:number-columns-spanned="2" table:number-rows-spanned="1">
            <text:p>93.13</text:p>
          </table:table-cell>
          <table:covered-table-cell table:style-name="ce29"/>
          <table:table-cell table:style-name="ce25" office:value-type="float" office:value="102.33" table:number-columns-spanned="2" table:number-rows-spanned="1">
            <text:p>102.33</text:p>
          </table:table-cell>
          <table:covered-table-cell table:style-name="ce29"/>
          <table:table-cell table:style-name="ce25" office:value-type="float" office:value="107.35" table:number-columns-spanned="2" table:number-rows-spanned="1">
            <text:p>107.35</text:p>
          </table:table-cell>
          <table:covered-table-cell table:style-name="ce29"/>
          <table:table-cell table:style-name="ce25" office:value-type="float" office:value="116.36" table:number-columns-spanned="2" table:number-rows-spanned="1">
            <text:p>116.36</text:p>
          </table:table-cell>
          <table:covered-table-cell table:style-name="ce29"/>
          <table:table-cell table:style-name="ce25" office:value-type="float" office:value="98.17" table:number-columns-spanned="2" table:number-rows-spanned="1">
            <text:p>98.17</text:p>
          </table:table-cell>
          <table:covered-table-cell table:style-name="ce29"/>
          <table:table-cell table:style-name="ce11" office:value-type="float" office:value="103.06" table:number-columns-spanned="2" table:number-rows-spanned="1">
            <text:p>103.06</text:p>
          </table:table-cell>
          <table:covered-table-cell table:style-name="ce11"/>
          <table:table-cell table:style-name="ce57" office:value-type="float" office:value="83.55" table:number-columns-spanned="2" table:number-rows-spanned="1">
            <text:p>83.55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34" table:number-columns-spanned="2" table:number-rows-spanned="1">
            <text:p>97.34</text:p>
          </table:table-cell>
          <table:covered-table-cell table:style-name="ce11"/>
          <table:table-cell table:style-name="ce25" office:value-type="float" office:value="100.32" table:number-columns-spanned="2" table:number-rows-spanned="1">
            <text:p>100.32</text:p>
          </table:table-cell>
          <table:covered-table-cell table:style-name="ce29"/>
          <table:table-cell table:style-name="ce25" office:value-type="float" office:value="93.29" table:number-columns-spanned="2" table:number-rows-spanned="1">
            <text:p>93.29</text:p>
          </table:table-cell>
          <table:covered-table-cell table:style-name="ce29"/>
          <table:table-cell table:style-name="ce25" office:value-type="float" office:value="107.21" table:number-columns-spanned="2" table:number-rows-spanned="1">
            <text:p>107.21</text:p>
          </table:table-cell>
          <table:covered-table-cell table:style-name="ce29"/>
          <table:table-cell table:style-name="ce25" office:value-type="float" office:value="111.05" table:number-columns-spanned="2" table:number-rows-spanned="1">
            <text:p>111.05</text:p>
          </table:table-cell>
          <table:covered-table-cell table:style-name="ce29"/>
          <table:table-cell table:style-name="ce25" office:value-type="float" office:value="112.54" table:number-columns-spanned="2" table:number-rows-spanned="1">
            <text:p>112.54</text:p>
          </table:table-cell>
          <table:covered-table-cell table:style-name="ce29"/>
          <table:table-cell table:style-name="ce25" office:value-type="float" office:value="98.44" table:number-columns-spanned="2" table:number-rows-spanned="1">
            <text:p>98.44</text:p>
          </table:table-cell>
          <table:covered-table-cell table:style-name="ce29"/>
          <table:table-cell table:style-name="ce11" office:value-type="float" office:value="103.59" table:number-columns-spanned="2" table:number-rows-spanned="1">
            <text:p>103.59</text:p>
          </table:table-cell>
          <table:covered-table-cell table:style-name="ce11"/>
          <table:table-cell table:style-name="ce57" office:value-type="float" office:value="83.18" table:number-columns-spanned="2" table:number-rows-spanned="1">
            <text:p>83.1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24" table:number-columns-spanned="2" table:number-rows-spanned="1">
            <text:p>97.24</text:p>
          </table:table-cell>
          <table:covered-table-cell table:style-name="ce11"/>
          <table:table-cell table:style-name="ce11" office:value-type="float" office:value="103.87" table:number-columns-spanned="2" table:number-rows-spanned="1">
            <text:p>103.87</text:p>
          </table:table-cell>
          <table:covered-table-cell table:style-name="ce11"/>
          <table:table-cell table:style-name="ce11" office:value-type="float" office:value="97.99" table:number-columns-spanned="2" table:number-rows-spanned="1">
            <text:p>97.99</text:p>
          </table:table-cell>
          <table:covered-table-cell table:style-name="ce11"/>
          <table:table-cell table:style-name="ce11" office:value-type="float" office:value="113.52" table:number-columns-spanned="2" table:number-rows-spanned="1">
            <text:p>113.52</text:p>
          </table:table-cell>
          <table:covered-table-cell table:style-name="ce11"/>
          <table:table-cell table:style-name="ce11" office:value-type="float" office:value="109.38" table:number-columns-spanned="2" table:number-rows-spanned="1">
            <text:p>109.38</text:p>
          </table:table-cell>
          <table:covered-table-cell table:style-name="ce11"/>
          <table:table-cell table:style-name="ce11" office:value-type="float" office:value="107.87" table:number-columns-spanned="2" table:number-rows-spanned="1">
            <text:p>107.87</text:p>
          </table:table-cell>
          <table:covered-table-cell table:style-name="ce11"/>
          <table:table-cell table:style-name="ce11" office:value-type="float" office:value="97.83" table:number-columns-spanned="2" table:number-rows-spanned="1">
            <text:p>97.83</text:p>
          </table:table-cell>
          <table:covered-table-cell table:style-name="ce11"/>
          <table:table-cell table:style-name="ce12" office:value-type="float" office:value="102.93" table:number-columns-spanned="2" table:number-rows-spanned="1">
            <text:p>102.93</text:p>
          </table:table-cell>
          <table:covered-table-cell table:style-name="ce12"/>
          <table:table-cell table:style-name="ce58" office:value-type="float" office:value="82.7" table:number-columns-spanned="2" table:number-rows-spanned="1">
            <text:p>82.70</text:p>
          </table:table-cell>
          <table:covered-table-cell table:style-name="ce58"/>
          <table:table-cell table:style-name="ce70"/>
          <table:table-cell table:style-name="ce77" office:value-type="string">
            <text:p>MAR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1.32" table:number-columns-spanned="2" table:number-rows-spanned="1">
            <text:p>1.32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4.35" table:number-columns-spanned="2" table:number-rows-spanned="1">
            <text:p>4.35</text:p>
          </table:table-cell>
          <table:covered-table-cell table:style-name="ce11"/>
          <table:table-cell table:style-name="ce11" office:value-type="float" office:value="0.19" table:number-columns-spanned="2" table:number-rows-spanned="1">
            <text:p>0.19</text:p>
          </table:table-cell>
          <table:covered-table-cell table:style-name="ce11"/>
          <table:table-cell table:style-name="ce11" office:value-type="float" office:value="27.77" table:number-columns-spanned="2" table:number-rows-spanned="1">
            <text:p>27.77</text:p>
          </table:table-cell>
          <table:covered-table-cell table:style-name="ce11"/>
          <table:table-cell table:style-name="ce10" office:value-type="float" office:value="32.66" table:number-columns-spanned="2" table:number-rows-spanned="1">
            <text:p>32.66</text:p>
          </table:table-cell>
          <table:covered-table-cell table:style-name="ce10"/>
          <table:table-cell table:style-name="ce59" office:value-type="float" office:value="17.43" table:number-columns-spanned="2" table:number-rows-spanned="1">
            <text:p>17.43</text:p>
          </table:table-cell>
          <table:covered-table-cell table:style-name="ce59"/>
          <table:table-cell table:style-name="ce65"/>
          <table:table-cell table:style-name="ce77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25" office:value-type="float" office:value="-4" table:number-columns-spanned="2" table:number-rows-spanned="1">
            <text:p>-4.00</text:p>
          </table:table-cell>
          <table:covered-table-cell table:style-name="ce29"/>
          <table:table-cell table:style-name="ce25" office:value-type="float" office:value="-2.82" table:number-columns-spanned="2" table:number-rows-spanned="1">
            <text:p>-2.82</text:p>
          </table:table-cell>
          <table:covered-table-cell table:style-name="ce29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7.82" table:number-columns-spanned="2" table:number-rows-spanned="1">
            <text:p>7.82</text:p>
          </table:table-cell>
          <table:covered-table-cell table:style-name="ce29"/>
          <table:table-cell table:style-name="ce25" office:value-type="float" office:value="-1.56" table:number-columns-spanned="2" table:number-rows-spanned="1">
            <text:p>-1.56</text:p>
          </table:table-cell>
          <table:covered-table-cell table:style-name="ce29"/>
          <table:table-cell table:style-name="ce25" office:value-type="float" office:value="20.55" table:number-columns-spanned="2" table:number-rows-spanned="1">
            <text:p>20.55</text:p>
          </table:table-cell>
          <table:covered-table-cell table:style-name="ce29"/>
          <table:table-cell table:style-name="ce11" office:value-type="float" office:value="25.05" table:number-columns-spanned="2" table:number-rows-spanned="1">
            <text:p>25.05</text:p>
          </table:table-cell>
          <table:covered-table-cell table:style-name="ce11"/>
          <table:table-cell table:style-name="ce57" office:value-type="float" office:value="9.79" table:number-columns-spanned="2" table:number-rows-spanned="1">
            <text:p>9.79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3.33" table:number-columns-spanned="2" table:number-rows-spanned="1">
            <text:p>-3.33</text:p>
          </table:table-cell>
          <table:covered-table-cell table:style-name="ce11"/>
          <table:table-cell table:style-name="ce25" office:value-type="float" office:value="-5" table:number-columns-spanned="2" table:number-rows-spanned="1">
            <text:p>-5.00</text:p>
          </table:table-cell>
          <table:covered-table-cell table:style-name="ce29"/>
          <table:table-cell table:style-name="ce25" office:value-type="float" office:value="-9.98" table:number-columns-spanned="2" table:number-rows-spanned="1">
            <text:p>-9.98</text:p>
          </table:table-cell>
          <table:covered-table-cell table:style-name="ce29"/>
          <table:table-cell table:style-name="ce25" office:value-type="float" office:value="9.27" table:number-columns-spanned="2" table:number-rows-spanned="1">
            <text:p>9.27</text:p>
          </table:table-cell>
          <table:covered-table-cell table:style-name="ce29"/>
          <table:table-cell table:style-name="ce25" office:value-type="float" office:value="9" table:number-columns-spanned="2" table:number-rows-spanned="1">
            <text:p>9.00</text:p>
          </table:table-cell>
          <table:covered-table-cell table:style-name="ce29"/>
          <table:table-cell table:style-name="ce25" office:value-type="float" office:value="-7.74" table:number-columns-spanned="2" table:number-rows-spanned="1">
            <text:p>-7.74</text:p>
          </table:table-cell>
          <table:covered-table-cell table:style-name="ce29"/>
          <table:table-cell table:style-name="ce25" office:value-type="float" office:value="-10.95" table:number-columns-spanned="2" table:number-rows-spanned="1">
            <text:p>-10.95</text:p>
          </table:table-cell>
          <table:covered-table-cell table:style-name="ce29"/>
          <table:table-cell table:style-name="ce11" office:value-type="float" office:value="-10.85" table:number-columns-spanned="2" table:number-rows-spanned="1">
            <text:p>-10.85</text:p>
          </table:table-cell>
          <table:covered-table-cell table:style-name="ce11"/>
          <table:table-cell table:style-name="ce57" office:value-type="float" office:value="-11.58" table:number-columns-spanned="2" table:number-rows-spanned="1">
            <text:p>-11.58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29" table:number-columns-spanned="2" table:number-rows-spanned="1">
            <text:p>-4.29</text:p>
          </table:table-cell>
          <table:covered-table-cell table:style-name="ce11"/>
          <table:table-cell table:style-name="ce25" office:value-type="float" office:value="-2.05" table:number-columns-spanned="2" table:number-rows-spanned="1">
            <text:p>-2.05</text:p>
          </table:table-cell>
          <table:covered-table-cell table:style-name="ce29"/>
          <table:table-cell table:style-name="ce25" office:value-type="float" office:value="-5.48" table:number-columns-spanned="2" table:number-rows-spanned="1">
            <text:p>-5.48</text:p>
          </table:table-cell>
          <table:covered-table-cell table:style-name="ce29"/>
          <table:table-cell table:style-name="ce25" office:value-type="float" office:value="11.72" table:number-columns-spanned="2" table:number-rows-spanned="1">
            <text:p>11.72</text:p>
          </table:table-cell>
          <table:covered-table-cell table:style-name="ce29"/>
          <table:table-cell table:style-name="ce25" office:value-type="float" office:value="12.12" table:number-columns-spanned="2" table:number-rows-spanned="1">
            <text:p>12.12</text:p>
          </table:table-cell>
          <table:covered-table-cell table:style-name="ce29"/>
          <table:table-cell table:style-name="ce25" office:value-type="float" office:value="-7.12" table:number-columns-spanned="2" table:number-rows-spanned="1">
            <text:p>-7.12</text:p>
          </table:table-cell>
          <table:covered-table-cell table:style-name="ce29"/>
          <table:table-cell table:style-name="ce25" office:value-type="float" office:value="-11.48" table:number-columns-spanned="2" table:number-rows-spanned="1">
            <text:p>-11.48</text:p>
          </table:table-cell>
          <table:covered-table-cell table:style-name="ce29"/>
          <table:table-cell table:style-name="ce11" office:value-type="float" office:value="-11.47" table:number-columns-spanned="2" table:number-rows-spanned="1">
            <text:p>-11.47</text:p>
          </table:table-cell>
          <table:covered-table-cell table:style-name="ce11"/>
          <table:table-cell table:style-name="ce57" office:value-type="float" office:value="-12.22" table:number-columns-spanned="2" table:number-rows-spanned="1">
            <text:p>-12.22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11" table:number-columns-spanned="2" table:number-rows-spanned="1">
            <text:p>-4.11</text:p>
          </table:table-cell>
          <table:covered-table-cell table:style-name="ce11"/>
          <table:table-cell table:style-name="ce25" office:value-type="float" office:value="-5.81" table:number-columns-spanned="2" table:number-rows-spanned="1">
            <text:p>-5.81</text:p>
          </table:table-cell>
          <table:covered-table-cell table:style-name="ce29"/>
          <table:table-cell table:style-name="ce25" office:value-type="float" office:value="-6.41" table:number-columns-spanned="2" table:number-rows-spanned="1">
            <text:p>-6.41</text:p>
          </table:table-cell>
          <table:covered-table-cell table:style-name="ce29"/>
          <table:table-cell table:style-name="ce25" office:value-type="float" office:value="3.83" table:number-columns-spanned="2" table:number-rows-spanned="1">
            <text:p>3.83</text:p>
          </table:table-cell>
          <table:covered-table-cell table:style-name="ce29"/>
          <table:table-cell table:style-name="ce25" office:value-type="float" office:value="12.05" table:number-columns-spanned="2" table:number-rows-spanned="1">
            <text:p>12.05</text:p>
          </table:table-cell>
          <table:covered-table-cell table:style-name="ce29"/>
          <table:table-cell table:style-name="ce25" office:value-type="float" office:value="-14.79" table:number-columns-spanned="2" table:number-rows-spanned="1">
            <text:p>-14.79</text:p>
          </table:table-cell>
          <table:covered-table-cell table:style-name="ce29"/>
          <table:table-cell table:style-name="ce25" office:value-type="float" office:value="-6.78" table:number-columns-spanned="2" table:number-rows-spanned="1">
            <text:p>-6.78</text:p>
          </table:table-cell>
          <table:covered-table-cell table:style-name="ce29"/>
          <table:table-cell table:style-name="ce11" office:value-type="float" office:value="-5.46" table:number-columns-spanned="2" table:number-rows-spanned="1">
            <text:p>-5.46</text:p>
          </table:table-cell>
          <table:covered-table-cell table:style-name="ce11"/>
          <table:table-cell table:style-name="ce57" office:value-type="float" office:value="-11.89" table:number-columns-spanned="2" table:number-rows-spanned="1">
            <text:p>-11.89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5" table:number-columns-spanned="2" table:number-rows-spanned="1">
            <text:p>-2.50</text:p>
          </table:table-cell>
          <table:covered-table-cell table:style-name="ce11"/>
          <table:table-cell table:style-name="ce25" office:value-type="float" office:value="-9.64" table:number-columns-spanned="2" table:number-rows-spanned="1">
            <text:p>-9.64</text:p>
          </table:table-cell>
          <table:covered-table-cell table:style-name="ce29"/>
          <table:table-cell table:style-name="ce25" office:value-type="float" office:value="-9.71" table:number-columns-spanned="2" table:number-rows-spanned="1">
            <text:p>-9.71</text:p>
          </table:table-cell>
          <table:covered-table-cell table:style-name="ce29"/>
          <table:table-cell table:style-name="ce25" office:value-type="float" office:value="-3.33" table:number-columns-spanned="2" table:number-rows-spanned="1">
            <text:p>-3.33</text:p>
          </table:table-cell>
          <table:covered-table-cell table:style-name="ce29"/>
          <table:table-cell table:style-name="ce25" office:value-type="float" office:value="9.96" table:number-columns-spanned="2" table:number-rows-spanned="1">
            <text:p>9.96</text:p>
          </table:table-cell>
          <table:covered-table-cell table:style-name="ce29"/>
          <table:table-cell table:style-name="ce25" office:value-type="float" office:value="-18.35" table:number-columns-spanned="2" table:number-rows-spanned="1">
            <text:p>-18.35</text:p>
          </table:table-cell>
          <table:covered-table-cell table:style-name="ce29"/>
          <table:table-cell table:style-name="ce25" office:value-type="float" office:value="-0.21" table:number-columns-spanned="2" table:number-rows-spanned="1">
            <text:p>-0.21</text:p>
          </table:table-cell>
          <table:covered-table-cell table:style-name="ce29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57" office:value-type="float" office:value="-12.51" table:number-columns-spanned="2" table:number-rows-spanned="1">
            <text:p>-12.51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9" table:number-columns-spanned="2" table:number-rows-spanned="1">
            <text:p>-2.69</text:p>
          </table:table-cell>
          <table:covered-table-cell table:style-name="ce11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-14.71" table:number-columns-spanned="2" table:number-rows-spanned="1">
            <text:p>-14.71</text:p>
          </table:table-cell>
          <table:covered-table-cell table:style-name="ce29"/>
          <table:table-cell table:style-name="ce25" office:value-type="float" office:value="1.65" table:number-columns-spanned="2" table:number-rows-spanned="1">
            <text:p>1.65</text:p>
          </table:table-cell>
          <table:covered-table-cell table:style-name="ce29"/>
          <table:table-cell table:style-name="ce25" office:value-type="float" office:value="8.22" table:number-columns-spanned="2" table:number-rows-spanned="1">
            <text:p>8.22</text:p>
          </table:table-cell>
          <table:covered-table-cell table:style-name="ce29"/>
          <table:table-cell table:style-name="ce25" office:value-type="float" office:value="-0.54" table:number-columns-spanned="2" table:number-rows-spanned="1">
            <text:p>-0.54</text:p>
          </table:table-cell>
          <table:covered-table-cell table:style-name="ce29"/>
          <table:table-cell table:style-name="ce25" office:value-type="float" office:value="-1.43" table:number-columns-spanned="2" table:number-rows-spanned="1">
            <text:p>-1.43</text:p>
          </table:table-cell>
          <table:covered-table-cell table:style-name="ce29"/>
          <table:table-cell table:style-name="ce11" office:value-type="float" office:value="1.61" table:number-columns-spanned="2" table:number-rows-spanned="1">
            <text:p>1.61</text:p>
          </table:table-cell>
          <table:covered-table-cell table:style-name="ce11"/>
          <table:table-cell table:style-name="ce57" office:value-type="float" office:value="-11.33" table:number-columns-spanned="2" table:number-rows-spanned="1">
            <text:p>-11.33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3.26" table:number-columns-spanned="2" table:number-rows-spanned="1">
            <text:p>-3.26</text:p>
          </table:table-cell>
          <table:covered-table-cell table:style-name="ce11"/>
          <table:table-cell table:style-name="ce25" office:value-type="float" office:value="-8.38" table:number-columns-spanned="2" table:number-rows-spanned="1">
            <text:p>-8.38</text:p>
          </table:table-cell>
          <table:covered-table-cell table:style-name="ce29"/>
          <table:table-cell table:style-name="ce25" office:value-type="float" office:value="-16.83" table:number-columns-spanned="2" table:number-rows-spanned="1">
            <text:p>-16.83</text:p>
          </table:table-cell>
          <table:covered-table-cell table:style-name="ce29"/>
          <table:table-cell table:style-name="ce25" office:value-type="float" office:value="-0.1" table:number-columns-spanned="2" table:number-rows-spanned="1">
            <text:p>-0.10</text:p>
          </table:table-cell>
          <table:covered-table-cell table:style-name="ce29"/>
          <table:table-cell table:style-name="ce25" office:value-type="float" office:value="7.54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7.54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-3.67" table:number-columns-spanned="2" table:number-rows-spanned="1">
            <text:p>-3.67</text:p>
          </table:table-cell>
          <table:covered-table-cell table:style-name="ce29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57" office:value-type="float" office:value="-10.07" table:number-columns-spanned="2" table:number-rows-spanned="1">
            <text:p>-10.07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92" table:number-columns-spanned="2" table:number-rows-spanned="1">
            <text:p>-2.92</text:p>
          </table:table-cell>
          <table:covered-table-cell table:style-name="ce11"/>
          <table:table-cell table:style-name="ce25" office:value-type="float" office:value="-0.13" table:number-columns-spanned="2" table:number-rows-spanned="1">
            <text:p>-0.13</text:p>
          </table:table-cell>
          <table:covered-table-cell table:style-name="ce29"/>
          <table:table-cell table:style-name="ce25" office:value-type="float" office:value="-3.18" table:number-columns-spanned="2" table:number-rows-spanned="1">
            <text:p>-3.18</text:p>
          </table:table-cell>
          <table:covered-table-cell table:style-name="ce29"/>
          <table:table-cell table:style-name="ce25" office:value-type="float" office:value="2.55" table:number-columns-spanned="2" table:number-rows-spanned="1">
            <text:p>2.55</text:p>
          </table:table-cell>
          <table:covered-table-cell table:style-name="ce29"/>
          <table:table-cell table:style-name="ce25" office:value-type="float" office:value="5.22" table:number-columns-spanned="2" table:number-rows-spanned="1">
            <text:p>5.22</text:p>
          </table:table-cell>
          <table:covered-table-cell table:style-name="ce29"/>
          <table:table-cell table:style-name="ce25" office:value-type="float" office:value="3.99" table:number-columns-spanned="2" table:number-rows-spanned="1">
            <text:p>3.99</text:p>
          </table:table-cell>
          <table:covered-table-cell table:style-name="ce29"/>
          <table:table-cell table:style-name="ce25" office:value-type="float" office:value="-2.87" table:number-columns-spanned="2" table:number-rows-spanned="1">
            <text:p>-2.87</text:p>
          </table:table-cell>
          <table:covered-table-cell table:style-name="ce29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57" office:value-type="float" office:value="-8.97" table:number-columns-spanned="2" table:number-rows-spanned="1">
            <text:p>-8.97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25" office:value-type="float" office:value="2.7" table:number-columns-spanned="2" table:number-rows-spanned="1">
            <text:p>2.70</text:p>
          </table:table-cell>
          <table:covered-table-cell table:style-name="ce29"/>
          <table:table-cell table:style-name="ce25" office:value-type="float" office:value="1.72" table:number-columns-spanned="2" table:number-rows-spanned="1">
            <text:p>1.72</text:p>
          </table:table-cell>
          <table:covered-table-cell table:style-name="ce29"/>
          <table:table-cell table:style-name="ce25" office:value-type="float" office:value="-0.59" table:number-columns-spanned="2" table:number-rows-spanned="1">
            <text:p>-0.59</text:p>
          </table:table-cell>
          <table:covered-table-cell table:style-name="ce29"/>
          <table:table-cell table:style-name="ce25" office:value-type="float" office:value="5.8" table:number-columns-spanned="2" table:number-rows-spanned="1">
            <text:p>5.80</text:p>
          </table:table-cell>
          <table:covered-table-cell table:style-name="ce29"/>
          <table:table-cell table:style-name="ce25" office:value-type="float" office:value="10.23" table:number-columns-spanned="2" table:number-rows-spanned="1">
            <text:p>10.23</text:p>
          </table:table-cell>
          <table:covered-table-cell table:style-name="ce29"/>
          <table:table-cell table:style-name="ce25" office:value-type="float" office:value="-0.77" table:number-columns-spanned="2" table:number-rows-spanned="1">
            <text:p>-0.77</text:p>
          </table:table-cell>
          <table:covered-table-cell table:style-name="ce29"/>
          <table:table-cell table:style-name="ce11" office:value-type="float" office:value="-0.27" table:number-columns-spanned="2" table:number-rows-spanned="1">
            <text:p>-0.27</text:p>
          </table:table-cell>
          <table:covered-table-cell table:style-name="ce11"/>
          <table:table-cell table:style-name="ce57" office:value-type="float" office:value="-2.25" table:number-columns-spanned="2" table:number-rows-spanned="1">
            <text:p>-2.25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25" office:value-type="float" office:value="2.43" table:number-columns-spanned="2" table:number-rows-spanned="1">
            <text:p>2.43</text:p>
          </table:table-cell>
          <table:covered-table-cell table:style-name="ce29"/>
          <table:table-cell table:style-name="ce25" office:value-type="float" office:value="-2.22" table:number-columns-spanned="2" table:number-rows-spanned="1">
            <text:p>-2.22</text:p>
          </table:table-cell>
          <table:covered-table-cell table:style-name="ce29"/>
          <table:table-cell table:style-name="ce25" office:value-type="float" office:value="0.38" table:number-columns-spanned="2" table:number-rows-spanned="1">
            <text:p>0.38</text:p>
          </table:table-cell>
          <table:covered-table-cell table:style-name="ce29"/>
          <table:table-cell table:style-name="ce25" office:value-type="float" office:value="7.32" table:number-columns-spanned="2" table:number-rows-spanned="1">
            <text:p>7.32</text:p>
          </table:table-cell>
          <table:covered-table-cell table:style-name="ce29"/>
          <table:table-cell table:style-name="ce25" office:value-type="float" office:value="21.22" table:number-columns-spanned="2" table:number-rows-spanned="1">
            <text:p>21.22</text:p>
          </table:table-cell>
          <table:covered-table-cell table:style-name="ce29"/>
          <table:table-cell table:style-name="ce25" office:value-type="float" office:value="0.5" table:number-columns-spanned="2" table:number-rows-spanned="1">
            <text:p>0.50</text:p>
          </table:table-cell>
          <table:covered-table-cell table:style-name="ce29"/>
          <table:table-cell table:style-name="ce11" office:value-type="float" office:value="0.88" table:number-columns-spanned="2" table:number-rows-spanned="1">
            <text:p>0.88</text:p>
          </table:table-cell>
          <table:covered-table-cell table:style-name="ce11"/>
          <table:table-cell table:style-name="ce57" office:value-type="float" office:value="-0.67" table:number-columns-spanned="2" table:number-rows-spanned="1">
            <text:p>-0.67</text:p>
          </table:table-cell>
          <table:covered-table-cell table:style-name="ce57"/>
          <table:table-cell table:style-name="ce68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25" office:value-type="float" office:value="1.38" table:number-columns-spanned="2" table:number-rows-spanned="1">
            <text:p>1.38</text:p>
          </table:table-cell>
          <table:covered-table-cell table:style-name="ce29"/>
          <table:table-cell table:style-name="ce25" office:value-type="float" office:value="-1.76" table:number-columns-spanned="2" table:number-rows-spanned="1">
            <text:p>-1.76</text:p>
          </table:table-cell>
          <table:covered-table-cell table:style-name="ce29"/>
          <table:table-cell table:style-name="ce25" office:value-type="float" office:value="1.57" table:number-columns-spanned="2" table:number-rows-spanned="1">
            <text:p>1.57</text:p>
          </table:table-cell>
          <table:covered-table-cell table:style-name="ce29"/>
          <table:table-cell table:style-name="ce25" office:value-type="float" office:value="8.48" table:number-columns-spanned="2" table:number-rows-spanned="1">
            <text:p>8.48</text:p>
          </table:table-cell>
          <table:covered-table-cell table:style-name="ce29"/>
          <table:table-cell table:style-name="ce25" office:value-type="float" office:value="11.4" table:number-columns-spanned="2" table:number-rows-spanned="1">
            <text:p>11.40</text:p>
          </table:table-cell>
          <table:covered-table-cell table:style-name="ce29"/>
          <table:table-cell table:style-name="ce25" office:value-type="float" office:value="3.03" table:number-columns-spanned="2" table:number-rows-spanned="1">
            <text:p>3.03</text:p>
          </table:table-cell>
          <table:covered-table-cell table:style-name="ce29"/>
          <table:table-cell table:style-name="ce11" office:value-type="float" office:value="3.72" table:number-columns-spanned="2" table:number-rows-spanned="1">
            <text:p>3.72</text:p>
          </table:table-cell>
          <table:covered-table-cell table:style-name="ce11"/>
          <table:table-cell table:style-name="ce57" office:value-type="float" office:value="0.87" table:number-columns-spanned="2" table:number-rows-spanned="1">
            <text:p>0.8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25" office:value-type="float" office:value="1.86" table:number-columns-spanned="2" table:number-rows-spanned="1">
            <text:p>1.86</text:p>
          </table:table-cell>
          <table:covered-table-cell table:style-name="ce29"/>
          <table:table-cell table:style-name="ce25" office:value-type="float" office:value="-2.28" table:number-columns-spanned="2" table:number-rows-spanned="1">
            <text:p>-2.28</text:p>
          </table:table-cell>
          <table:covered-table-cell table:style-name="ce29"/>
          <table:table-cell table:style-name="ce25" office:value-type="float" office:value="3.11" table:number-columns-spanned="2" table:number-rows-spanned="1">
            <text:p>3.11</text:p>
          </table:table-cell>
          <table:covered-table-cell table:style-name="ce29"/>
          <table:table-cell table:style-name="ce25" office:value-type="float" office:value="12.04" table:number-columns-spanned="2" table:number-rows-spanned="1">
            <text:p>12.04</text:p>
          </table:table-cell>
          <table:covered-table-cell table:style-name="ce29"/>
          <table:table-cell table:style-name="ce25" office:value-type="float" office:value="12.77" table:number-columns-spanned="2" table:number-rows-spanned="1">
            <text:p>12.77</text:p>
          </table:table-cell>
          <table:covered-table-cell table:style-name="ce29"/>
          <table:table-cell table:style-name="ce25" office:value-type="float" office:value="0.42" table:number-columns-spanned="2" table:number-rows-spanned="1">
            <text:p>0.42</text:p>
          </table:table-cell>
          <table:covered-table-cell table:style-name="ce29"/>
          <table:table-cell table:style-name="ce11" office:value-type="float" office:value="0.8" table:number-columns-spanned="2" table:number-rows-spanned="1">
            <text:p>0.80</text:p>
          </table:table-cell>
          <table:covered-table-cell table:style-name="ce11"/>
          <table:table-cell table:style-name="ce57" office:value-type="float" office:value="-0.7" table:number-columns-spanned="2" table:number-rows-spanned="1">
            <text:p>-0.70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77" table:number-columns-spanned="2" table:number-rows-spanned="1">
            <text:p>-0.77</text:p>
          </table:table-cell>
          <table:covered-table-cell table:style-name="ce11"/>
          <table:table-cell table:style-name="ce25" office:value-type="float" office:value="7.72" table:number-columns-spanned="2" table:number-rows-spanned="1">
            <text:p>7.72</text:p>
          </table:table-cell>
          <table:covered-table-cell table:style-name="ce29"/>
          <table:table-cell table:style-name="ce25" office:value-type="float" office:value="4.9" table:number-columns-spanned="2" table:number-rows-spanned="1">
            <text:p>4.90</text:p>
          </table:table-cell>
          <table:covered-table-cell table:style-name="ce29"/>
          <table:table-cell table:style-name="ce25" office:value-type="float" office:value="9.73" table:number-columns-spanned="2" table:number-rows-spanned="1">
            <text:p>9.73</text:p>
          </table:table-cell>
          <table:covered-table-cell table:style-name="ce29"/>
          <table:table-cell table:style-name="ce25" office:value-type="float" office:value="15.35" table:number-columns-spanned="2" table:number-rows-spanned="1">
            <text:p>15.35</text:p>
          </table:table-cell>
          <table:covered-table-cell table:style-name="ce29"/>
          <table:table-cell table:style-name="ce25" office:value-type="float" office:value="12.88" table:number-columns-spanned="2" table:number-rows-spanned="1">
            <text:p>12.88</text:p>
          </table:table-cell>
          <table:covered-table-cell table:style-name="ce29"/>
          <table:table-cell table:style-name="ce25" office:value-type="float" office:value="-2.33" table:number-columns-spanned="2" table:number-rows-spanned="1">
            <text:p>-2.33</text:p>
          </table:table-cell>
          <table:covered-table-cell table:style-name="ce29"/>
          <table:table-cell table:style-name="ce11" office:value-type="float" office:value="-2.81" table:number-columns-spanned="2" table:number-rows-spanned="1">
            <text:p>-2.81</text:p>
          </table:table-cell>
          <table:covered-table-cell table:style-name="ce11"/>
          <table:table-cell table:style-name="ce57" office:value-type="float" office:value="-0.81" table:number-columns-spanned="2" table:number-rows-spanned="1">
            <text:p>-0.8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0.08" table:number-columns-spanned="2" table:number-rows-spanned="1">
            <text:p>-0.08</text:p>
          </table:table-cell>
          <table:covered-table-cell table:style-name="ce12"/>
          <table:table-cell table:style-name="ce12" office:value-type="float" office:value="14.71" table:number-columns-spanned="2" table:number-rows-spanned="1">
            <text:p>14.71</text:p>
          </table:table-cell>
          <table:covered-table-cell table:style-name="ce12"/>
          <table:table-cell table:style-name="ce12" office:value-type="float" office:value="13.19" table:number-columns-spanned="2" table:number-rows-spanned="1">
            <text:p>13.19</text:p>
          </table:table-cell>
          <table:covered-table-cell table:style-name="ce12"/>
          <table:table-cell table:style-name="ce12" office:value-type="float" office:value="19.37" table:number-columns-spanned="2" table:number-rows-spanned="1">
            <text:p>19.37</text:p>
          </table:table-cell>
          <table:covered-table-cell table:style-name="ce12"/>
          <table:table-cell table:style-name="ce12" office:value-type="float" office:value="11.62" table:number-columns-spanned="2" table:number-rows-spanned="1">
            <text:p>11.62</text:p>
          </table:table-cell>
          <table:covered-table-cell table:style-name="ce12"/>
          <table:table-cell table:style-name="ce12" office:value-type="float" office:value="12.29" table:number-columns-spanned="2" table:number-rows-spanned="1">
            <text:p>12.29</text:p>
          </table:table-cell>
          <table:covered-table-cell table:style-name="ce12"/>
          <table:table-cell table:style-name="ce12" office:value-type="float" office:value="0.08" table:number-columns-spanned="2" table:number-rows-spanned="1">
            <text:p>0.08</text:p>
          </table:table-cell>
          <table:covered-table-cell table:style-name="ce12"/>
          <table:table-cell table:style-name="ce12" office:value-type="float" office:value="0.63" table:number-columns-spanned="2" table:number-rows-spanned="1">
            <text:p>0.63</text:p>
          </table:table-cell>
          <table:covered-table-cell table:style-name="ce12"/>
          <table:table-cell table:style-name="ce58" office:value-type="float" office:value="-1.56" table:number-columns-spanned="2" table:number-rows-spanned="1">
            <text:p>-1.56</text:p>
          </table:table-cell>
          <table:covered-table-cell table:style-name="ce58"/>
          <table:table-cell table:style-name="ce70"/>
          <table:table-cell table:style-name="ce78" office:value-type="string">
            <text:p>MAR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3年 <text:s/>3月 <text:s/>519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83.44" table:number-columns-spanned="2" table:number-rows-spanned="1">
            <text:p>83.44</text:p>
          </table:table-cell>
          <table:covered-table-cell table:style-name="ce120"/>
          <table:table-cell table:style-name="ce120" office:value-type="float" office:value="71.75" table:number-columns-spanned="2" table:number-rows-spanned="1">
            <text:p>71.75</text:p>
          </table:table-cell>
          <table:covered-table-cell table:style-name="ce120"/>
          <table:table-cell table:style-name="ce120" office:value-type="float" office:value="97.1" table:number-columns-spanned="2" table:number-rows-spanned="1">
            <text:p>97.10</text:p>
          </table:table-cell>
          <table:covered-table-cell table:style-name="ce120"/>
          <table:table-cell table:style-name="ce120" office:value-type="float" office:value="75.76" table:number-columns-spanned="2" table:number-rows-spanned="1">
            <text:p>75.76</text:p>
          </table:table-cell>
          <table:covered-table-cell table:style-name="ce120"/>
          <table:table-cell table:style-name="ce120" office:value-type="float" office:value="73.73" table:number-columns-spanned="2" table:number-rows-spanned="1">
            <text:p>73.73</text:p>
          </table:table-cell>
          <table:covered-table-cell table:style-name="ce120"/>
          <table:table-cell table:style-name="ce120" office:value-type="float" office:value="100.05" table:number-columns-spanned="2" table:number-rows-spanned="1">
            <text:p>100.05</text:p>
          </table:table-cell>
          <table:covered-table-cell table:style-name="ce120"/>
          <table:table-cell table:style-name="ce120" office:value-type="float" office:value="85.97" table:number-columns-spanned="2" table:number-rows-spanned="1">
            <text:p>85.97</text:p>
          </table:table-cell>
          <table:covered-table-cell table:style-name="ce120"/>
          <table:table-cell table:style-name="ce120" office:value-type="float" office:value="85.61" table:number-columns-spanned="2" table:number-rows-spanned="1">
            <text:p>85.61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88.61" table:number-columns-spanned="2" table:number-rows-spanned="1">
            <text:p>88.61</text:p>
          </table:table-cell>
          <table:covered-table-cell table:style-name="ce121"/>
          <table:table-cell table:style-name="ce121" office:value-type="float" office:value="74.94" table:number-columns-spanned="2" table:number-rows-spanned="1">
            <text:p>74.94</text:p>
          </table:table-cell>
          <table:covered-table-cell table:style-name="ce121"/>
          <table:table-cell table:style-name="ce121" office:value-type="float" office:value="97.34" table:number-columns-spanned="2" table:number-rows-spanned="1">
            <text:p>97.34</text:p>
          </table:table-cell>
          <table:covered-table-cell table:style-name="ce121"/>
          <table:table-cell table:style-name="ce121" office:value-type="float" office:value="82.46" table:number-columns-spanned="2" table:number-rows-spanned="1">
            <text:p>82.46</text:p>
          </table:table-cell>
          <table:covered-table-cell table:style-name="ce121"/>
          <table:table-cell table:style-name="ce121" office:value-type="float" office:value="74.85" table:number-columns-spanned="2" table:number-rows-spanned="1">
            <text:p>74.85</text:p>
          </table:table-cell>
          <table:covered-table-cell table:style-name="ce121"/>
          <table:table-cell table:style-name="ce121" office:value-type="float" office:value="99.61" table:number-columns-spanned="2" table:number-rows-spanned="1">
            <text:p>99.61</text:p>
          </table:table-cell>
          <table:covered-table-cell table:style-name="ce121"/>
          <table:table-cell table:style-name="ce121" office:value-type="float" office:value="88.37" table:number-columns-spanned="2" table:number-rows-spanned="1">
            <text:p>88.37</text:p>
          </table:table-cell>
          <table:covered-table-cell table:style-name="ce121"/>
          <table:table-cell table:style-name="ce121" office:value-type="float" office:value="87.58" table:number-columns-spanned="2" table:number-rows-spanned="1">
            <text:p>87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 office:value-type="string">
            <text:p>r</text:p>
          </table:table-cell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96.94" table:number-columns-spanned="2" table:number-rows-spanned="1">
            <text:p>96.94</text:p>
          </table:table-cell>
          <table:covered-table-cell table:style-name="ce121"/>
          <table:table-cell table:style-name="ce121" office:value-type="float" office:value="101.49" table:number-columns-spanned="2" table:number-rows-spanned="1">
            <text:p>101.49</text:p>
          </table:table-cell>
          <table:covered-table-cell table:style-name="ce121"/>
          <table:table-cell table:style-name="ce121" office:value-type="float" office:value="104.2" table:number-columns-spanned="2" table:number-rows-spanned="1">
            <text:p>104.20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5.8" table:number-columns-spanned="2" table:number-rows-spanned="1">
            <text:p>95.80</text:p>
          </table:table-cell>
          <table:covered-table-cell table:style-name="ce121"/>
          <table:table-cell table:style-name="ce121" office:value-type="float" office:value="107.96" table:number-columns-spanned="2" table:number-rows-spanned="1">
            <text:p>107.96</text:p>
          </table:table-cell>
          <table:covered-table-cell table:style-name="ce121"/>
          <table:table-cell table:style-name="ce121" office:value-type="float" office:value="103.33" table:number-columns-spanned="2" table:number-rows-spanned="1">
            <text:p>103.33</text:p>
          </table:table-cell>
          <table:covered-table-cell table:style-name="ce121"/>
          <table:table-cell table:style-name="ce121" office:value-type="float" office:value="107.16" table:number-columns-spanned="2" table:number-rows-spanned="1">
            <text:p>107.1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95.9" table:number-columns-spanned="2" table:number-rows-spanned="1">
            <text:p>95.90</text:p>
          </table:table-cell>
          <table:covered-table-cell table:style-name="ce121"/>
          <table:table-cell table:style-name="ce121" office:value-type="float" office:value="101.97" table:number-columns-spanned="2" table:number-rows-spanned="1">
            <text:p>101.97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32" table:number-columns-spanned="2" table:number-rows-spanned="1">
            <text:p>94.32</text:p>
          </table:table-cell>
          <table:covered-table-cell table:style-name="ce121"/>
          <table:table-cell table:style-name="ce121" office:value-type="float" office:value="108.36" table:number-columns-spanned="2" table:number-rows-spanned="1">
            <text:p>108.36</text:p>
          </table:table-cell>
          <table:covered-table-cell table:style-name="ce121"/>
          <table:table-cell table:style-name="ce121" office:value-type="float" office:value="107.53" table:number-columns-spanned="2" table:number-rows-spanned="1">
            <text:p>107.53</text:p>
          </table:table-cell>
          <table:covered-table-cell table:style-name="ce121"/>
          <table:table-cell table:style-name="ce121" office:value-type="float" office:value="106.52" table:number-columns-spanned="2" table:number-rows-spanned="1">
            <text:p>106.5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101.06" table:number-columns-spanned="2" table:number-rows-spanned="1">
            <text:p>101.06</text:p>
          </table:table-cell>
          <table:covered-table-cell table:style-name="ce121"/>
          <table:table-cell table:style-name="ce121" office:value-type="float" office:value="103.99" table:number-columns-spanned="2" table:number-rows-spanned="1">
            <text:p>103.99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28" table:number-columns-spanned="2" table:number-rows-spanned="1">
            <text:p>94.28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9.05" table:number-columns-spanned="2" table:number-rows-spanned="1">
            <text:p>109.05</text:p>
          </table:table-cell>
          <table:covered-table-cell table:style-name="ce121"/>
          <table:table-cell table:style-name="ce121" office:value-type="float" office:value="106.58" table:number-columns-spanned="2" table:number-rows-spanned="1">
            <text:p>106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94.95" table:number-columns-spanned="2" table:number-rows-spanned="1">
            <text:p>94.95</text:p>
          </table:table-cell>
          <table:covered-table-cell table:style-name="ce121"/>
          <table:table-cell table:style-name="ce121" office:value-type="float" office:value="101.11" table:number-columns-spanned="2" table:number-rows-spanned="1">
            <text:p>101.11</text:p>
          </table:table-cell>
          <table:covered-table-cell table:style-name="ce121"/>
          <table:table-cell table:style-name="ce121" office:value-type="float" office:value="104.04" table:number-columns-spanned="2" table:number-rows-spanned="1">
            <text:p>104.04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1" table:number-columns-spanned="2" table:number-rows-spanned="1">
            <text:p>94.41</text:p>
          </table:table-cell>
          <table:covered-table-cell table:style-name="ce121"/>
          <table:table-cell table:style-name="ce121" office:value-type="float" office:value="108.26" table:number-columns-spanned="2" table:number-rows-spanned="1">
            <text:p>108.26</text:p>
          </table:table-cell>
          <table:covered-table-cell table:style-name="ce121"/>
          <table:table-cell table:style-name="ce121" office:value-type="float" office:value="109.21" table:number-columns-spanned="2" table:number-rows-spanned="1">
            <text:p>109.21</text:p>
          </table:table-cell>
          <table:covered-table-cell table:style-name="ce121"/>
          <table:table-cell table:style-name="ce121" office:value-type="float" office:value="106.93" table:number-columns-spanned="2" table:number-rows-spanned="1">
            <text:p>106.9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94.69" table:number-columns-spanned="2" table:number-rows-spanned="1">
            <text:p>94.69</text:p>
          </table:table-cell>
          <table:covered-table-cell table:style-name="ce121"/>
          <table:table-cell table:style-name="ce121" office:value-type="float" office:value="101.33" table:number-columns-spanned="2" table:number-rows-spanned="1">
            <text:p>101.33</text:p>
          </table:table-cell>
          <table:covered-table-cell table:style-name="ce121"/>
          <table:table-cell table:style-name="ce121" office:value-type="float" office:value="104.13" table:number-columns-spanned="2" table:number-rows-spanned="1">
            <text:p>104.13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51" table:number-columns-spanned="2" table:number-rows-spanned="1">
            <text:p>94.51</text:p>
          </table:table-cell>
          <table:covered-table-cell table:style-name="ce121"/>
          <table:table-cell table:style-name="ce121" office:value-type="float" office:value="107.75" table:number-columns-spanned="2" table:number-rows-spanned="1">
            <text:p>107.75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21" office:value-type="float" office:value="106.02" table:number-columns-spanned="2" table:number-rows-spanned="1">
            <text:p>106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95.11" table:number-columns-spanned="2" table:number-rows-spanned="1">
            <text:p>95.11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04.32" table:number-columns-spanned="2" table:number-rows-spanned="1">
            <text:p>104.3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5.01" table:number-columns-spanned="2" table:number-rows-spanned="1">
            <text:p>95.01</text:p>
          </table:table-cell>
          <table:covered-table-cell table:style-name="ce121"/>
          <table:table-cell table:style-name="ce121" office:value-type="float" office:value="108.04" table:number-columns-spanned="2" table:number-rows-spanned="1">
            <text:p>108.04</text:p>
          </table:table-cell>
          <table:covered-table-cell table:style-name="ce121"/>
          <table:table-cell table:style-name="ce121" office:value-type="float" office:value="108.38" table:number-columns-spanned="2" table:number-rows-spanned="1">
            <text:p>108.38</text:p>
          </table:table-cell>
          <table:covered-table-cell table:style-name="ce121"/>
          <table:table-cell table:style-name="ce121" office:value-type="float" office:value="106.11" table:number-columns-spanned="2" table:number-rows-spanned="1">
            <text:p>106.1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5.09" table:number-columns-spanned="2" table:number-rows-spanned="1">
            <text:p>95.09</text:p>
          </table:table-cell>
          <table:covered-table-cell table:style-name="ce121"/>
          <table:table-cell table:style-name="ce121" office:value-type="float" office:value="101.41" table:number-columns-spanned="2" table:number-rows-spanned="1">
            <text:p>101.41</text:p>
          </table:table-cell>
          <table:covered-table-cell table:style-name="ce121"/>
          <table:table-cell table:style-name="ce121" office:value-type="float" office:value="103.65" table:number-columns-spanned="2" table:number-rows-spanned="1">
            <text:p>103.65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73" table:number-columns-spanned="2" table:number-rows-spanned="1">
            <text:p>94.73</text:p>
          </table:table-cell>
          <table:covered-table-cell table:style-name="ce121"/>
          <table:table-cell table:style-name="ce121" office:value-type="float" office:value="107.87" table:number-columns-spanned="2" table:number-rows-spanned="1">
            <text:p>107.87</text:p>
          </table:table-cell>
          <table:covered-table-cell table:style-name="ce121"/>
          <table:table-cell table:style-name="ce121" office:value-type="float" office:value="107.86" table:number-columns-spanned="2" table:number-rows-spanned="1">
            <text:p>107.86</text:p>
          </table:table-cell>
          <table:covered-table-cell table:style-name="ce121"/>
          <table:table-cell table:style-name="ce121" office:value-type="float" office:value="105.6" table:number-columns-spanned="2" table:number-rows-spanned="1">
            <text:p>105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4.46" table:number-columns-spanned="2" table:number-rows-spanned="1">
            <text:p>94.46</text:p>
          </table:table-cell>
          <table:covered-table-cell table:style-name="ce121"/>
          <table:table-cell table:style-name="ce121" office:value-type="float" office:value="100.87" table:number-columns-spanned="2" table:number-rows-spanned="1">
            <text:p>100.87</text:p>
          </table:table-cell>
          <table:covered-table-cell table:style-name="ce121"/>
          <table:table-cell table:style-name="ce121" office:value-type="float" office:value="103.87" table:number-columns-spanned="2" table:number-rows-spanned="1">
            <text:p>103.87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7.49" table:number-columns-spanned="2" table:number-rows-spanned="1">
            <text:p>107.49</text:p>
          </table:table-cell>
          <table:covered-table-cell table:style-name="ce121"/>
          <table:table-cell table:style-name="ce121" office:value-type="float" office:value="111.77" table:number-columns-spanned="2" table:number-rows-spanned="1">
            <text:p>111.77</text:p>
          </table:table-cell>
          <table:covered-table-cell table:style-name="ce121"/>
          <table:table-cell table:style-name="ce121" office:value-type="float" office:value="104.27" table:number-columns-spanned="2" table:number-rows-spanned="1">
            <text:p>104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4.36" table:number-columns-spanned="2" table:number-rows-spanned="1">
            <text:p>94.36</text:p>
          </table:table-cell>
          <table:covered-table-cell table:style-name="ce121"/>
          <table:table-cell table:style-name="ce121" office:value-type="float" office:value="100.55" table:number-columns-spanned="2" table:number-rows-spanned="1">
            <text:p>100.55</text:p>
          </table:table-cell>
          <table:covered-table-cell table:style-name="ce121"/>
          <table:table-cell table:style-name="ce121" office:value-type="float" office:value="103.72" table:number-columns-spanned="2" table:number-rows-spanned="1">
            <text:p>103.7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64" table:number-columns-spanned="2" table:number-rows-spanned="1">
            <text:p>94.64</text:p>
          </table:table-cell>
          <table:covered-table-cell table:style-name="ce121"/>
          <table:table-cell table:style-name="ce121" office:value-type="float" office:value="107.92" table:number-columns-spanned="2" table:number-rows-spanned="1">
            <text:p>107.92</text:p>
          </table:table-cell>
          <table:covered-table-cell table:style-name="ce121"/>
          <table:table-cell table:style-name="ce121" office:value-type="float" office:value="113.91" table:number-columns-spanned="2" table:number-rows-spanned="1">
            <text:p>113.91</text:p>
          </table:table-cell>
          <table:covered-table-cell table:style-name="ce121"/>
          <table:table-cell table:style-name="ce121" office:value-type="float" office:value="104.59" table:number-columns-spanned="2" table:number-rows-spanned="1">
            <text:p>104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0.16" table:number-columns-spanned="2" table:number-rows-spanned="1">
            <text:p>100.16</text:p>
          </table:table-cell>
          <table:covered-table-cell table:style-name="ce121"/>
          <table:table-cell table:style-name="ce121" office:value-type="float" office:value="103.59" table:number-columns-spanned="2" table:number-rows-spanned="1">
            <text:p>103.59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5" table:number-columns-spanned="2" table:number-rows-spanned="1">
            <text:p>94.45</text:p>
          </table:table-cell>
          <table:covered-table-cell table:style-name="ce121"/>
          <table:table-cell table:style-name="ce121" office:value-type="float" office:value="108.49" table:number-columns-spanned="2" table:number-rows-spanned="1">
            <text:p>108.49</text:p>
          </table:table-cell>
          <table:covered-table-cell table:style-name="ce121"/>
          <table:table-cell table:style-name="ce121" office:value-type="float" office:value="113.65" table:number-columns-spanned="2" table:number-rows-spanned="1">
            <text:p>113.65</text:p>
          </table:table-cell>
          <table:covered-table-cell table:style-name="ce121"/>
          <table:table-cell table:style-name="ce121" office:value-type="float" office:value="105.39" table:number-columns-spanned="2" table:number-rows-spanned="1">
            <text:p>105.3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55" table:number-columns-spanned="2" table:number-rows-spanned="1">
            <text:p>95.55</text:p>
          </table:table-cell>
          <table:covered-table-cell table:style-name="ce121"/>
          <table:table-cell table:style-name="ce121" office:value-type="float" office:value="101.15" table:number-columns-spanned="2" table:number-rows-spanned="1">
            <text:p>101.15</text:p>
          </table:table-cell>
          <table:covered-table-cell table:style-name="ce121"/>
          <table:table-cell table:style-name="ce121" office:value-type="float" office:value="104.28" table:number-columns-spanned="2" table:number-rows-spanned="1">
            <text:p>104.28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71" table:number-columns-spanned="2" table:number-rows-spanned="1">
            <text:p>94.71</text:p>
          </table:table-cell>
          <table:covered-table-cell table:style-name="ce121"/>
          <table:table-cell table:style-name="ce121" office:value-type="float" office:value="108.82" table:number-columns-spanned="2" table:number-rows-spanned="1">
            <text:p>108.82</text:p>
          </table:table-cell>
          <table:covered-table-cell table:style-name="ce121"/>
          <table:table-cell table:style-name="ce121" office:value-type="float" office:value="114.49" table:number-columns-spanned="2" table:number-rows-spanned="1">
            <text:p>114.49</text:p>
          </table:table-cell>
          <table:covered-table-cell table:style-name="ce121"/>
          <table:table-cell table:style-name="ce121" office:value-type="float" office:value="105.66" table:number-columns-spanned="2" table:number-rows-spanned="1">
            <text:p>105.6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92" table:number-columns-spanned="2" table:number-rows-spanned="1">
            <text:p>95.92</text:p>
          </table:table-cell>
          <table:covered-table-cell table:style-name="ce121"/>
          <table:table-cell table:style-name="ce121" office:value-type="float" office:value="102.23" table:number-columns-spanned="2" table:number-rows-spanned="1">
            <text:p>102.23</text:p>
          </table:table-cell>
          <table:covered-table-cell table:style-name="ce121"/>
          <table:table-cell table:style-name="ce121" office:value-type="float" office:value="103.97" table:number-columns-spanned="2" table:number-rows-spanned="1">
            <text:p>103.97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96" table:number-columns-spanned="2" table:number-rows-spanned="1">
            <text:p>94.96</text:p>
          </table:table-cell>
          <table:covered-table-cell table:style-name="ce121"/>
          <table:table-cell table:style-name="ce121" office:value-type="float" office:value="110.12" table:number-columns-spanned="2" table:number-rows-spanned="1">
            <text:p>110.12</text:p>
          </table:table-cell>
          <table:covered-table-cell table:style-name="ce121"/>
          <table:table-cell table:style-name="ce121" office:value-type="float" office:value="115.97" table:number-columns-spanned="2" table:number-rows-spanned="1">
            <text:p>115.97</text:p>
          </table:table-cell>
          <table:covered-table-cell table:style-name="ce121"/>
          <table:table-cell table:style-name="ce121" office:value-type="float" office:value="107.63" table:number-columns-spanned="2" table:number-rows-spanned="1">
            <text:p>107.6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3月</text:p>
          </table:table-cell>
          <table:table-cell table:style-name="ce109"/>
          <table:table-cell table:style-name="ce122" office:value-type="float" office:value="95.67" table:number-columns-spanned="2" table:number-rows-spanned="1">
            <text:p>95.67</text:p>
          </table:table-cell>
          <table:covered-table-cell table:style-name="ce122"/>
          <table:table-cell table:style-name="ce122" office:value-type="float" office:value="103.5" table:number-columns-spanned="2" table:number-rows-spanned="1">
            <text:p>103.50</text:p>
          </table:table-cell>
          <table:covered-table-cell table:style-name="ce122"/>
          <table:table-cell table:style-name="ce122" office:value-type="float" office:value="103.86" table:number-columns-spanned="2" table:number-rows-spanned="1">
            <text:p>103.86</text:p>
          </table:table-cell>
          <table:covered-table-cell table:style-name="ce122"/>
          <table:table-cell table:style-name="ce122" office:value-type="float" office:value="117.75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35" table:number-columns-spanned="2" table:number-rows-spanned="1">
            <text:p>94.35</text:p>
          </table:table-cell>
          <table:covered-table-cell table:style-name="ce122"/>
          <table:table-cell table:style-name="ce122" office:value-type="float" office:value="110.38" table:number-columns-spanned="2" table:number-rows-spanned="1">
            <text:p>110.38</text:p>
          </table:table-cell>
          <table:covered-table-cell table:style-name="ce122"/>
          <table:table-cell table:style-name="ce122" office:value-type="float" office:value="116.39" table:number-columns-spanned="2" table:number-rows-spanned="1">
            <text:p>116.39</text:p>
          </table:table-cell>
          <table:covered-table-cell table:style-name="ce122"/>
          <table:table-cell table:style-name="ce122" office:value-type="float" office:value="109.18" table:number-columns-spanned="2" table:number-rows-spanned="1">
            <text:p>109.18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-0.33" table:number-columns-spanned="2" table:number-rows-spanned="1">
            <text:p>-0.33</text:p>
          </table:table-cell>
          <table:covered-table-cell table:style-name="ce120"/>
          <table:table-cell table:style-name="ce120" office:value-type="float" office:value="-0.76" table:number-columns-spanned="2" table:number-rows-spanned="1">
            <text:p>-0.76</text:p>
          </table:table-cell>
          <table:covered-table-cell table:style-name="ce120"/>
          <table:table-cell table:style-name="ce120" office:value-type="float" office:value="0.98" table:number-columns-spanned="2" table:number-rows-spanned="1">
            <text:p>0.98</text:p>
          </table:table-cell>
          <table:covered-table-cell table:style-name="ce120"/>
          <table:table-cell table:style-name="ce120" office:value-type="float" office:value="-0.67" table:number-columns-spanned="2" table:number-rows-spanned="1">
            <text:p>-0.67</text:p>
          </table:table-cell>
          <table:covered-table-cell table:style-name="ce120"/>
          <table:table-cell table:style-name="ce120" office:value-type="float" office:value="-1.69" table:number-columns-spanned="2" table:number-rows-spanned="1">
            <text:p>-1.69</text:p>
          </table:table-cell>
          <table:covered-table-cell table:style-name="ce120"/>
          <table:table-cell table:style-name="ce120" office:value-type="float" office:value="-1.08" table:number-columns-spanned="2" table:number-rows-spanned="1">
            <text:p>-1.08</text:p>
          </table:table-cell>
          <table:covered-table-cell table:style-name="ce120"/>
          <table:table-cell table:style-name="ce120" office:value-type="float" office:value="-2.55" table:number-columns-spanned="2" table:number-rows-spanned="1">
            <text:p>-2.55</text:p>
          </table:table-cell>
          <table:covered-table-cell table:style-name="ce120"/>
          <table:table-cell table:style-name="ce120" office:value-type="float" office:value="-1.63" table:number-columns-spanned="2" table:number-rows-spanned="1">
            <text:p>-1.63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6.2" table:number-columns-spanned="2" table:number-rows-spanned="1">
            <text:p>6.20</text:p>
          </table:table-cell>
          <table:covered-table-cell table:style-name="ce121"/>
          <table:table-cell table:style-name="ce121" office:value-type="float" office:value="4.45" table:number-columns-spanned="2" table:number-rows-spanned="1">
            <text:p>4.45</text:p>
          </table:table-cell>
          <table:covered-table-cell table:style-name="ce121"/>
          <table:table-cell table:style-name="ce121" office:value-type="float" office:value="0.25" table:number-columns-spanned="2" table:number-rows-spanned="1">
            <text:p>0.25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1.52" table:number-columns-spanned="2" table:number-rows-spanned="1">
            <text:p>1.52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79" table:number-columns-spanned="2" table:number-rows-spanned="1">
            <text:p>2.79</text:p>
          </table:table-cell>
          <table:covered-table-cell table:style-name="ce121"/>
          <table:table-cell table:style-name="ce121" office:value-type="float" office:value="2.3" table:number-columns-spanned="2" table:number-rows-spanned="1">
            <text:p>2.3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 office:value-type="string">
            <text:p>r</text:p>
          </table:table-cell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2.61" table:number-columns-spanned="2" table:number-rows-spanned="1">
            <text:p>-2.61</text:p>
          </table:table-cell>
          <table:covered-table-cell table:style-name="ce121"/>
          <table:table-cell table:style-name="ce121" office:value-type="float" office:value="1.71" table:number-columns-spanned="2" table:number-rows-spanned="1">
            <text:p>1.71</text:p>
          </table:table-cell>
          <table:covered-table-cell table:style-name="ce121"/>
          <table:table-cell table:style-name="ce121" office:value-type="float" office:value="1.97" table:number-columns-spanned="2" table:number-rows-spanned="1">
            <text:p>1.97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08" table:number-columns-spanned="2" table:number-rows-spanned="1">
            <text:p>-0.08</text:p>
          </table:table-cell>
          <table:covered-table-cell table:style-name="ce121"/>
          <table:table-cell table:style-name="ce121" office:value-type="float" office:value="3.04" table:number-columns-spanned="2" table:number-rows-spanned="1">
            <text:p>3.04</text:p>
          </table:table-cell>
          <table:covered-table-cell table:style-name="ce121"/>
          <table:table-cell table:style-name="ce121" office:value-type="float" office:value="1.52" table:number-columns-spanned="2" table:number-rows-spanned="1">
            <text:p>1.52</text:p>
          </table:table-cell>
          <table:covered-table-cell table:style-name="ce121"/>
          <table:table-cell table:style-name="ce121" office:value-type="float" office:value="7.62" table:number-columns-spanned="2" table:number-rows-spanned="1">
            <text:p>7.6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4.02" table:number-columns-spanned="2" table:number-rows-spanned="1">
            <text:p>-4.02</text:p>
          </table:table-cell>
          <table:covered-table-cell table:style-name="ce121"/>
          <table:table-cell table:style-name="ce121" office:value-type="float" office:value="2.06" table:number-columns-spanned="2" table:number-rows-spanned="1">
            <text:p>2.06</text:p>
          </table:table-cell>
          <table:covered-table-cell table:style-name="ce121"/>
          <table:table-cell table:style-name="ce121" office:value-type="float" office:value="1.57" table:number-columns-spanned="2" table:number-rows-spanned="1">
            <text:p>1.57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1.23" table:number-columns-spanned="2" table:number-rows-spanned="1">
            <text:p>-1.23</text:p>
          </table:table-cell>
          <table:covered-table-cell table:style-name="ce121"/>
          <table:table-cell table:style-name="ce121" office:value-type="float" office:value="3.18" table:number-columns-spanned="2" table:number-rows-spanned="1">
            <text:p>3.18</text:p>
          </table:table-cell>
          <table:covered-table-cell table:style-name="ce121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2" table:number-columns-spanned="2" table:number-rows-spanned="1">
            <text:p>6.2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-4.38" table:number-columns-spanned="2" table:number-rows-spanned="1">
            <text:p>-4.38</text:p>
          </table:table-cell>
          <table:covered-table-cell table:style-name="ce121"/>
          <table:table-cell table:style-name="ce121" office:value-type="float" office:value="1.33" table:number-columns-spanned="2" table:number-rows-spanned="1">
            <text:p>1.33</text:p>
          </table:table-cell>
          <table:covered-table-cell table:style-name="ce121"/>
          <table:table-cell table:style-name="ce121" office:value-type="float" office:value="1.51" table:number-columns-spanned="2" table:number-rows-spanned="1">
            <text:p>1.51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1.8" table:number-columns-spanned="2" table:number-rows-spanned="1">
            <text:p>-1.80</text:p>
          </table:table-cell>
          <table:covered-table-cell table:style-name="ce121"/>
          <table:table-cell table:style-name="ce121" office:value-type="float" office:value="2.67" table:number-columns-spanned="2" table:number-rows-spanned="1">
            <text:p>2.67</text:p>
          </table:table-cell>
          <table:covered-table-cell table:style-name="ce121"/>
          <table:table-cell table:style-name="ce121" office:value-type="float" office:value="6.61" table:number-columns-spanned="2" table:number-rows-spanned="1">
            <text:p>6.61</text:p>
          </table:table-cell>
          <table:covered-table-cell table:style-name="ce121"/>
          <table:table-cell table:style-name="ce121" office:value-type="float" office:value="6.21" table:number-columns-spanned="2" table:number-rows-spanned="1">
            <text:p>6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-2.8" table:number-columns-spanned="2" table:number-rows-spanned="1">
            <text:p>-2.80</text:p>
          </table:table-cell>
          <table:covered-table-cell table:style-name="ce121"/>
          <table:table-cell table:style-name="ce121" office:value-type="float" office:value="1.38" table:number-columns-spanned="2" table:number-rows-spanned="1">
            <text:p>1.38</text:p>
          </table:table-cell>
          <table:covered-table-cell table:style-name="ce121"/>
          <table:table-cell table:style-name="ce121" office:value-type="float" office:value="1.47" table:number-columns-spanned="2" table:number-rows-spanned="1">
            <text:p>1.47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58" table:number-columns-spanned="2" table:number-rows-spanned="1">
            <text:p>-0.58</text:p>
          </table:table-cell>
          <table:covered-table-cell table:style-name="ce121"/>
          <table:table-cell table:style-name="ce121" office:value-type="float" office:value="1.92" table:number-columns-spanned="2" table:number-rows-spanned="1">
            <text:p>1.92</text:p>
          </table:table-cell>
          <table:covered-table-cell table:style-name="ce121"/>
          <table:table-cell table:style-name="ce121" office:value-type="float" office:value="6.11" table:number-columns-spanned="2" table:number-rows-spanned="1">
            <text:p>6.11</text:p>
          </table:table-cell>
          <table:covered-table-cell table:style-name="ce121"/>
          <table:table-cell table:style-name="ce121" office:value-type="float" office:value="5.33" table:number-columns-spanned="2" table:number-rows-spanned="1">
            <text:p>5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-2.8" table:number-columns-spanned="2" table:number-rows-spanned="1">
            <text:p>-2.80</text:p>
          </table:table-cell>
          <table:covered-table-cell table:style-name="ce121"/>
          <table:table-cell table:style-name="ce121" office:value-type="float" office:value="-0.16" table:number-columns-spanned="2" table:number-rows-spanned="1">
            <text:p>-0.16</text:p>
          </table:table-cell>
          <table:covered-table-cell table:style-name="ce121"/>
          <table:table-cell table:style-name="ce121" office:value-type="float" office:value="0.18" table:number-columns-spanned="2" table:number-rows-spanned="1">
            <text:p>0.18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47" table:number-columns-spanned="2" table:number-rows-spanned="1">
            <text:p>-0.47</text:p>
          </table:table-cell>
          <table:covered-table-cell table:style-name="ce121"/>
          <table:table-cell table:style-name="ce121" office:value-type="float" office:value="0.67" table:number-columns-spanned="2" table:number-rows-spanned="1">
            <text:p>0.67</text:p>
          </table:table-cell>
          <table:covered-table-cell table:style-name="ce121"/>
          <table:table-cell table:style-name="ce121" office:value-type="float" office:value="5.3" table:number-columns-spanned="2" table:number-rows-spanned="1">
            <text:p>5.30</text:p>
          </table:table-cell>
          <table:covered-table-cell table:style-name="ce121"/>
          <table:table-cell table:style-name="ce121" office:value-type="float" office:value="3.89" table:number-columns-spanned="2" table:number-rows-spanned="1">
            <text:p>3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-3.02" table:number-columns-spanned="2" table:number-rows-spanned="1">
            <text:p>-3.02</text:p>
          </table:table-cell>
          <table:covered-table-cell table:style-name="ce121"/>
          <table:table-cell table:style-name="ce121" office:value-type="float" office:value="-0.98" table:number-columns-spanned="2" table:number-rows-spanned="1">
            <text:p>-0.98</text:p>
          </table:table-cell>
          <table:covered-table-cell table:style-name="ce121"/>
          <table:table-cell table:style-name="ce121" office:value-type="float" office:value="0.38" table:number-columns-spanned="2" table:number-rows-spanned="1">
            <text:p>0.38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55" table:number-columns-spanned="2" table:number-rows-spanned="1">
            <text:p>0.55</text:p>
          </table:table-cell>
          <table:covered-table-cell table:style-name="ce121"/>
          <table:table-cell table:style-name="ce121" office:value-type="float" office:value="1.2" table:number-columns-spanned="2" table:number-rows-spanned="1">
            <text:p>1.20</text:p>
          </table:table-cell>
          <table:covered-table-cell table:style-name="ce121"/>
          <table:table-cell table:style-name="ce121" office:value-type="float" office:value="3.58" table:number-columns-spanned="2" table:number-rows-spanned="1">
            <text:p>3.58</text:p>
          </table:table-cell>
          <table:covered-table-cell table:style-name="ce121"/>
          <table:table-cell table:style-name="ce121" office:value-type="float" office:value="4.16" table:number-columns-spanned="2" table:number-rows-spanned="1">
            <text:p>4.1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3.18" table:number-columns-spanned="2" table:number-rows-spanned="1">
            <text:p>-3.18</text:p>
          </table:table-cell>
          <table:covered-table-cell table:style-name="ce121"/>
          <table:table-cell table:style-name="ce121" office:value-type="float" office:value="-1.73" table:number-columns-spanned="2" table:number-rows-spanned="1">
            <text:p>-1.73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1.39" table:number-columns-spanned="2" table:number-rows-spanned="1">
            <text:p>1.39</text:p>
          </table:table-cell>
          <table:covered-table-cell table:style-name="ce121"/>
          <table:table-cell table:style-name="ce121" office:value-type="float" office:value="4.26" table:number-columns-spanned="2" table:number-rows-spanned="1">
            <text:p>4.26</text:p>
          </table:table-cell>
          <table:covered-table-cell table:style-name="ce121"/>
          <table:table-cell table:style-name="ce121" office:value-type="float" office:value="4.56" table:number-columns-spanned="2" table:number-rows-spanned="1">
            <text:p>4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3.04" table:number-columns-spanned="2" table:number-rows-spanned="1">
            <text:p>-3.04</text:p>
          </table:table-cell>
          <table:covered-table-cell table:style-name="ce121"/>
          <table:table-cell table:style-name="ce121" office:value-type="float" office:value="-0.35" table:number-columns-spanned="2" table:number-rows-spanned="1">
            <text:p>-0.35</text:p>
          </table:table-cell>
          <table:covered-table-cell table:style-name="ce121"/>
          <table:table-cell table:style-name="ce121" office:value-type="float" office:value="-0.06" table:number-columns-spanned="2" table:number-rows-spanned="1">
            <text:p>-0.0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8" table:number-columns-spanned="2" table:number-rows-spanned="1">
            <text:p>0.80</text:p>
          </table:table-cell>
          <table:covered-table-cell table:style-name="ce121"/>
          <table:table-cell table:style-name="ce121" office:value-type="float" office:value="1.1" table:number-columns-spanned="2" table:number-rows-spanned="1">
            <text:p>1.10</text:p>
          </table:table-cell>
          <table:covered-table-cell table:style-name="ce121"/>
          <table:table-cell table:style-name="ce121" office:value-type="float" office:value="7" table:number-columns-spanned="2" table:number-rows-spanned="1">
            <text:p>7.00</text:p>
          </table:table-cell>
          <table:covered-table-cell table:style-name="ce121"/>
          <table:table-cell table:style-name="ce121" office:value-type="float" office:value="4.29" table:number-columns-spanned="2" table:number-rows-spanned="1">
            <text:p>4.2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21" table:number-columns-spanned="2" table:number-rows-spanned="1">
            <text:p>-2.21</text:p>
          </table:table-cell>
          <table:covered-table-cell table:style-name="ce121"/>
          <table:table-cell table:style-name="ce121" office:value-type="float" office:value="-0.37" table:number-columns-spanned="2" table:number-rows-spanned="1">
            <text:p>-0.37</text:p>
          </table:table-cell>
          <table:covered-table-cell table:style-name="ce121"/>
          <table:table-cell table:style-name="ce121" office:value-type="float" office:value="0.1" table:number-columns-spanned="2" table:number-rows-spanned="1">
            <text:p>0.10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78" table:number-columns-spanned="2" table:number-rows-spanned="1">
            <text:p>0.78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4.85" table:number-columns-spanned="2" table:number-rows-spanned="1">
            <text:p>4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1.2" table:number-columns-spanned="2" table:number-rows-spanned="1">
            <text:p>-1.20</text:p>
          </table:table-cell>
          <table:covered-table-cell table:style-name="ce121"/>
          <table:table-cell table:style-name="ce121" office:value-type="float" office:value="-0.62" table:number-columns-spanned="2" table:number-rows-spanned="1">
            <text:p>-0.62</text:p>
          </table:table-cell>
          <table:covered-table-cell table:style-name="ce121"/>
          <table:table-cell table:style-name="ce121" office:value-type="float" office:value="-0.32" table:number-columns-spanned="2" table:number-rows-spanned="1">
            <text:p>-0.32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1.05" table:number-columns-spanned="2" table:number-rows-spanned="1">
            <text:p>1.05</text:p>
          </table:table-cell>
          <table:covered-table-cell table:style-name="ce121"/>
          <table:table-cell table:style-name="ce121" office:value-type="float" office:value="2.15" table:number-columns-spanned="2" table:number-rows-spanned="1">
            <text:p>2.15</text:p>
          </table:table-cell>
          <table:covered-table-cell table:style-name="ce121"/>
          <table:table-cell table:style-name="ce121" office:value-type="float" office:value="7.94" table:number-columns-spanned="2" table:number-rows-spanned="1">
            <text:p>7.94</text:p>
          </table:table-cell>
          <table:covered-table-cell table:style-name="ce121"/>
          <table:table-cell table:style-name="ce121" office:value-type="float" office:value="5.81" table:number-columns-spanned="2" table:number-rows-spanned="1">
            <text:p>5.8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-0.5" table:number-columns-spanned="2" table:number-rows-spanned="1">
            <text:p>-0.50</text:p>
          </table:table-cell>
          <table:covered-table-cell table:style-name="ce121"/>
          <table:table-cell table:style-name="ce121" office:value-type="float" office:value="0.02" table:number-columns-spanned="2" table:number-rows-spanned="1">
            <text:p>0.02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4" table:number-columns-spanned="2" table:number-rows-spanned="1">
            <text:p>-0.24</text:p>
          </table:table-cell>
          <table:covered-table-cell table:style-name="ce121"/>
          <table:table-cell table:style-name="ce121" office:value-type="float" office:value="2.33" table:number-columns-spanned="2" table:number-rows-spanned="1">
            <text:p>2.33</text:p>
          </table:table-cell>
          <table:covered-table-cell table:style-name="ce121"/>
          <table:table-cell table:style-name="ce121" office:value-type="float" office:value="12.1" table:number-columns-spanned="2" table:number-rows-spanned="1">
            <text:p>12.10</text:p>
          </table:table-cell>
          <table:covered-table-cell table:style-name="ce121"/>
          <table:table-cell table:style-name="ce121" office:value-type="float" office:value="3.75" table:number-columns-spanned="2" table:number-rows-spanned="1">
            <text:p>3.7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1.5" table:number-columns-spanned="2" table:number-rows-spanned="1">
            <text:p>-1.50</text:p>
          </table:table-cell>
          <table:covered-table-cell table:style-name="ce121"/>
          <table:table-cell table:style-name="ce121" office:value-type="float" office:value="1.17" table:number-columns-spanned="2" table:number-rows-spanned="1">
            <text:p>1.17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08" table:number-columns-spanned="2" table:number-rows-spanned="1">
            <text:p>-1.08</text:p>
          </table:table-cell>
          <table:covered-table-cell table:style-name="ce121"/>
          <table:table-cell table:style-name="ce121" office:value-type="float" office:value="2.2" table:number-columns-spanned="2" table:number-rows-spanned="1">
            <text:p>2.20</text:p>
          </table:table-cell>
          <table:covered-table-cell table:style-name="ce121"/>
          <table:table-cell table:style-name="ce121" office:value-type="float" office:value="12.55" table:number-columns-spanned="2" table:number-rows-spanned="1">
            <text:p>12.55</text:p>
          </table:table-cell>
          <table:covered-table-cell table:style-name="ce121"/>
          <table:table-cell table:style-name="ce121" office:value-type="float" office:value="4.79" table:number-columns-spanned="2" table:number-rows-spanned="1">
            <text:p>4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3月</text:p>
          </table:table-cell>
          <table:table-cell table:style-name="ce113"/>
          <table:table-cell table:style-name="ce122" office:value-type="float" office:value="-1.31" table:number-columns-spanned="2" table:number-rows-spanned="1">
            <text:p>-1.31</text:p>
          </table:table-cell>
          <table:covered-table-cell table:style-name="ce122"/>
          <table:table-cell table:style-name="ce122" office:value-type="float" office:value="1.98" table:number-columns-spanned="2" table:number-rows-spanned="1">
            <text:p>1.98</text:p>
          </table:table-cell>
          <table:covered-table-cell table:style-name="ce122"/>
          <table:table-cell table:style-name="ce122" office:value-type="float" office:value="-0.33" table:number-columns-spanned="2" table:number-rows-spanned="1">
            <text:p>-0.33</text:p>
          </table:table-cell>
          <table:covered-table-cell table:style-name="ce122"/>
          <table:table-cell table:style-name="ce122" office:value-type="float" office:value="5.8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1.51" table:number-columns-spanned="2" table:number-rows-spanned="1">
            <text:p>-1.51</text:p>
          </table:table-cell>
          <table:covered-table-cell table:style-name="ce122"/>
          <table:table-cell table:style-name="ce122" office:value-type="float" office:value="2.24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12.64" table:number-columns-spanned="2" table:number-rows-spanned="1">
            <text:p>12.64</text:p>
          </table:table-cell>
          <table:covered-table-cell table:style-name="ce122"/>
          <table:table-cell table:style-name="ce122" office:value-type="float" office:value="1.89" table:number-columns-spanned="2" table:number-rows-spanned="1">
            <text:p>1.89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3年 <text:s/>3月 <text:s/>519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1.92" table:number-columns-spanned="2" table:number-rows-spanned="1">
            <text:p>81.92</text:p>
          </table:table-cell>
          <table:covered-table-cell table:style-name="ce152"/>
          <table:table-cell table:style-name="ce152" office:value-type="float" office:value="59.93" table:number-columns-spanned="2" table:number-rows-spanned="1">
            <text:p>59.93</text:p>
          </table:table-cell>
          <table:covered-table-cell table:style-name="ce152"/>
          <table:table-cell table:style-name="ce152" office:value-type="float" office:value="73.44" table:number-columns-spanned="2" table:number-rows-spanned="1">
            <text:p>73.44</text:p>
          </table:table-cell>
          <table:covered-table-cell table:style-name="ce152"/>
          <table:table-cell table:style-name="ce152" office:value-type="float" office:value="88.08" table:number-columns-spanned="2" table:number-rows-spanned="1">
            <text:p>88.08</text:p>
          </table:table-cell>
          <table:covered-table-cell table:style-name="ce152"/>
          <table:table-cell table:style-name="ce152" office:value-type="float" office:value="80.87" table:number-columns-spanned="2" table:number-rows-spanned="1">
            <text:p>80.87</text:p>
          </table:table-cell>
          <table:covered-table-cell table:style-name="ce152"/>
          <table:table-cell table:style-name="ce152" office:value-type="float" office:value="92.87" table:number-columns-spanned="2" table:number-rows-spanned="1">
            <text:p>92.87</text:p>
          </table:table-cell>
          <table:covered-table-cell table:style-name="ce152"/>
          <table:table-cell table:style-name="ce152" office:value-type="float" office:value="65.33" table:number-columns-spanned="2" table:number-rows-spanned="1">
            <text:p>65.33</text:p>
          </table:table-cell>
          <table:covered-table-cell table:style-name="ce152"/>
          <table:table-cell table:style-name="ce152" office:value-type="float" office:value="82.06" table:number-columns-spanned="2" table:number-rows-spanned="1">
            <text:p>82.06</text:p>
          </table:table-cell>
          <table:covered-table-cell table:style-name="ce152"/>
          <table:table-cell table:style-name="ce152" office:value-type="float" office:value="132.92" table:number-columns-spanned="2" table:number-rows-spanned="1">
            <text:p>132.92</text:p>
          </table:table-cell>
          <table:covered-table-cell table:style-name="ce152"/>
          <table:table-cell table:style-name="ce191"/>
          <table:table-cell table:style-name="ce199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82" office:value-type="float" office:value="89.44" table:number-columns-spanned="2" table:number-rows-spanned="1">
            <text:p>89.44</text:p>
          </table:table-cell>
          <table:covered-table-cell table:style-name="ce183"/>
          <table:table-cell table:style-name="ce182" office:value-type="float" office:value="83.75" table:number-columns-spanned="2" table:number-rows-spanned="1">
            <text:p>83.75</text:p>
          </table:table-cell>
          <table:covered-table-cell table:style-name="ce183"/>
          <table:table-cell table:style-name="ce182" office:value-type="float" office:value="95.96" table:number-columns-spanned="2" table:number-rows-spanned="1">
            <text:p>95.96</text:p>
          </table:table-cell>
          <table:covered-table-cell table:style-name="ce183"/>
          <table:table-cell table:style-name="ce182" office:value-type="float" office:value="79.1" table:number-columns-spanned="2" table:number-rows-spanned="1">
            <text:p>79.10</text:p>
          </table:table-cell>
          <table:covered-table-cell table:style-name="ce183"/>
          <table:table-cell table:style-name="ce182" office:value-type="float" office:value="83.62" table:number-columns-spanned="2" table:number-rows-spanned="1">
            <text:p>83.62</text:p>
          </table:table-cell>
          <table:covered-table-cell table:style-name="ce183"/>
          <table:table-cell table:style-name="ce182" office:value-type="float" office:value="128.53" table:number-columns-spanned="2" table:number-rows-spanned="1">
            <text:p>128.53</text:p>
          </table:table-cell>
          <table:covered-table-cell table:style-name="ce183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32" table:number-columns-spanned="2" table:number-rows-spanned="1">
            <text:p>94.32</text:p>
          </table:table-cell>
          <table:covered-table-cell table:style-name="ce152"/>
          <table:table-cell table:style-name="ce152" office:value-type="float" office:value="109.11" table:number-columns-spanned="2" table:number-rows-spanned="1">
            <text:p>109.11</text:p>
          </table:table-cell>
          <table:covered-table-cell table:style-name="ce152"/>
          <table:table-cell table:style-name="ce152" office:value-type="float" office:value="96.31" table:number-columns-spanned="2" table:number-rows-spanned="1">
            <text:p>96.31</text:p>
          </table:table-cell>
          <table:covered-table-cell table:style-name="ce152"/>
          <table:table-cell table:style-name="ce182" office:value-type="float" office:value="93.36" table:number-columns-spanned="2" table:number-rows-spanned="1">
            <text:p>93.36</text:p>
          </table:table-cell>
          <table:covered-table-cell table:style-name="ce183"/>
          <table:table-cell table:style-name="ce182" office:value-type="float" office:value="98.36" table:number-columns-spanned="2" table:number-rows-spanned="1">
            <text:p>98.36</text:p>
          </table:table-cell>
          <table:covered-table-cell table:style-name="ce183"/>
          <table:table-cell table:style-name="ce182" office:value-type="float" office:value="89.87" table:number-columns-spanned="2" table:number-rows-spanned="1">
            <text:p>89.87</text:p>
          </table:table-cell>
          <table:covered-table-cell table:style-name="ce183"/>
          <table:table-cell table:style-name="ce182" office:value-type="float" office:value="87.96" table:number-columns-spanned="2" table:number-rows-spanned="1">
            <text:p>87.96</text:p>
          </table:table-cell>
          <table:covered-table-cell table:style-name="ce183"/>
          <table:table-cell table:style-name="ce182" office:value-type="float" office:value="96.67" table:number-columns-spanned="2" table:number-rows-spanned="1">
            <text:p>96.67</text:p>
          </table:table-cell>
          <table:covered-table-cell table:style-name="ce183"/>
          <table:table-cell table:style-name="ce182" office:value-type="float" office:value="99.61" table:number-columns-spanned="2" table:number-rows-spanned="1">
            <text:p>99.61</text:p>
          </table:table-cell>
          <table:covered-table-cell table:style-name="ce183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51" table:number-columns-spanned="2" table:number-rows-spanned="1">
            <text:p>94.51</text:p>
          </table:table-cell>
          <table:covered-table-cell table:style-name="ce152"/>
          <table:table-cell table:style-name="ce152" office:value-type="float" office:value="106.59" table:number-columns-spanned="2" table:number-rows-spanned="1">
            <text:p>106.59</text:p>
          </table:table-cell>
          <table:covered-table-cell table:style-name="ce152"/>
          <table:table-cell table:style-name="ce152" office:value-type="float" office:value="93.21" table:number-columns-spanned="2" table:number-rows-spanned="1">
            <text:p>93.21</text:p>
          </table:table-cell>
          <table:covered-table-cell table:style-name="ce152"/>
          <table:table-cell table:style-name="ce182" office:value-type="float" office:value="92.9" table:number-columns-spanned="2" table:number-rows-spanned="1">
            <text:p>92.90</text:p>
          </table:table-cell>
          <table:covered-table-cell table:style-name="ce183"/>
          <table:table-cell table:style-name="ce182" office:value-type="float" office:value="96.86" table:number-columns-spanned="2" table:number-rows-spanned="1">
            <text:p>96.86</text:p>
          </table:table-cell>
          <table:covered-table-cell table:style-name="ce183"/>
          <table:table-cell table:style-name="ce182" office:value-type="float" office:value="88.91" table:number-columns-spanned="2" table:number-rows-spanned="1">
            <text:p>88.91</text:p>
          </table:table-cell>
          <table:covered-table-cell table:style-name="ce183"/>
          <table:table-cell table:style-name="ce182" office:value-type="float" office:value="86.12" table:number-columns-spanned="2" table:number-rows-spanned="1">
            <text:p>86.12</text:p>
          </table:table-cell>
          <table:covered-table-cell table:style-name="ce183"/>
          <table:table-cell table:style-name="ce182" office:value-type="float" office:value="96.43" table:number-columns-spanned="2" table:number-rows-spanned="1">
            <text:p>96.43</text:p>
          </table:table-cell>
          <table:covered-table-cell table:style-name="ce183"/>
          <table:table-cell table:style-name="ce182" office:value-type="float" office:value="99.97" table:number-columns-spanned="2" table:number-rows-spanned="1">
            <text:p>99.97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33" table:number-columns-spanned="2" table:number-rows-spanned="1">
            <text:p>94.33</text:p>
          </table:table-cell>
          <table:covered-table-cell table:style-name="ce152"/>
          <table:table-cell table:style-name="ce152" office:value-type="float" office:value="101.32" table:number-columns-spanned="2" table:number-rows-spanned="1">
            <text:p>101.32</text:p>
          </table:table-cell>
          <table:covered-table-cell table:style-name="ce152"/>
          <table:table-cell table:style-name="ce152" office:value-type="float" office:value="92.06" table:number-columns-spanned="2" table:number-rows-spanned="1">
            <text:p>92.06</text:p>
          </table:table-cell>
          <table:covered-table-cell table:style-name="ce152"/>
          <table:table-cell table:style-name="ce182" office:value-type="float" office:value="91.7" table:number-columns-spanned="2" table:number-rows-spanned="1">
            <text:p>91.70</text:p>
          </table:table-cell>
          <table:covered-table-cell table:style-name="ce183"/>
          <table:table-cell table:style-name="ce182" office:value-type="float" office:value="95.91" table:number-columns-spanned="2" table:number-rows-spanned="1">
            <text:p>95.91</text:p>
          </table:table-cell>
          <table:covered-table-cell table:style-name="ce183"/>
          <table:table-cell table:style-name="ce182" office:value-type="float" office:value="87.88" table:number-columns-spanned="2" table:number-rows-spanned="1">
            <text:p>87.88</text:p>
          </table:table-cell>
          <table:covered-table-cell table:style-name="ce183"/>
          <table:table-cell table:style-name="ce182" office:value-type="float" office:value="84.31" table:number-columns-spanned="2" table:number-rows-spanned="1">
            <text:p>84.31</text:p>
          </table:table-cell>
          <table:covered-table-cell table:style-name="ce183"/>
          <table:table-cell table:style-name="ce182" office:value-type="float" office:value="95.66" table:number-columns-spanned="2" table:number-rows-spanned="1">
            <text:p>95.66</text:p>
          </table:table-cell>
          <table:covered-table-cell table:style-name="ce183"/>
          <table:table-cell table:style-name="ce182" office:value-type="float" office:value="99.76" table:number-columns-spanned="2" table:number-rows-spanned="1">
            <text:p>99.76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3" table:number-columns-spanned="2" table:number-rows-spanned="1">
            <text:p>94.23</text:p>
          </table:table-cell>
          <table:covered-table-cell table:style-name="ce152"/>
          <table:table-cell table:style-name="ce152" office:value-type="float" office:value="102" table:number-columns-spanned="2" table:number-rows-spanned="1">
            <text:p>102.00</text:p>
          </table:table-cell>
          <table:covered-table-cell table:style-name="ce152"/>
          <table:table-cell table:style-name="ce152" office:value-type="float" office:value="92.77" table:number-columns-spanned="2" table:number-rows-spanned="1">
            <text:p>92.77</text:p>
          </table:table-cell>
          <table:covered-table-cell table:style-name="ce152"/>
          <table:table-cell table:style-name="ce182" office:value-type="float" office:value="92.39" table:number-columns-spanned="2" table:number-rows-spanned="1">
            <text:p>92.39</text:p>
          </table:table-cell>
          <table:covered-table-cell table:style-name="ce183"/>
          <table:table-cell table:style-name="ce182" office:value-type="float" office:value="96.87" table:number-columns-spanned="2" table:number-rows-spanned="1">
            <text:p>96.87</text:p>
          </table:table-cell>
          <table:covered-table-cell table:style-name="ce183"/>
          <table:table-cell table:style-name="ce182" office:value-type="float" office:value="89.22" table:number-columns-spanned="2" table:number-rows-spanned="1">
            <text:p>89.22</text:p>
          </table:table-cell>
          <table:covered-table-cell table:style-name="ce183"/>
          <table:table-cell table:style-name="ce182" office:value-type="float" office:value="82.45" table:number-columns-spanned="2" table:number-rows-spanned="1">
            <text:p>82.45</text:p>
          </table:table-cell>
          <table:covered-table-cell table:style-name="ce183"/>
          <table:table-cell table:style-name="ce182" office:value-type="float" office:value="94.95" table:number-columns-spanned="2" table:number-rows-spanned="1">
            <text:p>94.95</text:p>
          </table:table-cell>
          <table:covered-table-cell table:style-name="ce183"/>
          <table:table-cell table:style-name="ce182" office:value-type="float" office:value="100.3" table:number-columns-spanned="2" table:number-rows-spanned="1">
            <text:p>100.30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8" table:number-columns-spanned="2" table:number-rows-spanned="1">
            <text:p>93.98</text:p>
          </table:table-cell>
          <table:covered-table-cell table:style-name="ce152"/>
          <table:table-cell table:style-name="ce152" office:value-type="float" office:value="103.53" table:number-columns-spanned="2" table:number-rows-spanned="1">
            <text:p>103.53</text:p>
          </table:table-cell>
          <table:covered-table-cell table:style-name="ce152"/>
          <table:table-cell table:style-name="ce152" office:value-type="float" office:value="92.52" table:number-columns-spanned="2" table:number-rows-spanned="1">
            <text:p>92.52</text:p>
          </table:table-cell>
          <table:covered-table-cell table:style-name="ce152"/>
          <table:table-cell table:style-name="ce182" office:value-type="float" office:value="91.8" table:number-columns-spanned="2" table:number-rows-spanned="1">
            <text:p>91.80</text:p>
          </table:table-cell>
          <table:covered-table-cell table:style-name="ce183"/>
          <table:table-cell table:style-name="ce182" office:value-type="float" office:value="95.91" table:number-columns-spanned="2" table:number-rows-spanned="1">
            <text:p>95.91</text:p>
          </table:table-cell>
          <table:covered-table-cell table:style-name="ce183"/>
          <table:table-cell table:style-name="ce182" office:value-type="float" office:value="88.91" table:number-columns-spanned="2" table:number-rows-spanned="1">
            <text:p>88.91</text:p>
          </table:table-cell>
          <table:covered-table-cell table:style-name="ce183"/>
          <table:table-cell table:style-name="ce182" office:value-type="float" office:value="81.61" table:number-columns-spanned="2" table:number-rows-spanned="1">
            <text:p>81.61</text:p>
          </table:table-cell>
          <table:covered-table-cell table:style-name="ce183"/>
          <table:table-cell table:style-name="ce182" office:value-type="float" office:value="94.38" table:number-columns-spanned="2" table:number-rows-spanned="1">
            <text:p>94.38</text:p>
          </table:table-cell>
          <table:covered-table-cell table:style-name="ce183"/>
          <table:table-cell table:style-name="ce182" office:value-type="float" office:value="100.25" table:number-columns-spanned="2" table:number-rows-spanned="1">
            <text:p>100.25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6" table:number-columns-spanned="2" table:number-rows-spanned="1">
            <text:p>93.96</text:p>
          </table:table-cell>
          <table:covered-table-cell table:style-name="ce152"/>
          <table:table-cell table:style-name="ce152" office:value-type="float" office:value="104.77" table:number-columns-spanned="2" table:number-rows-spanned="1">
            <text:p>104.77</text:p>
          </table:table-cell>
          <table:covered-table-cell table:style-name="ce152"/>
          <table:table-cell table:style-name="ce152" office:value-type="float" office:value="93.57" table:number-columns-spanned="2" table:number-rows-spanned="1">
            <text:p>93.57</text:p>
          </table:table-cell>
          <table:covered-table-cell table:style-name="ce152"/>
          <table:table-cell table:style-name="ce182" office:value-type="float" office:value="92.12" table:number-columns-spanned="2" table:number-rows-spanned="1">
            <text:p>92.12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89.52" table:number-columns-spanned="2" table:number-rows-spanned="1">
            <text:p>89.52</text:p>
          </table:table-cell>
          <table:covered-table-cell table:style-name="ce183"/>
          <table:table-cell table:style-name="ce182" office:value-type="float" office:value="82.23" table:number-columns-spanned="2" table:number-rows-spanned="1">
            <text:p>82.23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100.28" table:number-columns-spanned="2" table:number-rows-spanned="1">
            <text:p>100.28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04" table:number-columns-spanned="2" table:number-rows-spanned="1">
            <text:p>93.04</text:p>
          </table:table-cell>
          <table:covered-table-cell table:style-name="ce152"/>
          <table:table-cell table:style-name="ce152" office:value-type="float" office:value="107.45" table:number-columns-spanned="2" table:number-rows-spanned="1">
            <text:p>107.45</text:p>
          </table:table-cell>
          <table:covered-table-cell table:style-name="ce152"/>
          <table:table-cell table:style-name="ce152" office:value-type="float" office:value="94.12" table:number-columns-spanned="2" table:number-rows-spanned="1">
            <text:p>94.12</text:p>
          </table:table-cell>
          <table:covered-table-cell table:style-name="ce152"/>
          <table:table-cell table:style-name="ce182" office:value-type="float" office:value="91.74" table:number-columns-spanned="2" table:number-rows-spanned="1">
            <text:p>91.74</text:p>
          </table:table-cell>
          <table:covered-table-cell table:style-name="ce183"/>
          <table:table-cell table:style-name="ce182" office:value-type="float" office:value="95.39" table:number-columns-spanned="2" table:number-rows-spanned="1">
            <text:p>95.39</text:p>
          </table:table-cell>
          <table:covered-table-cell table:style-name="ce183"/>
          <table:table-cell table:style-name="ce182" office:value-type="float" office:value="88.67" table:number-columns-spanned="2" table:number-rows-spanned="1">
            <text:p>88.67</text:p>
          </table:table-cell>
          <table:covered-table-cell table:style-name="ce183"/>
          <table:table-cell table:style-name="ce182" office:value-type="float" office:value="82.43" table:number-columns-spanned="2" table:number-rows-spanned="1">
            <text:p>82.43</text:p>
          </table:table-cell>
          <table:covered-table-cell table:style-name="ce183"/>
          <table:table-cell table:style-name="ce182" office:value-type="float" office:value="94.81" table:number-columns-spanned="2" table:number-rows-spanned="1">
            <text:p>94.81</text:p>
          </table:table-cell>
          <table:covered-table-cell table:style-name="ce183"/>
          <table:table-cell table:style-name="ce182" office:value-type="float" office:value="99.64" table:number-columns-spanned="2" table:number-rows-spanned="1">
            <text:p>99.64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7" table:number-columns-spanned="2" table:number-rows-spanned="1">
            <text:p>93.17</text:p>
          </table:table-cell>
          <table:covered-table-cell table:style-name="ce152"/>
          <table:table-cell table:style-name="ce152" office:value-type="float" office:value="105.3" table:number-columns-spanned="2" table:number-rows-spanned="1">
            <text:p>105.30</text:p>
          </table:table-cell>
          <table:covered-table-cell table:style-name="ce152"/>
          <table:table-cell table:style-name="ce152" office:value-type="float" office:value="93.2" table:number-columns-spanned="2" table:number-rows-spanned="1">
            <text:p>93.20</text:p>
          </table:table-cell>
          <table:covered-table-cell table:style-name="ce152"/>
          <table:table-cell table:style-name="ce182" office:value-type="float" office:value="91.61" table:number-columns-spanned="2" table:number-rows-spanned="1">
            <text:p>91.61</text:p>
          </table:table-cell>
          <table:covered-table-cell table:style-name="ce183"/>
          <table:table-cell table:style-name="ce182" office:value-type="float" office:value="94.77" table:number-columns-spanned="2" table:number-rows-spanned="1">
            <text:p>94.77</text:p>
          </table:table-cell>
          <table:covered-table-cell table:style-name="ce183"/>
          <table:table-cell table:style-name="ce182" office:value-type="float" office:value="88.97" table:number-columns-spanned="2" table:number-rows-spanned="1">
            <text:p>88.97</text:p>
          </table:table-cell>
          <table:covered-table-cell table:style-name="ce183"/>
          <table:table-cell table:style-name="ce182" office:value-type="float" office:value="82.01" table:number-columns-spanned="2" table:number-rows-spanned="1">
            <text:p>82.01</text:p>
          </table:table-cell>
          <table:covered-table-cell table:style-name="ce183"/>
          <table:table-cell table:style-name="ce182" office:value-type="float" office:value="94.39" table:number-columns-spanned="2" table:number-rows-spanned="1">
            <text:p>94.39</text:p>
          </table:table-cell>
          <table:covered-table-cell table:style-name="ce183"/>
          <table:table-cell table:style-name="ce182" office:value-type="float" office:value="98.53" table:number-columns-spanned="2" table:number-rows-spanned="1">
            <text:p>98.53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5.69" table:number-columns-spanned="2" table:number-rows-spanned="1">
            <text:p>105.69</text:p>
          </table:table-cell>
          <table:covered-table-cell table:style-name="ce152"/>
          <table:table-cell table:style-name="ce152" office:value-type="float" office:value="92.94" table:number-columns-spanned="2" table:number-rows-spanned="1">
            <text:p>92.94</text:p>
          </table:table-cell>
          <table:covered-table-cell table:style-name="ce152"/>
          <table:table-cell table:style-name="ce182" office:value-type="float" office:value="91.29" table:number-columns-spanned="2" table:number-rows-spanned="1">
            <text:p>91.2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88.22" table:number-columns-spanned="2" table:number-rows-spanned="1">
            <text:p>88.22</text:p>
          </table:table-cell>
          <table:covered-table-cell table:style-name="ce183"/>
          <table:table-cell table:style-name="ce182" office:value-type="float" office:value="82.29" table:number-columns-spanned="2" table:number-rows-spanned="1">
            <text:p>82.29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98.54" table:number-columns-spanned="2" table:number-rows-spanned="1">
            <text:p>98.54</text:p>
          </table:table-cell>
          <table:covered-table-cell table:style-name="ce183"/>
          <table:table-cell table:style-name="ce68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8.27" table:number-columns-spanned="2" table:number-rows-spanned="1">
            <text:p>108.27</text:p>
          </table:table-cell>
          <table:covered-table-cell table:style-name="ce152"/>
          <table:table-cell table:style-name="ce152" office:value-type="float" office:value="94.5" table:number-columns-spanned="2" table:number-rows-spanned="1">
            <text:p>94.50</text:p>
          </table:table-cell>
          <table:covered-table-cell table:style-name="ce152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3"/>
          <table:table-cell table:style-name="ce182" office:value-type="float" office:value="94.16" table:number-columns-spanned="2" table:number-rows-spanned="1">
            <text:p>94.16</text:p>
          </table:table-cell>
          <table:covered-table-cell table:style-name="ce183"/>
          <table:table-cell table:style-name="ce182" office:value-type="float" office:value="87.71" table:number-columns-spanned="2" table:number-rows-spanned="1">
            <text:p>87.71</text:p>
          </table:table-cell>
          <table:covered-table-cell table:style-name="ce183"/>
          <table:table-cell table:style-name="ce182" office:value-type="float" office:value="82.69" table:number-columns-spanned="2" table:number-rows-spanned="1">
            <text:p>82.6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98.95" table:number-columns-spanned="2" table:number-rows-spanned="1">
            <text:p>98.95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8" office:value-type="string">
            <text:p><text:s text:c="2"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07" table:number-columns-spanned="2" table:number-rows-spanned="1">
            <text:p>94.07</text:p>
          </table:table-cell>
          <table:covered-table-cell table:style-name="ce152"/>
          <table:table-cell table:style-name="ce152" office:value-type="float" office:value="108.9" table:number-columns-spanned="2" table:number-rows-spanned="1">
            <text:p>108.90</text:p>
          </table:table-cell>
          <table:covered-table-cell table:style-name="ce152"/>
          <table:table-cell table:style-name="ce152" office:value-type="float" office:value="95.44" table:number-columns-spanned="2" table:number-rows-spanned="1">
            <text:p>95.44</text:p>
          </table:table-cell>
          <table:covered-table-cell table:style-name="ce152"/>
          <table:table-cell table:style-name="ce182" office:value-type="float" office:value="92.39" table:number-columns-spanned="2" table:number-rows-spanned="1">
            <text:p>92.39</text:p>
          </table:table-cell>
          <table:covered-table-cell table:style-name="ce183"/>
          <table:table-cell table:style-name="ce182" office:value-type="float" office:value="94.41" table:number-columns-spanned="2" table:number-rows-spanned="1">
            <text:p>94.41</text:p>
          </table:table-cell>
          <table:covered-table-cell table:style-name="ce183"/>
          <table:table-cell table:style-name="ce182" office:value-type="float" office:value="88.29" table:number-columns-spanned="2" table:number-rows-spanned="1">
            <text:p>88.29</text:p>
          </table:table-cell>
          <table:covered-table-cell table:style-name="ce183"/>
          <table:table-cell table:style-name="ce182" office:value-type="float" office:value="83.16" table:number-columns-spanned="2" table:number-rows-spanned="1">
            <text:p>83.16</text:p>
          </table:table-cell>
          <table:covered-table-cell table:style-name="ce183"/>
          <table:table-cell table:style-name="ce182" office:value-type="float" office:value="94.73" table:number-columns-spanned="2" table:number-rows-spanned="1">
            <text:p>94.73</text:p>
          </table:table-cell>
          <table:covered-table-cell table:style-name="ce183"/>
          <table:table-cell table:style-name="ce182" office:value-type="float" office:value="99.73" table:number-columns-spanned="2" table:number-rows-spanned="1">
            <text:p>99.73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3" table:number-columns-spanned="2" table:number-rows-spanned="1">
            <text:p>94.13</text:p>
          </table:table-cell>
          <table:covered-table-cell table:style-name="ce152"/>
          <table:table-cell table:style-name="ce152" office:value-type="float" office:value="109.19" table:number-columns-spanned="2" table:number-rows-spanned="1">
            <text:p>109.19</text:p>
          </table:table-cell>
          <table:covered-table-cell table:style-name="ce152"/>
          <table:table-cell table:style-name="ce152" office:value-type="float" office:value="95.15" table:number-columns-spanned="2" table:number-rows-spanned="1">
            <text:p>95.15</text:p>
          </table:table-cell>
          <table:covered-table-cell table:style-name="ce152"/>
          <table:table-cell table:style-name="ce182" office:value-type="float" office:value="92.92" table:number-columns-spanned="2" table:number-rows-spanned="1">
            <text:p>92.92</text:p>
          </table:table-cell>
          <table:covered-table-cell table:style-name="ce183"/>
          <table:table-cell table:style-name="ce182" office:value-type="float" office:value="94.86" table:number-columns-spanned="2" table:number-rows-spanned="1">
            <text:p>94.86</text:p>
          </table:table-cell>
          <table:covered-table-cell table:style-name="ce183"/>
          <table:table-cell table:style-name="ce182" office:value-type="float" office:value="89.26" table:number-columns-spanned="2" table:number-rows-spanned="1">
            <text:p>89.26</text:p>
          </table:table-cell>
          <table:covered-table-cell table:style-name="ce183"/>
          <table:table-cell table:style-name="ce182" office:value-type="float" office:value="82.9" table:number-columns-spanned="2" table:number-rows-spanned="1">
            <text:p>82.90</text:p>
          </table:table-cell>
          <table:covered-table-cell table:style-name="ce183"/>
          <table:table-cell table:style-name="ce182" office:value-type="float" office:value="95.06" table:number-columns-spanned="2" table:number-rows-spanned="1">
            <text:p>95.06</text:p>
          </table:table-cell>
          <table:covered-table-cell table:style-name="ce183"/>
          <table:table-cell table:style-name="ce182" office:value-type="float" office:value="100.45" table:number-columns-spanned="2" table:number-rows-spanned="1">
            <text:p>100.45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6" table:number-columns-spanned="2" table:number-rows-spanned="1">
            <text:p>94.16</text:p>
          </table:table-cell>
          <table:covered-table-cell table:style-name="ce152"/>
          <table:table-cell table:style-name="ce152" office:value-type="float" office:value="108.05" table:number-columns-spanned="2" table:number-rows-spanned="1">
            <text:p>108.05</text:p>
          </table:table-cell>
          <table:covered-table-cell table:style-name="ce152"/>
          <table:table-cell table:style-name="ce152" office:value-type="float" office:value="93.63" table:number-columns-spanned="2" table:number-rows-spanned="1">
            <text:p>93.63</text:p>
          </table:table-cell>
          <table:covered-table-cell table:style-name="ce152"/>
          <table:table-cell table:style-name="ce152" office:value-type="float" office:value="93.31" table:number-columns-spanned="2" table:number-rows-spanned="1">
            <text:p>93.31</text:p>
          </table:table-cell>
          <table:covered-table-cell table:style-name="ce152"/>
          <table:table-cell table:style-name="ce152" office:value-type="float" office:value="95" table:number-columns-spanned="2" table:number-rows-spanned="1">
            <text:p>95.00</text:p>
          </table:table-cell>
          <table:covered-table-cell table:style-name="ce152"/>
          <table:table-cell table:style-name="ce152" office:value-type="float" office:value="89.39" table:number-columns-spanned="2" table:number-rows-spanned="1">
            <text:p>89.39</text:p>
          </table:table-cell>
          <table:covered-table-cell table:style-name="ce152"/>
          <table:table-cell table:style-name="ce152" office:value-type="float" office:value="82.34" table:number-columns-spanned="2" table:number-rows-spanned="1">
            <text:p>82.34</text:p>
          </table:table-cell>
          <table:covered-table-cell table:style-name="ce152"/>
          <table:table-cell table:style-name="ce152" office:value-type="float" office:value="95.19" table:number-columns-spanned="2" table:number-rows-spanned="1">
            <text:p>95.19</text:p>
          </table:table-cell>
          <table:covered-table-cell table:style-name="ce152"/>
          <table:table-cell table:style-name="ce152" office:value-type="float" office:value="100.64" table:number-columns-spanned="2" table:number-rows-spanned="1">
            <text:p>100.64</text:p>
          </table:table-cell>
          <table:covered-table-cell table:style-name="ce152"/>
          <table:table-cell table:style-name="ce194"/>
          <table:table-cell table:style-name="ce199" office:value-type="string">
            <text:p>MAR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-2.21" table:number-columns-spanned="2" table:number-rows-spanned="1">
            <text:p>-2.21</text:p>
          </table:table-cell>
          <table:covered-table-cell table:style-name="ce152"/>
          <table:table-cell table:style-name="ce152" office:value-type="float" office:value="13.25" table:number-columns-spanned="2" table:number-rows-spanned="1">
            <text:p>13.25</text:p>
          </table:table-cell>
          <table:covered-table-cell table:style-name="ce152"/>
          <table:table-cell table:style-name="ce152" office:value-type="float" office:value="6.59" table:number-columns-spanned="2" table:number-rows-spanned="1">
            <text:p>6.59</text:p>
          </table:table-cell>
          <table:covered-table-cell table:style-name="ce152"/>
          <table:table-cell table:style-name="ce152" office:value-type="float" office:value="-0.83" table:number-columns-spanned="2" table:number-rows-spanned="1">
            <text:p>-0.83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0.77" table:number-columns-spanned="2" table:number-rows-spanned="1">
            <text:p>0.77</text:p>
          </table:table-cell>
          <table:covered-table-cell table:style-name="ce152"/>
          <table:table-cell table:style-name="ce152" office:value-type="float" office:value="2.69" table:number-columns-spanned="2" table:number-rows-spanned="1">
            <text:p>2.69</text:p>
          </table:table-cell>
          <table:covered-table-cell table:style-name="ce152"/>
          <table:table-cell table:style-name="ce152" office:value-type="float" office:value="3.64" table:number-columns-spanned="2" table:number-rows-spanned="1">
            <text:p>3.64</text:p>
          </table:table-cell>
          <table:covered-table-cell table:style-name="ce152"/>
          <table:table-cell table:style-name="ce152" office:value-type="float" office:value="-11.35" table:number-columns-spanned="2" table:number-rows-spanned="1">
            <text:p>-11.35</text:p>
          </table:table-cell>
          <table:covered-table-cell table:style-name="ce152"/>
          <table:table-cell table:style-name="ce191"/>
          <table:table-cell table:style-name="ce200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85" table:number-columns-spanned="2" table:number-rows-spanned="1">
            <text:p>-1.85</text:p>
          </table:table-cell>
          <table:covered-table-cell table:style-name="ce152"/>
          <table:table-cell table:style-name="ce152" office:value-type="float" office:value="2.49" table:number-columns-spanned="2" table:number-rows-spanned="1">
            <text:p>2.49</text:p>
          </table:table-cell>
          <table:covered-table-cell table:style-name="ce152"/>
          <table:table-cell table:style-name="ce152" office:value-type="float" office:value="-4.04" table:number-columns-spanned="2" table:number-rows-spanned="1">
            <text:p>-4.04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-1.84" table:number-columns-spanned="2" table:number-rows-spanned="1">
            <text:p>-1.84</text:p>
          </table:table-cell>
          <table:covered-table-cell table:style-name="ce152"/>
          <table:table-cell table:style-name="ce152" office:value-type="float" office:value="-7.84" table:number-columns-spanned="2" table:number-rows-spanned="1">
            <text:p>-7.84</text:p>
          </table:table-cell>
          <table:covered-table-cell table:style-name="ce152"/>
          <table:table-cell table:style-name="ce152" office:value-type="float" office:value="-7.43" table:number-columns-spanned="2" table:number-rows-spanned="1">
            <text:p>-7.43</text:p>
          </table:table-cell>
          <table:covered-table-cell table:style-name="ce152"/>
          <table:table-cell table:style-name="ce152" office:value-type="float" office:value="-1.13" table:number-columns-spanned="2" table:number-rows-spanned="1">
            <text:p>-1.13</text:p>
          </table:table-cell>
          <table:covered-table-cell table:style-name="ce152"/>
          <table:table-cell table:style-name="ce152" office:value-type="float" office:value="-0.37" table:number-columns-spanned="2" table:number-rows-spanned="1">
            <text:p>-0.37</text:p>
          </table:table-cell>
          <table:covered-table-cell table:style-name="ce152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11" table:number-columns-spanned="2" table:number-rows-spanned="1">
            <text:p>-2.11</text:p>
          </table:table-cell>
          <table:covered-table-cell table:style-name="ce152"/>
          <table:table-cell table:style-name="ce152" office:value-type="float" office:value="-4.51" table:number-columns-spanned="2" table:number-rows-spanned="1">
            <text:p>-4.51</text:p>
          </table:table-cell>
          <table:covered-table-cell table:style-name="ce152"/>
          <table:table-cell table:style-name="ce152" office:value-type="float" office:value="-7.05" table:number-columns-spanned="2" table:number-rows-spanned="1">
            <text:p>-7.05</text:p>
          </table:table-cell>
          <table:covered-table-cell table:style-name="ce152"/>
          <table:table-cell table:style-name="ce152" office:value-type="float" office:value="-5.55" table:number-columns-spanned="2" table:number-rows-spanned="1">
            <text:p>-5.55</text:p>
          </table:table-cell>
          <table:covered-table-cell table:style-name="ce152"/>
          <table:table-cell table:style-name="ce152" office:value-type="float" office:value="-4.21" table:number-columns-spanned="2" table:number-rows-spanned="1">
            <text:p>-4.21</text:p>
          </table:table-cell>
          <table:covered-table-cell table:style-name="ce152"/>
          <table:table-cell table:style-name="ce152" office:value-type="float" office:value="-9.03" table:number-columns-spanned="2" table:number-rows-spanned="1">
            <text:p>-9.03</text:p>
          </table:table-cell>
          <table:covered-table-cell table:style-name="ce152"/>
          <table:table-cell table:style-name="ce152" office:value-type="float" office:value="-8.51" table:number-columns-spanned="2" table:number-rows-spanned="1">
            <text:p>-8.51</text:p>
          </table:table-cell>
          <table:covered-table-cell table:style-name="ce152"/>
          <table:table-cell table:style-name="ce152" office:value-type="float" office:value="-1.03" table:number-columns-spanned="2" table:number-rows-spanned="1">
            <text:p>-1.03</text:p>
          </table:table-cell>
          <table:covered-table-cell table:style-name="ce152"/>
          <table:table-cell table:style-name="ce152" office:value-type="float" office:value="0.21" table:number-columns-spanned="2" table:number-rows-spanned="1">
            <text:p>0.21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44" table:number-columns-spanned="2" table:number-rows-spanned="1">
            <text:p>-2.44</text:p>
          </table:table-cell>
          <table:covered-table-cell table:style-name="ce152"/>
          <table:table-cell table:style-name="ce152" office:value-type="float" office:value="-7.08" table:number-columns-spanned="2" table:number-rows-spanned="1">
            <text:p>-7.08</text:p>
          </table:table-cell>
          <table:covered-table-cell table:style-name="ce152"/>
          <table:table-cell table:style-name="ce152" office:value-type="float" office:value="-4.17" table:number-columns-spanned="2" table:number-rows-spanned="1">
            <text:p>-4.17</text:p>
          </table:table-cell>
          <table:covered-table-cell table:style-name="ce152"/>
          <table:table-cell table:style-name="ce152" office:value-type="float" office:value="-6.19" table:number-columns-spanned="2" table:number-rows-spanned="1">
            <text:p>-6.19</text:p>
          </table:table-cell>
          <table:covered-table-cell table:style-name="ce152"/>
          <table:table-cell table:style-name="ce152" office:value-type="float" office:value="-4.75" table:number-columns-spanned="2" table:number-rows-spanned="1">
            <text:p>-4.75</text:p>
          </table:table-cell>
          <table:covered-table-cell table:style-name="ce152"/>
          <table:table-cell table:style-name="ce152" office:value-type="float" office:value="-10.65" table:number-columns-spanned="2" table:number-rows-spanned="1">
            <text:p>-10.65</text:p>
          </table:table-cell>
          <table:covered-table-cell table:style-name="ce152"/>
          <table:table-cell table:style-name="ce152" office:value-type="float" office:value="-9.26" table:number-columns-spanned="2" table:number-rows-spanned="1">
            <text:p>-9.26</text:p>
          </table:table-cell>
          <table:covered-table-cell table:style-name="ce152"/>
          <table:table-cell table:style-name="ce152" office:value-type="float" office:value="-1.88" table:number-columns-spanned="2" table:number-rows-spanned="1">
            <text:p>-1.88</text:p>
          </table:table-cell>
          <table:covered-table-cell table:style-name="ce152"/>
          <table:table-cell table:style-name="ce152" office:value-type="float" office:value="-0.1" table:number-columns-spanned="2" table:number-rows-spanned="1">
            <text:p>-0.10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62" table:number-columns-spanned="2" table:number-rows-spanned="1">
            <text:p>-2.62</text:p>
          </table:table-cell>
          <table:covered-table-cell table:style-name="ce152"/>
          <table:table-cell table:style-name="ce152" office:value-type="float" office:value="-1.71" table:number-columns-spanned="2" table:number-rows-spanned="1">
            <text:p>-1.71</text:p>
          </table:table-cell>
          <table:covered-table-cell table:style-name="ce152"/>
          <table:table-cell table:style-name="ce152" office:value-type="float" office:value="3.8" table:number-columns-spanned="2" table:number-rows-spanned="1">
            <text:p>3.80</text:p>
          </table:table-cell>
          <table:covered-table-cell table:style-name="ce152"/>
          <table:table-cell table:style-name="ce152" office:value-type="float" office:value="-5.96" table:number-columns-spanned="2" table:number-rows-spanned="1">
            <text:p>-5.96</text:p>
          </table:table-cell>
          <table:covered-table-cell table:style-name="ce152"/>
          <table:table-cell table:style-name="ce152" office:value-type="float" office:value="-3.08" table:number-columns-spanned="2" table:number-rows-spanned="1">
            <text:p>-3.08</text:p>
          </table:table-cell>
          <table:covered-table-cell table:style-name="ce152"/>
          <table:table-cell table:style-name="ce152" office:value-type="float" office:value="-9.54" table:number-columns-spanned="2" table:number-rows-spanned="1">
            <text:p>-9.54</text:p>
          </table:table-cell>
          <table:covered-table-cell table:style-name="ce152"/>
          <table:table-cell table:style-name="ce152" office:value-type="float" office:value="-9.53" table:number-columns-spanned="2" table:number-rows-spanned="1">
            <text:p>-9.53</text:p>
          </table:table-cell>
          <table:covered-table-cell table:style-name="ce152"/>
          <table:table-cell table:style-name="ce152" office:value-type="float" office:value="-2.56" table:number-columns-spanned="2" table:number-rows-spanned="1">
            <text:p>-2.56</text:p>
          </table:table-cell>
          <table:covered-table-cell table:style-name="ce152"/>
          <table:table-cell table:style-name="ce152" office:value-type="float" office:value="-0.88" table:number-columns-spanned="2" table:number-rows-spanned="1">
            <text:p>-0.88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94" table:number-columns-spanned="2" table:number-rows-spanned="1">
            <text:p>-1.94</text:p>
          </table:table-cell>
          <table:covered-table-cell table:style-name="ce152"/>
          <table:table-cell table:style-name="ce152" office:value-type="float" office:value="4.27" table:number-columns-spanned="2" table:number-rows-spanned="1">
            <text:p>4.27</text:p>
          </table:table-cell>
          <table:covered-table-cell table:style-name="ce152"/>
          <table:table-cell table:style-name="ce152" office:value-type="float" office:value="2" table:number-columns-spanned="2" table:number-rows-spanned="1">
            <text:p>2.00</text:p>
          </table:table-cell>
          <table:covered-table-cell table:style-name="ce152"/>
          <table:table-cell table:style-name="ce152" office:value-type="float" office:value="-6.61" table:number-columns-spanned="2" table:number-rows-spanned="1">
            <text:p>-6.61</text:p>
          </table:table-cell>
          <table:covered-table-cell table:style-name="ce152"/>
          <table:table-cell table:style-name="ce152" office:value-type="float" office:value="-3.9" table:number-columns-spanned="2" table:number-rows-spanned="1">
            <text:p>-3.90</text:p>
          </table:table-cell>
          <table:covered-table-cell table:style-name="ce152"/>
          <table:table-cell table:style-name="ce152" office:value-type="float" office:value="-9.93" table:number-columns-spanned="2" table:number-rows-spanned="1">
            <text:p>-9.93</text:p>
          </table:table-cell>
          <table:covered-table-cell table:style-name="ce152"/>
          <table:table-cell table:style-name="ce152" office:value-type="float" office:value="-9.61" table:number-columns-spanned="2" table:number-rows-spanned="1">
            <text:p>-9.61</text:p>
          </table:table-cell>
          <table:covered-table-cell table:style-name="ce152"/>
          <table:table-cell table:style-name="ce152" office:value-type="float" office:value="-2.33" table:number-columns-spanned="2" table:number-rows-spanned="1">
            <text:p>-2.33</text:p>
          </table:table-cell>
          <table:covered-table-cell table:style-name="ce152"/>
          <table:table-cell table:style-name="ce152" office:value-type="float" office:value="-0.93" table:number-columns-spanned="2" table:number-rows-spanned="1">
            <text:p>-0.93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1.28" table:number-columns-spanned="2" table:number-rows-spanned="1">
            <text:p>1.28</text:p>
          </table:table-cell>
          <table:covered-table-cell table:style-name="ce152"/>
          <table:table-cell table:style-name="ce152" office:value-type="float" office:value="-6.11" table:number-columns-spanned="2" table:number-rows-spanned="1">
            <text:p>-6.11</text:p>
          </table:table-cell>
          <table:covered-table-cell table:style-name="ce152"/>
          <table:table-cell table:style-name="ce152" office:value-type="float" office:value="-4.6" table:number-columns-spanned="2" table:number-rows-spanned="1">
            <text:p>-4.60</text:p>
          </table:table-cell>
          <table:covered-table-cell table:style-name="ce152"/>
          <table:table-cell table:style-name="ce152" office:value-type="float" office:value="-8.48" table:number-columns-spanned="2" table:number-rows-spanned="1">
            <text:p>-8.48</text:p>
          </table:table-cell>
          <table:covered-table-cell table:style-name="ce152"/>
          <table:table-cell table:style-name="ce152" office:value-type="float" office:value="-7.83" table:number-columns-spanned="2" table:number-rows-spanned="1">
            <text:p>-7.83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-1.04" table:number-columns-spanned="2" table:number-rows-spanned="1">
            <text:p>-1.04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03" table:number-columns-spanned="2" table:number-rows-spanned="1">
            <text:p>-1.03</text:p>
          </table:table-cell>
          <table:covered-table-cell table:style-name="ce152"/>
          <table:table-cell table:style-name="ce152" office:value-type="float" office:value="-3.31" table:number-columns-spanned="2" table:number-rows-spanned="1">
            <text:p>-3.31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152" office:value-type="float" office:value="-6.13" table:number-columns-spanned="2" table:number-rows-spanned="1">
            <text:p>-6.13</text:p>
          </table:table-cell>
          <table:covered-table-cell table:style-name="ce152"/>
          <table:table-cell table:style-name="ce152" office:value-type="float" office:value="-5.09" table:number-columns-spanned="2" table:number-rows-spanned="1">
            <text:p>-5.09</text:p>
          </table:table-cell>
          <table:covered-table-cell table:style-name="ce152"/>
          <table:table-cell table:style-name="ce152" office:value-type="float" office:value="-9.06" table:number-columns-spanned="2" table:number-rows-spanned="1">
            <text:p>-9.06</text:p>
          </table:table-cell>
          <table:covered-table-cell table:style-name="ce152"/>
          <table:table-cell table:style-name="ce152" office:value-type="float" office:value="-6.32" table:number-columns-spanned="2" table:number-rows-spanned="1">
            <text:p>-6.32</text:p>
          </table:table-cell>
          <table:covered-table-cell table:style-name="ce152"/>
          <table:table-cell table:style-name="ce152" office:value-type="float" office:value="-0.64" table:number-columns-spanned="2" table:number-rows-spanned="1">
            <text:p>-0.64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8" table:number-columns-spanned="2" table:number-rows-spanned="1">
            <text:p>-0.78</text:p>
          </table:table-cell>
          <table:covered-table-cell table:style-name="ce152"/>
          <table:table-cell table:style-name="ce152" office:value-type="float" office:value="-3.87" table:number-columns-spanned="2" table:number-rows-spanned="1">
            <text:p>-3.87</text:p>
          </table:table-cell>
          <table:covered-table-cell table:style-name="ce152"/>
          <table:table-cell table:style-name="ce152" office:value-type="float" office:value="-0.94" table:number-columns-spanned="2" table:number-rows-spanned="1">
            <text:p>-0.94</text:p>
          </table:table-cell>
          <table:covered-table-cell table:style-name="ce152"/>
          <table:table-cell table:style-name="ce152" office:value-type="float" office:value="-5.25" table:number-columns-spanned="2" table:number-rows-spanned="1">
            <text:p>-5.25</text:p>
          </table:table-cell>
          <table:covered-table-cell table:style-name="ce152"/>
          <table:table-cell table:style-name="ce152" office:value-type="float" office:value="-5.13" table:number-columns-spanned="2" table:number-rows-spanned="1">
            <text:p>-5.13</text:p>
          </table:table-cell>
          <table:covered-table-cell table:style-name="ce152"/>
          <table:table-cell table:style-name="ce152" office:value-type="float" office:value="-7.75" table:number-columns-spanned="2" table:number-rows-spanned="1">
            <text:p>-7.75</text:p>
          </table:table-cell>
          <table:covered-table-cell table:style-name="ce152"/>
          <table:table-cell table:style-name="ce152" office:value-type="float" office:value="-4.99" table:number-columns-spanned="2" table:number-rows-spanned="1">
            <text:p>-4.99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-1.12" table:number-columns-spanned="2" table:number-rows-spanned="1">
            <text:p>-1.12</text:p>
          </table:table-cell>
          <table:covered-table-cell table:style-name="ce152"/>
          <table:table-cell table:style-name="ce152" office:value-type="float" office:value="-0.16" table:number-columns-spanned="2" table:number-rows-spanned="1">
            <text:p>-0.16</text:p>
          </table:table-cell>
          <table:covered-table-cell table:style-name="ce152"/>
          <table:table-cell table:style-name="ce152" office:value-type="float" office:value="-4.39" table:number-columns-spanned="2" table:number-rows-spanned="1">
            <text:p>-4.39</text:p>
          </table:table-cell>
          <table:covered-table-cell table:style-name="ce152"/>
          <table:table-cell table:style-name="ce152" office:value-type="float" office:value="-4.88" table:number-columns-spanned="2" table:number-rows-spanned="1">
            <text:p>-4.88</text:p>
          </table:table-cell>
          <table:covered-table-cell table:style-name="ce152"/>
          <table:table-cell table:style-name="ce152" office:value-type="float" office:value="-7.59" table:number-columns-spanned="2" table:number-rows-spanned="1">
            <text:p>-7.59</text:p>
          </table:table-cell>
          <table:covered-table-cell table:style-name="ce152"/>
          <table:table-cell table:style-name="ce152" office:value-type="float" office:value="-3.99" table:number-columns-spanned="2" table:number-rows-spanned="1">
            <text:p>-3.99</text:p>
          </table:table-cell>
          <table:covered-table-cell table:style-name="ce152"/>
          <table:table-cell table:style-name="ce152" office:value-type="float" office:value="0.44" table:number-columns-spanned="2" table:number-rows-spanned="1">
            <text:p>0.44</text:p>
          </table:table-cell>
          <table:covered-table-cell table:style-name="ce152"/>
          <table:table-cell table:style-name="ce152" office:value-type="float" office:value="-0.35" table:number-columns-spanned="2" table:number-rows-spanned="1">
            <text:p>-0.35</text:p>
          </table:table-cell>
          <table:covered-table-cell table:style-name="ce152"/>
          <table:table-cell table:style-name="ce68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2.62" table:number-columns-spanned="2" table:number-rows-spanned="1">
            <text:p>2.62</text:p>
          </table:table-cell>
          <table:covered-table-cell table:style-name="ce152"/>
          <table:table-cell table:style-name="ce152" office:value-type="float" office:value="1.08" table:number-columns-spanned="2" table:number-rows-spanned="1">
            <text:p>1.08</text:p>
          </table:table-cell>
          <table:covered-table-cell table:style-name="ce152"/>
          <table:table-cell table:style-name="ce152" office:value-type="float" office:value="-3.65" table:number-columns-spanned="2" table:number-rows-spanned="1">
            <text:p>-3.65</text:p>
          </table:table-cell>
          <table:covered-table-cell table:style-name="ce152"/>
          <table:table-cell table:style-name="ce152" office:value-type="float" office:value="-4.53" table:number-columns-spanned="2" table:number-rows-spanned="1">
            <text:p>-4.53</text:p>
          </table:table-cell>
          <table:covered-table-cell table:style-name="ce152"/>
          <table:table-cell table:style-name="ce152" office:value-type="float" office:value="-6.81" table:number-columns-spanned="2" table:number-rows-spanned="1">
            <text:p>-6.81</text:p>
          </table:table-cell>
          <table:covered-table-cell table:style-name="ce152"/>
          <table:table-cell table:style-name="ce152" office:value-type="float" office:value="-3.71" table:number-columns-spanned="2" table:number-rows-spanned="1">
            <text:p>-3.71</text:p>
          </table:table-cell>
          <table:covered-table-cell table:style-name="ce152"/>
          <table:table-cell table:style-name="ce152" office:value-type="float" office:value="0.14" table:number-columns-spanned="2" table:number-rows-spanned="1">
            <text:p>0.14</text:p>
          </table:table-cell>
          <table:covered-table-cell table:style-name="ce152"/>
          <table:table-cell table:style-name="ce152" office:value-type="float" office:value="0.53" table:number-columns-spanned="2" table:number-rows-spanned="1">
            <text:p>0.5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8" office:value-type="string">
            <text:p><text:s text:c="2"/></text:p>
          </table:table-cell>
          <table:table-cell table:style-name="ce199" office:value-type="float" office:value="2014">
            <text:p>2014 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0.69" table:number-columns-spanned="2" table:number-rows-spanned="1">
            <text:p>0.69</text:p>
          </table:table-cell>
          <table:covered-table-cell table:style-name="ce152"/>
          <table:table-cell table:style-name="ce152" office:value-type="float" office:value="3.3" table:number-columns-spanned="2" table:number-rows-spanned="1">
            <text:p>3.30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0.83" table:number-columns-spanned="2" table:number-rows-spanned="1">
            <text:p>-0.83</text:p>
          </table:table-cell>
          <table:covered-table-cell table:style-name="ce152"/>
          <table:table-cell table:style-name="ce152" office:value-type="float" office:value="-3.6" table:number-columns-spanned="2" table:number-rows-spanned="1">
            <text:p>-3.60</text:p>
          </table:table-cell>
          <table:covered-table-cell table:style-name="ce152"/>
          <table:table-cell table:style-name="ce152" office:value-type="float" office:value="-3.92" table:number-columns-spanned="2" table:number-rows-spanned="1">
            <text:p>-3.92</text:p>
          </table:table-cell>
          <table:covered-table-cell table:style-name="ce152"/>
          <table:table-cell table:style-name="ce152" office:value-type="float" office:value="-4.29" table:number-columns-spanned="2" table:number-rows-spanned="1">
            <text:p>-4.29</text:p>
          </table:table-cell>
          <table:covered-table-cell table:style-name="ce152"/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1.63" table:number-columns-spanned="2" table:number-rows-spanned="1">
            <text:p>1.6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52" office:value-type="float" office:value="-0.31" table:number-columns-spanned="2" table:number-rows-spanned="1">
            <text:p>-0.31</text:p>
          </table:table-cell>
          <table:covered-table-cell table:style-name="ce152"/>
          <table:table-cell table:style-name="ce152" office:value-type="float" office:value="-4" table:number-columns-spanned="2" table:number-rows-spanned="1">
            <text:p>-4.00</text:p>
          </table:table-cell>
          <table:covered-table-cell table:style-name="ce152"/>
          <table:table-cell table:style-name="ce152" office:value-type="float" office:value="-0.31" table:number-columns-spanned="2" table:number-rows-spanned="1">
            <text:p>-0.31</text:p>
          </table:table-cell>
          <table:covered-table-cell table:style-name="ce152"/>
          <table:table-cell table:style-name="ce152" office:value-type="float" office:value="-3.48" table:number-columns-spanned="2" table:number-rows-spanned="1">
            <text:p>-3.48</text:p>
          </table:table-cell>
          <table:covered-table-cell table:style-name="ce152"/>
          <table:table-cell table:style-name="ce152" office:value-type="float" office:value="-1.84" table:number-columns-spanned="2" table:number-rows-spanned="1">
            <text:p>-1.84</text:p>
          </table:table-cell>
          <table:covered-table-cell table:style-name="ce152"/>
          <table:table-cell table:style-name="ce152" office:value-type="float" office:value="-6.17" table:number-columns-spanned="2" table:number-rows-spanned="1">
            <text:p>-6.17</text:p>
          </table:table-cell>
          <table:covered-table-cell table:style-name="ce152"/>
          <table:table-cell table:style-name="ce152" office:value-type="float" office:value="-0.5" table:number-columns-spanned="2" table:number-rows-spanned="1">
            <text:p>-0.50</text:p>
          </table:table-cell>
          <table:covered-table-cell table:style-name="ce152"/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-0.17" table:number-columns-spanned="2" table:number-rows-spanned="1">
            <text:p>-0.17</text:p>
          </table:table-cell>
          <table:covered-table-cell table:style-name="ce154"/>
          <table:table-cell table:style-name="ce154" office:value-type="float" office:value="-0.97" table:number-columns-spanned="2" table:number-rows-spanned="1">
            <text:p>-0.97</text:p>
          </table:table-cell>
          <table:covered-table-cell table:style-name="ce154"/>
          <table:table-cell table:style-name="ce154" office:value-type="float" office:value="-2.78" table:number-columns-spanned="2" table:number-rows-spanned="1">
            <text:p>-2.78</text:p>
          </table:table-cell>
          <table:covered-table-cell table:style-name="ce154"/>
          <table:table-cell table:style-name="ce154" office:value-type="float" office:value="-0.05" table:number-columns-spanned="2" table:number-rows-spanned="1">
            <text:p>-0.05</text:p>
          </table:table-cell>
          <table:covered-table-cell table:style-name="ce154"/>
          <table:table-cell table:style-name="ce154" office:value-type="float" office:value="-3.42" table:number-columns-spanned="2" table:number-rows-spanned="1">
            <text:p>-3.42</text:p>
          </table:table-cell>
          <table:covered-table-cell table:style-name="ce154"/>
          <table:table-cell table:style-name="ce154" office:value-type="float" office:value="-0.53" table:number-columns-spanned="2" table:number-rows-spanned="1">
            <text:p>-0.53</text:p>
          </table:table-cell>
          <table:covered-table-cell table:style-name="ce154"/>
          <table:table-cell table:style-name="ce154" office:value-type="float" office:value="-6.39" table:number-columns-spanned="2" table:number-rows-spanned="1">
            <text:p>-6.39</text:p>
          </table:table-cell>
          <table:covered-table-cell table:style-name="ce154"/>
          <table:table-cell table:style-name="ce154" office:value-type="float" office:value="-1.53" table:number-columns-spanned="2" table:number-rows-spanned="1">
            <text:p>-1.53</text:p>
          </table:table-cell>
          <table:covered-table-cell table:style-name="ce154"/>
          <table:table-cell table:style-name="ce154" office:value-type="float" office:value="1.03" table:number-columns-spanned="2" table:number-rows-spanned="1">
            <text:p>1.03</text:p>
          </table:table-cell>
          <table:covered-table-cell table:style-name="ce154"/>
          <table:table-cell table:style-name="ce194"/>
          <table:table-cell table:style-name="ce201" office:value-type="string">
            <text:p>MAR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3年 <text:s/>3月 <text:s/>519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</text:span><text:span text:style-name="T1">2</text:span><text:span text:style-name="T2">）</text:span></text:p>
            <text:p><text:span text:style-name="T1">Table 2-4 <text:s/>Wholesale Price Indices for Domestic Sales by Basic Group(Cont.</text:span><text:span text:style-name="T2">２</text:span><text:span text:style-name="T1">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124.09" table:number-columns-spanned="2" table:number-rows-spanned="1">
            <text:p>124.09</text:p>
          </table:table-cell>
          <table:covered-table-cell table:style-name="ce249"/>
          <table:table-cell table:style-name="ce256" office:value-type="float" office:value="75.69" table:number-columns-spanned="2" table:number-rows-spanned="1">
            <text:p>75.69</text:p>
          </table:table-cell>
          <table:covered-table-cell table:style-name="ce256"/>
          <table:table-cell table:style-name="ce256" office:value-type="float" office:value="84.09" table:number-columns-spanned="2" table:number-rows-spanned="1">
            <text:p>84.09</text:p>
          </table:table-cell>
          <table:covered-table-cell table:style-name="ce256"/>
          <table:table-cell table:style-name="ce256" office:value-type="float" office:value="90.57" table:number-columns-spanned="2" table:number-rows-spanned="1">
            <text:p>90.57</text:p>
          </table:table-cell>
          <table:covered-table-cell table:style-name="ce256"/>
          <table:table-cell table:style-name="ce256" office:value-type="float" office:value="86.17" table:number-columns-spanned="2" table:number-rows-spanned="1">
            <text:p>86.17</text:p>
          </table:table-cell>
          <table:covered-table-cell table:style-name="ce256"/>
          <table:table-cell table:style-name="ce256" office:value-type="float" office:value="85.92" table:number-columns-spanned="2" table:number-rows-spanned="1">
            <text:p>85.92</text:p>
          </table:table-cell>
          <table:covered-table-cell table:style-name="ce256"/>
          <table:table-cell table:style-name="ce256" office:value-type="float" office:value="74.22" table:number-columns-spanned="2" table:number-rows-spanned="1">
            <text:p>74.22</text:p>
          </table:table-cell>
          <table:covered-table-cell table:style-name="ce256"/>
          <table:table-cell table:style-name="ce256" office:value-type="float" office:value="94.68" table:number-columns-spanned="2" table:number-rows-spanned="1">
            <text:p>94.68</text:p>
          </table:table-cell>
          <table:covered-table-cell table:style-name="ce256"/>
          <table:table-cell table:style-name="ce256" office:value-type="float" office:value="74.24" table:number-columns-spanned="2" table:number-rows-spanned="1">
            <text:p>74.24</text:p>
          </table:table-cell>
          <table:covered-table-cell table:style-name="ce256"/>
          <table:table-cell table:style-name="ce256" office:value-type="float" office:value="68.3" table:number-columns-spanned="2" table:number-rows-spanned="1">
            <text:p>68.30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120.57" table:number-columns-spanned="2" table:number-rows-spanned="1">
            <text:p>120.57</text:p>
          </table:table-cell>
          <table:covered-table-cell table:style-name="ce250"/>
          <table:table-cell table:style-name="ce257" office:value-type="float" office:value="87.44" table:number-columns-spanned="2" table:number-rows-spanned="1">
            <text:p>87.44</text:p>
          </table:table-cell>
          <table:covered-table-cell table:style-name="ce257"/>
          <table:table-cell table:style-name="ce257" office:value-type="float" office:value="84.18" table:number-columns-spanned="2" table:number-rows-spanned="1">
            <text:p>84.18</text:p>
          </table:table-cell>
          <table:covered-table-cell table:style-name="ce257"/>
          <table:table-cell table:style-name="ce257" office:value-type="float" office:value="90.26" table:number-columns-spanned="2" table:number-rows-spanned="1">
            <text:p>90.26</text:p>
          </table:table-cell>
          <table:covered-table-cell table:style-name="ce257"/>
          <table:table-cell table:style-name="ce257" office:value-type="float" office:value="88.51" table:number-columns-spanned="2" table:number-rows-spanned="1">
            <text:p>88.51</text:p>
          </table:table-cell>
          <table:covered-table-cell table:style-name="ce257"/>
          <table:table-cell table:style-name="ce257" office:value-type="float" office:value="87.29" table:number-columns-spanned="2" table:number-rows-spanned="1">
            <text:p>87.29</text:p>
          </table:table-cell>
          <table:covered-table-cell table:style-name="ce257"/>
          <table:table-cell table:style-name="ce257" office:value-type="float" office:value="77.83" table:number-columns-spanned="2" table:number-rows-spanned="1">
            <text:p>77.8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7.14" table:number-columns-spanned="2" table:number-rows-spanned="1">
            <text:p>77.14</text:p>
          </table:table-cell>
          <table:covered-table-cell table:style-name="ce257"/>
          <table:table-cell table:style-name="ce257" office:value-type="float" office:value="75.06" table:number-columns-spanned="2" table:number-rows-spanned="1">
            <text:p>75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 office:value-type="string">
            <text:p>r</text:p>
          </table:table-cell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96.03" table:number-columns-spanned="2" table:number-rows-spanned="1">
            <text:p>96.03</text:p>
          </table:table-cell>
          <table:covered-table-cell table:style-name="ce250"/>
          <table:table-cell table:style-name="ce257" office:value-type="float" office:value="97.52" table:number-columns-spanned="2" table:number-rows-spanned="1">
            <text:p>97.52</text:p>
          </table:table-cell>
          <table:covered-table-cell table:style-name="ce257"/>
          <table:table-cell table:style-name="ce257" office:value-type="float" office:value="94.37" table:number-columns-spanned="2" table:number-rows-spanned="1">
            <text:p>94.37</text:p>
          </table:table-cell>
          <table:covered-table-cell table:style-name="ce257"/>
          <table:table-cell table:style-name="ce257" office:value-type="float" office:value="100.22" table:number-columns-spanned="2" table:number-rows-spanned="1">
            <text:p>100.22</text:p>
          </table:table-cell>
          <table:covered-table-cell table:style-name="ce257"/>
          <table:table-cell table:style-name="ce257" office:value-type="float" office:value="100.59" table:number-columns-spanned="2" table:number-rows-spanned="1">
            <text:p>100.59</text:p>
          </table:table-cell>
          <table:covered-table-cell table:style-name="ce257"/>
          <table:table-cell table:style-name="ce257" office:value-type="float" office:value="99.71" table:number-columns-spanned="2" table:number-rows-spanned="1">
            <text:p>99.71</text:p>
          </table:table-cell>
          <table:covered-table-cell table:style-name="ce257"/>
          <table:table-cell table:style-name="ce257" office:value-type="float" office:value="110.16" table:number-columns-spanned="2" table:number-rows-spanned="1">
            <text:p>110.1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57" office:value-type="float" office:value="111.78" table:number-columns-spanned="2" table:number-rows-spanned="1">
            <text:p>111.7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95.18" table:number-columns-spanned="2" table:number-rows-spanned="1">
            <text:p>95.18</text:p>
          </table:table-cell>
          <table:covered-table-cell table:style-name="ce250"/>
          <table:table-cell table:style-name="ce257" office:value-type="float" office:value="96.6" table:number-columns-spanned="2" table:number-rows-spanned="1">
            <text:p>96.60</text:p>
          </table:table-cell>
          <table:covered-table-cell table:style-name="ce257"/>
          <table:table-cell table:style-name="ce257" office:value-type="float" office:value="93.51" table:number-columns-spanned="2" table:number-rows-spanned="1">
            <text:p>93.51</text:p>
          </table:table-cell>
          <table:covered-table-cell table:style-name="ce257"/>
          <table:table-cell table:style-name="ce257" office:value-type="float" office:value="100.12" table:number-columns-spanned="2" table:number-rows-spanned="1">
            <text:p>100.12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101.52" table:number-columns-spanned="2" table:number-rows-spanned="1">
            <text:p>101.52</text:p>
          </table:table-cell>
          <table:covered-table-cell table:style-name="ce257"/>
          <table:table-cell table:style-name="ce257" office:value-type="float" office:value="110.13" table:number-columns-spanned="2" table:number-rows-spanned="1">
            <text:p>110.1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57" office:value-type="float" office:value="111.6" table:number-columns-spanned="2" table:number-rows-spanned="1">
            <text:p>111.6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94.53" table:number-columns-spanned="2" table:number-rows-spanned="1">
            <text:p>94.53</text:p>
          </table:table-cell>
          <table:covered-table-cell table:style-name="ce250"/>
          <table:table-cell table:style-name="ce257" office:value-type="float" office:value="95.2" table:number-columns-spanned="2" table:number-rows-spanned="1">
            <text:p>95.20</text:p>
          </table:table-cell>
          <table:covered-table-cell table:style-name="ce257"/>
          <table:table-cell table:style-name="ce257" office:value-type="float" office:value="92.36" table:number-columns-spanned="2" table:number-rows-spanned="1">
            <text:p>92.36</text:p>
          </table:table-cell>
          <table:covered-table-cell table:style-name="ce257"/>
          <table:table-cell table:style-name="ce257" office:value-type="float" office:value="99.81" table:number-columns-spanned="2" table:number-rows-spanned="1">
            <text:p>99.81</text:p>
          </table:table-cell>
          <table:covered-table-cell table:style-name="ce257"/>
          <table:table-cell table:style-name="ce257" office:value-type="float" office:value="102.21" table:number-columns-spanned="2" table:number-rows-spanned="1">
            <text:p>102.21</text:p>
          </table:table-cell>
          <table:covered-table-cell table:style-name="ce257"/>
          <table:table-cell table:style-name="ce257" office:value-type="float" office:value="103.17" table:number-columns-spanned="2" table:number-rows-spanned="1">
            <text:p>103.17</text:p>
          </table:table-cell>
          <table:covered-table-cell table:style-name="ce257"/>
          <table:table-cell table:style-name="ce257" office:value-type="float" office:value="110.12" table:number-columns-spanned="2" table:number-rows-spanned="1">
            <text:p>110.12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57" office:value-type="float" office:value="111.58" table:number-columns-spanned="2" table:number-rows-spanned="1">
            <text:p>111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94.78" table:number-columns-spanned="2" table:number-rows-spanned="1">
            <text:p>94.78</text:p>
          </table:table-cell>
          <table:covered-table-cell table:style-name="ce250"/>
          <table:table-cell table:style-name="ce257" office:value-type="float" office:value="95.47" table:number-columns-spanned="2" table:number-rows-spanned="1">
            <text:p>95.4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100.28" table:number-columns-spanned="2" table:number-rows-spanned="1">
            <text:p>100.28</text:p>
          </table:table-cell>
          <table:covered-table-cell table:style-name="ce257"/>
          <table:table-cell table:style-name="ce257" office:value-type="float" office:value="102.62" table:number-columns-spanned="2" table:number-rows-spanned="1">
            <text:p>102.62</text:p>
          </table:table-cell>
          <table:covered-table-cell table:style-name="ce257"/>
          <table:table-cell table:style-name="ce257" office:value-type="float" office:value="103.9" table:number-columns-spanned="2" table:number-rows-spanned="1">
            <text:p>103.90</text:p>
          </table:table-cell>
          <table:covered-table-cell table:style-name="ce257"/>
          <table:table-cell table:style-name="ce257" office:value-type="float" office:value="115.51" table:number-columns-spanned="2" table:number-rows-spanned="1">
            <text:p>115.5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8.07" table:number-columns-spanned="2" table:number-rows-spanned="1">
            <text:p>108.0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93.78" table:number-columns-spanned="2" table:number-rows-spanned="1">
            <text:p>93.78</text:p>
          </table:table-cell>
          <table:covered-table-cell table:style-name="ce250"/>
          <table:table-cell table:style-name="ce257" office:value-type="float" office:value="94.84" table:number-columns-spanned="2" table:number-rows-spanned="1">
            <text:p>94.84</text:p>
          </table:table-cell>
          <table:covered-table-cell table:style-name="ce257"/>
          <table:table-cell table:style-name="ce257" office:value-type="float" office:value="93.09" table:number-columns-spanned="2" table:number-rows-spanned="1">
            <text:p>93.09</text:p>
          </table:table-cell>
          <table:covered-table-cell table:style-name="ce257"/>
          <table:table-cell table:style-name="ce257" office:value-type="float" office:value="100.06" table:number-columns-spanned="2" table:number-rows-spanned="1">
            <text:p>100.06</text:p>
          </table:table-cell>
          <table:covered-table-cell table:style-name="ce257"/>
          <table:table-cell table:style-name="ce257" office:value-type="float" office:value="102.92" table:number-columns-spanned="2" table:number-rows-spanned="1">
            <text:p>102.92</text:p>
          </table:table-cell>
          <table:covered-table-cell table:style-name="ce257"/>
          <table:table-cell table:style-name="ce257" office:value-type="float" office:value="103.07" table:number-columns-spanned="2" table:number-rows-spanned="1">
            <text:p>103.07</text:p>
          </table:table-cell>
          <table:covered-table-cell table:style-name="ce257"/>
          <table:table-cell table:style-name="ce257" office:value-type="float" office:value="115.64" table:number-columns-spanned="2" table:number-rows-spanned="1">
            <text:p>115.6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8.9" table:number-columns-spanned="2" table:number-rows-spanned="1">
            <text:p>108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93.36" table:number-columns-spanned="2" table:number-rows-spanned="1">
            <text:p>93.36</text:p>
          </table:table-cell>
          <table:covered-table-cell table:style-name="ce250"/>
          <table:table-cell table:style-name="ce257" office:value-type="float" office:value="94.87" table:number-columns-spanned="2" table:number-rows-spanned="1">
            <text:p>94.87</text:p>
          </table:table-cell>
          <table:covered-table-cell table:style-name="ce257"/>
          <table:table-cell table:style-name="ce257" office:value-type="float" office:value="93.84" table:number-columns-spanned="2" table:number-rows-spanned="1">
            <text:p>93.84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2.9" table:number-columns-spanned="2" table:number-rows-spanned="1">
            <text:p>102.90</text:p>
          </table:table-cell>
          <table:covered-table-cell table:style-name="ce257"/>
          <table:table-cell table:style-name="ce257" office:value-type="float" office:value="102.61" table:number-columns-spanned="2" table:number-rows-spanned="1">
            <text:p>102.61</text:p>
          </table:table-cell>
          <table:covered-table-cell table:style-name="ce257"/>
          <table:table-cell table:style-name="ce257" office:value-type="float" office:value="115.76" table:number-columns-spanned="2" table:number-rows-spanned="1">
            <text:p>115.7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9.68" table:number-columns-spanned="2" table:number-rows-spanned="1">
            <text:p>109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92.44" table:number-columns-spanned="2" table:number-rows-spanned="1">
            <text:p>92.44</text:p>
          </table:table-cell>
          <table:covered-table-cell table:style-name="ce250"/>
          <table:table-cell table:style-name="ce257" office:value-type="float" office:value="94.97" table:number-columns-spanned="2" table:number-rows-spanned="1">
            <text:p>94.97</text:p>
          </table:table-cell>
          <table:covered-table-cell table:style-name="ce257"/>
          <table:table-cell table:style-name="ce257" office:value-type="float" office:value="92.83" table:number-columns-spanned="2" table:number-rows-spanned="1">
            <text:p>92.83</text:p>
          </table:table-cell>
          <table:covered-table-cell table:style-name="ce257"/>
          <table:table-cell table:style-name="ce257" office:value-type="float" office:value="99.7" table:number-columns-spanned="2" table:number-rows-spanned="1">
            <text:p>99.70</text:p>
          </table:table-cell>
          <table:covered-table-cell table:style-name="ce257"/>
          <table:table-cell table:style-name="ce257" office:value-type="float" office:value="102.47" table:number-columns-spanned="2" table:number-rows-spanned="1">
            <text:p>102.47</text:p>
          </table:table-cell>
          <table:covered-table-cell table:style-name="ce257"/>
          <table:table-cell table:style-name="ce257" office:value-type="float" office:value="102.18" table:number-columns-spanned="2" table:number-rows-spanned="1">
            <text:p>102.18</text:p>
          </table:table-cell>
          <table:covered-table-cell table:style-name="ce257"/>
          <table:table-cell table:style-name="ce257" office:value-type="float" office:value="116" table:number-columns-spanned="2" table:number-rows-spanned="1">
            <text:p>116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11.19" table:number-columns-spanned="2" table:number-rows-spanned="1">
            <text:p>111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91.87" table:number-columns-spanned="2" table:number-rows-spanned="1">
            <text:p>91.87</text:p>
          </table:table-cell>
          <table:covered-table-cell table:style-name="ce250"/>
          <table:table-cell table:style-name="ce257" office:value-type="float" office:value="94.62" table:number-columns-spanned="2" table:number-rows-spanned="1">
            <text:p>94.62</text:p>
          </table:table-cell>
          <table:covered-table-cell table:style-name="ce257"/>
          <table:table-cell table:style-name="ce257" office:value-type="float" office:value="92.97" table:number-columns-spanned="2" table:number-rows-spanned="1">
            <text:p>92.97</text:p>
          </table:table-cell>
          <table:covered-table-cell table:style-name="ce257"/>
          <table:table-cell table:style-name="ce257" office:value-type="float" office:value="99.59" table:number-columns-spanned="2" table:number-rows-spanned="1">
            <text:p>99.59</text:p>
          </table:table-cell>
          <table:covered-table-cell table:style-name="ce257"/>
          <table:table-cell table:style-name="ce257" office:value-type="float" office:value="101.5" table:number-columns-spanned="2" table:number-rows-spanned="1">
            <text:p>101.50</text:p>
          </table:table-cell>
          <table:covered-table-cell table:style-name="ce257"/>
          <table:table-cell table:style-name="ce257" office:value-type="float" office:value="103.22" table:number-columns-spanned="2" table:number-rows-spanned="1">
            <text:p>103.22</text:p>
          </table:table-cell>
          <table:covered-table-cell table:style-name="ce257"/>
          <table:table-cell table:style-name="ce257" office:value-type="float" office:value="118.81" table:number-columns-spanned="2" table:number-rows-spanned="1">
            <text:p>118.8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53" table:number-columns-spanned="2" table:number-rows-spanned="1">
            <text:p>110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91.14" table:number-columns-spanned="2" table:number-rows-spanned="1">
            <text:p>91.14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92.44" table:number-columns-spanned="2" table:number-rows-spanned="1">
            <text:p>92.44</text:p>
          </table:table-cell>
          <table:covered-table-cell table:style-name="ce257"/>
          <table:table-cell table:style-name="ce257" office:value-type="float" office:value="99.75" table:number-columns-spanned="2" table:number-rows-spanned="1">
            <text:p>99.75</text:p>
          </table:table-cell>
          <table:covered-table-cell table:style-name="ce257"/>
          <table:table-cell table:style-name="ce257" office:value-type="float" office:value="101.67" table:number-columns-spanned="2" table:number-rows-spanned="1">
            <text:p>101.67</text:p>
          </table:table-cell>
          <table:covered-table-cell table:style-name="ce257"/>
          <table:table-cell table:style-name="ce257" office:value-type="float" office:value="103.05" table:number-columns-spanned="2" table:number-rows-spanned="1">
            <text:p>103.05</text:p>
          </table:table-cell>
          <table:covered-table-cell table:style-name="ce257"/>
          <table:table-cell table:style-name="ce257" office:value-type="float" office:value="119.3" table:number-columns-spanned="2" table:number-rows-spanned="1">
            <text:p>119.3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3.67" table:number-columns-spanned="2" table:number-rows-spanned="1">
            <text:p>113.6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91.71" table:number-columns-spanned="2" table:number-rows-spanned="1">
            <text:p>91.71</text:p>
          </table:table-cell>
          <table:covered-table-cell table:style-name="ce250"/>
          <table:table-cell table:style-name="ce257" office:value-type="float" office:value="94.37" table:number-columns-spanned="2" table:number-rows-spanned="1">
            <text:p>94.37</text:p>
          </table:table-cell>
          <table:covered-table-cell table:style-name="ce257"/>
          <table:table-cell table:style-name="ce257" office:value-type="float" office:value="91.81" table:number-columns-spanned="2" table:number-rows-spanned="1">
            <text:p>91.81</text:p>
          </table:table-cell>
          <table:covered-table-cell table:style-name="ce257"/>
          <table:table-cell table:style-name="ce257" office:value-type="float" office:value="99.8" table:number-columns-spanned="2" table:number-rows-spanned="1">
            <text:p>99.80</text:p>
          </table:table-cell>
          <table:covered-table-cell table:style-name="ce257"/>
          <table:table-cell table:style-name="ce257" office:value-type="float" office:value="101.99" table:number-columns-spanned="2" table:number-rows-spanned="1">
            <text:p>101.99</text:p>
          </table:table-cell>
          <table:covered-table-cell table:style-name="ce257"/>
          <table:table-cell table:style-name="ce257" office:value-type="float" office:value="103.74" table:number-columns-spanned="2" table:number-rows-spanned="1">
            <text:p>103.74</text:p>
          </table:table-cell>
          <table:covered-table-cell table:style-name="ce257"/>
          <table:table-cell table:style-name="ce257" office:value-type="float" office:value="119.16" table:number-columns-spanned="2" table:number-rows-spanned="1">
            <text:p>119.1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2.78" table:number-columns-spanned="2" table:number-rows-spanned="1">
            <text:p>112.7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91.69" table:number-columns-spanned="2" table:number-rows-spanned="1">
            <text:p>91.69</text:p>
          </table:table-cell>
          <table:covered-table-cell table:style-name="ce250"/>
          <table:table-cell table:style-name="ce257" office:value-type="float" office:value="95.23" table:number-columns-spanned="2" table:number-rows-spanned="1">
            <text:p>95.23</text:p>
          </table:table-cell>
          <table:covered-table-cell table:style-name="ce257"/>
          <table:table-cell table:style-name="ce257" office:value-type="float" office:value="92.3" table:number-columns-spanned="2" table:number-rows-spanned="1">
            <text:p>92.30</text:p>
          </table:table-cell>
          <table:covered-table-cell table:style-name="ce257"/>
          <table:table-cell table:style-name="ce257" office:value-type="float" office:value="100.3" table:number-columns-spanned="2" table:number-rows-spanned="1">
            <text:p>100.30</text:p>
          </table:table-cell>
          <table:covered-table-cell table:style-name="ce257"/>
          <table:table-cell table:style-name="ce257" office:value-type="float" office:value="102.32" table:number-columns-spanned="2" table:number-rows-spanned="1">
            <text:p>102.32</text:p>
          </table:table-cell>
          <table:covered-table-cell table:style-name="ce257"/>
          <table:table-cell table:style-name="ce257" office:value-type="float" office:value="104.48" table:number-columns-spanned="2" table:number-rows-spanned="1">
            <text:p>104.48</text:p>
          </table:table-cell>
          <table:covered-table-cell table:style-name="ce257"/>
          <table:table-cell table:style-name="ce257" office:value-type="float" office:value="118.56" table:number-columns-spanned="2" table:number-rows-spanned="1">
            <text:p>11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08.93" table:number-columns-spanned="2" table:number-rows-spanned="1">
            <text:p>108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91.79" table:number-columns-spanned="2" table:number-rows-spanned="1">
            <text:p>91.79</text:p>
          </table:table-cell>
          <table:covered-table-cell table:style-name="ce250"/>
          <table:table-cell table:style-name="ce257" office:value-type="float" office:value="95.77" table:number-columns-spanned="2" table:number-rows-spanned="1">
            <text:p>95.77</text:p>
          </table:table-cell>
          <table:covered-table-cell table:style-name="ce257"/>
          <table:table-cell table:style-name="ce257" office:value-type="float" office:value="93.62" table:number-columns-spanned="2" table:number-rows-spanned="1">
            <text:p>93.62</text:p>
          </table:table-cell>
          <table:covered-table-cell table:style-name="ce257"/>
          <table:table-cell table:style-name="ce257" office:value-type="float" office:value="100.46" table:number-columns-spanned="2" table:number-rows-spanned="1">
            <text:p>100.46</text:p>
          </table:table-cell>
          <table:covered-table-cell table:style-name="ce257"/>
          <table:table-cell table:style-name="ce257" office:value-type="float" office:value="102.63" table:number-columns-spanned="2" table:number-rows-spanned="1">
            <text:p>102.63</text:p>
          </table:table-cell>
          <table:covered-table-cell table:style-name="ce257"/>
          <table:table-cell table:style-name="ce257" office:value-type="float" office:value="105.56" table:number-columns-spanned="2" table:number-rows-spanned="1">
            <text:p>105.56</text:p>
          </table:table-cell>
          <table:covered-table-cell table:style-name="ce257"/>
          <table:table-cell table:style-name="ce257" office:value-type="float" office:value="118.75" table:number-columns-spanned="2" table:number-rows-spanned="1">
            <text:p>118.7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19" table:number-columns-spanned="2" table:number-rows-spanned="1">
            <text:p>110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3月</text:p>
          </table:table-cell>
          <table:table-cell table:style-name="ce232"/>
          <table:table-cell table:style-name="ce242" office:value-type="float" office:value="91.75" table:number-columns-spanned="2" table:number-rows-spanned="1">
            <text:p>91.75</text:p>
          </table:table-cell>
          <table:covered-table-cell table:style-name="ce251"/>
          <table:table-cell table:style-name="ce258" office:value-type="float" office:value="95.65" table:number-columns-spanned="2" table:number-rows-spanned="1">
            <text:p>95.65</text:p>
          </table:table-cell>
          <table:covered-table-cell table:style-name="ce258"/>
          <table:table-cell table:style-name="ce258" office:value-type="float" office:value="93.86" table:number-columns-spanned="2" table:number-rows-spanned="1">
            <text:p>93.86</text:p>
          </table:table-cell>
          <table:covered-table-cell table:style-name="ce258"/>
          <table:table-cell table:style-name="ce258" office:value-type="float" office:value="100.55" table:number-columns-spanned="2" table:number-rows-spanned="1">
            <text:p>100.55</text:p>
          </table:table-cell>
          <table:covered-table-cell table:style-name="ce258"/>
          <table:table-cell table:style-name="ce258" office:value-type="float" office:value="102.6" table:number-columns-spanned="2" table:number-rows-spanned="1">
            <text:p>102.60</text:p>
          </table:table-cell>
          <table:covered-table-cell table:style-name="ce258"/>
          <table:table-cell table:style-name="ce258" office:value-type="float" office:value="106.53" table:number-columns-spanned="2" table:number-rows-spanned="1">
            <text:p>106.53</text:p>
          </table:table-cell>
          <table:covered-table-cell table:style-name="ce258"/>
          <table:table-cell table:style-name="ce258" office:value-type="float" office:value="118.92" table:number-columns-spanned="2" table:number-rows-spanned="1">
            <text:p>118.92</text:p>
          </table:table-cell>
          <table:covered-table-cell table:style-name="ce258"/>
          <table:table-cell table:style-name="ce258" office:value-type="float" office:value="100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21.49" table:number-columns-spanned="2" table:number-rows-spanned="1">
            <text:p>121.49</text:p>
          </table:table-cell>
          <table:covered-table-cell table:style-name="ce258"/>
          <table:table-cell table:style-name="ce258" office:value-type="float" office:value="111.25" table:number-columns-spanned="2" table:number-rows-spanned="1">
            <text:p>111.25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-8.7" table:number-columns-spanned="2" table:number-rows-spanned="1">
            <text:p>-8.70</text:p>
          </table:table-cell>
          <table:covered-table-cell table:style-name="ce249"/>
          <table:table-cell table:style-name="ce256" office:value-type="float" office:value="2.08" table:number-columns-spanned="2" table:number-rows-spanned="1">
            <text:p>2.08</text:p>
          </table:table-cell>
          <table:covered-table-cell table:style-name="ce256"/>
          <table:table-cell table:style-name="ce256" office:value-type="float" office:value="-2.58" table:number-columns-spanned="2" table:number-rows-spanned="1">
            <text:p>-2.58</text:p>
          </table:table-cell>
          <table:covered-table-cell table:style-name="ce256"/>
          <table:table-cell table:style-name="ce256" office:value-type="float" office:value="-1.26" table:number-columns-spanned="2" table:number-rows-spanned="1">
            <text:p>-1.26</text:p>
          </table:table-cell>
          <table:covered-table-cell table:style-name="ce256"/>
          <table:table-cell table:style-name="ce256" office:value-type="float" office:value="1.92" table:number-columns-spanned="2" table:number-rows-spanned="1">
            <text:p>1.92</text:p>
          </table:table-cell>
          <table:covered-table-cell table:style-name="ce256"/>
          <table:table-cell table:style-name="ce256" office:value-type="float" office:value="3.87" table:number-columns-spanned="2" table:number-rows-spanned="1">
            <text:p>3.87</text:p>
          </table:table-cell>
          <table:covered-table-cell table:style-name="ce256"/>
          <table:table-cell table:style-name="ce256" office:value-type="float" office:value="1.13" table:number-columns-spanned="2" table:number-rows-spanned="1">
            <text:p>1.13</text:p>
          </table:table-cell>
          <table:covered-table-cell table:style-name="ce256"/>
          <table:table-cell table:style-name="ce256" office:value-type="float" office:value="0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-2.84" table:number-columns-spanned="2" table:number-rows-spanned="1">
            <text:p>-2.84</text:p>
          </table:table-cell>
          <table:covered-table-cell table:style-name="ce250"/>
          <table:table-cell table:style-name="ce257" office:value-type="float" office:value="15.52" table:number-columns-spanned="2" table:number-rows-spanned="1">
            <text:p>15.52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-0.34" table:number-columns-spanned="2" table:number-rows-spanned="1">
            <text:p>-0.34</text:p>
          </table:table-cell>
          <table:covered-table-cell table:style-name="ce257"/>
          <table:table-cell table:style-name="ce257" office:value-type="float" office:value="2.72" table:number-columns-spanned="2" table:number-rows-spanned="1">
            <text:p>2.72</text:p>
          </table:table-cell>
          <table:covered-table-cell table:style-name="ce257"/>
          <table:table-cell table:style-name="ce257" office:value-type="float" office:value="1.59" table:number-columns-spanned="2" table:number-rows-spanned="1">
            <text:p>1.59</text:p>
          </table:table-cell>
          <table:covered-table-cell table:style-name="ce257"/>
          <table:table-cell table:style-name="ce257" office:value-type="float" office:value="4.86" table:number-columns-spanned="2" table:number-rows-spanned="1">
            <text:p>4.86</text:p>
          </table:table-cell>
          <table:covered-table-cell table:style-name="ce257"/>
          <table:table-cell table:style-name="ce257" office:value-type="float" office:value="5.62" table:number-columns-spanned="2" table:number-rows-spanned="1">
            <text:p>5.62</text:p>
          </table:table-cell>
          <table:covered-table-cell table:style-name="ce257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 office:value-type="string">
            <text:p>r</text:p>
          </table:table-cell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5.24" table:number-columns-spanned="2" table:number-rows-spanned="1">
            <text:p>-5.24</text:p>
          </table:table-cell>
          <table:covered-table-cell table:style-name="ce250"/>
          <table:table-cell table:style-name="ce257" office:value-type="float" office:value="-1.52" table:number-columns-spanned="2" table:number-rows-spanned="1">
            <text:p>-1.52</text:p>
          </table:table-cell>
          <table:covered-table-cell table:style-name="ce257"/>
          <table:table-cell table:style-name="ce257" office:value-type="float" office:value="-4.93" table:number-columns-spanned="2" table:number-rows-spanned="1">
            <text:p>-4.93</text:p>
          </table:table-cell>
          <table:covered-table-cell table:style-name="ce257"/>
          <table:table-cell table:style-name="ce257" office:value-type="float" office:value="-0.46" table:number-columns-spanned="2" table:number-rows-spanned="1">
            <text:p>-0.46</text:p>
          </table:table-cell>
          <table:covered-table-cell table:style-name="ce257"/>
          <table:table-cell table:style-name="ce257" office:value-type="float" office:value="-1.31" table:number-columns-spanned="2" table:number-rows-spanned="1">
            <text:p>-1.31</text:p>
          </table:table-cell>
          <table:covered-table-cell table:style-name="ce257"/>
          <table:table-cell table:style-name="ce257" office:value-type="float" office:value="0.38" table:number-columns-spanned="2" table:number-rows-spanned="1">
            <text:p>0.38</text:p>
          </table:table-cell>
          <table:covered-table-cell table:style-name="ce257"/>
          <table:table-cell table:style-name="ce257" office:value-type="float" office:value="10.16" table:number-columns-spanned="2" table:number-rows-spanned="1">
            <text:p>10.16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25" table:number-columns-spanned="2" table:number-rows-spanned="1">
            <text:p>13.25</text:p>
          </table:table-cell>
          <table:covered-table-cell table:style-name="ce257"/>
          <table:table-cell table:style-name="ce257" office:value-type="float" office:value="-1.38" table:number-columns-spanned="2" table:number-rows-spanned="1">
            <text:p>-1.3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6.43" table:number-columns-spanned="2" table:number-rows-spanned="1">
            <text:p>-6.43</text:p>
          </table:table-cell>
          <table:covered-table-cell table:style-name="ce250"/>
          <table:table-cell table:style-name="ce257" office:value-type="float" office:value="-2.54" table:number-columns-spanned="2" table:number-rows-spanned="1">
            <text:p>-2.54</text:p>
          </table:table-cell>
          <table:covered-table-cell table:style-name="ce257"/>
          <table:table-cell table:style-name="ce257" office:value-type="float" office:value="-6.39" table:number-columns-spanned="2" table:number-rows-spanned="1">
            <text:p>-6.39</text:p>
          </table:table-cell>
          <table:covered-table-cell table:style-name="ce257"/>
          <table:table-cell table:style-name="ce257" office:value-type="float" office:value="-0.73" table:number-columns-spanned="2" table:number-rows-spanned="1">
            <text:p>-0.73</text:p>
          </table:table-cell>
          <table:covered-table-cell table:style-name="ce257"/>
          <table:table-cell table:style-name="ce257" office:value-type="float" office:value="-0.08" table:number-columns-spanned="2" table:number-rows-spanned="1">
            <text:p>-0.08</text:p>
          </table:table-cell>
          <table:covered-table-cell table:style-name="ce257"/>
          <table:table-cell table:style-name="ce257" office:value-type="float" office:value="1.54" table:number-columns-spanned="2" table:number-rows-spanned="1">
            <text:p>1.54</text:p>
          </table:table-cell>
          <table:covered-table-cell table:style-name="ce257"/>
          <table:table-cell table:style-name="ce257" office:value-type="float" office:value="11.02" table:number-columns-spanned="2" table:number-rows-spanned="1">
            <text:p>11.02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25" table:number-columns-spanned="2" table:number-rows-spanned="1">
            <text:p>13.25</text:p>
          </table:table-cell>
          <table:covered-table-cell table:style-name="ce257"/>
          <table:table-cell table:style-name="ce257" office:value-type="float" office:value="3.27" table:number-columns-spanned="2" table:number-rows-spanned="1">
            <text:p>3.2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7.31" table:number-columns-spanned="2" table:number-rows-spanned="1">
            <text:p>-7.31</text:p>
          </table:table-cell>
          <table:covered-table-cell table:style-name="ce250"/>
          <table:table-cell table:style-name="ce257" office:value-type="float" office:value="-3.55" table:number-columns-spanned="2" table:number-rows-spanned="1">
            <text:p>-3.55</text:p>
          </table:table-cell>
          <table:covered-table-cell table:style-name="ce257"/>
          <table:table-cell table:style-name="ce257" office:value-type="float" office:value="-8.35" table:number-columns-spanned="2" table:number-rows-spanned="1">
            <text:p>-8.35</text:p>
          </table:table-cell>
          <table:covered-table-cell table:style-name="ce257"/>
          <table:table-cell table:style-name="ce257" office:value-type="float" office:value="-1.24" table:number-columns-spanned="2" table:number-rows-spanned="1">
            <text:p>-1.24</text:p>
          </table:table-cell>
          <table:covered-table-cell table:style-name="ce257"/>
          <table:table-cell table:style-name="ce257" office:value-type="float" office:value="0.38" table:number-columns-spanned="2" table:number-rows-spanned="1">
            <text:p>0.38</text:p>
          </table:table-cell>
          <table:covered-table-cell table:style-name="ce257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11.73" table:number-columns-spanned="2" table:number-rows-spanned="1">
            <text:p>11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25" table:number-columns-spanned="2" table:number-rows-spanned="1">
            <text:p>13.25</text:p>
          </table:table-cell>
          <table:covered-table-cell table:style-name="ce257"/>
          <table:table-cell table:style-name="ce257" office:value-type="float" office:value="7.47" table:number-columns-spanned="2" table:number-rows-spanned="1">
            <text:p>7.4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6.29" table:number-columns-spanned="2" table:number-rows-spanned="1">
            <text:p>-6.29</text:p>
          </table:table-cell>
          <table:covered-table-cell table:style-name="ce250"/>
          <table:table-cell table:style-name="ce257" office:value-type="float" office:value="-2.83" table:number-columns-spanned="2" table:number-rows-spanned="1">
            <text:p>-2.83</text:p>
          </table:table-cell>
          <table:covered-table-cell table:style-name="ce257"/>
          <table:table-cell table:style-name="ce257" office:value-type="float" office:value="-8.08" table:number-columns-spanned="2" table:number-rows-spanned="1">
            <text:p>-8.08</text:p>
          </table:table-cell>
          <table:covered-table-cell table:style-name="ce257"/>
          <table:table-cell table:style-name="ce257" office:value-type="float" office:value="-1.37" table:number-columns-spanned="2" table:number-rows-spanned="1">
            <text:p>-1.37</text:p>
          </table:table-cell>
          <table:covered-table-cell table:style-name="ce257"/>
          <table:table-cell table:style-name="ce257" office:value-type="float" office:value="0.23" table:number-columns-spanned="2" table:number-rows-spanned="1">
            <text:p>0.23</text:p>
          </table:table-cell>
          <table:covered-table-cell table:style-name="ce257"/>
          <table:table-cell table:style-name="ce257" office:value-type="float" office:value="3.57" table:number-columns-spanned="2" table:number-rows-spanned="1">
            <text:p>3.57</text:p>
          </table:table-cell>
          <table:covered-table-cell table:style-name="ce257"/>
          <table:table-cell table:style-name="ce257" office:value-type="float" office:value="3.92" table:number-columns-spanned="2" table:number-rows-spanned="1">
            <text:p>3.92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41" table:number-columns-spanned="2" table:number-rows-spanned="1">
            <text:p>3.41</text:p>
          </table:table-cell>
          <table:covered-table-cell table:style-name="ce257"/>
          <table:table-cell table:style-name="ce257" office:value-type="float" office:value="8.58" table:number-columns-spanned="2" table:number-rows-spanned="1">
            <text:p>8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7.54" table:number-columns-spanned="2" table:number-rows-spanned="1">
            <text:p>-7.54</text:p>
          </table:table-cell>
          <table:covered-table-cell table:style-name="ce250"/>
          <table:table-cell table:style-name="ce257" office:value-type="float" office:value="-2.66" table:number-columns-spanned="2" table:number-rows-spanned="1">
            <text:p>-2.66</text:p>
          </table:table-cell>
          <table:covered-table-cell table:style-name="ce257"/>
          <table:table-cell table:style-name="ce257" office:value-type="float" office:value="-9.3" table:number-columns-spanned="2" table:number-rows-spanned="1">
            <text:p>-9.30</text:p>
          </table:table-cell>
          <table:covered-table-cell table:style-name="ce257"/>
          <table:table-cell table:style-name="ce257" office:value-type="float" office:value="-1.54" table:number-columns-spanned="2" table:number-rows-spanned="1">
            <text:p>-1.54</text:p>
          </table:table-cell>
          <table:covered-table-cell table:style-name="ce257"/>
          <table:table-cell table:style-name="ce257" office:value-type="float" office:value="0.22" table:number-columns-spanned="2" table:number-rows-spanned="1">
            <text:p>0.22</text:p>
          </table:table-cell>
          <table:covered-table-cell table:style-name="ce257"/>
          <table:table-cell table:style-name="ce257" office:value-type="float" office:value="2" table:number-columns-spanned="2" table:number-rows-spanned="1">
            <text:p>2.00</text:p>
          </table:table-cell>
          <table:covered-table-cell table:style-name="ce257"/>
          <table:table-cell table:style-name="ce257" office:value-type="float" office:value="1.73" table:number-columns-spanned="2" table:number-rows-spanned="1">
            <text:p>1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13.66" table:number-columns-spanned="2" table:number-rows-spanned="1">
            <text:p>13.6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7.51" table:number-columns-spanned="2" table:number-rows-spanned="1">
            <text:p>-7.51</text:p>
          </table:table-cell>
          <table:covered-table-cell table:style-name="ce250"/>
          <table:table-cell table:style-name="ce257" office:value-type="float" office:value="-3.08" table:number-columns-spanned="2" table:number-rows-spanned="1">
            <text:p>-3.08</text:p>
          </table:table-cell>
          <table:covered-table-cell table:style-name="ce257"/>
          <table:table-cell table:style-name="ce257" office:value-type="float" office:value="-8.64" table:number-columns-spanned="2" table:number-rows-spanned="1">
            <text:p>-8.64</text:p>
          </table:table-cell>
          <table:covered-table-cell table:style-name="ce257"/>
          <table:table-cell table:style-name="ce257" office:value-type="float" office:value="-1.24" table:number-columns-spanned="2" table:number-rows-spanned="1">
            <text:p>-1.24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3.5" table:number-columns-spanned="2" table:number-rows-spanned="1">
            <text:p>3.50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6.2" table:number-columns-spanned="2" table:number-rows-spanned="1">
            <text:p>6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7.87" table:number-columns-spanned="2" table:number-rows-spanned="1">
            <text:p>-7.87</text:p>
          </table:table-cell>
          <table:covered-table-cell table:style-name="ce250"/>
          <table:table-cell table:style-name="ce257" office:value-type="float" office:value="-2.72" table:number-columns-spanned="2" table:number-rows-spanned="1">
            <text:p>-2.72</text:p>
          </table:table-cell>
          <table:covered-table-cell table:style-name="ce257"/>
          <table:table-cell table:style-name="ce257" office:value-type="float" office:value="-8.98" table:number-columns-spanned="2" table:number-rows-spanned="1">
            <text:p>-8.98</text:p>
          </table:table-cell>
          <table:covered-table-cell table:style-name="ce257"/>
          <table:table-cell table:style-name="ce257" office:value-type="float" office:value="-1.74" table:number-columns-spanned="2" table:number-rows-spanned="1">
            <text:p>-1.74</text:p>
          </table:table-cell>
          <table:covered-table-cell table:style-name="ce257"/>
          <table:table-cell table:style-name="ce257" office:value-type="float" office:value="0.6" table:number-columns-spanned="2" table:number-rows-spanned="1">
            <text:p>0.60</text:p>
          </table:table-cell>
          <table:covered-table-cell table:style-name="ce257"/>
          <table:table-cell table:style-name="ce257" office:value-type="float" office:value="3.25" table:number-columns-spanned="2" table:number-rows-spanned="1">
            <text:p>3.25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0.74" table:number-columns-spanned="2" table:number-rows-spanned="1">
            <text:p>0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7.68" table:number-columns-spanned="2" table:number-rows-spanned="1">
            <text:p>-7.68</text:p>
          </table:table-cell>
          <table:covered-table-cell table:style-name="ce250"/>
          <table:table-cell table:style-name="ce257" office:value-type="float" office:value="-4.22" table:number-columns-spanned="2" table:number-rows-spanned="1">
            <text:p>-4.22</text:p>
          </table:table-cell>
          <table:covered-table-cell table:style-name="ce257"/>
          <table:table-cell table:style-name="ce257" office:value-type="float" office:value="-7.8" table:number-columns-spanned="2" table:number-rows-spanned="1">
            <text:p>-7.80</text:p>
          </table:table-cell>
          <table:covered-table-cell table:style-name="ce257"/>
          <table:table-cell table:style-name="ce257" office:value-type="float" office:value="-1.58" table:number-columns-spanned="2" table:number-rows-spanned="1">
            <text:p>-1.58</text:p>
          </table:table-cell>
          <table:covered-table-cell table:style-name="ce257"/>
          <table:table-cell table:style-name="ce257" office:value-type="float" office:value="0.33" table:number-columns-spanned="2" table:number-rows-spanned="1">
            <text:p>0.33</text:p>
          </table:table-cell>
          <table:covered-table-cell table:style-name="ce257"/>
          <table:table-cell table:style-name="ce257" office:value-type="float" office:value="3.24" table:number-columns-spanned="2" table:number-rows-spanned="1">
            <text:p>3.24</text:p>
          </table:table-cell>
          <table:covered-table-cell table:style-name="ce257"/>
          <table:table-cell table:style-name="ce257" office:value-type="float" office:value="8.04" table:number-columns-spanned="2" table:number-rows-spanned="1">
            <text:p>8.0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7.29" table:number-columns-spanned="2" table:number-rows-spanned="1">
            <text:p>-7.29</text:p>
          </table:table-cell>
          <table:covered-table-cell table:style-name="ce250"/>
          <table:table-cell table:style-name="ce257" office:value-type="float" office:value="-3.66" table:number-columns-spanned="2" table:number-rows-spanned="1">
            <text:p>-3.66</text:p>
          </table:table-cell>
          <table:covered-table-cell table:style-name="ce257"/>
          <table:table-cell table:style-name="ce257" office:value-type="float" office:value="-6.82" table:number-columns-spanned="2" table:number-rows-spanned="1">
            <text:p>-6.82</text:p>
          </table:table-cell>
          <table:covered-table-cell table:style-name="ce257"/>
          <table:table-cell table:style-name="ce257" office:value-type="float" office:value="-0.92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1.37" table:number-columns-spanned="2" table:number-rows-spanned="1">
            <text:p>1.37</text:p>
          </table:table-cell>
          <table:covered-table-cell table:style-name="ce257"/>
          <table:table-cell table:style-name="ce257" office:value-type="float" office:value="4.05" table:number-columns-spanned="2" table:number-rows-spanned="1">
            <text:p>4.05</text:p>
          </table:table-cell>
          <table:covered-table-cell table:style-name="ce257"/>
          <table:table-cell table:style-name="ce257" office:value-type="float" office:value="8.39" table:number-columns-spanned="2" table:number-rows-spanned="1">
            <text:p>8.3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2.24" table:number-columns-spanned="2" table:number-rows-spanned="1">
            <text:p>2.2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6.09" table:number-columns-spanned="2" table:number-rows-spanned="1">
            <text:p>-6.09</text:p>
          </table:table-cell>
          <table:covered-table-cell table:style-name="ce250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5.83" table:number-columns-spanned="2" table:number-rows-spanned="1">
            <text:p>-5.83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1.82" table:number-columns-spanned="2" table:number-rows-spanned="1">
            <text:p>1.82</text:p>
          </table:table-cell>
          <table:covered-table-cell table:style-name="ce257"/>
          <table:table-cell table:style-name="ce257" office:value-type="float" office:value="4.81" table:number-columns-spanned="2" table:number-rows-spanned="1">
            <text:p>4.81</text:p>
          </table:table-cell>
          <table:covered-table-cell table:style-name="ce257"/>
          <table:table-cell table:style-name="ce257" office:value-type="float" office:value="8.18" table:number-columns-spanned="2" table:number-rows-spanned="1">
            <text:p>8.1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93" table:number-columns-spanned="2" table:number-rows-spanned="1">
            <text:p>0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04" table:number-columns-spanned="2" table:number-rows-spanned="1">
            <text:p>-4.04</text:p>
          </table:table-cell>
          <table:covered-table-cell table:style-name="ce250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3.14" table:number-columns-spanned="2" table:number-rows-spanned="1">
            <text:p>-3.14</text:p>
          </table:table-cell>
          <table:covered-table-cell table:style-name="ce257"/>
          <table:table-cell table:style-name="ce257" office:value-type="float" office:value="0.42" table:number-columns-spanned="2" table:number-rows-spanned="1">
            <text:p>0.42</text:p>
          </table:table-cell>
          <table:covered-table-cell table:style-name="ce257"/>
          <table:table-cell table:style-name="ce257" office:value-type="float" office:value="2.65" table:number-columns-spanned="2" table:number-rows-spanned="1">
            <text:p>2.65</text:p>
          </table:table-cell>
          <table:covered-table-cell table:style-name="ce257"/>
          <table:table-cell table:style-name="ce257" office:value-type="float" office:value="6.06" table:number-columns-spanned="2" table:number-rows-spanned="1">
            <text:p>6.06</text:p>
          </table:table-cell>
          <table:covered-table-cell table:style-name="ce257"/>
          <table:table-cell table:style-name="ce257" office:value-type="float" office:value="7.89" table:number-columns-spanned="2" table:number-rows-spanned="1">
            <text:p>7.8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56" table:number-columns-spanned="2" table:number-rows-spanned="1">
            <text:p>-4.56</text:p>
          </table:table-cell>
          <table:covered-table-cell table:style-name="ce250"/>
          <table:table-cell table:style-name="ce257" office:value-type="float" office:value="-1.56" table:number-columns-spanned="2" table:number-rows-spanned="1">
            <text:p>-1.56</text:p>
          </table:table-cell>
          <table:covered-table-cell table:style-name="ce257"/>
          <table:table-cell table:style-name="ce257" office:value-type="float" office:value="-1.28" table:number-columns-spanned="2" table:number-rows-spanned="1">
            <text:p>-1.28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1.84" table:number-columns-spanned="2" table:number-rows-spanned="1">
            <text:p>1.84</text:p>
          </table:table-cell>
          <table:covered-table-cell table:style-name="ce257"/>
          <table:table-cell table:style-name="ce257" office:value-type="float" office:value="6.34" table:number-columns-spanned="2" table:number-rows-spanned="1">
            <text:p>6.34</text:p>
          </table:table-cell>
          <table:covered-table-cell table:style-name="ce257"/>
          <table:table-cell table:style-name="ce257" office:value-type="float" office:value="8.07" table:number-columns-spanned="2" table:number-rows-spanned="1">
            <text:p>8.0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14" table:number-columns-spanned="2" table:number-rows-spanned="1">
            <text:p>0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3月</text:p>
          </table:table-cell>
          <table:table-cell table:style-name="ce227"/>
          <table:table-cell table:style-name="ce242" office:value-type="float" office:value="-4.46" table:number-columns-spanned="2" table:number-rows-spanned="1">
            <text:p>-4.46</text:p>
          </table:table-cell>
          <table:covered-table-cell table:style-name="ce251"/>
          <table:table-cell table:style-name="ce258" office:value-type="float" office:value="-1.92" table:number-columns-spanned="2" table:number-rows-spanned="1">
            <text:p>-1.92</text:p>
          </table:table-cell>
          <table:covered-table-cell table:style-name="ce258"/>
          <table:table-cell table:style-name="ce258" office:value-type="float" office:value="-0.54" table:number-columns-spanned="2" table:number-rows-spanned="1">
            <text:p>-0.54</text:p>
          </table:table-cell>
          <table:covered-table-cell table:style-name="ce258"/>
          <table:table-cell table:style-name="ce258" office:value-type="float" office:value="0.33" table:number-columns-spanned="2" table:number-rows-spanned="1">
            <text:p>0.33</text:p>
          </table:table-cell>
          <table:covered-table-cell table:style-name="ce258"/>
          <table:table-cell table:style-name="ce258" office:value-type="float" office:value="2" table:number-columns-spanned="2" table:number-rows-spanned="1">
            <text:p>2.00</text:p>
          </table:table-cell>
          <table:covered-table-cell table:style-name="ce258"/>
          <table:table-cell table:style-name="ce258" office:value-type="float" office:value="6.84" table:number-columns-spanned="2" table:number-rows-spanned="1">
            <text:p>6.84</text:p>
          </table:table-cell>
          <table:covered-table-cell table:style-name="ce258"/>
          <table:table-cell table:style-name="ce258" office:value-type="float" office:value="7.95" table:number-columns-spanned="2" table:number-rows-spanned="1">
            <text:p>7.95</text:p>
          </table:table-cell>
          <table:covered-table-cell table:style-name="ce258"/>
          <table:table-cell table:style-name="ce258" office:value-type="float" office:value="0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0.03" table:number-columns-spanned="2" table:number-rows-spanned="1">
            <text:p>10.03</text:p>
          </table:table-cell>
          <table:covered-table-cell table:style-name="ce258"/>
          <table:table-cell table:style-name="ce257" office:value-type="float" office:value="-0.47" table:number-columns-spanned="2" table:number-rows-spanned="1">
            <text:p>-0.47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4-04-03T14:29:43</meta:creation-date>
    <dc:creator>綜合統計處物價統計科許姵涵</dc:creator>
    <dc:date>2014-04-03T14:29:45</dc:date>
    <meta:document-statistic meta:table-count="4" meta:cell-count="2110" meta:object-count="0"/>
    <meta:generator>OpenOffice/4.1.1$Win32 OpenOffice.org_project/411m6$Build-9775</meta:generator>
  </office:meta>
</office:document-meta>
</file>