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402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5月 <text:s/>521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48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6.36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81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7.23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6.35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5.39" table:number-columns-spanned="2" table:number-rows-spanned="1">
            <text:p>105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1.38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7.99" table:number-columns-spanned="2" table:number-rows-spanned="1">
            <text:p>107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7.79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6.6" table:number-columns-spanned="2" table:number-rows-spanned="1">
            <text:p>106.60 </text:p>
          </table:table-cell>
          <table:covered-table-cell table:style-name="ce45"/>
          <table:table-cell table:style-name="ce45" office:value-type="float" office:value="113.74" table:number-columns-spanned="2" table:number-rows-spanned="1">
            <text:p>113.74 </text:p>
          </table:table-cell>
          <table:covered-table-cell table:style-name="ce45"/>
          <table:table-cell table:style-name="ce45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13.27" table:number-columns-spanned="2" table:number-rows-spanned="1">
            <text:p>113.27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16.4" table:number-columns-spanned="2" table:number-rows-spanned="1">
            <text:p>116.4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7.51" table:number-columns-spanned="2" table:number-rows-spanned="1">
            <text:p>7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8.57" table:number-columns-spanned="2" table:number-rows-spanned="1">
            <text:p>8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8.24" table:number-columns-spanned="2" table:number-rows-spanned="1">
            <text:p>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9.76" table:number-columns-spanned="2" table:number-rows-spanned="1">
            <text:p>9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0.4" table:number-columns-spanned="2" table:number-rows-spanned="1">
            <text:p>1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5.64" table:number-columns-spanned="2" table:number-rows-spanned="1">
            <text:p>5.64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05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3.03" table:number-columns-spanned="2" table:number-rows-spanned="1">
            <text:p>3.03 </text:p>
          </table:table-cell>
          <table:covered-table-cell table:style-name="ce45"/>
          <table:table-cell table:style-name="ce45" office:value-type="float" office:value="6.94" table:number-columns-spanned="2" table:number-rows-spanned="1">
            <text:p>6.94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13.95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3.7" table:number-columns-spanned="2" table:number-rows-spanned="1">
            <text:p>13.70 </text:p>
          </table:table-cell>
          <table:covered-table-cell table:style-name="ce45"/>
          <table:table-cell table:style-name="ce45" office:value-type="float" office:value="14.35" table:number-columns-spanned="2" table:number-rows-spanned="1">
            <text:p>14.3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5月 <text:s/>521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20.45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21.54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2.59" table:number-columns-spanned="2" table:number-rows-spanned="1">
            <text:p>122.59 </text:p>
          </table:table-cell>
          <table:covered-table-cell table:style-name="ce44"/>
          <table:table-cell table:style-name="ce44" office:value-type="float" office:value="129.46" table:number-columns-spanned="2" table:number-rows-spanned="1">
            <text:p>129.46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5.51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94.11" table:number-columns-spanned="2" table:number-rows-spanned="1">
            <text:p>94.11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29.18" table:number-columns-spanned="2" table:number-rows-spanned="1">
            <text:p>129.18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style-name="ce44" office:value-type="float" office:value="134.31" table:number-columns-spanned="2" table:number-rows-spanned="1">
            <text:p>134.31 </text:p>
          </table:table-cell>
          <table:covered-table-cell table:style-name="ce44"/>
          <table:table-cell table:style-name="ce44" office:value-type="float" office:value="147.66" table:number-columns-spanned="2" table:number-rows-spanned="1">
            <text:p>147.66 </text:p>
          </table:table-cell>
          <table:covered-table-cell table:style-name="ce44"/>
          <table:table-cell table:style-name="ce44" office:value-type="float" office:value="109.54" table:number-columns-spanned="2" table:number-rows-spanned="1">
            <text:p>109.5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29.53" table:number-columns-spanned="2" table:number-rows-spanned="1">
            <text:p>129.53 </text:p>
          </table:table-cell>
          <table:covered-table-cell table:style-name="ce44"/>
          <table:table-cell table:style-name="ce44" office:value-type="float" office:value="117.81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45.9" table:number-columns-spanned="2" table:number-rows-spanned="1">
            <text:p>145.90 </text:p>
          </table:table-cell>
          <table:covered-table-cell table:style-name="ce44"/>
          <table:table-cell table:style-name="ce44" office:value-type="float" office:value="140.98" table:number-columns-spanned="2" table:number-rows-spanned="1">
            <text:p>140.98 </text:p>
          </table:table-cell>
          <table:covered-table-cell table:style-name="ce44"/>
          <table:table-cell table:style-name="ce44" office:value-type="float" office:value="112.59" table:number-columns-spanned="2" table:number-rows-spanned="1">
            <text:p>112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31.05" table:number-columns-spanned="2" table:number-rows-spanned="1">
            <text:p>131.05 </text:p>
          </table:table-cell>
          <table:covered-table-cell table:style-name="ce44"/>
          <table:table-cell table:style-name="ce44" office:value-type="float" office:value="125.29" table:number-columns-spanned="2" table:number-rows-spanned="1">
            <text:p>125.29 </text:p>
          </table:table-cell>
          <table:covered-table-cell table:style-name="ce44"/>
          <table:table-cell table:style-name="ce44" office:value-type="float" office:value="142.23" table:number-columns-spanned="2" table:number-rows-spanned="1">
            <text:p>142.23 </text:p>
          </table:table-cell>
          <table:covered-table-cell table:style-name="ce44"/>
          <table:table-cell table:style-name="ce44" office:value-type="float" office:value="140.07" table:number-columns-spanned="2" table:number-rows-spanned="1">
            <text:p>140.07 </text:p>
          </table:table-cell>
          <table:covered-table-cell table:style-name="ce44"/>
          <table:table-cell table:style-name="ce44" office:value-type="float" office:value="117.6" table:number-columns-spanned="2" table:number-rows-spanned="1">
            <text:p>117.6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8.34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82.46" table:number-columns-spanned="2" table:number-rows-spanned="1">
            <text:p>182.46 </text:p>
          </table:table-cell>
          <table:covered-table-cell table:style-name="ce44"/>
          <table:table-cell table:style-name="ce44" office:value-type="float" office:value="151.68" table:number-columns-spanned="2" table:number-rows-spanned="1">
            <text:p>151.68 </text:p>
          </table:table-cell>
          <table:covered-table-cell table:style-name="ce44"/>
          <table:table-cell table:style-name="ce44" office:value-type="float" office:value="159.9" table:number-columns-spanned="2" table:number-rows-spanned="1">
            <text:p>159.90 </text:p>
          </table:table-cell>
          <table:covered-table-cell table:style-name="ce44"/>
          <table:table-cell table:style-name="ce44" office:value-type="float" office:value="209.51" table:number-columns-spanned="2" table:number-rows-spanned="1">
            <text:p>209.51 </text:p>
          </table:table-cell>
          <table:covered-table-cell table:style-name="ce44"/>
          <table:table-cell table:style-name="ce44" office:value-type="float" office:value="172.37" table:number-columns-spanned="2" table:number-rows-spanned="1">
            <text:p>172.3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5.52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6.11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7.75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10.74" table:number-columns-spanned="2" table:number-rows-spanned="1">
            <text:p>110.74 </text:p>
          </table:table-cell>
          <table:covered-table-cell table:style-name="ce45"/>
          <table:table-cell table:style-name="ce45" office:value-type="float" office:value="114.28" table:number-columns-spanned="2" table:number-rows-spanned="1">
            <text:p>114.28 </text:p>
          </table:table-cell>
          <table:covered-table-cell table:style-name="ce45"/>
          <table:table-cell table:style-name="ce45" office:value-type="float" office:value="104.9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112.31" table:number-columns-spanned="2" table:number-rows-spanned="1">
            <text:p>112.31 </text:p>
          </table:table-cell>
          <table:covered-table-cell table:style-name="ce45"/>
          <table:table-cell table:style-name="ce45" office:value-type="float" office:value="132.34" table:number-columns-spanned="2" table:number-rows-spanned="1">
            <text:p>132.34 </text:p>
          </table:table-cell>
          <table:covered-table-cell table:style-name="ce45"/>
          <table:table-cell table:style-name="ce45" office:value-type="float" office:value="114.56" table:number-columns-spanned="2" table:number-rows-spanned="1">
            <text:p>114.56 </text:p>
          </table:table-cell>
          <table:covered-table-cell table:style-name="ce45"/>
          <table:table-cell table:style-name="ce45" office:value-type="float" office:value="98.85" table:number-columns-spanned="2" table:number-rows-spanned="1">
            <text:p>98.85 </text:p>
          </table:table-cell>
          <table:covered-table-cell table:style-name="ce45"/>
          <table:table-cell table:style-name="ce119"/>
          <table:table-cell table:style-name="ce132" office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4.42" table:number-columns-spanned="2" table:number-rows-spanned="1">
            <text:p>-4.42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7.83" table:number-columns-spanned="2" table:number-rows-spanned="1">
            <text:p>7.83 </text:p>
          </table:table-cell>
          <table:covered-table-cell table:style-name="ce44"/>
          <table:table-cell table:style-name="ce44" office:value-type="float" office:value="7.02" table:number-columns-spanned="2" table:number-rows-spanned="1">
            <text:p>7.02 </text:p>
          </table:table-cell>
          <table:covered-table-cell table:style-name="ce44"/>
          <table:table-cell table:style-name="ce44" office:value-type="float" office:value="18.38" table:number-columns-spanned="2" table:number-rows-spanned="1">
            <text:p>18.38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8.82" table:number-columns-spanned="2" table:number-rows-spanned="1">
            <text:p>-8.8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25.31" table:number-columns-spanned="2" table:number-rows-spanned="1">
            <text:p>25.31 </text:p>
          </table:table-cell>
          <table:covered-table-cell table:style-name="ce44"/>
          <table:table-cell table:style-name="ce44" office:value-type="float" office:value="9.46" table:number-columns-spanned="2" table:number-rows-spanned="1">
            <text:p>9.46 </text:p>
          </table:table-cell>
          <table:covered-table-cell table:style-name="ce44"/>
          <table:table-cell table:style-name="ce44" office:value-type="float" office:value="-12.03" table:number-columns-spanned="2" table:number-rows-spanned="1">
            <text:p>-12.0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5.64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24.62" table:number-columns-spanned="2" table:number-rows-spanned="1">
            <text:p>24.62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18.72" table:number-columns-spanned="2" table:number-rows-spanned="1">
            <text:p>-18.7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8.67" table:number-columns-spanned="2" table:number-rows-spanned="1">
            <text:p>-8.67 </text:p>
          </table:table-cell>
          <table:covered-table-cell table:style-name="ce44"/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3.75" table:number-columns-spanned="2" table:number-rows-spanned="1">
            <text:p>-23.75 </text:p>
          </table:table-cell>
          <table:covered-table-cell table:style-name="ce44"/>
          <table:table-cell table:style-name="ce44" office:value-type="float" office:value="-15.94" table:number-columns-spanned="2" table:number-rows-spanned="1">
            <text:p>-15.94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24.06" table:number-columns-spanned="2" table:number-rows-spanned="1">
            <text:p>-24.06 </text:p>
          </table:table-cell>
          <table:covered-table-cell table:style-name="ce44"/>
          <table:table-cell table:style-name="ce44" office:value-type="float" office:value="-35.45" table:number-columns-spanned="2" table:number-rows-spanned="1">
            <text:p>-35.4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5.32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3.95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7.93" table:number-columns-spanned="2" table:number-rows-spanned="1">
            <text:p>27.93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27.19" table:number-columns-spanned="2" table:number-rows-spanned="1">
            <text:p>27.19 </text:p>
          </table:table-cell>
          <table:covered-table-cell table:style-name="ce44"/>
          <table:table-cell table:style-name="ce44" office:value-type="float" office:value="34.98" table:number-columns-spanned="2" table:number-rows-spanned="1">
            <text:p>34.98 </text:p>
          </table:table-cell>
          <table:covered-table-cell table:style-name="ce44"/>
          <table:table-cell table:style-name="ce44" office:value-type="float" office:value="23.32" table:number-columns-spanned="2" table:number-rows-spanned="1">
            <text:p>23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8.48" table:number-columns-spanned="2" table:number-rows-spanned="1">
            <text:p>8.48 </text:p>
          </table:table-cell>
          <table:covered-table-cell table:style-name="ce45"/>
          <table:table-cell table:style-name="ce45" office:value-type="float" office:value="8.88" table:number-columns-spanned="2" table:number-rows-spanned="1">
            <text:p>8.88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-7.57" table:number-columns-spanned="2" table:number-rows-spanned="1">
            <text:p>-7.57 </text:p>
          </table:table-cell>
          <table:covered-table-cell table:style-name="ce45"/>
          <table:table-cell table:style-name="ce45" office:value-type="float" office:value="-7.59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7.95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-11.51" table:number-columns-spanned="2" table:number-rows-spanned="1">
            <text:p>-11.51 </text:p>
          </table:table-cell>
          <table:covered-table-cell table:style-name="ce45"/>
          <table:table-cell table:style-name="ce45" office:value-type="float" office:value="-9.82" table:number-columns-spanned="2" table:number-rows-spanned="1">
            <text:p>-9.82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5月 <text:s/>521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3.66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87.6" table:number-columns-spanned="2" table:number-rows-spanned="1">
            <text:p>87.60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03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8.95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115.88" table:number-columns-spanned="2" table:number-rows-spanned="1">
            <text:p>115.88 </text:p>
          </table:table-cell>
          <table:covered-table-cell table:style-name="ce45"/>
          <table:table-cell table:style-name="ce45" office:value-type="float" office:value="115.55" table:number-columns-spanned="2" table:number-rows-spanned="1">
            <text:p>115.55 </text:p>
          </table:table-cell>
          <table:covered-table-cell table:style-name="ce45"/>
          <table:table-cell table:style-name="ce45" office:value-type="float" office:value="103.79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105.25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4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5" office:value-type="float" office:value="99.41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8.81" table:number-columns-spanned="2" table:number-rows-spanned="1">
            <text:p>108.81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4.02" table:number-columns-spanned="2" table:number-rows-spanned="1">
            <text:p>4.02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-11.81" table:number-columns-spanned="2" table:number-rows-spanned="1">
            <text:p>-11.81 </text:p>
          </table:table-cell>
          <table:covered-table-cell table:style-name="ce44"/>
          <table:table-cell table:style-name="ce44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1.05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20.5" table:number-columns-spanned="2" table:number-rows-spanned="1">
            <text:p>-20.50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3.44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-13.11" table:number-columns-spanned="2" table:number-rows-spanned="1">
            <text:p>-13.1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4.53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3.53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1" table:number-columns-spanned="2" table:number-rows-spanned="1">
            <text:p>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8.97" table:number-columns-spanned="2" table:number-rows-spanned="1">
            <text:p>8.97 </text:p>
          </table:table-cell>
          <table:covered-table-cell table:style-name="ce45"/>
          <table:table-cell table:style-name="ce45" office:value-type="float" office:value="13.55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-0.72" table:number-columns-spanned="2" table:number-rows-spanned="1">
            <text:p>-0.7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4.64" table:number-columns-spanned="2" table:number-rows-spanned="1">
            <text:p>4.64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5月 <text:s/>521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69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3.37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25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35" table:number-columns-spanned="2" table:number-rows-spanned="1">
            <text:p>99.3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5.05" table:number-columns-spanned="2" table:number-rows-spanned="1">
            <text:p>95.05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2.85" table:number-columns-spanned="2" table:number-rows-spanned="1">
            <text:p>92.85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4.97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93.49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97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6.37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5.89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3.81" table:number-columns-spanned="2" table:number-rows-spanned="1">
            <text:p>93.81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9.55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12.17" table:number-columns-spanned="2" table:number-rows-spanned="1">
            <text:p>112.17 </text:p>
          </table:table-cell>
          <table:covered-table-cell table:style-name="ce44"/>
          <table:table-cell table:style-name="ce44" office:value-type="float" office:value="109.11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4.39" table:number-columns-spanned="2" table:number-rows-spanned="1">
            <text:p>114.39 </text:p>
          </table:table-cell>
          <table:covered-table-cell table:style-name="ce44"/>
          <table:table-cell table:style-name="ce44" office:value-type="float" office:value="108.04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7.47" table:number-columns-spanned="2" table:number-rows-spanned="1">
            <text:p>107.47 </text:p>
          </table:table-cell>
          <table:covered-table-cell table:style-name="ce45"/>
          <table:table-cell table:style-name="ce45" office:value-type="float" office:value="105.79" table:number-columns-spanned="2" table:number-rows-spanned="1">
            <text:p>105.79 </text:p>
          </table:table-cell>
          <table:covered-table-cell table:style-name="ce45"/>
          <table:table-cell table:style-name="ce45" office:value-type="float" office:value="108.48" table:number-columns-spanned="2" table:number-rows-spanned="1">
            <text:p>108.48 </text:p>
          </table:table-cell>
          <table:covered-table-cell table:style-name="ce45"/>
          <table:table-cell table:style-name="ce45" office:value-type="float" office:value="110.63" table:number-columns-spanned="2" table:number-rows-spanned="1">
            <text:p>110.63 </text:p>
          </table:table-cell>
          <table:covered-table-cell table:style-name="ce45"/>
          <table:table-cell table:style-name="ce45" office:value-type="float" office:value="108.29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112.36" table:number-columns-spanned="2" table:number-rows-spanned="1">
            <text:p>112.36 </text:p>
          </table:table-cell>
          <table:covered-table-cell table:style-name="ce45"/>
          <table:table-cell table:style-name="ce45" office:value-type="float" office:value="107.21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1.82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0.91" table:number-columns-spanned="2" table:number-rows-spanned="1">
            <text:p>-0.9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17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2.64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4.09" table:number-columns-spanned="2" table:number-rows-spanned="1">
            <text:p>4.09 </text:p>
          </table:table-cell>
          <table:covered-table-cell table:style-name="ce45"/>
          <table:table-cell table:style-name="ce45" office:value-type="float" office:value="3.36" table:number-columns-spanned="2" table:number-rows-spanned="1">
            <text:p>3.3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123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5月 <text:s/>521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35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5.55" table:number-columns-spanned="2" table:number-rows-spanned="1">
            <text:p>105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96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1.18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106.25" table:number-columns-spanned="2" table:number-rows-spanned="1">
            <text:p>106.2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3.72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2.74" table:number-columns-spanned="2" table:number-rows-spanned="1">
            <text:p>2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3.24" table:number-columns-spanned="2" table:number-rows-spanned="1">
            <text:p>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3.41" table:number-columns-spanned="2" table:number-rows-spanned="1">
            <text:p>-3.41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5月 <text:s/>521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2)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2.98" table:number-columns-spanned="2" table:number-rows-spanned="1">
            <text:p>102.98 </text:p>
          </table:table-cell>
          <table:covered-table-cell table:style-name="ce159"/>
          <table:table-cell table:style-name="ce159" office:value-type="float" office:value="98.19" table:number-columns-spanned="2" table:number-rows-spanned="1">
            <text:p>98.19 </text:p>
          </table:table-cell>
          <table:covered-table-cell table:style-name="ce159"/>
          <table:table-cell table:style-name="ce159" office:value-type="float" office:value="103.11" table:number-columns-spanned="2" table:number-rows-spanned="1">
            <text:p>103.11 </text:p>
          </table:table-cell>
          <table:covered-table-cell table:style-name="ce159"/>
          <table:table-cell table:style-name="ce159" office:value-type="float" office:value="112.23" table:number-columns-spanned="2" table:number-rows-spanned="1">
            <text:p>112.2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23" table:number-columns-spanned="2" table:number-rows-spanned="1">
            <text:p>99.23 </text:p>
          </table:table-cell>
          <table:covered-table-cell table:style-name="ce159"/>
          <table:table-cell table:style-name="ce159" office:value-type="float" office:value="102.33" table:number-columns-spanned="2" table:number-rows-spanned="1">
            <text:p>102.3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111.16" table:number-columns-spanned="2" table:number-rows-spanned="1">
            <text:p>111.16 </text:p>
          </table:table-cell>
          <table:covered-table-cell table:style-name="ce159"/>
          <table:table-cell table:style-name="ce159" office:value-type="float" office:value="110.84" table:number-columns-spanned="2" table:number-rows-spanned="1">
            <text:p>110.8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98" table:number-columns-spanned="2" table:number-rows-spanned="1">
            <text:p>98.98 </text:p>
          </table:table-cell>
          <table:covered-table-cell table:style-name="ce159"/>
          <table:table-cell table:style-name="ce159" office:value-type="float" office:value="101.89" table:number-columns-spanned="2" table:number-rows-spanned="1">
            <text:p>101.89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39" table:number-columns-spanned="2" table:number-rows-spanned="1">
            <text:p>111.39 </text:p>
          </table:table-cell>
          <table:covered-table-cell table:style-name="ce159"/>
          <table:table-cell table:style-name="ce159" office:value-type="float" office:value="111.65" table:number-columns-spanned="2" table:number-rows-spanned="1">
            <text:p>111.6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.34" table:number-columns-spanned="2" table:number-rows-spanned="1">
            <text:p>99.34 </text:p>
          </table:table-cell>
          <table:covered-table-cell table:style-name="ce159"/>
          <table:table-cell table:style-name="ce159" office:value-type="float" office:value="101.97" table:number-columns-spanned="2" table:number-rows-spanned="1">
            <text:p>101.97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56" table:number-columns-spanned="2" table:number-rows-spanned="1">
            <text:p>111.56 </text:p>
          </table:table-cell>
          <table:covered-table-cell table:style-name="ce159"/>
          <table:table-cell table:style-name="ce159" office:value-type="float" office:value="112.28" table:number-columns-spanned="2" table:number-rows-spanned="1">
            <text:p>112.2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8" table:number-columns-spanned="2" table:number-rows-spanned="1">
            <text:p>98.78 </text:p>
          </table:table-cell>
          <table:covered-table-cell table:style-name="ce159"/>
          <table:table-cell table:style-name="ce159" office:value-type="float" office:value="111.94" table:number-columns-spanned="2" table:number-rows-spanned="1">
            <text:p>111.94 </text:p>
          </table:table-cell>
          <table:covered-table-cell table:style-name="ce159"/>
          <table:table-cell table:style-name="ce159" office:value-type="float" office:value="113.63" table:number-columns-spanned="2" table:number-rows-spanned="1">
            <text:p>113.6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0.85" table:number-columns-spanned="2" table:number-rows-spanned="1">
            <text:p>100.85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79" table:number-columns-spanned="2" table:number-rows-spanned="1">
            <text:p>98.79 </text:p>
          </table:table-cell>
          <table:covered-table-cell table:style-name="ce159"/>
          <table:table-cell table:style-name="ce159" office:value-type="float" office:value="101.27" table:number-columns-spanned="2" table:number-rows-spanned="1">
            <text:p>101.27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88" table:number-columns-spanned="2" table:number-rows-spanned="1">
            <text:p>98.88 </text:p>
          </table:table-cell>
          <table:covered-table-cell table:style-name="ce160"/>
          <table:table-cell table:style-name="ce160" office:value-type="float" office:value="99.73" table:number-columns-spanned="2" table:number-rows-spanned="1">
            <text:p>99.73 </text:p>
          </table:table-cell>
          <table:covered-table-cell table:style-name="ce160"/>
          <table:table-cell table:style-name="ce160" office:value-type="float" office:value="98.62" table:number-columns-spanned="2" table:number-rows-spanned="1">
            <text:p>98.62 </text:p>
          </table:table-cell>
          <table:covered-table-cell table:style-name="ce160"/>
          <table:table-cell table:style-name="ce160" office:value-type="float" office:value="105.15" table:number-columns-spanned="2" table:number-rows-spanned="1">
            <text:p>105.15 </text:p>
          </table:table-cell>
          <table:covered-table-cell table:style-name="ce160"/>
          <table:table-cell table:style-name="ce160" office:value-type="float" office:value="114.1" table:number-columns-spanned="2" table:number-rows-spanned="1">
            <text:p>114.10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1.84" table:number-columns-spanned="2" table:number-rows-spanned="1">
            <text:p>101.84 </text:p>
          </table:table-cell>
          <table:covered-table-cell table:style-name="ce160"/>
          <table:table-cell table:style-name="ce160" office:value-type="float" office:value="96.53" table:number-columns-spanned="2" table:number-rows-spanned="1">
            <text:p>96.53 </text:p>
          </table:table-cell>
          <table:covered-table-cell table:style-name="ce160"/>
          <table:table-cell table:style-name="ce186"/>
          <table:table-cell table:style-name="ce194" office:value-type="string">
            <text:p>MAY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2.74" table:number-columns-spanned="2" table:number-rows-spanned="1">
            <text:p>-2.74 </text:p>
          </table:table-cell>
          <table:covered-table-cell table:style-name="ce159"/>
          <table:table-cell table:style-name="ce159" office:value-type="float" office:value="3.94" table:number-columns-spanned="2" table:number-rows-spanned="1">
            <text:p>3.94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3.72" table:number-columns-spanned="2" table:number-rows-spanned="1">
            <text:p>3.72 </text:p>
          </table:table-cell>
          <table:covered-table-cell table:style-name="ce159"/>
          <table:table-cell table:style-name="ce159" office:value-type="float" office:value="5.62" table:number-columns-spanned="2" table:number-rows-spanned="1">
            <text:p>5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1.38" table:number-columns-spanned="2" table:number-rows-spanned="1">
            <text:p>-1.38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-0.77" table:number-columns-spanned="2" table:number-rows-spanned="1">
            <text:p>-0.77 </text:p>
          </table:table-cell>
          <table:covered-table-cell table:style-name="ce159"/>
          <table:table-cell table:style-name="ce159" office:value-type="float" office:value="2.66" table:number-columns-spanned="2" table:number-rows-spanned="1">
            <text:p>2.66 </text:p>
          </table:table-cell>
          <table:covered-table-cell table:style-name="ce159"/>
          <table:table-cell table:style-name="ce159" office:value-type="float" office:value="5.89" table:number-columns-spanned="2" table:number-rows-spanned="1">
            <text:p>5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31" table:number-columns-spanned="2" table:number-rows-spanned="1">
            <text:p>1.31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2.16" table:number-columns-spanned="2" table:number-rows-spanned="1">
            <text:p>-2.16 </text:p>
          </table:table-cell>
          <table:covered-table-cell table:style-name="ce159"/>
          <table:table-cell table:style-name="ce159" office:value-type="float" office:value="0.32" table:number-columns-spanned="2" table:number-rows-spanned="1">
            <text:p>0.32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7.02" table:number-columns-spanned="2" table:number-rows-spanned="1">
            <text:p>7.0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1.2" table:number-columns-spanned="2" table:number-rows-spanned="1">
            <text:p>-1.20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21" table:number-columns-spanned="2" table:number-rows-spanned="1">
            <text:p>1.21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2.08" table:number-columns-spanned="2" table:number-rows-spanned="1">
            <text:p>-2.08 </text:p>
          </table:table-cell>
          <table:covered-table-cell table:style-name="ce159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59"/>
          <table:table-cell table:style-name="ce159" office:value-type="float" office:value="-0.6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0.79" table:number-columns-spanned="2" table:number-rows-spanned="1">
            <text:p>0.79 </text:p>
          </table:table-cell>
          <table:covered-table-cell table:style-name="ce159"/>
          <table:table-cell table:style-name="ce159" office:value-type="float" office:value="2.22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21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22" table:number-columns-spanned="2" table:number-rows-spanned="1">
            <text:p>-2.22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59" office:value-type="float" office:value="-1.73" table:number-columns-spanned="2" table:number-rows-spanned="1">
            <text:p>-1.73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39" table:number-columns-spanned="2" table:number-rows-spanned="1">
            <text:p>0.39 </text:p>
          </table:table-cell>
          <table:covered-table-cell table:style-name="ce160"/>
          <table:table-cell table:style-name="ce160" office:value-type="float" office:value="-3.16" table:number-columns-spanned="2" table:number-rows-spanned="1">
            <text:p>-3.16 </text:p>
          </table:table-cell>
          <table:covered-table-cell table:style-name="ce160"/>
          <table:table-cell table:style-name="ce160" office:value-type="float" office:value="0.44" table:number-columns-spanned="2" table:number-rows-spanned="1">
            <text:p>0.44 </text:p>
          </table:table-cell>
          <table:covered-table-cell table:style-name="ce160"/>
          <table:table-cell table:style-name="ce160" office:value-type="float" office:value="1.98" table:number-columns-spanned="2" table:number-rows-spanned="1">
            <text:p>1.98 </text:p>
          </table:table-cell>
          <table:covered-table-cell table:style-name="ce160"/>
          <table:table-cell table:style-name="ce160" office:value-type="float" office:value="1.67" table:number-columns-spanned="2" table:number-rows-spanned="1">
            <text:p>1.67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2.57" table:number-columns-spanned="2" table:number-rows-spanned="1">
            <text:p>2.57 </text:p>
          </table:table-cell>
          <table:covered-table-cell table:style-name="ce160"/>
          <table:table-cell table:style-name="ce160" office:value-type="float" office:value="0.64" table:number-columns-spanned="2" table:number-rows-spanned="1">
            <text:p>0.64 </text:p>
          </table:table-cell>
          <table:covered-table-cell table:style-name="ce160"/>
          <table:table-cell table:style-name="ce186"/>
          <table:table-cell table:style-name="ce193" office:value-type="string">
            <text:p>MAY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5月 <text:s/>521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87.85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207" office:value-type="float" office:value="98.14" table:number-columns-spanned="2" table:number-rows-spanned="1">
            <text:p>98.14 </text:p>
          </table:table-cell>
          <table:covered-table-cell table:style-name="ce207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94.26" table:number-columns-spanned="2" table:number-rows-spanned="1">
            <text:p>9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9.09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87.53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4.23" table:number-columns-spanned="2" table:number-rows-spanned="1">
            <text:p>94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99.91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5.33" table:number-columns-spanned="2" table:number-rows-spanned="1">
            <text:p>85.3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85.97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207" office:value-type="float" office:value="96.96" table:number-columns-spanned="2" table:number-rows-spanned="1">
            <text:p>96.96 </text:p>
          </table:table-cell>
          <table:covered-table-cell table:style-name="ce207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85.05" table:number-columns-spanned="2" table:number-rows-spanned="1">
            <text:p>85.05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207" office:value-type="float" office:value="96.67" table:number-columns-spanned="2" table:number-rows-spanned="1">
            <text:p>96.67 </text:p>
          </table:table-cell>
          <table:covered-table-cell table:style-name="ce207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98.27" table:number-columns-spanned="2" table:number-rows-spanned="1">
            <text:p>98.27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79.41" table:number-columns-spanned="2" table:number-rows-spanned="1">
            <text:p>79.41 </text:p>
          </table:table-cell>
          <table:covered-table-cell table:style-name="ce45"/>
          <table:table-cell table:style-name="ce45" office:value-type="float" office:value="109.2" table:number-columns-spanned="2" table:number-rows-spanned="1">
            <text:p>109.20 </text:p>
          </table:table-cell>
          <table:covered-table-cell table:style-name="ce45"/>
          <table:table-cell table:style-name="ce208" office:value-type="float" office:value="97.03" table:number-columns-spanned="2" table:number-rows-spanned="1">
            <text:p>97.03 </text:p>
          </table:table-cell>
          <table:covered-table-cell table:style-name="ce208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7.69" table:number-columns-spanned="2" table:number-rows-spanned="1">
            <text:p>-7.69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207" office:value-type="float" office:value="0.99" table:number-columns-spanned="2" table:number-rows-spanned="1">
            <text:p>0.99 </text:p>
          </table:table-cell>
          <table:covered-table-cell table:style-name="ce207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8.16" table:number-columns-spanned="2" table:number-rows-spanned="1">
            <text:p>-8.16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207" office:value-type="float" office:value="0.85" table:number-columns-spanned="2" table:number-rows-spanned="1">
            <text:p>0.8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8.99" table:number-columns-spanned="2" table:number-rows-spanned="1">
            <text:p>-8.99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207" office:value-type="float" office:value="-0.33" table:number-columns-spanned="2" table:number-rows-spanned="1">
            <text:p>-0.33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8.77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207" office:value-type="float" office:value="-0.44" table:number-columns-spanned="2" table:number-rows-spanned="1">
            <text:p>-0.44 </text:p>
          </table:table-cell>
          <table:covered-table-cell table:style-name="ce207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9.51" table:number-columns-spanned="2" table:number-rows-spanned="1">
            <text:p>-9.5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207" office:value-type="float" office:value="-0.58" table:number-columns-spanned="2" table:number-rows-spanned="1">
            <text:p>-0.58 </text:p>
          </table:table-cell>
          <table:covered-table-cell table:style-name="ce207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9.61" table:number-columns-spanned="2" table:number-rows-spanned="1">
            <text:p>-9.61 </text:p>
          </table:table-cell>
          <table:covered-table-cell table:style-name="ce45"/>
          <table:table-cell table:style-name="ce45" office:value-type="float" office:value="3.17" table:number-columns-spanned="2" table:number-rows-spanned="1">
            <text:p>3.17 </text:p>
          </table:table-cell>
          <table:covered-table-cell table:style-name="ce45"/>
          <table:table-cell table:style-name="ce208" office:value-type="float" office:value="-1.13" table:number-columns-spanned="2" table:number-rows-spanned="1">
            <text:p>-1.13 </text:p>
          </table:table-cell>
          <table:covered-table-cell table:style-name="ce208"/>
          <table:table-cell table:style-name="ce45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-3.16" table:number-columns-spanned="2" table:number-rows-spanned="1">
            <text:p>-3.1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5月 <text:s/>521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57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9.43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0.23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56" table:number-columns-spanned="2" table:number-rows-spanned="1">
            <text:p>99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73" table:number-columns-spanned="2" table:number-rows-spanned="1">
            <text:p>99.73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7.39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97.03" table:number-columns-spanned="2" table:number-rows-spanned="1">
            <text:p>97.03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8.9" table:number-columns-spanned="2" table:number-rows-spanned="1">
            <text:p>98.90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99.36" table:number-columns-spanned="2" table:number-rows-spanned="1">
            <text:p>99.36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72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0.53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5月 <text:s/>521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４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89.4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4.37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89.82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3.92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108.02" table:number-columns-spanned="2" table:number-rows-spanned="1">
            <text:p>108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8.26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84.89" table:number-columns-spanned="2" table:number-rows-spanned="1">
            <text:p>84.89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3.33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5.22" table:number-columns-spanned="2" table:number-rows-spanned="1">
            <text:p>105.22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4.48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4.49" table:number-columns-spanned="2" table:number-rows-spanned="1">
            <text:p>-4.49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2.97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5.04" table:number-columns-spanned="2" table:number-rows-spanned="1">
            <text:p>-5.04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5月 <text:s/>521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4)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9.23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99.55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7.61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0.49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14.45" table:number-columns-spanned="2" table:number-rows-spanned="1">
            <text:p>114.45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97.9" table:number-columns-spanned="2" table:number-rows-spanned="1">
            <text:p>97.90 </text:p>
          </table:table-cell>
          <table:covered-table-cell table:style-name="ce45"/>
          <table:table-cell table:style-name="ce45" office:value-type="float" office:value="96.27" table:number-columns-spanned="2" table:number-rows-spanned="1">
            <text:p>96.27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6.5" table:number-columns-spanned="2" table:number-rows-spanned="1">
            <text:p>106.50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3.42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2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68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4.64" table:number-columns-spanned="2" table:number-rows-spanned="1">
            <text:p>-4.6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4.78" table:number-columns-spanned="2" table:number-rows-spanned="1">
            <text:p>4.78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123"/>
          <table:table-cell table:style-name="ce131" office:value-type="string">
            <text:p>MAY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06-04T13:24:56</meta:creation-date>
    <dc:creator>曹志弘</dc:creator>
    <dc:date>2014-12-16T11:11:46</dc:date>
    <meta:print-date>2014-12-16T11:11:40</meta:print-date>
    <meta:document-statistic meta:table-count="10" meta:cell-count="5066" meta:object-count="0"/>
    <meta:generator>OpenOffice/4.1.1$Win32 OpenOffice.org_project/411m6$Build-9775</meta:generator>
  </office:meta>
</office:document-meta>
</file>