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_31_." style:list-style-name="WW8Num24">
      <style:paragraph-properties fo:margin-left="0.4cm" fo:margin-right="0cm" fo:line-height="0.415cm" fo:text-indent="-0.265cm" style:auto-text-indent="false"/>
    </style:style>
    <style:style style:name="P7" style:family="paragraph" style:parent-style-name="Header">
      <style:paragraph-properties fo:text-align="end" style:justify-single-word="false"/>
    </style:style>
    <style:style style:name="P8" style:family="paragraph" style:parent-style-name="Heading_20_1" style:master-page-name="First_20_Page">
      <style:paragraph-properties fo:line-height="100%" style:page-number="5"/>
      <style:text-properties fo:font-weight="bold" style:font-name-asian="細明體" style:font-weight-asian="bold"/>
    </style:style>
    <style:style style:name="P9" style:family="paragraph" style:parent-style-name="Heading_20_1" style:master-page-name="轉換_20_1">
      <style:paragraph-properties style:page-number="7"/>
      <style:text-properties fo:font-weight="bold" style:font-weight-asian="bold"/>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前　言</text:h>
      <text:list xml:id="list5760716795866100610"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8378509773140686917"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9" text:outline-level="1">Preface</text:h>
      <text:list xml:id="list8211297321586403409" text:style-name="WW8Num24">
        <text:list-item>
          <text:p text:style-name="P6">Purpose:</text:p>
        </text:list-item>
      </text:list>
      <text:list xml:id="list7571895124579397780"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6274101" text:continue-list="list8211297321586403409" text:style-name="WW8Num24">
        <text:list-item>
          <text:p text:style-name="P6">Publication:</text:p>
        </text:list-item>
      </text:list>
      <text:list xml:id="list36278464" text:continue-list="list7571895124579397780"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267431" text:continue-list="list36274101" text:style-name="WW8Num24">
        <text:list-item>
          <text:p text:style-name="P6">Contents:</text:p>
        </text:list-item>
      </text:list>
      <text:list xml:id="list36283149" text:continue-list="list36278464"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272636" text:continue-list="list36267431" text:style-name="WW8Num24">
        <text:list-item>
          <text:p text:style-name="P6">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257145" text:continue-numbering="true" text:style-name="WW8Num24">
        <text:list-item>
          <text:p text:style-name="P6">Compilation Approach:</text:p>
        </text:list-item>
      </text:list>
      <text:list xml:id="list36272401" text:continue-list="list36283149"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263759" text:continue-list="list36257145" text:style-name="WW8Num24">
        <text:list-item>
          <text:p text:style-name="P6">Commodities Priced:</text:p>
        </text:list-item>
      </text:list>
      <text:list xml:id="list36265983" text:continue-list="list36272401"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6280423" text:continue-list="list36263759" text:style-name="WW8Num24">
        <text:list-item>
          <text:p text:style-name="P6">Revision:</text:p>
        </text:list-item>
      </text:list>
      <text:list xml:id="list36274609" text:continue-list="list36265983"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6253819" text:continue-list="list36280423" text:style-name="WW8Num24">
        <text:list-item>
          <text:p text:style-name="P6"><text:soft-page-break/>Language:</text:p>
        </text:list-item>
      </text:list>
      <text:list xml:id="list36257175" text:continue-list="list36274609"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273544" text:continue-list="list36253819" text:style-name="WW8Num24">
        <text:list-item>
          <text:p text:style-name="P6">Inquire:</text:p>
        </text:list-item>
      </text:list>
      <text:list xml:id="list36252887" text:continue-list="list36257175"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6283060"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3</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5</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21</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3</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5</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21</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4-06-04T13:42:00</meta:creation-date>
    <dc:creator>c310</dc:creator>
    <dc:date>2014-06-04T13:42:00</dc:date>
    <meta:print-date>2013-02-04T16:43:00</meta:print-date>
    <meta:editing-cycles>3</meta:editing-cycles>
    <meta:editing-duration>P15824DT17H31M44S</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