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7月 <text:s/>523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91" table:number-columns-spanned="2" table:number-rows-spanned="1">
            <text:p>99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1" table:number-columns-spanned="2" table:number-rows-spanned="1">
            <text:p>98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7" table:number-columns-spanned="2" table:number-rows-spanned="1">
            <text:p>104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83" table:number-columns-spanned="2" table:number-rows-spanned="1">
            <text:p>98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62" table:number-columns-spanned="2" table:number-rows-spanned="1">
            <text:p>106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9" table:number-columns-spanned="2" table:number-rows-spanned="1">
            <text:p>10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2" table:number-columns-spanned="2" table:number-rows-spanned="1">
            <text:p>108.3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0.54" table:number-columns-spanned="2" table:number-rows-spanned="1">
            <text:p>100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1" table:number-columns-spanned="2" table:number-rows-spanned="1">
            <text:p>99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9" table:number-columns-spanned="2" table:number-rows-spanned="1">
            <text:p>106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6" table:number-columns-spanned="2" table:number-rows-spanned="1">
            <text:p>106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28" table:number-columns-spanned="2" table:number-rows-spanned="1">
            <text:p>108.2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7月</text:p>
          </table:table-cell>
          <table:table-cell table:style-name="ce23"/>
          <table:table-cell table:style-name="ce34" office:value-type="float" office:value="103.08" table:number-columns-spanned="2" table:number-rows-spanned="1">
            <text:p>103.0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9" table:number-columns-spanned="2" table:number-rows-spanned="1">
            <text:p>114.9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1.18" table:number-columns-spanned="2" table:number-rows-spanned="1">
            <text:p>-1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" table:number-columns-spanned="2" table:number-rows-spanned="1">
            <text:p>-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8" table:number-columns-spanned="2" table:number-rows-spanned="1">
            <text:p>-1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4" table:number-columns-spanned="2" table:number-rows-spanned="1">
            <text:p>1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7月</text:p>
          </table:table-cell>
          <table:table-cell table:style-name="ce23"/>
          <table:table-cell table:style-name="ce34" office:value-type="float" office:value="3.17" table:number-columns-spanned="2" table:number-rows-spanned="1">
            <text:p>3.1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78" table:number-columns-spanned="2" table:number-rows-spanned="1">
            <text:p>3.7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7.92" table:number-columns-spanned="2" table:number-rows-spanned="1">
            <text:p>7.9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6.87" table:number-columns-spanned="2" table:number-rows-spanned="1">
            <text:p>16.8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7月 <text:s/>523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7.92" table:number-columns-spanned="2" table:number-rows-spanned="1">
            <text:p>87.92 </text:p>
          </table:table-cell>
          <table:covered-table-cell table:style-name="ce43"/>
          <table:table-cell table:style-name="ce43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43" office:value-type="float" office:value="108.68" table:number-columns-spanned="2" table:number-rows-spanned="1">
            <text:p>108.68 </text:p>
          </table:table-cell>
          <table:covered-table-cell table:style-name="ce43"/>
          <table:table-cell table:style-name="ce43" office:value-type="float" office:value="107.7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3" table:number-columns-spanned="2" table:number-rows-spanned="1">
            <text:p>88.53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9" table:number-columns-spanned="2" table:number-rows-spanned="1">
            <text:p>89.79 </text:p>
          </table:table-cell>
          <table:covered-table-cell table:style-name="ce43"/>
          <table:table-cell table:style-name="ce43" office:value-type="float" office:value="100.45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9.95" table:number-columns-spanned="2" table:number-rows-spanned="1">
            <text:p>109.9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10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4" office:value-type="float" office:value="89.43" table:number-columns-spanned="2" table:number-rows-spanned="1">
            <text:p>89.43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12.56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9.01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111"/>
          <table:table-cell table:style-name="ce121" office:value-type="string">
            <text:p>JUL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5" table:number-columns-spanned="2" table:number-rows-spanned="1">
            <text:p>-7.85 </text:p>
          </table:table-cell>
          <table:covered-table-cell table:style-name="ce43"/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6.59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6.39" table:number-columns-spanned="2" table:number-rows-spanned="1">
            <text:p>-6.39 </text:p>
          </table:table-cell>
          <table:covered-table-cell table:style-name="ce43"/>
          <table:table-cell table:style-name="ce43" office:value-type="float" office:value="3.58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4.92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2.12" table:number-columns-spanned="2" table:number-rows-spanned="1">
            <text:p>-2.12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65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3.42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08" table:number-columns-spanned="2" table:number-rows-spanned="1">
            <text:p>-1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10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114"/>
          <table:table-cell table:style-name="ce121" office:value-type="string">
            <text:p>JUL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7月 <text:s/>523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9" table:number-columns-spanned="2" table:number-rows-spanned="1">
            <text:p>105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" table:number-columns-spanned="2" table:number-rows-spanned="1">
            <text:p>102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3" table:number-columns-spanned="2" table:number-rows-spanned="1">
            <text:p>102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69" table:number-columns-spanned="2" table:number-rows-spanned="1">
            <text:p>108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4" table:number-columns-spanned="2" table:number-rows-spanned="1">
            <text:p>105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8" table:number-columns-spanned="2" table:number-rows-spanned="1">
            <text:p>10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" table:number-columns-spanned="2" table:number-rows-spanned="1">
            <text:p>101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6" table:number-columns-spanned="2" table:number-rows-spanned="1">
            <text:p>101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7月</text:p>
          </table:table-cell>
          <table:table-cell table:style-name="ce137"/>
          <table:table-cell table:style-name="ce44" office:value-type="float" office:value="108.81" table:number-columns-spanned="2" table:number-rows-spanned="1">
            <text:p>108.8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51" table:number-columns-spanned="2" table:number-rows-spanned="1">
            <text:p>105.5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56" table:number-columns-spanned="2" table:number-rows-spanned="1">
            <text:p>102.56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" table:number-columns-spanned="2" table:number-rows-spanned="1">
            <text:p>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4" table:number-columns-spanned="2" table:number-rows-spanned="1">
            <text:p>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9" table:number-columns-spanned="2" table:number-rows-spanned="1">
            <text:p>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2" table:number-columns-spanned="2" table:number-rows-spanned="1">
            <text:p>0.5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-0.01" table:number-columns-spanned="2" table:number-rows-spanned="1">
            <text:p>-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7月</text:p>
          </table:table-cell>
          <table:table-cell table:style-name="ce137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64" table:number-columns-spanned="2" table:number-rows-spanned="1">
            <text:p>2.6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7月 <text:s/>523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97.41" table:number-columns-spanned="2" table:number-rows-spanned="1">
            <text:p>97.41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43" office:value-type="float" office:value="100.64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2.09" table:number-columns-spanned="2" table:number-rows-spanned="1">
            <text:p>102.0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64" table:number-columns-spanned="2" table:number-rows-spanned="1">
            <text:p>97.64 </text:p>
          </table:table-cell>
          <table:covered-table-cell table:style-name="ce43"/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/>
          <table:table-cell table:style-name="ce43" office:value-type="float" office:value="100.79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7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98.27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10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68" table:number-columns-spanned="2" table:number-rows-spanned="1">
            <text:p>103.68 </text:p>
          </table:table-cell>
          <table:covered-table-cell table:style-name="ce44"/>
          <table:table-cell table:style-name="ce111"/>
          <table:table-cell table:style-name="ce121" office:value-type="string">
            <text:p>JUL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-1.21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-1.15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43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88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10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2.74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3.28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111"/>
          <table:table-cell table:style-name="ce121" office:value-type="string">
            <text:p>JUL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08-04T17:20:55</meta:creation-date>
    <dc:creator>綜合統計處物價統計科許姵涵</dc:creator>
    <dc:date>2014-08-04T17:21:01</dc:date>
    <meta:document-statistic meta:table-count="4" meta:cell-count="1731" meta:object-count="0"/>
    <meta:generator>OpenOffice/4.1.1$Win32 OpenOffice.org_project/411m6$Build-9775</meta:generator>
  </office:meta>
</office:document-meta>
</file>