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First_20_Page">
      <style:paragraph-properties fo:line-height="100%" style:page-number="5"/>
      <style:text-properties fo:font-weight="bold" style:font-name-asian="細明體" style:font-weight-asian="bold"/>
    </style:style>
    <style:style style:name="P3" style:family="paragraph" style:parent-style-name="Heading_20_1" style:master-page-name="轉換_20_1">
      <style:paragraph-properties style:page-number="7"/>
      <style:text-properties fo:font-weight="bold" style:font-weight-asian="bold"/>
    </style:style>
    <style:style style:name="P4" style:family="paragraph" style:parent-style-name="o1">
      <style:paragraph-properties fo:line-height="0.415cm"/>
    </style:style>
    <style:style style:name="P5" style:family="paragraph" style:parent-style-name="o1">
      <style:paragraph-properties fo:margin-left="0.4cm" fo:margin-right="0cm" fo:line-height="0.415cm" fo:text-indent="0cm" style:auto-text-indent="false"/>
    </style:style>
    <style:style style:name="P6"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7"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8"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9"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0"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1" style:family="paragraph" style:parent-style-name="_31_." style:list-style-name="WW8Num24">
      <style:paragraph-properties fo:margin-left="0.4cm" fo:margin-right="0cm" fo:line-height="0.415cm" fo:text-indent="-0.265cm" style:auto-text-indent="false"/>
    </style:style>
    <style:style style:name="P12"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3"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6"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前　言</text:h>
      <text:list xml:id="list1447142033218917478" text:style-name="WW8Num6">
        <text:list-item>
          <text:p text:style-name="P13">編布目的：提供我國物價水準最新變動情況，以供各級政府機關、團體或個人應用。</text:p>
        </text:list-item>
        <text:list-item>
          <text:p text:style-name="P12"><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2"><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2"><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2"><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2"><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2"><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14">中英對照：為便國際參考，並促進統計資料之國際交流起見，除指數提要分析、專載等說明外，本月報一律以中英文對照方式刊布。</text:p>
        </text:list-item>
        <text:list-item>
          <text:p text:style-name="P12"><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14">附則：本月報各該表中數字，如有特殊情形須加說明者，均分別註明於各表之下，以利查考。</text:p>
        </text:list-item>
      </text:list>
      <text:list xml:id="list4228465452146441550" text:style-name="WW8Num8">
        <text:list-item>
          <text:p text:style-name="P15"><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3" text:outline-level="1">Preface</text:h>
      <text:list xml:id="list5366856066123082456" text:style-name="WW8Num24">
        <text:list-item>
          <text:p text:style-name="P11">Purpose:</text:p>
        </text:list-item>
      </text:list>
      <text:list xml:id="list5355653290765639545" text:style-name="WW8StyleNum">
        <text:list-header>
          <text:p text:style-name="P5">The monthly report is to present the latest changes in commodity prices in Taiwan Area of the Republic of China for reference and use of governments at all levels, organizations, institution, and individual readers.</text:p>
        </text:list-header>
      </text:list>
      <text:list xml:id="list36325181" text:continue-list="list5366856066123082456" text:style-name="WW8Num24">
        <text:list-item>
          <text:p text:style-name="P11">Publication:</text:p>
        </text:list-item>
      </text:list>
      <text:list xml:id="list36324250" text:continue-list="list5355653290765639545" text:style-name="WW8StyleNum">
        <text:list-header>
          <text:p text:style-name="P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312264" text:continue-list="list36325181" text:style-name="WW8Num24">
        <text:list-item>
          <text:p text:style-name="P11">Contents:</text:p>
        </text:list-item>
      </text:list>
      <text:list xml:id="list36327776" text:continue-list="list36324250" text:style-name="WW8StyleNum">
        <text:list-header>
          <text:p text:style-name="P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323933" text:continue-list="list36312264" text:style-name="WW8Num24">
        <text:list-item>
          <text:p text:style-name="P11">Prices Localities:</text:p>
        </text:list-item>
      </text:list>
      <text:p text:style-name="P16">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312459" text:continue-numbering="true" text:style-name="WW8Num24">
        <text:list-item>
          <text:p text:style-name="P11">Compilation Approach:</text:p>
        </text:list-item>
      </text:list>
      <text:list xml:id="list36313666" text:continue-list="list36327776" text:style-name="WW8StyleNum">
        <text:list-header>
          <text:p text:style-name="P5">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306759" text:continue-list="list36312459" text:style-name="WW8Num24">
        <text:list-item>
          <text:p text:style-name="P11">Commodities Priced:</text:p>
        </text:list-item>
      </text:list>
      <text:list xml:id="list36334832" text:continue-list="list36313666" text:style-name="WW8StyleNum">
        <text:list-header>
          <text:p text:style-name="P5">The priced commodities include 370 items for consumer prices,1,142 items for wholesale prices, 278 items for import prices, 279 items for export prices, 115 items for construction cost.</text:p>
          <text:p text:style-name="P5"/>
        </text:list-header>
      </text:list>
      <text:list xml:id="list36318011" text:continue-list="list36306759" text:style-name="WW8Num24">
        <text:list-item>
          <text:p text:style-name="P11">Revision:</text:p>
        </text:list-item>
      </text:list>
      <text:list xml:id="list36307510" text:continue-list="list36334832" text:style-name="WW8StyleNum">
        <text:list-header>
          <text:p text:style-name="P5">Due to late reports and corrections by respondents, all data are subject to revision 3 months after original publication. <text:s/>The figures revised are marked with r while “–” stands none.</text:p>
        </text:list-header>
      </text:list>
      <text:list xml:id="list36311197" text:continue-list="list36318011" text:style-name="WW8Num24">
        <text:list-item>
          <text:p text:style-name="P11"><text:soft-page-break/>Language:</text:p>
        </text:list-item>
      </text:list>
      <text:list xml:id="list36311186" text:continue-list="list36307510" text:style-name="WW8StyleNum">
        <text:list-header>
          <text:p text:style-name="P5">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315046" text:continue-list="list36311197" text:style-name="WW8Num24">
        <text:list-item>
          <text:p text:style-name="P11">Inquire:</text:p>
        </text:list-item>
      </text:list>
      <text:list xml:id="list36328511" text:continue-list="list36311186" text:style-name="WW8StyleNum">
        <text:list-header>
          <text:p text:style-name="P5">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8">BUREAU OF STATISTICS, DGBAS,</text:p>
          <text:p text:style-name="P6">EXECUTIVE YUAN</text:p>
          <text:p text:style-name="P6">6F, NO 2, GUANGJHOU ST., TAIPEI,</text:p>
          <text:p text:style-name="P6">REPUBLIC OF CHINA</text:p>
          <text:p text:style-name="P6">TEL: +886-2-23803449~3464</text:p>
          <text:p text:style-name="P9">Website: eng.stat.gov.tw</text:p>
          <text:p text:style-name="P4">The figures requiring explanations are annotated by footnotes under the tables.</text:p>
          <text:p text:style-name="P7"/>
        </text:list-header>
      </text:list>
      <text:section text:style-name="Sect1" text:name="區段1">
        <text:list xml:id="list36316391" text:continue-numbering="true" text:style-name="WW8StyleNum">
          <text:list-header>
            <text:p text:style-name="P10"/>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8</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4</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8</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4</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09-04T10:27:00</meta:creation-date>
    <dc:creator>c310</dc:creator>
    <dc:date>2014-09-04T10:28: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