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P6BK" style:family="paragraph" style:parent-style-name="Normal" style:master-page-name="Standard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BA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TA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FB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XB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JC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2C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  <style:text-properties fo:letter-spacing="normal" style:font-name-asian="標楷體" style:font-size-complex="18pt" fo:font-size="18pt" style:font-size-asian="18pt"/>
    </style:style>
    <style:style style:name="ID0END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</style:style>
    <style:style style:name="ID0EBE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PECK" style:family="text">
      <style:text-properties style:font-name-asian="標楷體" fo:font-weight="bold" style:font-weight-complex="bold" style:font-size-complex="28pt" fo:font-size="28pt" style:font-size-asian="28pt"/>
    </style:style>
    <style:style style:name="ID0E3E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KFCK" style:family="text">
      <style:text-properties style:font-name-asian="標楷體" fo:font-weight="bold" style:font-weight-complex="bold" style:font-size-complex="28pt" fo:font-size="28pt" style:font-size-asian="28pt"/>
    </style:style>
    <style:style style:name="ID0EXF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FGCK" style:family="text">
      <style:text-properties style:font-name-asian="標楷體" fo:font-weight="bold" style:font-weight-complex="bold" style:font-size-complex="28pt" fo:font-size="28pt" style:font-size-asian="28pt"/>
    </style:style>
    <style:style style:name="ID0ESG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AHCK" style:family="text">
      <style:text-properties style:font-name-asian="標楷體" fo:font-weight="bold" style:font-weight-complex="bold" style:font-size-complex="28pt" fo:font-size="28pt" style:font-size-asian="28pt"/>
    </style:style>
    <style:style style:name="ID0ENH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2HCK" style:family="text">
      <style:text-properties style:font-name-asian="標楷體" fo:font-weight="bold" style:font-weight-complex="bold" style:font-size-complex="28pt" fo:font-size="28pt" style:font-size-asian="28pt"/>
    </style:style>
    <style:style style:name="ID0EII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WICK" style:family="text">
      <style:text-properties style:font-name-asian="標楷體" fo:font-weight="bold" style:font-weight-complex="bold" style:font-size-complex="28pt" fo:font-size="28pt" style:font-size-asian="28pt"/>
    </style:style>
    <style:style style:name="ID0EDJ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RJCK" style:family="text">
      <style:text-properties style:font-name-asian="標楷體" fo:font-weight="bold" style:font-weight-complex="bold" style:font-size-complex="28pt" fo:font-size="28pt" style:font-size-asian="28pt"/>
    </style:style>
    <style:style style:name="ID0E5JCK" style:family="text">
      <style:text-properties style:font-name-complex="標楷體" style:font-name-asian="標楷體" fo:font-weight="bold" style:font-weight-complex="bold" style:font-size-complex="28pt" fo:font-size="28pt" style:font-size-asian="28pt"/>
    </style:style>
    <style:style style:name="ID0EMKCK" style:family="paragraph" style:parent-style-name="Normal">
      <style:paragraph-properties style:tab-stop-distance="0.847cm" fo:margin-top="0.212cm" fo:margin-bottom="0.212cm" style:line-height-at-least="0.423cm" fo:text-align="center" fo:margin-left="0cm" fo:text-indent="0cm" fo:margin-right="0cm" fo:widows="2" fo:orphans="2"/>
    </style:style>
    <style:style style:name="ID0E5KCK" style:family="text">
      <style:text-properties style:font-name-asian="標楷體" style:font-size-complex="18pt" fo:font-size="18pt" style:font-size-asian="18pt"/>
    </style:style>
    <style:style style:name="ID0EHLCK" style:family="paragraph" style:parent-style-name="Normal">
      <style:paragraph-properties style:tab-stop-distance="0.847cm" fo:margin-top="0.212cm" fo:margin-bottom="0.212cm" style:line-height-at-least="0.423cm" fo:text-align="center" fo:break-before="page" fo:margin-left="0cm" fo:text-indent="0cm" fo:margin-right="0cm" fo:widows="2" fo:orphans="2"/>
    </style:style>
    <style:style style:name="ID0E2LCK" style:family="text">
      <style:text-properties style:font-name-asian="標楷體" style:font-size-complex="18pt" fo:font-size="18pt" style:font-size-asian="18pt"/>
    </style:style>
    <style:style style:name="ID0EGMCK" style:family="text">
      <style:text-properties style:font-name-asian="標楷體" style:font-size-complex="18pt" fo:font-size="18pt" style:font-size-asian="18pt"/>
    </style:style>
    <style:style style:name="ID0EPMCK" style:family="text">
      <style:text-properties style:font-name-complex="標楷體" style:font-name-asian="標楷體" style:font-size-complex="18pt" fo:font-size="18pt" style:font-size-asian="18pt"/>
    </style:style>
    <style:style style:name="ID0E2MCK" style:family="paragraph" style:parent-style-name="Normal">
      <style:paragraph-properties style:tab-stop-distance="0.847cm" fo:margin-top="0.106cm" fo:margin-bottom="0.106cm" fo:line-height="0.67cm" fo:text-align="justify" fo:margin-left="0cm" fo:text-indent="0.861cm" fo:margin-right="0cm" fo:widows="2" fo:orphans="2"/>
    </style:style>
    <style:style style:name="ID0EONCK" style:family="text">
      <style:text-properties style:font-name-asian="標楷體" fo:letter-spacing="0.004cm"/>
    </style:style>
    <style:style style:name="ID0EVNCK" style:family="text">
      <style:text-properties style:font-name-complex="標楷體" style:font-name-asian="標楷體" fo:letter-spacing="0.004cm"/>
    </style:style>
    <style:style style:name="ID0E5NCK" style:family="text">
      <style:text-properties style:font-name-asian="標楷體" fo:letter-spacing="0.004cm"/>
    </style:style>
    <style:style style:name="ID0EFOCK" style:family="text">
      <style:text-properties style:font-name-complex="標楷體" style:font-name-asian="標楷體" fo:letter-spacing="0.004cm"/>
    </style:style>
    <style:style style:name="ID0EOOCK" style:family="text">
      <style:text-properties style:font-name-asian="標楷體" fo:letter-spacing="0.004cm"/>
    </style:style>
    <style:style style:name="ID0EVOCK" style:family="text">
      <style:text-properties style:font-name-complex="標楷體" style:font-name-asian="標楷體" fo:letter-spacing="0.004cm"/>
    </style:style>
    <style:style style:name="ID0E5OCK" style:family="text">
      <style:text-properties style:font-name-asian="標楷體" fo:letter-spacing="0.004cm"/>
    </style:style>
    <style:style style:name="ID0EFPCK" style:family="text">
      <style:text-properties style:font-name-complex="標楷體" style:font-name-asian="標楷體" fo:letter-spacing="0.004cm"/>
    </style:style>
    <style:style style:name="ID0EOPCK" style:family="text">
      <style:text-properties style:font-name-asian="標楷體" fo:letter-spacing="0.004cm"/>
    </style:style>
    <style:style style:name="ID0EVPCK" style:family="text">
      <style:text-properties style:font-name-complex="標楷體" style:font-name-asian="標楷體" fo:letter-spacing="0.004cm"/>
    </style:style>
    <style:style style:name="ID0E5PCK" style:family="text">
      <style:text-properties style:font-name-asian="標楷體" fo:letter-spacing="0.004cm"/>
    </style:style>
    <style:style style:name="ID0EFQCK" style:family="text">
      <style:text-properties style:font-name-complex="標楷體" style:font-name-asian="標楷體" fo:letter-spacing="0.004cm"/>
    </style:style>
    <style:style style:name="ID0EOQCK" style:family="text">
      <style:text-properties style:font-name-asian="標楷體" fo:letter-spacing="0.004cm"/>
    </style:style>
    <style:style style:name="ID0EVQCK" style:family="text">
      <style:text-properties style:font-name-complex="標楷體" style:font-name-asian="標楷體" fo:letter-spacing="0.004cm"/>
    </style:style>
    <style:style style:name="ID0E5QCK" style:family="text">
      <style:text-properties style:font-name-asian="標楷體" fo:letter-spacing="0.004cm"/>
    </style:style>
    <style:style style:name="ID0EFRCK" style:family="text">
      <style:text-properties style:font-name-complex="標楷體" style:font-name-asian="標楷體" fo:letter-spacing="0.004cm"/>
    </style:style>
    <style:style style:name="ID0EORCK" style:family="paragraph" style:parent-style-name="Normal">
      <style:paragraph-properties style:tab-stop-distance="0.847cm" fo:margin-top="0.212cm" fo:margin-bottom="0.212cm" fo:line-height="0.67cm" fo:text-align="justify" fo:margin-left="0cm" fo:text-indent="0.847cm" fo:margin-right="0cm" fo:widows="2" fo:orphans="2"/>
    </style:style>
    <style:style style:name="ID0EASCK" style:family="text">
      <style:text-properties style:font-name-complex="標楷體" style:font-name-asian="標楷體"/>
    </style:style>
    <style:style style:name="ID0EISCK" style:family="text">
      <style:text-properties style:font-name-asian="標楷體"/>
    </style:style>
    <style:style style:name="ID0EOSCK" style:family="text">
      <style:text-properties style:font-name-complex="標楷體" style:font-name-asian="標楷體"/>
    </style:style>
    <style:style style:name="ID0EWSCK" style:family="text">
      <style:text-properties style:font-name-asian="標楷體"/>
    </style:style>
    <style:style style:name="ID0E3SCK" style:family="text">
      <style:text-properties style:font-name-complex="標楷體" style:font-name-asian="標楷體"/>
    </style:style>
    <style:style style:name="ID0EETCK" style:family="text">
      <style:text-properties style:font-name-asian="標楷體"/>
    </style:style>
    <style:style style:name="ID0EKTCK" style:family="text">
      <style:text-properties style:font-name-complex="標楷體" style:font-name-asian="標楷體"/>
    </style:style>
    <style:style style:name="ID0ESTCK" style:family="text">
      <style:text-properties style:font-name-asian="標楷體"/>
    </style:style>
    <style:style style:name="ID0EYTCK" style:family="text">
      <style:text-properties style:font-name-complex="標楷體" style:font-name-asian="標楷體"/>
    </style:style>
    <style:style style:name="ID0EAUCK" style:family="text">
      <style:text-properties style:font-name-asian="標楷體"/>
    </style:style>
    <style:style style:name="ID0EGUCK" style:family="text">
      <style:text-properties style:font-name-complex="標楷體" style:font-name-asian="標楷體"/>
    </style:style>
    <style:style style:name="ID0EOUCK" style:family="text">
      <style:text-properties style:font-name-asian="標楷體"/>
    </style:style>
    <style:style style:name="ID0EUUCK" style:family="text">
      <style:text-properties style:font-name-complex="標楷體" style:font-name-asian="標楷體"/>
    </style:style>
    <style:style style:name="ID0E3UCK" style:family="text">
      <style:text-properties style:font-name-asian="標楷體"/>
    </style:style>
    <style:style style:name="ID0ECVCK" style:family="text">
      <style:text-properties style:font-name-complex="標楷體" style:font-name-asian="標楷體"/>
    </style:style>
    <style:style style:name="ID0EAWCK" style:family="text">
      <style:text-properties style:font-name-asian="標楷體"/>
    </style:style>
    <style:style style:name="ID0EGWCK" style:family="text">
      <style:text-properties style:font-name-complex="標楷體" style:font-name-asian="標楷體"/>
    </style:style>
    <style:style style:name="ID0EOWCK" style:family="text">
      <style:text-properties style:font-name-asian="標楷體"/>
    </style:style>
    <style:style style:name="ID0EUWCK" style:family="text">
      <style:text-properties style:font-name-complex="標楷體" style:font-name-asian="標楷體"/>
    </style:style>
    <style:style style:name="ID0E3WCK" style:family="text">
      <style:text-properties style:font-name-asian="標楷體"/>
    </style:style>
    <style:style style:name="ID0ECXCK" style:family="text">
      <style:text-properties style:font-name-complex="標楷體" style:font-name-asian="標楷體"/>
    </style:style>
    <style:style style:name="ID0EKXCK" style:family="text">
      <style:text-properties style:font-name-asian="標楷體"/>
    </style:style>
    <style:style style:name="ID0EQXCK" style:family="text">
      <style:text-properties style:font-name-complex="標楷體" style:font-name-asian="標楷體"/>
    </style:style>
    <style:style style:name="ID0EYXCK" style:family="paragraph" style:parent-style-name="Normal">
      <style:paragraph-properties style:tab-stop-distance="0.847cm" fo:margin-top="0.212cm" fo:margin-bottom="0.212cm" fo:text-align="justify" fo:margin-left="0cm" fo:text-indent="0cm" fo:margin-right="0cm" fo:widows="2" fo:orphans="2"/>
    </style:style>
    <style:style style:name="ID0EEYCK" style:family="text">
      <style:text-properties style:font-name-complex="標楷體" style:font-name-asian="標楷體"/>
    </style:style>
    <style:style style:name="ID0EMYCK" style:family="paragraph" style:parent-style-name="Normal">
      <style:paragraph-properties style:tab-stop-distance="0.847cm" fo:text-align="justify" style:text-autospace="none" fo:margin-left="0cm" fo:text-indent="0.847cm" fo:margin-right="0cm" fo:widows="2" fo:orphans="2"/>
    </style:style>
    <style:style style:name="ID0E6YCK" style:family="text">
      <style:text-properties style:font-name-asian="標楷體"/>
    </style:style>
    <style:style style:name="ID0EFZCK" style:family="text">
      <style:text-properties style:font-name-complex="標楷體" style:font-name-asian="標楷體"/>
    </style:style>
    <style:style style:name="ID0ENZCK" style:family="text">
      <style:text-properties style:font-name-asian="標楷體"/>
    </style:style>
    <style:style style:name="ID0ETZCK" style:family="text">
      <style:text-properties style:font-name-complex="標楷體" style:font-name-asian="標楷體"/>
    </style:style>
    <style:style style:name="ID0E2ZCK" style:family="text">
      <style:text-properties style:font-name-asian="標楷體"/>
    </style:style>
    <style:style style:name="ID0EB1CK" style:family="text">
      <style:text-properties style:font-name-complex="標楷體" style:font-name-asian="標楷體"/>
    </style:style>
    <style:style style:name="ID0EJ1CK" style:family="text">
      <style:text-properties style:font-name-asian="標楷體"/>
    </style:style>
    <style:style style:name="ID0EP1CK" style:family="text">
      <style:text-properties style:font-name-complex="標楷體" style:font-name-asian="標楷體"/>
    </style:style>
    <style:style style:name="ID0EX1CK" style:family="text">
      <style:text-properties style:font-name-asian="標楷體"/>
    </style:style>
    <style:style style:name="ID0E41CK" style:family="text">
      <style:text-properties style:font-name-complex="標楷體" style:font-name-asian="標楷體"/>
    </style:style>
    <style:style style:name="ID0EF2CK" style:family="text">
      <style:text-properties style:font-name-asian="標楷體"/>
    </style:style>
    <style:style style:name="ID0EL2CK" style:family="text">
      <style:text-properties style:font-name-complex="標楷體" style:font-name-asian="標楷體"/>
    </style:style>
    <style:style style:name="ID0ET2CK" style:family="text">
      <style:text-properties style:font-name-asian="標楷體"/>
    </style:style>
    <style:style style:name="ID0EZ2CK" style:family="text">
      <style:text-properties style:font-name-complex="標楷體" style:font-name-asian="標楷體"/>
    </style:style>
    <style:style style:name="ID0EB3CK" style:family="text">
      <style:text-properties style:font-name-asian="標楷體"/>
    </style:style>
    <style:style style:name="ID0EH3CK" style:family="text">
      <style:text-properties style:font-name-complex="標楷體" style:font-name-asian="標楷體"/>
    </style:style>
    <style:style style:name="ID0EP3CK" style:family="text">
      <style:text-properties style:font-name-asian="標楷體"/>
    </style:style>
    <style:style style:name="ID0EV3CK" style:family="text">
      <style:text-properties style:font-name-complex="標楷體" style:font-name-asian="標楷體"/>
    </style:style>
    <style:style style:name="ID0E43CK" style:family="text">
      <style:text-properties style:font-name-asian="標楷體"/>
    </style:style>
    <style:style style:name="ID0ED4CK" style:family="text">
      <style:text-properties style:font-name-complex="標楷體" style:font-name-asian="標楷體"/>
    </style:style>
    <style:style style:name="ID0EL4CK" style:family="text">
      <style:text-properties style:font-name-asian="標楷體"/>
    </style:style>
    <style:style style:name="ID0ER4CK" style:family="text">
      <style:text-properties style:font-name-complex="標楷體" style:font-name-asian="標楷體"/>
    </style:style>
    <style:style style:name="ID0EZ4CK" style:family="text">
      <style:text-properties style:font-name-asian="標楷體"/>
    </style:style>
    <style:style style:name="ID0E64CK" style:family="text">
      <style:text-properties style:font-name-complex="標楷體" style:font-name-asian="標楷體"/>
    </style:style>
    <style:style style:name="ID0EH5CK" style:family="text">
      <style:text-properties style:font-name-asian="標楷體"/>
    </style:style>
    <style:style style:name="ID0EN5CK" style:family="text">
      <style:text-properties style:font-name-complex="標楷體" style:font-name-asian="標楷體"/>
    </style:style>
    <style:style style:name="ID0EV5CK" style:family="text">
      <style:text-properties style:font-name-asian="標楷體"/>
    </style:style>
    <style:style style:name="ID0E25CK" style:family="text">
      <style:text-properties style:font-name-complex="標楷體" style:font-name-asian="標楷體"/>
    </style:style>
    <style:style style:name="ID0ED6CK" style:family="text">
      <style:text-properties style:font-name-asian="標楷體"/>
    </style:style>
    <style:style style:name="ID0EJ6CK" style:family="text">
      <style:text-properties style:font-name-complex="標楷體" style:font-name-asian="標楷體"/>
    </style:style>
    <style:style style:name="ID0ER6CK" style:family="text">
      <style:text-properties style:font-name-asian="標楷體"/>
    </style:style>
    <style:style style:name="ID0EX6CK" style:family="text">
      <style:text-properties style:font-name-complex="標楷體" style:font-name-asian="標楷體"/>
    </style:style>
    <style:style style:name="ID0E66CK" style:family="text">
      <style:text-properties style:font-name-asian="標楷體"/>
    </style:style>
    <style:style style:name="ID0EFADK" style:family="text">
      <style:text-properties style:font-name-complex="標楷體" style:font-name-asian="標楷體"/>
    </style:style>
    <style:style style:name="ID0ENADK" style:family="text">
      <style:text-properties style:font-name-asian="標楷體"/>
    </style:style>
    <style:style style:name="ID0ETADK" style:family="text">
      <style:text-properties style:font-name-complex="標楷體" style:font-name-asian="標楷體"/>
    </style:style>
    <style:style style:name="ID0E2ADK" style:family="text">
      <style:text-properties style:font-name-asian="標楷體"/>
    </style:style>
    <style:style style:name="ID0EBBDK" style:family="text">
      <style:text-properties style:font-name-complex="標楷體" style:font-name-asian="標楷體"/>
    </style:style>
    <style:style style:name="ID0EJBDK" style:family="text">
      <style:text-properties style:font-name-asian="標楷體"/>
    </style:style>
    <style:style style:name="ID0EPBDK" style:family="text">
      <style:text-properties style:font-name-complex="標楷體" style:font-name-asian="標楷體"/>
    </style:style>
    <style:style style:name="ID0EXBDK" style:family="text">
      <style:text-properties style:font-name-asian="標楷體"/>
    </style:style>
    <style:style style:name="ID0E4BDK" style:family="text">
      <style:text-properties style:font-name-complex="標楷體" style:font-name-asian="標楷體"/>
    </style:style>
    <style:style style:name="ID0EFCDK" style:family="text">
      <style:text-properties style:font-name-asian="標楷體"/>
    </style:style>
    <style:style style:name="ID0ELCDK" style:family="text">
      <style:text-properties style:font-name-complex="標楷體" style:font-name-asian="標楷體"/>
    </style:style>
    <style:style style:name="ID0ETCDK" style:family="text">
      <style:text-properties style:font-name-asian="標楷體"/>
    </style:style>
    <style:style style:name="ID0EZCDK" style:family="text">
      <style:text-properties style:font-name-complex="標楷體" style:font-name-asian="標楷體"/>
    </style:style>
    <style:style style:name="ID0EBDDK" style:family="text">
      <style:text-properties style:font-name-asian="標楷體"/>
    </style:style>
    <style:style style:name="ID0EHDDK" style:family="text">
      <style:text-properties style:font-name-complex="標楷體" style:font-name-asian="標楷體"/>
    </style:style>
    <style:style style:name="ID0EPDDK" style:family="paragraph" style:parent-style-name="Normal">
      <style:paragraph-properties style:tab-stop-distance="0.847cm" fo:text-align="justify" style:text-autospace="none" fo:margin-left="0cm" fo:text-indent="0.847cm" fo:margin-right="0cm" fo:widows="2" fo:orphans="2"/>
    </style:style>
    <style:style style:name="ID0ECEDK" style:family="text">
      <style:text-properties style:font-name-complex="標楷體" style:font-name-asian="標楷體"/>
    </style:style>
    <style:style style:name="ID0EKEDK" style:family="text">
      <style:text-properties style:font-name-asian="標楷體"/>
    </style:style>
    <style:style style:name="ID0EQEDK" style:family="text">
      <style:text-properties style:font-name-complex="標楷體" style:font-name-asian="標楷體"/>
    </style:style>
    <style:style style:name="ID0EYEDK" style:family="text">
      <style:text-properties style:font-name-asian="標楷體"/>
    </style:style>
    <style:style style:name="ID0E5EDK" style:family="text">
      <style:text-properties style:font-name-complex="標楷體" style:font-name-asian="標楷體"/>
    </style:style>
    <style:style style:name="ID0EGFDK" style:family="text">
      <style:text-properties style:font-name-asian="標楷體"/>
    </style:style>
    <style:style style:name="ID0EMFDK" style:family="text">
      <style:text-properties style:font-name-complex="標楷體" style:font-name-asian="標楷體"/>
    </style:style>
    <style:style style:name="ID0EUFDK" style:family="text">
      <style:text-properties style:font-name-asian="標楷體"/>
    </style:style>
    <style:style style:name="ID0E1FDK" style:family="text">
      <style:text-properties style:font-name-complex="標楷體" style:font-name-asian="標楷體"/>
    </style:style>
    <style:style style:name="ID0ECGDK" style:family="text">
      <style:text-properties style:font-name-asian="標楷體"/>
    </style:style>
    <style:style style:name="ID0EIGDK" style:family="text">
      <style:text-properties style:font-name-complex="標楷體" style:font-name-asian="標楷體"/>
    </style:style>
    <style:style style:name="ID0EQGDK" style:family="text">
      <style:text-properties style:font-name-asian="標楷體"/>
    </style:style>
    <style:style style:name="ID0EWGDK" style:family="text">
      <style:text-properties style:font-name-complex="標楷體" style:font-name-asian="標楷體"/>
    </style:style>
    <style:style style:name="ID0E5GDK" style:family="text">
      <style:text-properties style:font-name-asian="標楷體"/>
    </style:style>
    <style:style style:name="ID0EEHDK" style:family="text">
      <style:text-properties style:font-name-complex="標楷體" style:font-name-asian="標楷體"/>
    </style:style>
    <style:style style:name="ID0EMHDK" style:family="text">
      <style:text-properties style:font-name-asian="標楷體"/>
    </style:style>
    <style:style style:name="ID0ESHDK" style:family="text">
      <style:text-properties style:font-name-complex="標楷體" style:font-name-asian="標楷體"/>
    </style:style>
    <style:style style:name="ID0E1HDK" style:family="text">
      <style:text-properties style:font-name-asian="標楷體"/>
    </style:style>
    <style:style style:name="ID0EAIDK" style:family="text">
      <style:text-properties style:font-name-complex="標楷體" style:font-name-asian="標楷體"/>
    </style:style>
    <style:style style:name="ID0EIIDK" style:family="text">
      <style:text-properties style:font-name-asian="標楷體"/>
    </style:style>
    <style:style style:name="ID0EOIDK" style:family="text">
      <style:text-properties style:font-name-complex="標楷體" style:font-name-asian="標楷體"/>
    </style:style>
    <style:style style:name="ID0EWIDK" style:family="text">
      <style:text-properties style:font-name-asian="標楷體"/>
    </style:style>
    <style:style style:name="ID0E3IDK" style:family="text">
      <style:text-properties style:font-name-complex="標楷體" style:font-name-asian="標楷體"/>
    </style:style>
    <style:style style:name="ID0EEJDK" style:family="text">
      <style:text-properties style:font-name-asian="標楷體"/>
    </style:style>
    <style:style style:name="ID0EKJDK" style:family="text">
      <style:text-properties style:font-name-complex="標楷體" style:font-name-asian="標楷體"/>
    </style:style>
    <style:style style:name="ID0ESJDK" style:family="text">
      <style:text-properties style:font-name-asian="標楷體"/>
    </style:style>
    <style:style style:name="ID0EYJDK" style:family="text">
      <style:text-properties style:font-name-complex="標楷體" style:font-name-asian="標楷體"/>
    </style:style>
    <style:style style:name="ID0EAKDK" style:family="text">
      <style:text-properties style:font-name-asian="標楷體"/>
    </style:style>
    <style:style style:name="ID0EGKDK" style:family="text">
      <style:text-properties style:font-name-complex="標楷體" style:font-name-asian="標楷體"/>
    </style:style>
    <style:style style:name="ID0EOKDK" style:family="text">
      <style:text-properties style:font-name-asian="標楷體"/>
    </style:style>
    <style:style style:name="ID0EUKDK" style:family="text">
      <style:text-properties style:font-name-complex="標楷體" style:font-name-asian="標楷體"/>
    </style:style>
    <style:style style:name="ID0E3KDK" style:family="text">
      <style:text-properties style:font-name-asian="標楷體"/>
    </style:style>
    <style:style style:name="ID0ECLDK" style:family="text">
      <style:text-properties style:font-name-complex="標楷體" style:font-name-asian="標楷體"/>
    </style:style>
    <style:style style:name="ID0EKLDK" style:family="text">
      <style:text-properties style:font-name-asian="標楷體"/>
    </style:style>
    <style:style style:name="ID0EQLDK" style:family="text">
      <style:text-properties style:font-name-complex="標楷體" style:font-name-asian="標楷體"/>
    </style:style>
    <style:style style:name="ID0EYLDK" style:family="text">
      <style:text-properties style:font-name-asian="標楷體"/>
    </style:style>
    <style:style style:name="ID0E5LDK" style:family="text">
      <style:text-properties style:font-name-complex="標楷體" style:font-name-asian="標楷體"/>
    </style:style>
    <style:style style:name="ID0EGMDK" style:family="text">
      <style:text-properties style:font-name-asian="標楷體"/>
    </style:style>
    <style:style style:name="ID0EMMDK" style:family="text">
      <style:text-properties style:font-name-complex="標楷體" style:font-name-asian="標楷體"/>
    </style:style>
    <style:style style:name="ID0EUMDK" style:family="paragraph" style:parent-style-name="Normal">
      <style:paragraph-properties style:tab-stop-distance="0.847cm" fo:text-align="justify" style:text-autospace="none" fo:margin-left="0cm" fo:text-indent="0.847cm" fo:margin-right="0cm" fo:widows="2" fo:orphans="2"/>
    </style:style>
    <style:style style:name="ID0EHNDK" style:family="text">
      <style:text-properties style:font-name-complex="標楷體" style:font-name-asian="標楷體"/>
    </style:style>
    <style:style style:name="ID0EPNDK" style:family="text">
      <style:text-properties style:font-name-asian="標楷體"/>
    </style:style>
    <style:style style:name="ID0EVNDK" style:family="text">
      <style:text-properties style:font-name-complex="標楷體" style:font-name-asian="標楷體"/>
    </style:style>
    <style:style style:name="ID0E4NDK" style:family="text">
      <style:text-properties style:font-name-asian="標楷體"/>
    </style:style>
    <style:style style:name="ID0EDODK" style:family="text">
      <style:text-properties style:font-name-complex="標楷體" style:font-name-asian="標楷體"/>
    </style:style>
    <style:style style:name="ID0ELODK" style:family="text">
      <style:text-properties style:font-name-asian="標楷體"/>
    </style:style>
    <style:style style:name="ID0ERODK" style:family="text">
      <style:text-properties style:font-name-complex="標楷體" style:font-name-asian="標楷體"/>
    </style:style>
    <style:style style:name="ID0EZODK" style:family="text">
      <style:text-properties style:font-name-asian="標楷體"/>
    </style:style>
    <style:style style:name="ID0E6ODK" style:family="text">
      <style:text-properties style:font-name-complex="標楷體" style:font-name-asian="標楷體"/>
    </style:style>
    <style:style style:name="ID0EHPDK" style:family="text">
      <style:text-properties style:font-name-asian="標楷體"/>
    </style:style>
    <style:style style:name="ID0ENPDK" style:family="text">
      <style:text-properties style:font-name-complex="標楷體" style:font-name-asian="標楷體"/>
    </style:style>
    <style:style style:name="ID0EVPDK" style:family="text">
      <style:text-properties style:font-name-asian="標楷體"/>
    </style:style>
    <style:style style:name="ID0E2PDK" style:family="text">
      <style:text-properties style:font-name-complex="標楷體" style:font-name-asian="標楷體"/>
    </style:style>
    <style:style style:name="ID0EZQDK" style:family="text">
      <style:text-properties style:font-name-asian="標楷體"/>
    </style:style>
    <style:style style:name="ID0E6QDK" style:family="text">
      <style:text-properties style:font-name-complex="標楷體" style:font-name-asian="標楷體"/>
    </style:style>
    <style:style style:name="ID0EHRDK" style:family="text">
      <style:text-properties style:font-name-asian="標楷體"/>
    </style:style>
    <style:style style:name="ID0ENRDK" style:family="text">
      <style:text-properties style:font-name-complex="標楷體" style:font-name-asian="標楷體"/>
    </style:style>
    <style:style style:name="ID0EVRDK" style:family="text">
      <style:text-properties style:font-name-asian="標楷體"/>
    </style:style>
    <style:style style:name="ID0E2RDK" style:family="text">
      <style:text-properties style:font-name-complex="標楷體" style:font-name-asian="標楷體"/>
    </style:style>
    <style:style style:name="ID0EDSDK" style:family="text">
      <style:text-properties style:font-name-asian="標楷體"/>
    </style:style>
    <style:style style:name="ID0EJSDK" style:family="text">
      <style:text-properties style:font-name-complex="標楷體" style:font-name-asian="標楷體"/>
    </style:style>
    <style:style style:name="ID0ERSDK" style:family="paragraph" style:parent-style-name="Normal">
      <style:paragraph-properties style:tab-stop-distance="0.847cm" fo:margin-top="0.212cm" fo:margin-bottom="0.106cm" fo:line-height="0.67cm" fo:text-align="justify" fo:margin-left="0cm" fo:text-indent="0.847cm" fo:margin-right="0cm" fo:widows="2" fo:orphans="2"/>
    </style:style>
    <style:style style:name="ID0EDTDK" style:family="text">
      <style:text-properties style:font-name-complex="標楷體" style:font-name-asian="標楷體"/>
    </style:style>
    <style:style style:name="ID0ELTDK" style:family="paragraph" style:parent-style-name="Normal">
      <style:paragraph-properties style:tab-stop-distance="0.847cm" fo:margin-top="0.106cm" fo:margin-bottom="0.106cm" fo:line-height="0.706cm" fo:text-align="justify" fo:margin-left="0cm" fo:text-indent="0.847cm" fo:margin-right="0cm" fo:widows="2" fo:orphans="2"/>
    </style:style>
    <style:style style:name="ID0E3TDK" style:family="text">
      <style:text-properties style:font-name-asian="標楷體"/>
    </style:style>
    <style:style style:name="ID0EBUDK" style:family="text">
      <style:text-properties style:font-name-asian="標楷體"/>
    </style:style>
    <style:style style:name="ID0EGUDK" style:family="text">
      <style:text-properties style:font-name-complex="標楷體" style:font-name-asian="標楷體"/>
    </style:style>
    <style:style style:name="ID0EOUDK" style:family="text">
      <style:text-properties style:font-name-asian="標楷體"/>
    </style:style>
    <style:style style:name="ID0ETUDK" style:family="text">
      <style:text-properties style:font-name-complex="標楷體" style:font-name-asian="標楷體"/>
    </style:style>
    <style:style style:name="ID0E2UDK" style:family="text">
      <style:text-properties style:font-name-asian="標楷體"/>
    </style:style>
    <style:style style:name="ID0EAVDK" style:family="text">
      <style:text-properties style:font-name-complex="標楷體" style:font-name-asian="標楷體"/>
    </style:style>
    <style:style style:name="ID0EIVDK" style:family="text">
      <style:text-properties style:font-name-asian="標楷體"/>
    </style:style>
    <style:style style:name="ID0ENVDK" style:family="text">
      <style:text-properties style:font-name-complex="標楷體" style:font-name-asian="標楷體"/>
    </style:style>
    <style:style style:name="ID0EVVDK" style:family="text">
      <style:text-properties style:font-name-asian="標楷體"/>
    </style:style>
    <style:style style:name="ID0E1VDK" style:family="text">
      <style:text-properties style:font-name-asian="標楷體"/>
    </style:style>
    <style:style style:name="ID0E6VDK" style:family="text">
      <style:text-properties style:font-name-complex="標楷體" style:font-name-asian="標楷體"/>
    </style:style>
    <style:style style:name="ID0EHWDK" style:family="text">
      <style:text-properties style:font-name-asian="標楷體"/>
    </style:style>
    <style:style style:name="ID0EMWDK" style:family="text">
      <style:text-properties style:font-name-complex="標楷體" style:font-name-asian="標楷體"/>
    </style:style>
    <style:style style:name="ID0EUWDK" style:family="text">
      <style:text-properties style:font-name-asian="標楷體"/>
    </style:style>
    <style:style style:name="ID0EZWDK" style:family="text">
      <style:text-properties style:font-name-complex="標楷體" style:font-name-asian="標楷體"/>
    </style:style>
    <style:style style:name="ID0EBXDK" style:family="text">
      <style:text-properties style:font-name-asian="標楷體"/>
    </style:style>
    <style:style style:name="ID0EGXDK" style:family="text">
      <style:text-properties style:font-name-complex="標楷體" style:font-name-asian="標楷體"/>
    </style:style>
    <style:style style:name="ID0EOXDK" style:family="paragraph" style:parent-style-name="Normal">
      <style:paragraph-properties style:tab-stop-distance="0.847cm" fo:margin-top="0.106cm" fo:margin-bottom="0.106cm" fo:text-align="justify" fo:margin-left="0cm" fo:text-indent="0cm" fo:margin-right="0cm" fo:widows="2" fo:orphans="2"/>
    </style:style>
    <style:style style:name="ID0E2XDK" style:family="text">
      <style:text-properties style:font-name-complex="標楷體" style:font-name-asian="標楷體"/>
    </style:style>
    <style:style style:name="ID0EDYDK" style:family="paragraph" style:parent-style-name="Normal">
      <style:paragraph-properties style:tab-stop-distance="0.847cm" fo:text-align="justify" fo:margin-left="0cm" fo:text-indent="0.847cm" fo:margin-right="0cm" fo:widows="2" fo:orphans="2"/>
    </style:style>
    <style:style style:name="ID0EYYDK" style:family="text">
      <style:text-properties style:font-name-asian="標楷體"/>
    </style:style>
    <style:style style:name="ID0E4YDK" style:family="text">
      <style:text-properties style:font-name-complex="標楷體" style:font-name-asian="標楷體"/>
    </style:style>
    <style:style style:name="ID0EFZDK" style:family="text">
      <style:text-properties style:font-name-asian="標楷體"/>
    </style:style>
    <style:style style:name="ID0EKZDK" style:family="text">
      <style:text-properties style:font-name-complex="標楷體" style:font-name-asian="標楷體"/>
    </style:style>
    <style:style style:name="ID0ESZDK" style:family="text">
      <style:text-properties style:font-name-asian="標楷體"/>
    </style:style>
    <style:style style:name="ID0EYZDK" style:family="text">
      <style:text-properties style:font-name-complex="標楷體" style:font-name-asian="標楷體"/>
    </style:style>
    <style:style style:name="ID0EA1DK" style:family="text">
      <style:text-properties style:font-name-asian="標楷體"/>
    </style:style>
    <style:style style:name="ID0EF1DK" style:family="text">
      <style:text-properties style:font-name-complex="標楷體" style:font-name-asian="標楷體"/>
    </style:style>
    <style:style style:name="ID0EN1DK" style:family="text">
      <style:text-properties style:font-name-asian="標楷體"/>
    </style:style>
    <style:style style:name="ID0ES1DK" style:family="text">
      <style:text-properties style:font-name-complex="標楷體" style:font-name-asian="標楷體"/>
    </style:style>
    <style:style style:name="ID0E11DK" style:family="text">
      <style:text-properties style:font-name-asian="標楷體"/>
    </style:style>
    <style:style style:name="ID0E61DK" style:family="text">
      <style:text-properties style:font-name-complex="標楷體" style:font-name-asian="標楷體"/>
    </style:style>
    <style:style style:name="ID0EH2DK" style:family="text">
      <style:text-properties style:font-name-asian="標楷體"/>
    </style:style>
    <style:style style:name="ID0EN2DK" style:family="text">
      <style:text-properties style:font-name-complex="標楷體" style:font-name-asian="標楷體"/>
    </style:style>
    <style:style style:name="ID0EV2DK" style:family="text">
      <style:text-properties style:font-name-asian="標楷體"/>
    </style:style>
    <style:style style:name="ID0E12DK" style:family="text">
      <style:text-properties style:font-name-complex="標楷體" style:font-name-asian="標楷體"/>
    </style:style>
    <style:style style:name="ID0EC3DK" style:family="text">
      <style:text-properties style:font-name-asian="標楷體"/>
    </style:style>
    <style:style style:name="ID0EI3DK" style:family="text">
      <style:text-properties style:font-name-complex="標楷體" style:font-name-asian="標楷體"/>
    </style:style>
    <style:style style:name="ID0EQ3DK" style:family="text">
      <style:text-properties style:font-name-asian="標楷體"/>
    </style:style>
    <style:style style:name="ID0EV3DK" style:family="text">
      <style:text-properties style:font-name-complex="標楷體" style:font-name-asian="標楷體"/>
    </style:style>
    <style:style style:name="ID0E43DK" style:family="text">
      <style:text-properties style:font-name-asian="標楷體"/>
    </style:style>
    <style:style style:name="ID0EC4DK" style:family="text">
      <style:text-properties style:font-name-complex="標楷體" style:font-name-asian="標楷體"/>
    </style:style>
    <style:style style:name="ID0EK4DK" style:family="text">
      <style:text-properties style:font-name-asian="標楷體"/>
    </style:style>
    <style:style style:name="ID0EP4DK" style:family="text">
      <style:text-properties style:font-name-complex="標楷體" style:font-name-asian="標楷體"/>
    </style:style>
    <style:style style:name="ID0EX4DK" style:family="text">
      <style:text-properties style:font-name-asian="標楷體"/>
    </style:style>
    <style:style style:name="ID0E44DK" style:family="text">
      <style:text-properties style:font-name-complex="標楷體" style:font-name-asian="標楷體"/>
    </style:style>
    <style:style style:name="ID0EF5DK" style:family="text">
      <style:text-properties style:font-name-asian="標楷體"/>
    </style:style>
    <style:style style:name="ID0EK5DK" style:family="text">
      <style:text-properties style:font-name-complex="標楷體" style:font-name-asian="標楷體"/>
    </style:style>
    <style:style style:name="ID0ES5DK" style:family="text">
      <style:text-properties style:font-name-asian="標楷體"/>
    </style:style>
    <style:style style:name="ID0EX5DK" style:family="text">
      <style:text-properties style:font-name-complex="標楷體" style:font-name-asian="標楷體"/>
    </style:style>
    <style:style style:name="ID0E65DK" style:family="text">
      <style:text-properties style:font-name-complex="標楷體" style:font-name-asian="標楷體"/>
    </style:style>
    <style:style style:name="ID0EG6DK" style:family="text">
      <style:text-properties style:font-name-complex="標楷體" style:font-name-asian="標楷體"/>
    </style:style>
    <style:style style:name="ID0EO6DK" style:family="text">
      <style:text-properties style:font-name-asian="標楷體"/>
    </style:style>
    <style:style style:name="ID0ET6DK" style:family="text">
      <style:text-properties style:font-name-complex="標楷體" style:font-name-asian="標楷體"/>
    </style:style>
    <style:style style:name="ID0E26DK" style:family="text">
      <style:text-properties style:font-name-asian="標楷體"/>
    </style:style>
    <style:style style:name="ID0EAAEK" style:family="text">
      <style:text-properties style:font-name-complex="標楷體" style:font-name-asian="標楷體"/>
    </style:style>
    <style:style style:name="ID0E5AEK" style:family="text">
      <style:text-properties style:font-name-complex="標楷體" style:font-name-asian="標楷體"/>
    </style:style>
    <style:style style:name="ID0EGBEK" style:family="text">
      <style:text-properties style:font-name-complex="標楷體" style:font-name-asian="標楷體"/>
    </style:style>
    <style:style style:name="ID0EOBEK" style:family="text">
      <style:text-properties style:font-name-asian="標楷體"/>
    </style:style>
    <style:style style:name="ID0EUBEK" style:family="text">
      <style:text-properties style:font-name-complex="標楷體" style:font-name-asian="標楷體"/>
    </style:style>
    <style:style style:name="ID0E3BEK" style:family="text">
      <style:text-properties style:font-name-asian="標楷體"/>
    </style:style>
    <style:style style:name="ID0ECCEK" style:family="text">
      <style:text-properties style:font-name-complex="標楷體" style:font-name-asian="標楷體"/>
    </style:style>
    <style:style style:name="ID0EKCEK" style:family="text">
      <style:text-properties style:font-name-asian="標楷體"/>
    </style:style>
    <style:style style:name="ID0EQCEK" style:family="text">
      <style:text-properties style:font-name-complex="標楷體" style:font-name-asian="標楷體"/>
    </style:style>
    <style:style style:name="ID0EYCEK" style:family="paragraph" style:parent-style-name="Normal">
      <style:paragraph-properties style:tab-stop-distance="0.847cm" fo:margin-top="0.106cm" fo:margin-bottom="0.106cm" fo:text-align="justify" fo:margin-left="0cm" fo:text-indent="0cm" fo:margin-right="0cm" fo:widows="2" fo:orphans="2"/>
    </style:style>
    <style:style style:name="ID0EEDEK" style:family="text">
      <style:text-properties style:font-name-complex="標楷體" style:font-name-asian="標楷體"/>
    </style:style>
    <style:style style:name="ID0EMDEK" style:family="paragraph" style:parent-style-name="Normal">
      <style:paragraph-properties style:tab-stop-distance="0.847cm" fo:margin-top="0.106cm" fo:margin-bottom="0.106cm" fo:line-height="0.67cm" fo:text-align="justify" fo:margin-left="0cm" fo:text-indent="0.847cm" fo:margin-right="0cm" fo:widows="2" fo:orphans="2"/>
    </style:style>
    <style:style style:name="ID0E5DEK" style:family="text">
      <style:text-properties style:font-name-asian="標楷體"/>
    </style:style>
    <style:style style:name="ID0EDEEK" style:family="text">
      <style:text-properties style:font-name-complex="標楷體" style:font-name-asian="標楷體"/>
    </style:style>
    <style:style style:name="ID0ELEEK" style:family="text">
      <style:text-properties style:font-name-asian="標楷體"/>
    </style:style>
    <style:style style:name="ID0EREEK" style:family="text">
      <style:text-properties style:font-name-complex="標楷體" style:font-name-asian="標楷體"/>
    </style:style>
    <style:style style:name="ID0EZEEK" style:family="text">
      <style:text-properties style:font-name-asian="標楷體"/>
    </style:style>
    <style:style style:name="ID0E6EEK" style:family="text">
      <style:text-properties style:font-name-complex="標楷體" style:font-name-asian="標楷體"/>
    </style:style>
    <style:style style:name="ID0EHFEK" style:family="text">
      <style:text-properties style:font-name-asian="標楷體"/>
    </style:style>
    <style:style style:name="ID0EMFEK" style:family="text">
      <style:text-properties style:font-name-complex="標楷體" style:font-name-asian="標楷體"/>
    </style:style>
    <style:style style:name="ID0EUFEK" style:family="text">
      <style:text-properties style:font-name-asian="標楷體"/>
    </style:style>
    <style:style style:name="ID0EZFEK" style:family="text">
      <style:text-properties style:font-name-complex="標楷體" style:font-name-asian="標楷體"/>
    </style:style>
    <style:style style:name="ID0EBGEK" style:family="text">
      <style:text-properties style:font-name-asian="標楷體"/>
    </style:style>
    <style:style style:name="ID0EHGEK" style:family="text">
      <style:text-properties style:font-name-complex="標楷體" style:font-name-asian="標楷體"/>
    </style:style>
    <style:style style:name="ID0EPGEK" style:family="text">
      <style:text-properties style:font-name-asian="標楷體"/>
    </style:style>
    <style:style style:name="ID0EVGEK" style:family="text">
      <style:text-properties style:font-name-complex="標楷體" style:font-name-asian="標楷體"/>
    </style:style>
    <style:style style:name="ID0E4GEK" style:family="text">
      <style:text-properties style:font-name-asian="標楷體"/>
    </style:style>
    <style:style style:name="ID0EDHEK" style:family="text">
      <style:text-properties style:font-name-complex="標楷體" style:font-name-asian="標楷體"/>
    </style:style>
    <style:style style:name="ID0ELHEK" style:family="text">
      <style:text-properties style:font-name-asian="標楷體"/>
    </style:style>
    <style:style style:name="ID0ERHEK" style:family="text">
      <style:text-properties style:font-name-complex="標楷體" style:font-name-asian="標楷體"/>
    </style:style>
    <style:style style:name="ID0EZHEK" style:family="text">
      <style:text-properties style:font-name-complex="標楷體" style:font-name-asian="標楷體" fo:letter-spacing="0.007cm"/>
    </style:style>
    <style:style style:name="ID0ECIEK" style:family="text">
      <style:text-properties style:font-name-complex="標楷體" style:font-name-asian="標楷體"/>
    </style:style>
    <style:style style:name="ID0EJIEK" style:family="text">
      <style:text-properties style:font-name-asian="標楷體"/>
    </style:style>
    <style:style style:name="ID0EOIEK" style:family="text">
      <style:text-properties style:font-name-complex="標楷體" style:font-name-asian="標楷體"/>
    </style:style>
    <style:style style:name="ID0EWIEK" style:family="text">
      <style:text-properties style:font-name-asian="標楷體"/>
    </style:style>
    <style:style style:name="ID0E3IEK" style:family="text">
      <style:text-properties style:font-name-complex="標楷體" style:font-name-asian="標楷體"/>
    </style:style>
    <style:style style:name="ID0EEJEK" style:family="text">
      <style:text-properties style:font-name-asian="標楷體"/>
    </style:style>
    <style:style style:name="ID0EKJEK" style:family="text">
      <style:text-properties style:font-name-complex="標楷體" style:font-name-asian="標楷體"/>
    </style:style>
    <style:style style:name="ID0EIKEK" style:family="text">
      <style:text-properties style:font-name-complex="標楷體" style:font-name-asian="標楷體"/>
    </style:style>
    <style:style style:name="ID0EQKEK" style:family="text">
      <style:text-properties style:font-name-complex="標楷體" style:font-name-asian="標楷體"/>
    </style:style>
    <style:style style:name="ID0EYKEK" style:family="text">
      <style:text-properties style:font-name-asian="標楷體"/>
    </style:style>
    <style:style style:name="ID0E5KEK" style:family="text">
      <style:text-properties style:font-name-complex="標楷體" style:font-name-asian="標楷體"/>
    </style:style>
    <style:style style:name="ID0EGLEK" style:family="paragraph" style:parent-style-name="Normal">
      <style:paragraph-properties style:tab-stop-distance="0.847cm" fo:margin-top="0.212cm" fo:margin-bottom="0.212cm" fo:text-align="justify" fo:margin-left="0cm" fo:text-indent="0cm" fo:margin-right="0cm" fo:widows="2" fo:orphans="2"/>
    </style:style>
    <style:style style:name="ID0EULEK" style:family="text">
      <style:text-properties style:font-name-complex="標楷體" style:font-name-asian="標楷體"/>
    </style:style>
    <style:style style:name="ID0E3LEK" style:family="paragraph" style:parent-style-name="Normal">
      <style:paragraph-properties style:tab-stop-distance="0.847cm" fo:margin-top="0.106cm" fo:margin-bottom="0cm" fo:line-height="0.635cm" fo:text-align="justify" fo:margin-left="0cm" fo:text-indent="0.875cm" fo:margin-right="0cm" fo:widows="2" fo:orphans="2"/>
    </style:style>
    <style:style style:name="ID0EOMEK" style:family="text">
      <style:text-properties style:font-name-asian="標楷體" fo:letter-spacing="0.007cm"/>
    </style:style>
    <style:style style:name="ID0EVMEK" style:family="text">
      <style:text-properties style:font-name-complex="標楷體" style:font-name-asian="標楷體" fo:letter-spacing="0.007cm"/>
    </style:style>
    <style:style style:name="ID0E6MEK" style:family="text">
      <style:text-properties style:font-name-asian="標楷體" fo:letter-spacing="0.007cm"/>
    </style:style>
    <style:style style:name="ID0EGNEK" style:family="text">
      <style:text-properties style:font-name-complex="標楷體" style:font-name-asian="標楷體" fo:letter-spacing="0.007cm"/>
    </style:style>
    <style:style style:name="ID0EQNEK" style:family="text">
      <style:text-properties style:font-name-asian="標楷體" fo:letter-spacing="0.007cm"/>
    </style:style>
    <style:style style:name="ID0EYNEK" style:family="text">
      <style:text-properties style:font-name-complex="標楷體" style:font-name-asian="標楷體" fo:letter-spacing="0.007cm"/>
    </style:style>
    <style:style style:name="ID0ECOEK" style:family="text">
      <style:text-properties style:font-name-asian="標楷體" fo:letter-spacing="0.007cm"/>
    </style:style>
    <style:style style:name="ID0EJOEK" style:family="text">
      <style:text-properties style:font-name-complex="標楷體" style:font-name-asian="標楷體" fo:letter-spacing="0.007cm"/>
    </style:style>
    <style:style style:name="ID0ETOEK" style:family="text">
      <style:text-properties style:font-name-asian="標楷體" fo:letter-spacing="0.007cm"/>
    </style:style>
    <style:style style:name="ID0E1OEK" style:family="text">
      <style:text-properties style:font-name-complex="標楷體" style:font-name-asian="標楷體" fo:letter-spacing="0.007cm"/>
    </style:style>
    <style:style style:name="ID0EEPEK" style:family="text">
      <style:text-properties style:font-name-asian="標楷體" fo:letter-spacing="0.007cm"/>
    </style:style>
    <style:style style:name="ID0EMPEK" style:family="text">
      <style:text-properties style:font-name-asian="標楷體" fo:letter-spacing="0.007cm"/>
    </style:style>
    <style:style style:name="ID0ETPEK" style:family="text">
      <style:text-properties style:font-name-complex="標楷體" style:font-name-asian="標楷體" fo:letter-spacing="0.007cm"/>
    </style:style>
    <style:style style:name="ID0E4PEK" style:family="text">
      <style:text-properties style:font-name-asian="標楷體" fo:letter-spacing="0.007cm"/>
    </style:style>
    <style:style style:name="ID0EFQEK" style:family="text">
      <style:text-properties style:font-name-asian="標楷體" fo:letter-spacing="0.007cm"/>
    </style:style>
    <style:style style:name="ID0EMQEK" style:family="text">
      <style:text-properties style:font-name-complex="標楷體" style:font-name-asian="標楷體" fo:letter-spacing="0.007cm"/>
    </style:style>
    <style:style style:name="ID0EWQEK" style:family="text">
      <style:text-properties style:font-name-asian="標楷體" fo:letter-spacing="0.007cm"/>
    </style:style>
    <style:style style:name="ID0E5QEK" style:family="text">
      <style:text-properties style:font-name-asian="標楷體" fo:letter-spacing="0.007cm"/>
    </style:style>
    <style:style style:name="ID0EFREK" style:family="text">
      <style:text-properties style:font-name-complex="標楷體" style:font-name-asian="標楷體" fo:letter-spacing="0.007cm"/>
    </style:style>
    <style:style style:name="ID0EPREK" style:family="text">
      <style:text-properties style:font-name-complex="標楷體" style:font-name-asian="標楷體" fo:letter-spacing="0.007cm"/>
    </style:style>
    <style:style style:name="ID0EYREK" style:family="text">
      <style:text-properties style:font-name-asian="標楷體" fo:letter-spacing="0.007cm"/>
    </style:style>
    <style:style style:name="ID0E6REK" style:family="text">
      <style:text-properties style:font-name-complex="標楷體" style:font-name-asian="標楷體" fo:letter-spacing="0.007cm"/>
    </style:style>
    <style:style style:name="ID0EISEK" style:family="text">
      <style:text-properties style:font-name-asian="標楷體" fo:letter-spacing="0.007cm"/>
    </style:style>
    <style:style style:name="ID0EPSEK" style:family="text">
      <style:text-properties style:font-name-complex="標楷體" style:font-name-asian="標楷體" fo:letter-spacing="0.007cm"/>
    </style:style>
    <style:style style:name="ID0EYSEK" style:family="text">
      <style:text-properties style:font-name-asian="標楷體" fo:letter-spacing="0.007cm"/>
    </style:style>
    <style:style style:name="ID0E6SEK" style:family="text">
      <style:text-properties style:font-name-complex="標楷體" style:font-name-asian="標楷體" fo:letter-spacing="0.007cm"/>
    </style:style>
    <style:style style:name="ID0E5TEK" style:family="text">
      <style:text-properties style:font-name-complex="標楷體" style:font-name-asian="標楷體" fo:letter-spacing="0.007cm"/>
    </style:style>
    <style:style style:name="ID0EHUEK" style:family="text">
      <style:text-properties style:font-name-complex="標楷體" style:font-name-asian="標楷體" fo:letter-spacing="0.007cm"/>
    </style:style>
    <style:style style:name="ID0EQUEK" style:family="text">
      <style:text-properties style:font-name-asian="標楷體" fo:letter-spacing="0.007cm"/>
    </style:style>
    <style:style style:name="ID0EXUEK" style:family="text">
      <style:text-properties style:font-name-complex="標楷體" style:font-name-asian="標楷體" fo:letter-spacing="0.007cm"/>
    </style:style>
    <style:style style:name="ID0EWVEK" style:family="text">
      <style:text-properties style:font-name-complex="標楷體" style:font-name-asian="標楷體" fo:letter-spacing="0.007cm"/>
    </style:style>
    <style:style style:name="ID0E6VEK" style:family="text">
      <style:text-properties style:font-name-complex="標楷體" style:font-name-asian="標楷體" fo:letter-spacing="0.007cm"/>
    </style:style>
    <style:style style:name="ID0EIWEK" style:family="text">
      <style:text-properties style:font-name-asian="標楷體" fo:letter-spacing="0.007cm"/>
    </style:style>
    <style:style style:name="ID0EPWEK" style:family="text">
      <style:text-properties style:font-name-complex="標楷體" style:font-name-asian="標楷體" fo:letter-spacing="0.007cm"/>
    </style:style>
    <style:style style:name="ID0EOXEK" style:family="text">
      <style:text-properties style:font-name-complex="標楷體" style:font-name-asian="標楷體" fo:letter-spacing="0.007cm"/>
    </style:style>
    <style:style style:name="ID0EXXEK" style:family="text">
      <style:text-properties style:font-name-complex="標楷體" style:font-name-asian="標楷體" fo:letter-spacing="0.007cm"/>
    </style:style>
    <style:style style:name="ID0EAYEK" style:family="text">
      <style:text-properties style:font-name-asian="標楷體" fo:letter-spacing="0.007cm"/>
    </style:style>
    <style:style style:name="ID0EHYEK" style:family="text">
      <style:text-properties style:font-name-complex="標楷體" style:font-name-asian="標楷體" fo:letter-spacing="0.007cm"/>
    </style:style>
    <style:style style:name="ID0EQYEK" style:family="text">
      <style:text-properties style:font-name-asian="標楷體" fo:letter-spacing="0.007cm"/>
    </style:style>
    <style:style style:name="ID0EXYEK" style:family="text">
      <style:text-properties style:font-name-complex="標楷體" style:font-name-asian="標楷體" fo:letter-spacing="0.007cm"/>
    </style:style>
    <style:style style:name="ID0EWZEK" style:family="text">
      <style:text-properties style:font-name-complex="標楷體" style:font-name-asian="標楷體" fo:letter-spacing="0.007cm"/>
    </style:style>
    <style:style style:name="ID0E6ZEK" style:family="text">
      <style:text-properties style:font-name-complex="標楷體" style:font-name-asian="標楷體" fo:letter-spacing="0.007cm"/>
    </style:style>
    <style:style style:name="ID0EI1EK" style:family="text">
      <style:text-properties style:font-name-asian="標楷體" fo:letter-spacing="0.007cm"/>
    </style:style>
    <style:style style:name="ID0EP1EK" style:family="text">
      <style:text-properties style:font-name-complex="標楷體" style:font-name-asian="標楷體" fo:letter-spacing="0.007cm"/>
    </style:style>
    <style:style style:name="ID0EY1EK" style:family="paragraph" style:parent-style-name="Normal">
      <style:paragraph-properties style:tab-stop-distance="0.847cm" fo:line-height="1.058cm" fo:text-align="center" fo:break-before="page" fo:margin-left="0cm" fo:text-indent="0cm" fo:margin-right="0cm" fo:widows="2" fo:orphans="2"/>
    </style:style>
    <style:style style:name="ID0EF2EK" style:family="text">
      <style:text-properties style:font-name-asian="標楷體" style:font-size-complex="18pt" fo:font-size="18pt" style:font-size-asian="18pt"/>
    </style:style>
    <style:style style:name="ID0EP2EK" style:family="text">
      <style:text-properties style:font-name-complex="標楷體" style:font-name-asian="標楷體" style:font-size-complex="18pt" fo:font-size="18pt" style:font-size-asian="18pt"/>
    </style:style>
    <style:style style:name="ID0E22EK" style:family="text">
      <style:text-properties style:font-name-asian="標楷體" style:font-size-complex="18pt" fo:font-size="18pt" style:font-size-asian="18pt"/>
    </style:style>
    <style:style style:name="ID0EE3EK" style:family="text">
      <style:text-properties style:font-name-complex="標楷體" style:font-name-asian="標楷體" style:font-size-complex="18pt" fo:font-size="18pt" style:font-size-asian="18pt"/>
    </style:style>
    <style:style style:name="ID0ER3EK" style:family="text">
      <style:text-properties style:font-name-asian="標楷體" style:font-size-complex="18pt" fo:font-size="18pt" style:font-size-asian="18pt"/>
    </style:style>
    <style:style style:name="ID0E13EK" style:family="text">
      <style:text-properties style:font-name-asian="標楷體" style:font-size-complex="18pt" fo:font-size="18pt" style:font-size-asian="18pt"/>
    </style:style>
    <style:style style:name="ID0ED4EK" style:family="text">
      <style:text-properties style:font-name-complex="標楷體" style:font-name-asian="標楷體" style:font-size-complex="18pt" fo:font-size="18pt" style:font-size-asian="18pt"/>
    </style:style>
    <style:style style:name="ID0EP4EK" style:family="table">
      <style:table-properties table:border-model="collapsing" style:width="16.325cm" table:align="left" fo:margin-left="0.021cm" fo:margin-bottom="0cm"/>
    </style:style>
    <style:style style:name="ID0E15EK" style:family="table-column">
      <style:table-column-properties style:column-width="0.677cm"/>
    </style:style>
    <style:style style:name="ID0E35EK" style:family="table-column">
      <style:table-column-properties style:column-width="3.242cm"/>
    </style:style>
    <style:style style:name="ID0E55EK" style:family="table-column">
      <style:table-column-properties style:column-width="1.515cm"/>
    </style:style>
    <style:style style:name="ID0EA6EK" style:family="table-column">
      <style:table-column-properties style:column-width="2.016cm"/>
    </style:style>
    <style:style style:name="ID0EC6EK" style:family="table-column">
      <style:table-column-properties style:column-width="5.292cm"/>
    </style:style>
    <style:style style:name="ID0EE6EK" style:family="table-column">
      <style:table-column-properties style:column-width="1.524cm"/>
    </style:style>
    <style:style style:name="ID0EG6EK" style:family="table-column">
      <style:table-column-properties style:column-width="2.058cm"/>
    </style:style>
    <style:style style:name="ID0EI6EK" style:family="table-row">
      <style:table-row-properties style:min-row-height="0.035cm" style:keep-together="true"/>
    </style:style>
    <style:style style:name="ID0EM6EK" style:family="table-cell">
      <style:table-cell-properties fo:padding-right="0cm" fo:border-right=".018cm solid #000000" fo:border-bottom=".018cm solid #000000" fo:border-top=".018cm solid #000000"/>
    </style:style>
    <style:style style:name="ID0E16E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IAFK" style:family="table-cell">
      <style:table-cell-properties style:vertical-align="middle" fo:padding-right="0cm" fo:border-left=".018cm solid #000000" fo:border-right=".018cm solid #000000" fo:border-bottom=".018cm solid #000000" fo:border-top=".018cm solid #000000"/>
    </style:style>
    <style:style style:name="ID0EYA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GBFK" style:family="text">
      <style:text-properties style:font-name-complex="標楷體" style:font-name-asian="標楷體"/>
    </style:style>
    <style:style style:name="ID0EOBFK" style:family="text">
      <style:text-properties style:font-name-asian="標楷體"/>
    </style:style>
    <style:style style:name="ID0EVBFK" style:family="text">
      <style:text-properties style:font-name-complex="標楷體" style:font-name-asian="標楷體"/>
    </style:style>
    <style:style style:name="ID0E4BFK" style:family="text">
      <style:text-properties style:font-name-asian="標楷體"/>
    </style:style>
    <style:style style:name="ID0EECFK" style:family="text">
      <style:text-properties style:font-name-complex="標楷體" style:font-name-asian="標楷體"/>
    </style:style>
    <style:style style:name="ID0EMCFK" style:family="text">
      <style:text-properties style:font-name-asian="標楷體"/>
    </style:style>
    <style:style style:name="ID0ETCFK" style:family="text">
      <style:text-properties style:font-name-complex="標楷體" style:font-name-asian="標楷體"/>
    </style:style>
    <style:style style:name="ID0E2CFK" style:family="text">
      <style:text-properties style:font-name-asian="標楷體"/>
    </style:style>
    <style:style style:name="ID0ECDFK" style:family="text">
      <style:text-properties style:font-name-complex="標楷體" style:font-name-asian="標楷體"/>
    </style:style>
    <style:style style:name="ID0EKDFK" style:family="table-cell">
      <style:table-cell-properties style:vertical-align="middle" fo:padding-right="0cm" fo:border-left=".018cm solid #000000" fo:border-=".018cm solid #000000" fo:border-top=".018cm solid #000000"/>
    </style:style>
    <style:style style:name="ID0E1D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IEFK" style:family="text">
      <style:text-properties style:font-name-complex="標楷體" style:font-name-asian="標楷體"/>
    </style:style>
    <style:style style:name="ID0EQEFK" style:family="text">
      <style:text-properties style:font-name-asian="標楷體"/>
    </style:style>
    <style:style style:name="ID0EXEFK" style:family="text">
      <style:text-properties style:font-name-complex="標楷體" style:font-name-asian="標楷體"/>
    </style:style>
    <style:style style:name="ID0E6EFK" style:family="text">
      <style:text-properties style:font-name-asian="標楷體"/>
    </style:style>
    <style:style style:name="ID0EGFFK" style:family="text">
      <style:text-properties style:font-name-complex="標楷體" style:font-name-asian="標楷體"/>
    </style:style>
    <style:style style:name="ID0EOFFK" style:family="text">
      <style:text-properties style:font-name-asian="標楷體"/>
    </style:style>
    <style:style style:name="ID0EVFFK" style:family="text">
      <style:text-properties style:font-name-complex="標楷體" style:font-name-asian="標楷體"/>
    </style:style>
    <style:style style:name="ID0E4FFK" style:family="table-row">
      <style:table-row-properties style:min-row-height="0.035cm" style:keep-together="true"/>
    </style:style>
    <style:style style:name="ID0EBGFK" style:family="table-cell">
      <style:table-cell-properties fo:padding-right="0cm" fo:border-right=".018cm solid #000000" fo:border-bottom=".018cm solid #000000" fo:border-top=".018cm solid #000000"/>
    </style:style>
    <style:style style:name="ID0EHGF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VGFK" style:family="table-cell">
      <style:table-cell-properties style:vertical-align="middle" fo:padding-right="0cm" fo:border-left=".018cm solid #000000" fo:border-right=".018cm solid #000000" fo:border-bottom=".018cm solid #000000" fo:border-top=".018cm solid #000000"/>
    </style:style>
    <style:style style:name="ID0EFHFK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</style:style>
    <style:style style:name="ID0ETHFK" style:family="text">
      <style:text-properties style:font-name-complex="標楷體" style:font-name-asian="標楷體"/>
    </style:style>
    <style:style style:name="ID0E2HFK" style:family="table-cell">
      <style:table-cell-properties style:vertical-align="middle" fo:padding-right="0cm" fo:border-left=".018cm solid #000000" fo:border-right="0cm hidden #000000" fo:border-=".018cm solid #000000" fo:border-top=".018cm solid #000000"/>
    </style:style>
    <style:style style:name="ID0EOI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3IFK" style:family="text">
      <style:text-properties style:font-name-asian="標楷體" fo:letter-spacing="-0.018cm"/>
    </style:style>
    <style:style style:name="ID0EDJFK" style:family="text">
      <style:text-properties style:font-name-asian="標楷體" fo:letter-spacing="-0.018cm"/>
    </style:style>
    <style:style style:name="ID0EKJFK" style:family="text">
      <style:text-properties style:font-name-complex="標楷體" style:font-name-asian="標楷體" fo:letter-spacing="-0.018cm"/>
    </style:style>
    <style:style style:name="ID0EUJ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CKFK" style:family="text">
      <style:text-properties style:font-name-asian="標楷體" fo:letter-spacing="-0.018cm"/>
    </style:style>
    <style:style style:name="ID0EJKFK" style:family="text">
      <style:text-properties style:font-name-asian="標楷體" fo:letter-spacing="-0.018cm"/>
    </style:style>
    <style:style style:name="ID0EQKFK" style:family="text">
      <style:text-properties style:font-name-complex="標楷體" style:font-name-asian="標楷體" fo:letter-spacing="-0.018cm"/>
    </style:style>
    <style:style style:name="ID0E1KFK" style:family="table-cell">
      <style:table-cell-properties fo:padding-right="0cm" fo:border-left="0cm hidden #000000" fo:border-right=".018cm solid #000000" fo:border-bottom=".018cm solid #000000" fo:border-top=".018cm solid #000000"/>
    </style:style>
    <style:style style:name="ID0ECLFK" style:family="paragraph" style:parent-style-name="Normal">
      <style:paragraph-properties style:tab-stop-distance="0.847cm" fo:line-height="0.406cm" fo:text-align="center" fo:margin-left="0cm" fo:text-indent="0cm" fo:margin-right="0cm" fo:widows="2" fo:orphans="2"/>
      <style:text-properties style:font-name-asian="標楷體" fo:letter-spacing="-0.018cm"/>
    </style:style>
    <style:style style:name="ID0EQLFK" style:family="table-cell">
      <style:table-cell-properties style:vertical-align="middle" fo:padding-right="0cm" fo:border-left=".018cm solid #000000" fo:border-right=".018cm solid #000000" fo:border-bottom=".018cm solid #000000" fo:border-top=".018cm solid #000000"/>
    </style:style>
    <style:style style:name="ID0EZL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HMFK" style:family="text">
      <style:text-properties style:font-name-complex="標楷體" style:font-name-asian="標楷體" fo:letter-spacing="-0.018cm"/>
    </style:style>
    <style:style style:name="ID0ERMFK" style:family="text">
      <style:text-properties style:font-name-asian="標楷體" fo:letter-spacing="-0.018cm"/>
    </style:style>
    <style:style style:name="ID0E1MFK" style:family="text">
      <style:text-properties style:font-name-complex="標楷體" style:font-name-asian="標楷體" fo:letter-spacing="-0.018cm"/>
    </style:style>
    <style:style style:name="ID0EENFK" style:family="table-cell">
      <style:table-cell-properties style:vertical-align="middle" fo:padding-right="0cm" fo:border-left=".018cm solid #000000" fo:border-right="0cm hidden #000000" fo:border-=".018cm solid #000000" fo:border-top=".018cm solid #000000"/>
    </style:style>
    <style:style style:name="ID0EXN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FOFK" style:family="text">
      <style:text-properties style:font-name-asian="標楷體" fo:letter-spacing="-0.018cm"/>
    </style:style>
    <style:style style:name="ID0EMOFK" style:family="text">
      <style:text-properties style:font-name-asian="標楷體" fo:letter-spacing="-0.018cm"/>
    </style:style>
    <style:style style:name="ID0ETOFK" style:family="text">
      <style:text-properties style:font-name-complex="標楷體" style:font-name-asian="標楷體" fo:letter-spacing="-0.018cm"/>
    </style:style>
    <style:style style:name="ID0E4OFK" style:family="paragraph" style:parent-style-name="Normal">
      <style:paragraph-properties style:tab-stop-distance="0.847cm" fo:line-height="0.406cm" fo:text-align="center" fo:margin-left="0cm" fo:text-indent="0cm" fo:margin-right="0cm" fo:widows="2" fo:orphans="2"/>
    </style:style>
    <style:style style:name="ID0ELPFK" style:family="text">
      <style:text-properties style:font-name-asian="標楷體" fo:letter-spacing="-0.018cm"/>
    </style:style>
    <style:style style:name="ID0ESPFK" style:family="text">
      <style:text-properties style:font-name-asian="標楷體" fo:letter-spacing="-0.018cm"/>
    </style:style>
    <style:style style:name="ID0EZPFK" style:family="text">
      <style:text-properties style:font-name-complex="標楷體" style:font-name-asian="標楷體" fo:letter-spacing="-0.018cm"/>
    </style:style>
    <style:style style:name="ID0EDQFK" style:family="table-cell">
      <style:table-cell-properties fo:padding-right="0cm" fo:border-left="0cm hidden #000000" fo:border-=".018cm solid #000000" fo:border-top=".018cm solid #000000"/>
    </style:style>
    <style:style style:name="ID0ESQFK" style:family="paragraph" style:parent-style-name="Normal">
      <style:paragraph-properties style:tab-stop-distance="0.847cm" fo:line-height="0.406cm" fo:text-align="center" fo:margin-left="0cm" fo:text-indent="0cm" fo:margin-right="0cm" fo:widows="2" fo:orphans="2"/>
      <style:text-properties style:font-name-asian="標楷體" fo:letter-spacing="-0.018cm"/>
    </style:style>
    <style:style style:name="ID0EARFK" style:family="table-row">
      <style:table-row-properties style:min-row-height="0.035cm" style:keep-together="true"/>
    </style:style>
    <style:style style:name="ID0EERFK" style:family="table-cell">
      <style:table-cell-properties fo:padding-right="0cm" fo:border-right=".018cm solid #000000" fo:border-=".018cm solid #000000" fo:border-top=".018cm solid #000000"/>
    </style:style>
    <style:style style:name="ID0EKRF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YRFK" style:family="table-cell">
      <style:table-cell-properties fo:padding-right="0cm" fo:border-left=".018cm solid #000000" fo:border-right=".018cm solid #000000" fo:border-=".018cm solid #000000" fo:border-top=".018cm solid #000000"/>
    </style:style>
    <style:style style:name="ID0EFSF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TSFK" style:family="table-cell">
      <style:table-cell-properties style:vertical-align="middle" fo:padding-right="0cm" fo:border-left=".018cm solid #000000" fo:border-right=".018cm solid #000000" fo:border-=".018cm solid #000000" fo:border-top=".018cm solid #000000"/>
    </style:style>
    <style:style style:name="ID0E2SF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JTFK" style:family="table-cell">
      <style:table-cell-properties style:vertical-align="middle" fo:padding-right="0cm" fo:border-left=".018cm solid #000000" fo:border-right=".018cm solid #000000" fo:border-=".018cm solid #000000" fo:border-top=".018cm solid #000000"/>
    </style:style>
    <style:style style:name="ID0EXTFK" style:family="paragraph" style:parent-style-name="Normal">
      <style:paragraph-properties style:tab-stop-distance="0.847cm" fo:line-height="0.406cm" fo:text-align="center" fo:margin-left="0.109cm" fo:text-indent="-0.109cm" fo:margin-right="0cm" fo:widows="2" fo:orphans="2"/>
    </style:style>
    <style:style style:name="ID0EJUFK" style:family="text">
      <style:text-properties style:font-name-complex="標楷體" style:font-name-asian="標楷體" fo:letter-spacing="-0.035cm"/>
    </style:style>
    <style:style style:name="ID0ETUFK" style:family="text">
      <style:text-properties style:font-name-complex="標楷體" style:font-name-asian="標楷體" fo:letter-spacing="-0.042cm"/>
    </style:style>
    <style:style style:name="ID0E4UFK" style:family="table-cell">
      <style:table-cell-properties style:vertical-align="middle" fo:padding-right="0cm" fo:border-left=".018cm solid #000000" fo:border-right=".018cm solid #000000" fo:border-=".018cm solid #000000" fo:border-top=".018cm solid #000000"/>
    </style:style>
    <style:style style:name="ID0EFVFK" style:family="paragraph" style:parent-style-name="Normal">
      <style:paragraph-properties style:tab-stop-distance="0.847cm" fo:line-height="0.406cm" fo:text-align="center" fo:margin-left="0cm" fo:text-indent="0cm" fo:margin-right="0cm" fo:widows="2" fo:orphans="2"/>
      <style:text-properties style:font-name-asian="標楷體" fo:letter-spacing="-0.018cm"/>
    </style:style>
    <style:style style:name="ID0ETVFK" style:family="table-cell">
      <style:table-cell-properties style:vertical-align="middle" fo:padding-right="0cm" fo:border-left=".018cm solid #000000" fo:border-right=".018cm solid #000000" fo:border-=".018cm solid #000000" fo:border-top=".018cm solid #000000"/>
    </style:style>
    <style:style style:name="ID0ECWFK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QWFK" style:family="table-cell">
      <style:table-cell-properties style:vertical-align="middle" fo:padding-right="0cm" fo:border-left=".018cm solid #000000" fo:border-=".018cm solid #000000" fo:border-top=".018cm solid #000000"/>
    </style:style>
    <style:style style:name="ID0E5WFK" style:family="paragraph" style:parent-style-name="Normal">
      <style:paragraph-properties style:tab-stop-distance="0.847cm" fo:line-height="0.406cm" fo:text-align="center" fo:margin-left="0.109cm" fo:text-indent="-0.109cm" fo:margin-right="0cm" fo:widows="2" fo:orphans="2"/>
    </style:style>
    <style:style style:name="ID0EQXFK" style:family="text">
      <style:text-properties style:font-name-complex="標楷體" style:font-name-asian="標楷體" fo:letter-spacing="-0.035cm"/>
    </style:style>
    <style:style style:name="ID0E1XFK" style:family="text">
      <style:text-properties style:font-name-complex="標楷體" style:font-name-asian="標楷體" fo:letter-spacing="-0.042cm"/>
    </style:style>
    <style:style style:name="ID0EEYFK" style:family="table-row">
      <style:table-row-properties style:min-row-height="0.035cm" style:keep-together="true"/>
    </style:style>
    <style:style style:name="ID0EIYFK" style:family="table-cell">
      <style:table-cell-properties fo:padding-right="0cm" fo:border-right=".018cm solid #000000" fo:border-=".018cm solid #000000" fo:border-top=".018cm solid #000000"/>
    </style:style>
    <style:style style:name="ID0ERYFK" style:family="paragraph" style:parent-style-name="Normal">
      <style:paragraph-properties style:tab-stop-distance="0.847cm" fo:margin-top="0.212cm" fo:margin-bottom="0.212cm" fo:line-height="0.406cm" fo:text-align="center" fo:margin-left="0.199cm" fo:text-indent="0cm" fo:margin-right="0.199cm" fo:widows="2" fo:orphans="2"/>
    </style:style>
    <style:style style:name="ID0ECZFK" style:family="text">
      <style:text-properties style:font-name-complex="標楷體" style:font-name-asian="標楷體" fo:letter-spacing="0.706cm" style:font-size-complex="11pt" fo:font-size="11pt" style:font-size-asian="11pt"/>
    </style:style>
    <style:style style:name="ID0EQZFK" style:family="table-cell">
      <style:table-cell-properties fo:padding-right="0cm" fo:border-left=".018cm solid #000000" fo:border-right=".018cm solid #000000" fo:border-bottom="0cm hidden #000000" fo:border-top=".018cm solid #000000"/>
    </style:style>
    <style:style style:name="ID0E6ZF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L1FK" style:family="text">
      <style:text-properties style:font-name-complex="標楷體" style:font-name-asian="標楷體" fo:letter-spacing="-0.018cm"/>
    </style:style>
    <style:style style:name="ID0EV1FK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61F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2FK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62F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3FK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Y3F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G4FK" style:family="text">
      <style:text-properties style:font-name-complex="標楷體" style:font-name-asian="標楷體" fo:letter-spacing="-0.018cm"/>
    </style:style>
    <style:style style:name="ID0EQ4FK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B5F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Q5FK" style:family="table-cell">
      <style:table-cell-properties style:vertical-align="middle" fo:padding-right="0cm" fo:border-left=".018cm solid #000000" fo:border-bottom="0cm hidden #000000" fo:border-top=".018cm solid #000000"/>
    </style:style>
    <style:style style:name="ID0EB6F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Q6FK" style:family="table-row">
      <style:table-row-properties style:min-row-height="0.035cm" style:keep-together="true"/>
    </style:style>
    <style:style style:name="ID0EU6FK" style:family="table-cell">
      <style:table-cell-properties fo:padding-right="0cm" fo:border-right=".018cm solid #000000" fo:border-=".018cm solid #000000" fo:border-top=".018cm solid #000000"/>
    </style:style>
    <style:style style:name="ID0E16F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IAG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ZAGK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JBGK" style:family="text">
      <style:text-properties style:font-name-asian="標楷體" fo:letter-spacing="-0.018cm"/>
    </style:style>
    <style:style style:name="ID0ERBGK" style:family="text">
      <style:text-properties style:font-name-complex="標楷體" style:font-name-asian="標楷體" fo:letter-spacing="-0.018cm"/>
    </style:style>
    <style:style style:name="ID0E2B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HC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WC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JD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UD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AEG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OEGK" style:family="text">
      <style:text-properties style:font-name-asian="標楷體" fo:letter-spacing="-0.018cm"/>
    </style:style>
    <style:style style:name="ID0EXEGK" style:family="text">
      <style:text-properties style:font-name-complex="標楷體" style:font-name-asian="標楷體" fo:letter-spacing="-0.018cm"/>
    </style:style>
    <style:style style:name="ID0EBF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UF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GGK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XG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HHGK" style:family="table-row">
      <style:table-row-properties style:min-row-height="0.035cm" style:keep-together="true"/>
    </style:style>
    <style:style style:name="ID0ELHGK" style:family="table-cell">
      <style:table-cell-properties fo:padding-right="0cm" fo:border-right=".018cm solid #000000" fo:border-=".018cm solid #000000" fo:border-top=".018cm solid #000000"/>
    </style:style>
    <style:style style:name="ID0ERHG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6HG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QIG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6IGK" style:family="text">
      <style:text-properties style:font-name-complex="標楷體" style:font-name-asian="標楷體" fo:letter-spacing="-0.018cm"/>
    </style:style>
    <style:style style:name="ID0EJJ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VJ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K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XK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GL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SLG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AMGK" style:family="text">
      <style:text-properties style:font-name-asian="標楷體" fo:letter-spacing="-0.018cm"/>
    </style:style>
    <style:style style:name="ID0EJMGK" style:family="text">
      <style:text-properties style:font-name-complex="標楷體" style:font-name-asian="標楷體" fo:letter-spacing="-0.018cm"/>
    </style:style>
    <style:style style:name="ID0ETM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GN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WNGK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JO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ZOGK" style:family="table-row">
      <style:table-row-properties style:min-row-height="0.035cm" style:keep-together="true"/>
    </style:style>
    <style:style style:name="ID0E4OGK" style:family="table-cell">
      <style:table-cell-properties fo:padding-right="0cm" fo:border-right=".018cm solid #000000" fo:border-=".018cm solid #000000" fo:border-top=".018cm solid #000000"/>
    </style:style>
    <style:style style:name="ID0EDPG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RPG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CQG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RQGK" style:family="text">
      <style:text-properties style:font-name-complex="標楷體" style:font-name-asian="標楷體" fo:letter-spacing="-0.018cm"/>
    </style:style>
    <style:style style:name="ID0E2Q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HR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R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LS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SGK" style:family="table-cell">
      <style:table-cell-properties fo:padding-right="0cm" fo:border-left=".018cm solid #000000" fo:border-right=".018cm solid #000000" fo:border-=".018cm solid #000000" fo:border-top="0cm hidden #000000"/>
    </style:style>
    <style:style style:name="ID0ECTG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QTGK" style:family="text">
      <style:text-properties style:font-name-asian="標楷體" fo:letter-spacing="-0.018cm"/>
    </style:style>
    <style:style style:name="ID0EZTGK" style:family="text">
      <style:text-properties style:font-name-complex="標楷體" style:font-name-asian="標楷體" fo:letter-spacing="-0.018cm"/>
    </style:style>
    <style:style style:name="ID0EDUGK" style:family="text">
      <style:text-properties style:font-name-asian="標楷體" fo:letter-spacing="-0.018cm"/>
    </style:style>
    <style:style style:name="ID0EMUGK" style:family="table-cell">
      <style:table-cell-properties style:vertical-align="middle" fo:padding-right="0cm" fo:border-left=".018cm solid #000000" fo:border-right=".018cm solid #000000" fo:border-=".018cm solid #000000" fo:border-top="0cm hidden #000000"/>
    </style:style>
    <style:style style:name="ID0E4U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VGK" style:family="table-cell">
      <style:table-cell-properties style:vertical-align="middle" fo:padding-right="0cm" fo:border-left=".018cm solid #000000" fo:border-=".018cm solid #000000" fo:border-top="0cm hidden #000000"/>
    </style:style>
    <style:style style:name="ID0E5V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WGK" style:family="table-row">
      <style:table-row-properties style:min-row-height="0.035cm" style:keep-together="true"/>
    </style:style>
    <style:style style:name="ID0ESWGK" style:family="table-cell">
      <style:table-cell-properties fo:padding-right="0cm" fo:border-right=".018cm solid #000000" fo:border-=".018cm solid #000000" fo:border-top=".018cm solid #000000"/>
    </style:style>
    <style:style style:name="ID0EYWG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GXG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XXG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GYGK" style:family="text">
      <style:text-properties style:font-name-complex="標楷體" style:font-name-asian="標楷體" fo:letter-spacing="-0.018cm"/>
    </style:style>
    <style:style style:name="ID0EQY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3Y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Z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A1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P1GK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Z1G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H2GK" style:family="text">
      <style:text-properties style:font-name-asian="標楷體" fo:letter-spacing="-0.018cm"/>
    </style:style>
    <style:style style:name="ID0EP2GK" style:family="text">
      <style:text-properties style:font-name-complex="標楷體" style:font-name-asian="標楷體" fo:letter-spacing="-0.018cm"/>
    </style:style>
    <style:style style:name="ID0EZ2GK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K3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3GK" style:family="table-cell">
      <style:table-cell-properties style:vertical-align="middle" fo:padding-right="0cm" fo:border-left=".018cm solid #000000" fo:border-bottom="0cm hidden #000000" fo:border-top=".018cm solid #000000"/>
    </style:style>
    <style:style style:name="ID0EL4G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24GK" style:family="table-row">
      <style:table-row-properties style:min-row-height="0.035cm" style:keep-together="true"/>
    </style:style>
    <style:style style:name="ID0E64GK" style:family="table-cell">
      <style:table-cell-properties fo:padding-right="0cm" fo:border-right=".018cm solid #000000" fo:border-=".018cm solid #000000" fo:border-top=".018cm solid #000000"/>
    </style:style>
    <style:style style:name="ID0EF5G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T5G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E6G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T6GK" style:family="text">
      <style:text-properties style:font-name-complex="標楷體" style:font-name-asian="標楷體" fo:letter-spacing="-0.018cm"/>
    </style:style>
    <style:style style:name="ID0E46G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JA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A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B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B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ICH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WCHK" style:family="text">
      <style:text-properties style:font-name-asian="標楷體" fo:letter-spacing="-0.018cm"/>
    </style:style>
    <style:style style:name="ID0E6CHK" style:family="text">
      <style:text-properties style:font-name-asian="標楷體" fo:letter-spacing="0.071cm"/>
    </style:style>
    <style:style style:name="ID0EGDHK" style:family="text">
      <style:text-properties style:font-name-asian="標楷體" fo:letter-spacing="-0.018cm"/>
    </style:style>
    <style:style style:name="ID0ENDHK" style:family="text">
      <style:text-properties style:font-name-complex="標楷體" style:font-name-asian="標楷體" fo:letter-spacing="-0.018cm"/>
    </style:style>
    <style:style style:name="ID0EXD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E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EHK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NF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4FHK" style:family="table-row">
      <style:table-row-properties style:min-row-height="0.035cm" style:keep-together="true"/>
    </style:style>
    <style:style style:name="ID0EBGHK" style:family="table-cell">
      <style:table-cell-properties fo:padding-right="0cm" fo:border-right=".018cm solid #000000" fo:border-=".018cm solid #000000" fo:border-top=".018cm solid #000000"/>
    </style:style>
    <style:style style:name="ID0EHGH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VGH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GHH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VHHK" style:family="text">
      <style:text-properties style:font-name-complex="標楷體" style:font-name-asian="標楷體" fo:letter-spacing="-0.018cm"/>
    </style:style>
    <style:style style:name="ID0E6H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LI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J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TJ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K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KH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5KHK" style:family="text">
      <style:text-properties style:font-name-asian="標楷體" fo:letter-spacing="-0.018cm"/>
    </style:style>
    <style:style style:name="ID0EHLHK" style:family="text">
      <style:text-properties style:font-name-asian="標楷體" fo:letter-spacing="0.071cm"/>
    </style:style>
    <style:style style:name="ID0EOLHK" style:family="text">
      <style:text-properties style:font-name-asian="標楷體" fo:letter-spacing="-0.018cm"/>
    </style:style>
    <style:style style:name="ID0EVLHK" style:family="text">
      <style:text-properties style:font-name-complex="標楷體" style:font-name-asian="標楷體" fo:letter-spacing="-0.018cm"/>
    </style:style>
    <style:style style:name="ID0E5LHK" style:family="text">
      <style:text-properties style:font-name-complex="標楷體" style:font-name-asian="標楷體" fo:letter-spacing="-0.018cm"/>
    </style:style>
    <style:style style:name="ID0EIM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2M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NHK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5N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OHK" style:family="table-row">
      <style:table-row-properties style:min-row-height="0.035cm" style:keep-together="true"/>
    </style:style>
    <style:style style:name="ID0EROHK" style:family="table-cell">
      <style:table-cell-properties fo:padding-right="0cm" fo:border-right=".018cm solid #000000" fo:border-=".018cm solid #000000" fo:border-top=".018cm solid #000000"/>
    </style:style>
    <style:style style:name="ID0EXOH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FPH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WPHK" style:family="paragraph" style:parent-style-name="Normal">
      <style:paragraph-properties style:tab-stop-distance="0.847cm" fo:line-height="0.406cm" fo:text-align="justify" fo:margin-left="0cm" fo:text-indent="0.423cm" fo:margin-right="0cm" fo:widows="2" fo:orphans="2"/>
    </style:style>
    <style:style style:name="ID0EFQHK" style:family="text">
      <style:text-properties style:font-name-complex="標楷體" style:font-name-asian="標楷體"/>
    </style:style>
    <style:style style:name="ID0EMQ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YQ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FR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YR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DS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PSH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4SHK" style:family="text">
      <style:text-properties style:font-name-asian="標楷體" fo:letter-spacing="-0.018cm"/>
    </style:style>
    <style:style style:name="ID0EGTHK" style:family="text">
      <style:text-properties style:font-name-asian="標楷體" fo:letter-spacing="0.071cm"/>
    </style:style>
    <style:style style:name="ID0ENTHK" style:family="text">
      <style:text-properties style:font-name-asian="標楷體" fo:letter-spacing="-0.018cm"/>
    </style:style>
    <style:style style:name="ID0EUTHK" style:family="text">
      <style:text-properties style:font-name-complex="標楷體" style:font-name-asian="標楷體" fo:letter-spacing="-0.018cm"/>
    </style:style>
    <style:style style:name="ID0E5T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U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BVHK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UV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WHK" style:family="table-row">
      <style:table-row-properties style:min-row-height="0.035cm" style:keep-together="true"/>
    </style:style>
    <style:style style:name="ID0EIWHK" style:family="table-cell">
      <style:table-cell-properties fo:padding-right="0cm" fo:border-right=".018cm solid #000000" fo:border-=".018cm solid #000000" fo:border-top=".018cm solid #000000"/>
    </style:style>
    <style:style style:name="ID0EOWH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3WH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NXH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3XHK" style:family="text">
      <style:text-properties style:font-name-complex="標楷體" style:font-name-asian="標楷體" fo:letter-spacing="-0.018cm"/>
    </style:style>
    <style:style style:name="ID0EGY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SY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HZ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1Z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1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X1HK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F2HK" style:family="text">
      <style:text-properties style:font-name-asian="標楷體" fo:letter-spacing="-0.018cm"/>
    </style:style>
    <style:style style:name="ID0EO2HK" style:family="text">
      <style:text-properties style:font-name-asian="標楷體" fo:letter-spacing="0.071cm"/>
    </style:style>
    <style:style style:name="ID0EV2HK" style:family="text">
      <style:text-properties style:font-name-asian="標楷體" fo:letter-spacing="-0.018cm"/>
    </style:style>
    <style:style style:name="ID0E32HK" style:family="text">
      <style:text-properties style:font-name-complex="標楷體" style:font-name-asian="標楷體" fo:letter-spacing="-0.018cm"/>
    </style:style>
    <style:style style:name="ID0EG3HK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Z3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I4HK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24HK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5HK" style:family="table-row">
      <style:table-row-properties style:min-row-height="0.035cm" style:keep-together="true"/>
    </style:style>
    <style:style style:name="ID0EP5HK" style:family="table-cell">
      <style:table-cell-properties fo:padding-right="0cm" fo:border-right=".018cm solid #000000" fo:border-=".018cm solid #000000" fo:border-top=".018cm solid #000000"/>
    </style:style>
    <style:style style:name="ID0EV5HK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D6HK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U6HK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EAAM" style:family="text">
      <style:text-properties style:font-name-complex="標楷體" style:font-name-asian="標楷體" fo:letter-spacing="-0.018cm"/>
    </style:style>
    <style:style style:name="ID0EOA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1A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B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B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C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ZCA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HDAM" style:family="text">
      <style:text-properties style:font-name-asian="標楷體" fo:letter-spacing="-0.018cm"/>
    </style:style>
    <style:style style:name="ID0EPDAM" style:family="text">
      <style:text-properties style:font-name-complex="標楷體" style:font-name-asian="標楷體" fo:letter-spacing="-0.018cm"/>
    </style:style>
    <style:style style:name="ID0EZD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ME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EA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PF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6FAM" style:family="table-row">
      <style:table-row-properties style:min-row-height="0.035cm" style:keep-together="true"/>
    </style:style>
    <style:style style:name="ID0EDGAM" style:family="table-cell">
      <style:table-cell-properties fo:padding-right="0cm" fo:border-right=".018cm solid #000000" fo:border-=".018cm solid #000000" fo:border-top=".018cm solid #000000"/>
    </style:style>
    <style:style style:name="ID0EJGA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XGA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IHA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XHAM" style:family="text">
      <style:text-properties style:font-name-complex="標楷體" style:font-name-asian="標楷體" fo:letter-spacing="-0.018cm"/>
    </style:style>
    <style:style style:name="ID0EBI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I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I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J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K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MKA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1KAM" style:family="text">
      <style:text-properties style:font-name-asian="標楷體" fo:letter-spacing="-0.018cm"/>
    </style:style>
    <style:style style:name="ID0EDLAM" style:family="text">
      <style:text-properties style:font-name-asian="標楷體" fo:letter-spacing="0.071cm"/>
    </style:style>
    <style:style style:name="ID0EKLAM" style:family="text">
      <style:text-properties style:font-name-asian="標楷體" fo:letter-spacing="-0.018cm"/>
    </style:style>
    <style:style style:name="ID0ERLAM" style:family="text">
      <style:text-properties style:font-name-complex="標楷體" style:font-name-asian="標楷體" fo:letter-spacing="-0.018cm"/>
    </style:style>
    <style:style style:name="ID0E2L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OM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MA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RN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BOAM" style:family="table-row">
      <style:table-row-properties style:min-row-height="0.035cm" style:keep-together="true"/>
    </style:style>
    <style:style style:name="ID0EFOAM" style:family="table-cell">
      <style:table-cell-properties fo:padding-right="0cm" fo:border-right=".018cm solid #000000" fo:border-=".018cm solid #000000" fo:border-top=".018cm solid #000000"/>
    </style:style>
    <style:style style:name="ID0ELOA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ZOA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KPA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ZPAM" style:family="text">
      <style:text-properties style:font-name-complex="標楷體" style:font-name-asian="標楷體" fo:letter-spacing="-0.018cm"/>
    </style:style>
    <style:style style:name="ID0EDQ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PQ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R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TR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S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SA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5SAM" style:family="text">
      <style:text-properties style:font-name-asian="標楷體" fo:letter-spacing="-0.018cm"/>
    </style:style>
    <style:style style:name="ID0EHTAM" style:family="text">
      <style:text-properties style:font-name-asian="標楷體" fo:letter-spacing="0.071cm"/>
    </style:style>
    <style:style style:name="ID0EOTAM" style:family="text">
      <style:text-properties style:font-name-asian="標楷體" fo:letter-spacing="-0.018cm"/>
    </style:style>
    <style:style style:name="ID0EVTAM" style:family="text">
      <style:text-properties style:font-name-complex="標楷體" style:font-name-asian="標楷體" fo:letter-spacing="-0.018cm"/>
    </style:style>
    <style:style style:name="ID0E5TAM" style:family="text">
      <style:text-properties style:font-name-asian="標楷體" fo:letter-spacing="-0.018cm"/>
    </style:style>
    <style:style style:name="ID0EHU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1U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KVA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4V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WAM" style:family="table-row">
      <style:table-row-properties style:min-row-height="0.035cm" style:keep-together="true"/>
    </style:style>
    <style:style style:name="ID0ERWAM" style:family="table-cell">
      <style:table-cell-properties fo:padding-right="0cm" fo:border-right=".018cm solid #000000" fo:border-=".018cm solid #000000" fo:border-top=".018cm solid #000000"/>
    </style:style>
    <style:style style:name="ID0EXWA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FXA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WXAM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GYAM" style:family="text">
      <style:text-properties style:font-name-asian="標楷體" fo:letter-spacing="-0.018cm"/>
    </style:style>
    <style:style style:name="ID0EOYAM" style:family="text">
      <style:text-properties style:font-name-complex="標楷體" style:font-name-asian="標楷體" fo:letter-spacing="-0.018cm"/>
    </style:style>
    <style:style style:name="ID0EYY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EZ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VZ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I1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X1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D2A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R2AM" style:family="text">
      <style:text-properties style:font-name-asian="標楷體" fo:letter-spacing="-0.018cm"/>
    </style:style>
    <style:style style:name="ID0EZ2AM" style:family="text">
      <style:text-properties style:font-name-complex="標楷體" style:font-name-asian="標楷體" fo:letter-spacing="-0.018cm"/>
    </style:style>
    <style:style style:name="ID0ED3A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W3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F4A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Y4A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I5AM" style:family="table-row">
      <style:table-row-properties style:min-row-height="0.035cm" style:keep-together="true"/>
    </style:style>
    <style:style style:name="ID0EM5AM" style:family="table-cell">
      <style:table-cell-properties fo:padding-right="0cm" fo:border-right=".018cm solid #000000" fo:border-=".018cm solid #000000" fo:border-top=".018cm solid #000000"/>
    </style:style>
    <style:style style:name="ID0ES5A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A6A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R6A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EABM" style:family="text">
      <style:text-properties style:font-name-complex="標楷體" style:font-name-asian="標楷體" fo:letter-spacing="-0.018cm"/>
    </style:style>
    <style:style style:name="ID0EOA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1A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JB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3B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C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XCB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FDBM" style:family="text">
      <style:text-properties style:font-name-asian="標楷體" fo:letter-spacing="-0.018cm"/>
    </style:style>
    <style:style style:name="ID0EODBM" style:family="text">
      <style:text-properties style:font-name-asian="標楷體" fo:letter-spacing="0.071cm"/>
    </style:style>
    <style:style style:name="ID0EVDBM" style:family="text">
      <style:text-properties style:font-name-asian="標楷體"/>
    </style:style>
    <style:style style:name="ID0E1DBM" style:family="text">
      <style:text-properties style:font-name-complex="標楷體" style:font-name-asian="標楷體" fo:letter-spacing="-0.018cm"/>
    </style:style>
    <style:style style:name="ID0EEE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XE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HFB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1F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KGBM" style:family="table-row">
      <style:table-row-properties style:min-row-height="0.035cm" style:keep-together="true"/>
    </style:style>
    <style:style style:name="ID0EOGBM" style:family="table-cell">
      <style:table-cell-properties fo:padding-right="0cm" fo:border-right=".018cm solid #000000" fo:border-=".018cm solid #000000" fo:border-top=".018cm solid #000000"/>
    </style:style>
    <style:style style:name="ID0EUGB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CHB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THBM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FIBM" style:family="text">
      <style:text-properties style:font-name-asian="標楷體" fo:letter-spacing="-0.018cm"/>
    </style:style>
    <style:style style:name="ID0ENIBM" style:family="text">
      <style:text-properties style:font-name-complex="標楷體" style:font-name-asian="標楷體" fo:letter-spacing="-0.018cm"/>
    </style:style>
    <style:style style:name="ID0EXI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DJ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UJ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HK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K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ELB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SLBM" style:family="text">
      <style:text-properties style:font-name-asian="標楷體" fo:letter-spacing="-0.018cm"/>
    </style:style>
    <style:style style:name="ID0E2LBM" style:family="text">
      <style:text-properties style:font-name-asian="標楷體" fo:letter-spacing="0.071cm"/>
    </style:style>
    <style:style style:name="ID0ECMBM" style:family="text">
      <style:text-properties style:font-name-asian="標楷體"/>
    </style:style>
    <style:style style:name="ID0EHMBM" style:family="text">
      <style:text-properties style:font-name-complex="標楷體" style:font-name-asian="標楷體" fo:letter-spacing="-0.018cm"/>
    </style:style>
    <style:style style:name="ID0ERM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EN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UNB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HO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XOBM" style:family="table-row">
      <style:table-row-properties style:min-row-height="0.035cm" style:keep-together="true"/>
    </style:style>
    <style:style style:name="ID0E2OBM" style:family="table-cell">
      <style:table-cell-properties fo:padding-right="0cm" fo:border-right=".018cm solid #000000" fo:border-=".018cm solid #000000" fo:border-top=".018cm solid #000000"/>
    </style:style>
    <style:style style:name="ID0EBPB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PPB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AQB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VQBM" style:family="text">
      <style:text-properties style:font-name-complex="標楷體" style:font-name-asian="標楷體" fo:letter-spacing="-0.018cm"/>
    </style:style>
    <style:style style:name="ID0E6Q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LR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R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PS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S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TB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YTBM" style:family="text">
      <style:text-properties style:font-name-asian="標楷體" fo:letter-spacing="-0.018cm"/>
    </style:style>
    <style:style style:name="ID0EBUBM" style:family="text">
      <style:text-properties style:font-name-asian="標楷體" fo:letter-spacing="0.071cm"/>
    </style:style>
    <style:style style:name="ID0EIUBM" style:family="text">
      <style:text-properties style:font-name-asian="標楷體"/>
    </style:style>
    <style:style style:name="ID0ENUBM" style:family="text">
      <style:text-properties style:font-name-complex="標楷體" style:font-name-asian="標楷體" fo:letter-spacing="-0.018cm"/>
    </style:style>
    <style:style style:name="ID0EXU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V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ZVB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MW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WBM" style:family="table-row">
      <style:table-row-properties style:min-row-height="0.035cm" style:keep-together="true"/>
    </style:style>
    <style:style style:name="ID0EAXBM" style:family="table-cell">
      <style:table-cell-properties fo:padding-right="0cm" fo:border-right=".018cm solid #000000" fo:border-=".018cm solid #000000" fo:border-top=".018cm solid #000000"/>
    </style:style>
    <style:style style:name="ID0EGXB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UXB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FYB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2YBM" style:family="text">
      <style:text-properties style:font-name-complex="標楷體" style:font-name-asian="標楷體" fo:letter-spacing="-0.018cm"/>
    </style:style>
    <style:style style:name="ID0EFZ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Z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Z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P1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1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G2B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U2BM" style:family="text">
      <style:text-properties style:font-name-asian="標楷體" fo:letter-spacing="-0.018cm"/>
    </style:style>
    <style:style style:name="ID0E42BM" style:family="text">
      <style:text-properties style:font-name-asian="標楷體" fo:letter-spacing="0.071cm"/>
    </style:style>
    <style:style style:name="ID0EE3BM" style:family="text">
      <style:text-properties style:font-name-asian="標楷體"/>
    </style:style>
    <style:style style:name="ID0EJ3BM" style:family="text">
      <style:text-properties style:font-name-complex="標楷體" style:font-name-asian="標楷體" fo:letter-spacing="-0.018cm"/>
    </style:style>
    <style:style style:name="ID0ET3B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G4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V4B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I5B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5BM" style:family="table-row">
      <style:table-row-properties style:min-row-height="0.035cm" style:keep-together="true"/>
    </style:style>
    <style:style style:name="ID0E35BM" style:family="table-cell">
      <style:table-cell-properties fo:padding-right="0cm" fo:border-right=".018cm solid #000000" fo:border-=".018cm solid #000000" fo:border-top=".018cm solid #000000"/>
    </style:style>
    <style:style style:name="ID0EC6B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Q6B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BAC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WACM" style:family="text">
      <style:text-properties style:font-name-complex="標楷體" style:font-name-asian="標楷體" fo:letter-spacing="-0.018cm"/>
    </style:style>
    <style:style style:name="ID0EAB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MB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4B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C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BD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DC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2DCM" style:family="text">
      <style:text-properties style:font-name-asian="標楷體" fo:letter-spacing="-0.018cm"/>
    </style:style>
    <style:style style:name="ID0EEECM" style:family="text">
      <style:text-properties style:font-name-asian="標楷體" fo:letter-spacing="0.071cm"/>
    </style:style>
    <style:style style:name="ID0ELECM" style:family="text">
      <style:text-properties style:font-name-asian="標楷體"/>
    </style:style>
    <style:style style:name="ID0EQECM" style:family="text">
      <style:text-properties style:font-name-complex="標楷體" style:font-name-asian="標楷體" fo:letter-spacing="-0.018cm"/>
    </style:style>
    <style:style style:name="ID0E1E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F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4FC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QG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HCM" style:family="table-row">
      <style:table-row-properties style:min-row-height="0.035cm" style:keep-together="true"/>
    </style:style>
    <style:style style:name="ID0EEHCM" style:family="table-cell">
      <style:table-cell-properties fo:padding-right="0cm" fo:border-right=".018cm solid #000000" fo:border-=".018cm solid #000000" fo:border-top=".018cm solid #000000"/>
    </style:style>
    <style:style style:name="ID0EKHC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YHC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JICM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2ICM" style:family="text">
      <style:text-properties style:font-name-asian="標楷體" fo:letter-spacing="-0.018cm"/>
    </style:style>
    <style:style style:name="ID0EDJCM" style:family="text">
      <style:text-properties style:font-name-complex="標楷體" style:font-name-asian="標楷體" fo:letter-spacing="-0.018cm"/>
    </style:style>
    <style:style style:name="ID0ENJ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ZJ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K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BL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SL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LC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MMCM" style:family="text">
      <style:text-properties style:font-name-asian="標楷體" fo:letter-spacing="-0.018cm"/>
    </style:style>
    <style:style style:name="ID0EVMCM" style:family="text">
      <style:text-properties style:font-name-asian="標楷體" fo:letter-spacing="0.071cm"/>
    </style:style>
    <style:style style:name="ID0E3MCM" style:family="text">
      <style:text-properties style:font-name-asian="標楷體"/>
    </style:style>
    <style:style style:name="ID0EBNCM" style:family="text">
      <style:text-properties style:font-name-complex="標楷體" style:font-name-asian="標楷體" fo:letter-spacing="-0.018cm"/>
    </style:style>
    <style:style style:name="ID0ELN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N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OC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AP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QPCM" style:family="table-row">
      <style:table-row-properties style:min-row-height="0.035cm" style:keep-together="true"/>
    </style:style>
    <style:style style:name="ID0EUPCM" style:family="table-cell">
      <style:table-cell-properties fo:padding-right="0cm" fo:border-right=".018cm solid #000000" fo:border-=".018cm solid #000000" fo:border-top=".018cm solid #000000"/>
    </style:style>
    <style:style style:name="ID0E1PC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IQC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ZQC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KRCM" style:family="text">
      <style:text-properties style:font-name-complex="標楷體" style:font-name-asian="標楷體" fo:letter-spacing="-0.018cm"/>
    </style:style>
    <style:style style:name="ID0EUR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AS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S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ET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TT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TC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NUCM" style:family="text">
      <style:text-properties style:font-name-asian="標楷體" fo:letter-spacing="-0.018cm"/>
    </style:style>
    <style:style style:name="ID0EWUCM" style:family="text">
      <style:text-properties style:font-name-asian="標楷體" fo:letter-spacing="0.071cm"/>
    </style:style>
    <style:style style:name="ID0E4UCM" style:family="text">
      <style:text-properties style:font-name-asian="標楷體"/>
    </style:style>
    <style:style style:name="ID0ECVCM" style:family="text">
      <style:text-properties style:font-name-complex="標楷體" style:font-name-asian="標楷體" fo:letter-spacing="-0.018cm"/>
    </style:style>
    <style:style style:name="ID0EMV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V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WC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BX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XCM" style:family="table-row">
      <style:table-row-properties style:min-row-height="0.035cm" style:keep-together="true"/>
    </style:style>
    <style:style style:name="ID0EVXCM" style:family="table-cell">
      <style:table-cell-properties fo:padding-right="0cm" fo:border-right=".018cm solid #000000" fo:border-=".018cm solid #000000" fo:border-top=".018cm solid #000000"/>
    </style:style>
    <style:style style:name="ID0E2XC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JYC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1YC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PZCM" style:family="text">
      <style:text-properties style:font-name-complex="標楷體" style:font-name-asian="標楷體" fo:letter-spacing="-0.018cm"/>
    </style:style>
    <style:style style:name="ID0EZZ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F1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1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2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2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3C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Y3CM" style:family="text">
      <style:text-properties style:font-name-asian="標楷體" fo:letter-spacing="-0.018cm"/>
    </style:style>
    <style:style style:name="ID0EB4CM" style:family="text">
      <style:text-properties style:font-name-asian="標楷體" fo:letter-spacing="0.071cm"/>
    </style:style>
    <style:style style:name="ID0EI4CM" style:family="text">
      <style:text-properties style:font-name-asian="標楷體"/>
    </style:style>
    <style:style style:name="ID0EN4CM" style:family="text">
      <style:text-properties style:font-name-complex="標楷體" style:font-name-asian="標楷體" fo:letter-spacing="-0.035cm"/>
    </style:style>
    <style:style style:name="ID0EX4C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5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5C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N6C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46CM" style:family="table-row">
      <style:table-row-properties style:min-row-height="0.035cm" style:keep-together="true"/>
    </style:style>
    <style:style style:name="ID0EBADM" style:family="table-cell">
      <style:table-cell-properties fo:padding-right="0cm" fo:border-right=".018cm solid #000000" fo:border-=".018cm solid #000000" fo:border-top=".018cm solid #000000"/>
    </style:style>
    <style:style style:name="ID0EHAD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VAD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GBD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2BDM" style:family="text">
      <style:text-properties style:font-name-complex="標楷體" style:font-name-asian="標楷體" fo:letter-spacing="-0.018cm"/>
    </style:style>
    <style:style style:name="ID0EEC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C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4C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D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2D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HED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VEDM" style:family="text">
      <style:text-properties style:font-name-asian="標楷體" fo:letter-spacing="-0.018cm"/>
    </style:style>
    <style:style style:name="ID0E5EDM" style:family="text">
      <style:text-properties style:font-name-asian="標楷體" fo:letter-spacing="0.071cm"/>
    </style:style>
    <style:style style:name="ID0EFFDM" style:family="text">
      <style:text-properties style:font-name-asian="標楷體"/>
    </style:style>
    <style:style style:name="ID0EKFDM" style:family="text">
      <style:text-properties style:font-name-complex="標楷體" style:font-name-asian="標楷體" fo:letter-spacing="-0.018cm"/>
    </style:style>
    <style:style style:name="ID0EUF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HG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WGD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JH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HDM" style:family="table-row">
      <style:table-row-properties style:min-row-height="0.035cm" style:keep-together="true"/>
    </style:style>
    <style:style style:name="ID0E3HDM" style:family="table-cell">
      <style:table-cell-properties fo:padding-right="0cm" fo:border-right=".018cm solid #000000" fo:border-=".018cm solid #000000" fo:border-top=".018cm solid #000000"/>
    </style:style>
    <style:style style:name="ID0ECID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QID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BJDM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TJDM" style:family="text">
      <style:text-properties style:font-name-asian="標楷體" fo:letter-spacing="-0.018cm"/>
    </style:style>
    <style:style style:name="ID0E2JDM" style:family="text">
      <style:text-properties style:font-name-complex="標楷體" style:font-name-asian="標楷體" fo:letter-spacing="-0.018cm"/>
    </style:style>
    <style:style style:name="ID0EFK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K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CL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VL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M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MD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5MDM" style:family="text">
      <style:text-properties style:font-name-asian="標楷體" fo:letter-spacing="-0.018cm"/>
    </style:style>
    <style:style style:name="ID0EGNDM" style:family="text">
      <style:text-properties style:font-name-complex="標楷體" style:font-name-asian="標楷體" fo:letter-spacing="-0.018cm"/>
    </style:style>
    <style:style style:name="ID0EQN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DO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TOD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GP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VPDM" style:family="table-row">
      <style:table-row-properties style:min-row-height="0.035cm" style:keep-together="true"/>
    </style:style>
    <style:style style:name="ID0EZPDM" style:family="table-cell">
      <style:table-cell-properties fo:padding-right="0cm" fo:border-right=".018cm solid #000000" fo:border-=".018cm solid #000000" fo:border-top=".018cm solid #000000"/>
    </style:style>
    <style:style style:name="ID0E6PD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NQD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5QD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TRDM" style:family="text">
      <style:text-properties style:font-name-complex="標楷體" style:font-name-asian="標楷體" fo:letter-spacing="-0.018cm"/>
    </style:style>
    <style:style style:name="ID0E4R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JS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S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T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T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IUD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WUDM" style:family="text">
      <style:text-properties style:font-name-asian="標楷體" fo:letter-spacing="-0.018cm"/>
    </style:style>
    <style:style style:name="ID0E5UDM" style:family="text">
      <style:text-properties style:font-name-complex="標楷體" style:font-name-asian="標楷體" fo:letter-spacing="-0.018cm"/>
    </style:style>
    <style:style style:name="ID0EIV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2V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KWD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4W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MXDM" style:family="table-row">
      <style:table-row-properties style:min-row-height="0.035cm" style:keep-together="true"/>
    </style:style>
    <style:style style:name="ID0EQXDM" style:family="table-cell">
      <style:table-cell-properties fo:padding-right="0cm" fo:border-right=".018cm solid #000000" fo:border-=".018cm solid #000000" fo:border-top=".018cm solid #000000"/>
    </style:style>
    <style:style style:name="ID0EWXD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EYD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VYD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KZDM" style:family="text">
      <style:text-properties style:font-name-complex="標楷體" style:font-name-asian="標楷體" fo:letter-spacing="-0.018cm"/>
    </style:style>
    <style:style style:name="ID0EUZ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A1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1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E2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T2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2D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N3DM" style:family="text">
      <style:text-properties style:font-name-asian="標楷體" fo:letter-spacing="-0.018cm"/>
    </style:style>
    <style:style style:name="ID0EV3DM" style:family="text">
      <style:text-properties style:font-name-complex="標楷體" style:font-name-asian="標楷體" fo:letter-spacing="-0.018cm"/>
    </style:style>
    <style:style style:name="ID0E63D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S4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B5D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U5D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6DM" style:family="table-row">
      <style:table-row-properties style:min-row-height="0.035cm" style:keep-together="true"/>
    </style:style>
    <style:style style:name="ID0EI6DM" style:family="table-cell">
      <style:table-cell-properties fo:padding-right="0cm" fo:border-right=".018cm solid #000000" fo:border-=".018cm solid #000000" fo:border-top=".018cm solid #000000"/>
    </style:style>
    <style:style style:name="ID0EO6D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36D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NAEM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6AEM" style:family="text">
      <style:text-properties style:font-name-asian="標楷體" fo:letter-spacing="-0.018cm"/>
    </style:style>
    <style:style style:name="ID0EHBEM" style:family="text">
      <style:text-properties style:font-name-complex="標楷體" style:font-name-asian="標楷體" fo:letter-spacing="-0.018cm"/>
    </style:style>
    <style:style style:name="ID0ERB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4B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MC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C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D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1DE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IEEM" style:family="text">
      <style:text-properties style:font-name-asian="標楷體" fo:letter-spacing="-0.018cm"/>
    </style:style>
    <style:style style:name="ID0EQEEM" style:family="text">
      <style:text-properties style:font-name-complex="標楷體" style:font-name-asian="標楷體" fo:letter-spacing="-0.018cm"/>
    </style:style>
    <style:style style:name="ID0E1E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NF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FE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PG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GEM" style:family="table-row">
      <style:table-row-properties style:min-row-height="0.035cm" style:keep-together="true"/>
    </style:style>
    <style:style style:name="ID0ECHEM" style:family="table-cell">
      <style:table-cell-properties fo:padding-right="0cm" fo:border-right=".018cm solid #000000" fo:border-=".018cm solid #000000" fo:border-top=".018cm solid #000000"/>
    </style:style>
    <style:style style:name="ID0EIHE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WHE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HIE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3IEM" style:family="text">
      <style:text-properties style:font-name-complex="標楷體" style:font-name-asian="標楷體" fo:letter-spacing="-0.018cm"/>
    </style:style>
    <style:style style:name="ID0EFJ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J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J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K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K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ILE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WLEM" style:family="text">
      <style:text-properties style:font-name-asian="標楷體" fo:letter-spacing="-0.018cm"/>
    </style:style>
    <style:style style:name="ID0E5LEM" style:family="text">
      <style:text-properties style:font-name-complex="標楷體" style:font-name-asian="標楷體" fo:letter-spacing="-0.018cm"/>
    </style:style>
    <style:style style:name="ID0EIM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2M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KNE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4N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MOEM" style:family="table-row">
      <style:table-row-properties style:min-row-height="0.035cm" style:keep-together="true"/>
    </style:style>
    <style:style style:name="ID0EQOEM" style:family="table-cell">
      <style:table-cell-properties fo:padding-right="0cm" fo:border-right=".018cm solid #000000" fo:border-=".018cm solid #000000" fo:border-top=".018cm solid #000000"/>
    </style:style>
    <style:style style:name="ID0EWOE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EPE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VPE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KQEM" style:family="text">
      <style:text-properties style:font-name-complex="標楷體" style:font-name-asian="標楷體" fo:letter-spacing="-0.018cm"/>
    </style:style>
    <style:style style:name="ID0EUQ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AR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R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ES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TS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SE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NTEM" style:family="text">
      <style:text-properties style:font-name-asian="標楷體" fo:letter-spacing="-0.018cm"/>
    </style:style>
    <style:style style:name="ID0EVTEM" style:family="text">
      <style:text-properties style:font-name-complex="標楷體" style:font-name-asian="標楷體" fo:letter-spacing="-0.018cm"/>
    </style:style>
    <style:style style:name="ID0E6T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SU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CVE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VV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FWEM" style:family="table-row">
      <style:table-row-properties style:min-row-height="0.035cm" style:keep-together="true"/>
    </style:style>
    <style:style style:name="ID0EJWEM" style:family="table-cell">
      <style:table-cell-properties fo:padding-right="0cm" fo:border-right=".018cm solid #000000" fo:border-=".018cm solid #000000" fo:border-top=".018cm solid #000000"/>
    </style:style>
    <style:style style:name="ID0EPWE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4WE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OXEM" style:family="paragraph" style:parent-style-name="Normal">
      <style:paragraph-properties style:tab-stop-distance="0.847cm" fo:line-height="0.406cm" fo:text-align="justify" fo:margin-left="0cm" fo:text-indent="0cm" fo:margin-right="0cm" fo:widows="2" fo:orphans="2">
        <style:tab-stops>
          <style:tab-stop style:type="left" style:position=".064cm"/>
        </style:tab-stops>
      </style:paragraph-properties>
    </style:style>
    <style:style style:name="ID0EAYEM" style:family="text">
      <style:text-properties style:font-name-asian="標楷體" fo:letter-spacing="-0.018cm"/>
    </style:style>
    <style:style style:name="ID0EIYEM" style:family="text">
      <style:text-properties style:font-name-complex="標楷體" style:font-name-asian="標楷體" fo:letter-spacing="-0.018cm"/>
    </style:style>
    <style:style style:name="ID0ESY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Y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PZ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C1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1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41E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L2EM" style:family="text">
      <style:text-properties style:font-name-asian="標楷體" fo:letter-spacing="-0.018cm"/>
    </style:style>
    <style:style style:name="ID0ET2EM" style:family="text">
      <style:text-properties style:font-name-complex="標楷體" style:font-name-asian="標楷體" fo:letter-spacing="-0.018cm"/>
    </style:style>
    <style:style style:name="ID0E42E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Q3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63E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S4E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B5EM" style:family="table-row">
      <style:table-row-properties style:min-row-height="0.035cm" style:keep-together="true"/>
    </style:style>
    <style:style style:name="ID0EF5EM" style:family="table-cell">
      <style:table-cell-properties fo:padding-right="0cm" fo:border-right=".018cm solid #000000" fo:border-=".018cm solid #000000" fo:border-top=".018cm solid #000000"/>
    </style:style>
    <style:style style:name="ID0EL5E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Z5E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K6E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</style:style>
    <style:style style:name="ID0E66EM" style:family="text">
      <style:text-properties style:font-name-complex="標楷體" style:font-name-asian="標楷體" fo:letter-spacing="-0.018cm"/>
    </style:style>
    <style:style style:name="ID0EJA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VA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GB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ZB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KC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WCF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EDFM" style:family="text">
      <style:text-properties style:font-name-asian="標楷體" fo:letter-spacing="-0.018cm"/>
    </style:style>
    <style:style style:name="ID0EMDFM" style:family="text">
      <style:text-properties style:font-name-complex="標楷體" style:font-name-asian="標楷體" fo:letter-spacing="-0.028cm"/>
    </style:style>
    <style:style style:name="ID0EWDFM" style:family="text">
      <style:text-properties style:font-name-complex="標楷體" style:font-name-asian="標楷體" fo:letter-spacing="-0.035cm"/>
    </style:style>
    <style:style style:name="ID0EAE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TE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CFF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VF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GFM" style:family="table-row">
      <style:table-row-properties style:min-row-height="0.035cm" style:keep-together="true"/>
    </style:style>
    <style:style style:name="ID0EIGFM" style:family="table-cell">
      <style:table-cell-properties fo:padding-right="0cm" fo:border-right=".018cm solid #000000" fo:border-=".018cm solid #000000" fo:border-top=".018cm solid #000000"/>
    </style:style>
    <style:style style:name="ID0EOGF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3GF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NHF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</style:style>
    <style:style style:name="ID0E5HFM" style:family="text">
      <style:text-properties style:font-name-complex="標楷體" style:font-name-asian="標楷體" fo:letter-spacing="-0.018cm"/>
    </style:style>
    <style:style style:name="ID0EHI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TI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J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TJ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J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KF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YKFM" style:family="text">
      <style:text-properties style:font-name-asian="標楷體" fo:letter-spacing="-0.018cm"/>
    </style:style>
    <style:style style:name="ID0EALFM" style:family="text">
      <style:text-properties style:font-name-complex="標楷體" style:font-name-asian="標楷體" fo:letter-spacing="-0.018cm"/>
    </style:style>
    <style:style style:name="ID0EKL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4L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MMF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6M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PNFM" style:family="table-row">
      <style:table-row-properties style:min-row-height="0.035cm" style:keep-together="true"/>
    </style:style>
    <style:style style:name="ID0ETNFM" style:family="table-cell">
      <style:table-cell-properties fo:padding-right="0cm" fo:border-right=".018cm solid #000000" fo:border-=".018cm solid #000000" fo:border-top=".018cm solid #000000"/>
    </style:style>
    <style:style style:name="ID0EZNF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HOF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YOF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  <style:text-properties style:font-name-asian="標楷體" fo:letter-spacing="-0.018cm"/>
    </style:style>
    <style:style style:name="ID0EJP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VPFM" style:family="paragraph" style:parent-style-name="Normal">
      <style:paragraph-properties style:tab-stop-distance="0.847cm" fo:line-height="0.406cm" fo:text-align="end" fo:margin-left="0cm" fo:text-indent="0cm" fo:margin-right="0cm" fo:widows="2" fo:orphans="2"/>
      <style:text-properties fo:letter-spacing="normal" fo:color="#FF0000"/>
    </style:style>
    <style:style style:name="ID0EBQ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UQFM" style:family="paragraph" style:parent-style-name="Normal">
      <style:paragraph-properties style:tab-stop-distance="0.847cm" fo:line-height="0.406cm" fo:text-align="end" fo:margin-left="0cm" fo:text-indent="0cm" fo:margin-right="0cm" fo:widows="2" fo:orphans="2"/>
      <style:text-properties fo:letter-spacing="normal" fo:color="#FF0000"/>
    </style:style>
    <style:style style:name="ID0EAR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MRF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1RFM" style:family="text">
      <style:text-properties style:font-name-asian="標楷體" fo:letter-spacing="-0.018cm"/>
    </style:style>
    <style:style style:name="ID0ECSFM" style:family="text">
      <style:text-properties style:font-name-complex="標楷體" style:font-name-asian="標楷體" fo:letter-spacing="-0.018cm"/>
    </style:style>
    <style:style style:name="ID0EMS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S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PTF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CU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UFM" style:family="table-row">
      <style:table-row-properties style:min-row-height="0.035cm" style:keep-together="true"/>
    </style:style>
    <style:style style:name="ID0EVUFM" style:family="table-cell">
      <style:table-cell-properties fo:padding-right="0cm" fo:border-right=".018cm solid #000000" fo:border-=".018cm solid #000000" fo:border-top=".018cm solid #000000"/>
    </style:style>
    <style:style style:name="ID0E2UF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JVF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1VFM" style:family="paragraph" style:parent-style-name="Normal">
      <style:paragraph-properties style:tab-stop-distance="0.847cm" fo:line-height="0.406cm" fo:text-align="justify" fo:margin-left="0cm" fo:text-indent="0.388cm" fo:margin-right="0cm" fo:widows="2" fo:orphans="2">
        <style:tab-stops>
          <style:tab-stop style:type="left" style:position=".064cm"/>
        </style:tab-stops>
      </style:paragraph-properties>
      <style:text-properties style:font-name-asian="標楷體" fo:letter-spacing="-0.018cm"/>
    </style:style>
    <style:style style:name="ID0EPW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2WFM" style:family="paragraph" style:parent-style-name="Normal">
      <style:paragraph-properties style:tab-stop-distance="0.847cm" fo:line-height="0.406cm" fo:text-align="end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KX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4XFM" style:family="paragraph" style:parent-style-name="Normal">
      <style:paragraph-properties style:tab-stop-distance="0.847cm" fo:line-height="0.406cm" fo:text-align="end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MY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YYF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GZFM" style:family="text">
      <style:text-properties style:font-name-asian="標楷體" fo:letter-spacing="-0.018cm"/>
    </style:style>
    <style:style style:name="ID0EOZFM" style:family="text">
      <style:text-properties style:font-name-complex="標楷體" style:font-name-asian="標楷體" fo:letter-spacing="-0.018cm"/>
    </style:style>
    <style:style style:name="ID0EYZ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L1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1F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N2F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2FM" style:family="table-row">
      <style:table-row-properties style:min-row-height="0.035cm" style:keep-together="true"/>
    </style:style>
    <style:style style:name="ID0EA3FM" style:family="table-cell">
      <style:table-cell-properties fo:padding-right="0cm" fo:border-right=".018cm solid #000000" fo:border-=".018cm solid #000000" fo:border-top=".018cm solid #000000"/>
    </style:style>
    <style:style style:name="ID0EG3F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U3F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F4F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  <style:text-properties style:font-name-asian="標楷體" fo:letter-spacing="-0.018cm"/>
    </style:style>
    <style:style style:name="ID0EW4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C5F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P5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C6F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P6F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26F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JAGM" style:family="text">
      <style:text-properties style:font-name-asian="標楷體" fo:letter-spacing="-0.018cm"/>
    </style:style>
    <style:style style:name="ID0ERAGM" style:family="text">
      <style:text-properties style:font-name-complex="標楷體" style:font-name-asian="標楷體" fo:letter-spacing="-0.018cm"/>
    </style:style>
    <style:style style:name="ID0E2A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OB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4BG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QC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DGM" style:family="table-row">
      <style:table-row-properties style:min-row-height="0.035cm" style:keep-together="true"/>
    </style:style>
    <style:style style:name="ID0EEDGM" style:family="table-cell">
      <style:table-cell-properties fo:padding-right="0cm" fo:border-right=".018cm solid #000000" fo:border-=".018cm solid #000000" fo:border-top=".018cm solid #000000"/>
    </style:style>
    <style:style style:name="ID0EKDG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YDG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JEG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  <style:text-properties style:font-name-asian="標楷體" fo:letter-spacing="-0.018cm"/>
    </style:style>
    <style:style style:name="ID0E1E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GF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TF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GG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TG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6GG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NHGM" style:family="text">
      <style:text-properties style:font-name-asian="標楷體" fo:letter-spacing="-0.018cm"/>
    </style:style>
    <style:style style:name="ID0EVHGM" style:family="text">
      <style:text-properties style:font-name-complex="標楷體" style:font-name-asian="標楷體" fo:letter-spacing="-0.018cm"/>
    </style:style>
    <style:style style:name="ID0E6H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SI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BJG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UJ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EKGM" style:family="table-row">
      <style:table-row-properties style:min-row-height="0.035cm" style:keep-together="true"/>
    </style:style>
    <style:style style:name="ID0EIKGM" style:family="table-cell">
      <style:table-cell-properties fo:padding-right="0cm" fo:border-right=".018cm solid #000000" fo:border-=".018cm solid #000000" fo:border-top=".018cm solid #000000"/>
    </style:style>
    <style:style style:name="ID0EOKGM" style:family="paragraph" style:parent-style-name="Normal">
      <style:paragraph-properties style:tab-stop-distance="0.847cm" fo:margin-top="0.212cm" fo:margin-bottom="0.212cm" fo:line-height="0.406cm" fo:text-align="justify" fo:margin-left="0cm" fo:text-indent="0cm" fo:margin-right="0cm" fo:widows="2" fo:orphans="2"/>
      <style:text-properties fo:letter-spacing="normal" style:font-name-asian="標楷體"/>
    </style:style>
    <style:style style:name="ID0E3KG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NLGM" style:family="paragraph" style:parent-style-name="Normal">
      <style:paragraph-properties style:tab-stop-distance="0.847cm" fo:line-height="0.406cm" fo:text-align="justify" fo:margin-left="0cm" fo:text-indent="0.388cm" fo:margin-right="0cm" fo:widows="2" fo:orphans="2"/>
      <style:text-properties style:font-name-asian="標楷體" fo:letter-spacing="-0.018cm"/>
    </style:style>
    <style:style style:name="ID0E5L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M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XM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N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XN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DOG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ROGM" style:family="text">
      <style:text-properties style:font-name-asian="標楷體" fo:letter-spacing="-0.018cm"/>
    </style:style>
    <style:style style:name="ID0EZOGM" style:family="text">
      <style:text-properties style:font-name-complex="標楷體" style:font-name-asian="標楷體" fo:letter-spacing="-0.018cm"/>
    </style:style>
    <style:style style:name="ID0EDP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WP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FQG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YQ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IRGM" style:family="table-row">
      <style:table-row-properties style:min-row-height="0.035cm" style:keep-together="true"/>
    </style:style>
    <style:style style:name="ID0EMRGM" style:family="table-cell">
      <style:table-cell-properties fo:padding-right="0cm" fo:border-right=".018cm solid #000000" fo:border-=".018cm solid #000000" fo:border-top=".018cm solid #000000"/>
    </style:style>
    <style:style style:name="ID0EVRGM" style:family="paragraph" style:parent-style-name="Normal">
      <style:paragraph-properties style:tab-stop-distance="0.847cm" fo:margin-top="0.212cm" fo:margin-bottom="0.212cm" fo:line-height="0.406cm" fo:text-align="center" fo:margin-left="0.199cm" fo:text-indent="0cm" fo:margin-right="0.199cm" fo:widows="2" fo:orphans="2"/>
    </style:style>
    <style:style style:name="ID0EGSGM" style:family="text">
      <style:text-properties style:font-name-complex="標楷體" style:font-name-asian="標楷體" style:font-size-complex="11pt" fo:font-size="11pt" style:font-size-asian="11pt"/>
    </style:style>
    <style:style style:name="ID0ESSGM" style:family="table-cell">
      <style:table-cell-properties fo:padding-right="0cm" fo:border-left=".018cm solid #000000" fo:border-right=".018cm solid #000000" fo:border-bottom="0cm hidden #000000" fo:border-top=".018cm solid #000000"/>
    </style:style>
    <style:style style:name="ID0EBTG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PTGM" style:family="text">
      <style:text-properties style:font-name-complex="標楷體" style:font-name-asian="標楷體" fo:letter-spacing="-0.018cm"/>
    </style:style>
    <style:style style:name="ID0EZTGM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KU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XUGM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IV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VVGM" style:family="table-cell">
      <style:table-cell-properties fo:padding-right="0cm" fo:border-left=".018cm solid #000000" fo:border-right=".018cm solid #000000" fo:border-bottom="0cm hidden #000000" fo:border-top=".018cm solid #000000"/>
    </style:style>
    <style:style style:name="ID0EEWG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SWGM" style:family="text">
      <style:text-properties style:font-name-complex="標楷體" style:font-name-asian="標楷體" fo:letter-spacing="-0.018cm"/>
    </style:style>
    <style:style style:name="ID0E3WGM" style:family="table-cell">
      <style:table-cell-properties style:vertical-align="middle" fo:padding-right="0cm" fo:border-left=".018cm solid #000000" fo:border-right=".018cm solid #000000" fo:border-bottom="0cm hidden #000000" fo:border-top=".018cm solid #000000"/>
    </style:style>
    <style:style style:name="ID0ENX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/>
    </style:style>
    <style:style style:name="ID0EYXGM" style:family="table-cell">
      <style:table-cell-properties style:vertical-align="middle" fo:padding-right="0cm" fo:border-left=".018cm solid #000000" fo:border-bottom="0cm hidden #000000" fo:border-top=".018cm solid #000000"/>
    </style:style>
    <style:style style:name="ID0EJYGM" style:family="paragraph" style:parent-style-name="Normal">
      <style:paragraph-properties style:tab-stop-distance="0.847cm" fo:line-height="0.406cm" fo:margin-left="0cm" fo:text-indent="0cm" fo:margin-right="0cm" fo:widows="2" fo:orphans="2"/>
      <style:text-properties fo:letter-spacing="normal" style:font-name="新細明體" style:font-name-complex="新細明體"/>
    </style:style>
    <style:style style:name="ID0EUYGM" style:family="table-row">
      <style:table-row-properties style:min-row-height="0.035cm" style:keep-together="true"/>
    </style:style>
    <style:style style:name="ID0EYYG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HZG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ZZG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K1G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Y1GM" style:family="text">
      <style:text-properties style:font-name-asian="標楷體" fo:letter-spacing="-0.018cm"/>
    </style:style>
    <style:style style:name="ID0EA2GM" style:family="text">
      <style:text-properties style:font-name-complex="標楷體" style:font-name-asian="標楷體" fo:letter-spacing="-0.018cm"/>
    </style:style>
    <style:style style:name="ID0EK2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42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3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B4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S4G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D5G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R5GM" style:family="text">
      <style:text-properties style:font-name-asian="標楷體" fo:letter-spacing="-0.018cm"/>
    </style:style>
    <style:style style:name="ID0EZ5GM" style:family="text">
      <style:text-properties style:font-name-complex="標楷體" style:font-name-asian="標楷體" fo:letter-spacing="-0.018cm"/>
    </style:style>
    <style:style style:name="ID0ED6G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W6G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GAH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ZA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IBHM" style:family="table-row">
      <style:table-row-properties style:min-row-height="0.035cm" style:keep-together="true"/>
    </style:style>
    <style:style style:name="ID0EMBH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2BH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NC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5C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MDHM" style:family="text">
      <style:text-properties style:font-name-asian="標楷體" fo:letter-spacing="-0.018cm"/>
    </style:style>
    <style:style style:name="ID0EUDHM" style:family="text">
      <style:text-properties style:font-name-complex="標楷體" style:font-name-asian="標楷體" fo:letter-spacing="-0.018cm"/>
    </style:style>
    <style:style style:name="ID0E5D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E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CF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VF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GG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XG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FHHM" style:family="text">
      <style:text-properties style:font-name-asian="標楷體" fo:letter-spacing="-0.018cm"/>
    </style:style>
    <style:style style:name="ID0ENHHM" style:family="text">
      <style:text-properties style:font-name-complex="標楷體" style:font-name-asian="標楷體" fo:letter-spacing="-0.018cm"/>
    </style:style>
    <style:style style:name="ID0EXH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KI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ZIH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MJ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2JHM" style:family="table-row">
      <style:table-row-properties style:min-row-height="0.035cm" style:keep-together="true"/>
    </style:style>
    <style:style style:name="ID0E6JH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OKH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AL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RL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6LHM" style:family="text">
      <style:text-properties style:font-name-complex="標楷體" style:font-name-asian="標楷體" fo:letter-spacing="-0.018cm"/>
    </style:style>
    <style:style style:name="ID0EJM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3MHM" style:family="paragraph" style:parent-style-name="Normal">
      <style:paragraph-properties style:tab-stop-distance="0.847cm" fo:line-height="0.406cm" fo:text-align="end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LN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NHM" style:family="paragraph" style:parent-style-name="Normal">
      <style:paragraph-properties style:tab-stop-distance="0.847cm" fo:line-height="0.406cm" fo:text-align="end" fo:margin-left="0cm" fo:text-indent="0cm" fo:margin-right="0cm" fo:widows="2" fo:orphans="2"/>
      <style:text-properties fo:letter-spacing="normal" style:font-name="新細明體" style:font-name-complex="新細明體" fo:color="#FF0000"/>
    </style:style>
    <style:style style:name="ID0ENO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5O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MPHM" style:family="text">
      <style:text-properties style:font-name-asian="標楷體" fo:letter-spacing="-0.018cm"/>
    </style:style>
    <style:style style:name="ID0EUPHM" style:family="text">
      <style:text-properties style:font-name-complex="標楷體" style:font-name-asian="標楷體" fo:letter-spacing="-0.018cm"/>
    </style:style>
    <style:style style:name="ID0E5P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RQ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RH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TR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CSHM" style:family="table-row">
      <style:table-row-properties style:min-row-height="0.035cm" style:keep-together="true"/>
    </style:style>
    <style:style style:name="ID0EGSH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VSH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HT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YT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GUHM" style:family="text">
      <style:text-properties style:font-name-asian="標楷體" fo:letter-spacing="-0.049cm"/>
    </style:style>
    <style:style style:name="ID0EOUHM" style:family="text">
      <style:text-properties style:font-name-complex="標楷體" style:font-name-asian="標楷體" fo:letter-spacing="-0.049cm"/>
    </style:style>
    <style:style style:name="ID0EYUHM" style:family="text">
      <style:text-properties style:font-name-asian="標楷體" fo:letter-spacing="-0.049cm"/>
    </style:style>
    <style:style style:name="ID0E6UHM" style:family="text">
      <style:text-properties style:font-name-complex="標楷體" style:font-name-asian="標楷體" fo:letter-spacing="-0.049cm"/>
    </style:style>
    <style:style style:name="ID0EJV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1V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JW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1W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HX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YX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GYHM" style:family="text">
      <style:text-properties style:font-name-complex="標楷體" style:font-name-asian="標楷體" fo:letter-spacing="-0.018cm"/>
    </style:style>
    <style:style style:name="ID0EQYH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DZ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TZH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G1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V1HM" style:family="table-row">
      <style:table-row-properties style:min-row-height="0.035cm" style:keep-together="true"/>
    </style:style>
    <style:style style:name="ID0EZ1H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I2H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12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L3H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13HM" style:family="text">
      <style:text-properties style:font-name-asian="標楷體" fo:letter-spacing="-0.049cm"/>
    </style:style>
    <style:style style:name="ID0ED4HM" style:family="text">
      <style:text-properties style:font-name-asian="標楷體" fo:letter-spacing="-0.014cm"/>
    </style:style>
    <style:style style:name="ID0EK4HM" style:family="text">
      <style:text-properties style:font-name-complex="標楷體" style:font-name-asian="標楷體" fo:letter-spacing="-0.014cm"/>
    </style:style>
    <style:style style:name="ID0EU4HM" style:family="text">
      <style:text-properties style:font-name-asian="標楷體" fo:letter-spacing="-0.014cm"/>
    </style:style>
    <style:style style:name="ID0E34HM" style:family="text">
      <style:text-properties style:font-name-complex="標楷體" style:font-name-asian="標楷體" fo:letter-spacing="-0.014cm"/>
    </style:style>
    <style:style style:name="ID0EG5HM" style:family="text">
      <style:text-properties style:font-name-asian="標楷體" fo:letter-spacing="-0.014cm"/>
    </style:style>
    <style:style style:name="ID0EP5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A6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N6H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56H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A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3AI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KBIM" style:family="text">
      <style:text-properties style:font-name-complex="標楷體" style:font-name-asian="標楷體" fo:letter-spacing="-0.018cm"/>
    </style:style>
    <style:style style:name="ID0EUBI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HC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WCI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JD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DIM" style:family="table-row">
      <style:table-row-properties style:min-row-height="0.035cm" style:keep-together="true"/>
    </style:style>
    <style:style style:name="ID0E3DI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LEI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4E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OFI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4FIM" style:family="text">
      <style:text-properties style:font-name-complex="標楷體" style:font-name-asian="標楷體" fo:letter-spacing="-0.049cm"/>
    </style:style>
    <style:style style:name="ID0EIGIM" style:family="text">
      <style:text-properties style:font-name-asian="標楷體" fo:letter-spacing="-0.049cm"/>
    </style:style>
    <style:style style:name="ID0ESGIM" style:family="text">
      <style:text-properties style:font-name-complex="標楷體" style:font-name-asian="標楷體" fo:letter-spacing="-0.035cm"/>
    </style:style>
    <style:style style:name="ID0E3GIM" style:family="text">
      <style:text-properties style:font-name-asian="標楷體" fo:letter-spacing="-0.035cm"/>
    </style:style>
    <style:style style:name="ID0EEHIM" style:family="text">
      <style:text-properties style:font-name-complex="標楷體" style:font-name-asian="標楷體" fo:letter-spacing="-0.035cm"/>
    </style:style>
    <style:style style:name="ID0EOH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6H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II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ZI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CJ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TJI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CKI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VK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KI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RL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LIM" style:family="table-row">
      <style:table-row-properties style:min-row-height="0.035cm" style:keep-together="true"/>
    </style:style>
    <style:style style:name="ID0E5LI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NMI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6M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QNI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5NIM" style:family="text">
      <style:text-properties style:font-name-asian="標楷體" fo:letter-spacing="-0.049cm"/>
    </style:style>
    <style:style style:name="ID0EHOIM" style:family="text">
      <style:text-properties style:font-name-asian="標楷體" fo:letter-spacing="-0.035cm"/>
    </style:style>
    <style:style style:name="ID0EOOIM" style:family="text">
      <style:text-properties style:font-name-complex="標楷體" style:font-name-asian="標楷體" fo:letter-spacing="-0.035cm"/>
    </style:style>
    <style:style style:name="ID0EYOIM" style:family="text">
      <style:text-properties style:font-name-asian="標楷體" fo:letter-spacing="-0.035cm"/>
    </style:style>
    <style:style style:name="ID0E6OIM" style:family="text">
      <style:text-properties style:font-name-complex="標楷體" style:font-name-asian="標楷體" fo:letter-spacing="-0.035cm"/>
    </style:style>
    <style:style style:name="ID0EJPIM" style:family="text">
      <style:text-properties style:font-name-asian="標楷體" fo:letter-spacing="-0.035cm"/>
    </style:style>
    <style:style style:name="ID0ERP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CQ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PQ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AR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R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3RI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LSI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S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HTI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1T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DUIM" style:family="table-row">
      <style:table-row-properties style:min-row-height="0.035cm" style:keep-together="true"/>
    </style:style>
    <style:style style:name="ID0EHUI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WUI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IV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ZVI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HWIM" style:family="text">
      <style:text-properties style:font-name-complex="標楷體" style:font-name-asian="標楷體" fo:letter-spacing="-0.049cm"/>
    </style:style>
    <style:style style:name="ID0ESWIM" style:family="text">
      <style:text-properties style:font-name-asian="標楷體" fo:letter-spacing="-0.049cm"/>
    </style:style>
    <style:style style:name="ID0E3WIM" style:family="text">
      <style:text-properties style:font-name-complex="標楷體" style:font-name-asian="標楷體" fo:letter-spacing="-0.035cm"/>
    </style:style>
    <style:style style:name="ID0EGXIM" style:family="text">
      <style:text-properties style:font-name-asian="標楷體" fo:letter-spacing="-0.035cm"/>
    </style:style>
    <style:style style:name="ID0ENXIM" style:family="text">
      <style:text-properties style:font-name-complex="標楷體" style:font-name-asian="標楷體" fo:letter-spacing="-0.035cm"/>
    </style:style>
    <style:style style:name="ID0EXX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IY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RY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CZ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LZ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3ZI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L1I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51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H2I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12I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D3IM" style:family="table-row">
      <style:table-row-properties style:min-row-height="0.035cm" style:keep-together="true"/>
    </style:style>
    <style:style style:name="ID0EH3I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W3I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I4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Z4I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H5IM" style:family="text">
      <style:text-properties style:font-name-asian="標楷體" fo:letter-spacing="-0.049cm"/>
    </style:style>
    <style:style style:name="ID0EQ5IM" style:family="text">
      <style:text-properties style:font-name-asian="標楷體" fo:letter-spacing="-0.035cm"/>
    </style:style>
    <style:style style:name="ID0EX5IM" style:family="text">
      <style:text-properties style:font-name-complex="標楷體" style:font-name-asian="標楷體" fo:letter-spacing="-0.035cm"/>
    </style:style>
    <style:style style:name="ID0EB6IM" style:family="text">
      <style:text-properties style:font-name-asian="標楷體" fo:letter-spacing="-0.035cm"/>
    </style:style>
    <style:style style:name="ID0EI6IM" style:family="text">
      <style:text-properties style:font-name-complex="標楷體" style:font-name-asian="標楷體" fo:letter-spacing="-0.035cm"/>
    </style:style>
    <style:style style:name="ID0ES6IM" style:family="text">
      <style:text-properties style:font-name-asian="標楷體" fo:letter-spacing="-0.035cm"/>
    </style:style>
    <style:style style:name="ID0E16I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LA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A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JB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WB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HCJ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WCJ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JD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SDJ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FE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EJM" style:family="table-row">
      <style:table-row-properties style:min-row-height="0.035cm" style:keep-together="true"/>
    </style:style>
    <style:style style:name="ID0ESEJ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BFJ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TF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EGJ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SGJM" style:family="text">
      <style:text-properties style:font-name-complex="標楷體" style:font-name-asian="標楷體" fo:letter-spacing="-0.049cm"/>
    </style:style>
    <style:style style:name="ID0E4GJM" style:family="text">
      <style:text-properties style:font-name-asian="標楷體" fo:letter-spacing="-0.049cm"/>
    </style:style>
    <style:style style:name="ID0EHHJM" style:family="text">
      <style:text-properties style:font-name-complex="標楷體" style:font-name-asian="標楷體" fo:letter-spacing="-0.035cm"/>
    </style:style>
    <style:style style:name="ID0ERHJM" style:family="text">
      <style:text-properties style:font-name-asian="標楷體" fo:letter-spacing="-0.035cm"/>
    </style:style>
    <style:style style:name="ID0EYHJM" style:family="text">
      <style:text-properties style:font-name-complex="標楷體" style:font-name-asian="標楷體" fo:letter-spacing="-0.035cm"/>
    </style:style>
    <style:style style:name="ID0ECI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TI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3I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NJ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WJ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HKJ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WKJ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JL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SLJ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FM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OMJM" style:family="table-row">
      <style:table-row-properties style:min-row-height="0.035cm" style:keep-together="true"/>
    </style:style>
    <style:style style:name="ID0ESMJM" style:family="table-cell">
      <style:table-cell-properties style:vertical-align="middle" fo:padding-right="0cm" fo:border-right=".018cm solid #000000" fo:border-=".018cm solid #000000" fo:border-top=".018cm solid #000000"/>
    </style:style>
    <style:style style:name="ID0EBNJ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TN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EOJ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SOJM" style:family="text">
      <style:text-properties style:font-name-asian="標楷體" fo:letter-spacing="-0.049cm"/>
    </style:style>
    <style:style style:name="ID0E1OJM" style:family="text">
      <style:text-properties style:font-name-asian="標楷體" fo:letter-spacing="-0.035cm"/>
    </style:style>
    <style:style style:name="ID0EBPJM" style:family="text">
      <style:text-properties style:font-name-complex="標楷體" style:font-name-asian="標楷體" fo:letter-spacing="-0.035cm"/>
    </style:style>
    <style:style style:name="ID0ELPJM" style:family="text">
      <style:text-properties style:font-name-asian="標楷體" fo:letter-spacing="-0.035cm"/>
    </style:style>
    <style:style style:name="ID0ESPJM" style:family="text">
      <style:text-properties style:font-name-complex="標楷體" style:font-name-asian="標楷體" fo:letter-spacing="-0.035cm"/>
    </style:style>
    <style:style style:name="ID0E3P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NQ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1Q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LR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RJM" style:family="table-cell">
      <style:table-cell-properties fo:padding-right="0cm" fo:border-left=".018cm solid #000000" fo:border-right=".018cm solid #000000" fo:border-bottom="0cm hidden #000000" fo:border-top="0cm hidden #000000"/>
    </style:style>
    <style:style style:name="ID0EJSJ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YSJM" style:family="table-cell">
      <style:table-cell-properties style:vertical-align="middle" fo:padding-right="0cm" fo:border-left=".018cm solid #000000" fo:border-right=".018cm solid #000000" fo:border-bottom="0cm hidden #000000" fo:border-top="0cm hidden #000000"/>
    </style:style>
    <style:style style:name="ID0ELT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UTJM" style:family="table-cell">
      <style:table-cell-properties style:vertical-align="middle" fo:padding-right="0cm" fo:border-left=".018cm solid #000000" fo:border-bottom="0cm hidden #000000" fo:border-top="0cm hidden #000000"/>
    </style:style>
    <style:style style:name="ID0EHU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QUJM" style:family="table-row">
      <style:table-row-properties style:min-row-height="0.035cm" style:keep-together="true"/>
    </style:style>
    <style:style style:name="ID0EUUJM" style:family="table-cell">
      <style:table-cell-properties style:vertical-align="middle" fo:padding-right="0cm" fo:border-right=".018cm solid #000000" fo:border-bottom=".018cm solid #000000" fo:border-top=".018cm solid #000000"/>
    </style:style>
    <style:style style:name="ID0EDVJM" style:family="paragraph" style:parent-style-name="Normal">
      <style:paragraph-properties style:tab-stop-distance="0.847cm" fo:margin-top="0.212cm" fo:margin-bottom="0.212cm" fo:line-height="0.406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VVJM" style:family="table-cell">
      <style:table-cell-properties fo:padding-right="0cm" fo:border-left=".018cm solid #000000" fo:border-right=".018cm solid #000000" fo:border-bottom=".018cm solid #000000" fo:border-top="0cm hidden #000000"/>
    </style:style>
    <style:style style:name="ID0EEWJM" style:family="paragraph" style:parent-style-name="Normal">
      <style:paragraph-properties style:tab-stop-distance="0.847cm" fo:line-height="0.406cm" fo:text-align="justify" fo:margin-left="0cm" fo:text-indent="0cm" fo:margin-right="0cm" fo:widows="2" fo:orphans="2"/>
    </style:style>
    <style:style style:name="ID0ESWJM" style:family="text">
      <style:text-properties style:font-name-complex="標楷體" style:font-name-asian="標楷體" fo:letter-spacing="-0.018cm"/>
    </style:style>
    <style:style style:name="ID0E3WJM" style:family="table-cell">
      <style:table-cell-properties style:vertical-align="middle" fo:padding-right="0cm" fo:border-left=".018cm solid #000000" fo:border-right=".018cm solid #000000" fo:border-bottom=".018cm solid #000000" fo:border-top="0cm hidden #000000"/>
    </style:style>
    <style:style style:name="ID0ENX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5XJM" style:family="table-cell">
      <style:table-cell-properties style:vertical-align="middle" fo:padding-right="0cm" fo:border-left=".018cm solid #000000" fo:border-right=".018cm solid #000000" fo:border-bottom=".018cm solid #000000" fo:border-top="0cm hidden #000000"/>
    </style:style>
    <style:style style:name="ID0EPY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AZJM" style:family="table-cell">
      <style:table-cell-properties fo:padding-right="0cm" fo:border-left=".018cm solid #000000" fo:border-right=".018cm solid #000000" fo:border-bottom=".018cm solid #000000" fo:border-top="0cm hidden #000000"/>
    </style:style>
    <style:style style:name="ID0EPZJM" style:family="paragraph" style:parent-style-name="Normal">
      <style:paragraph-properties style:tab-stop-distance="0.847cm" fo:line-height="0.406cm" fo:text-align="justify" fo:margin-left="0cm" fo:text-indent="0cm" fo:margin-right="0cm" fo:widows="2" fo:orphans="2"/>
      <style:text-properties style:font-name-asian="標楷體" fo:letter-spacing="-0.018cm"/>
    </style:style>
    <style:style style:name="ID0E5ZJM" style:family="table-cell">
      <style:table-cell-properties style:vertical-align="middle" fo:padding-right="0cm" fo:border-left=".018cm solid #000000" fo:border-right=".018cm solid #000000" fo:border-bottom=".018cm solid #000000" fo:border-top="0cm hidden #000000"/>
    </style:style>
    <style:style style:name="ID0EP1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Y1JM" style:family="table-cell">
      <style:table-cell-properties style:vertical-align="middle" fo:padding-right="0cm" fo:border-left=".018cm solid #000000" fo:border-bottom=".018cm solid #000000" fo:border-top="0cm hidden #000000"/>
    </style:style>
    <style:style style:name="ID0EJ2JM" style:family="paragraph" style:parent-style-name="Normal">
      <style:paragraph-properties style:tab-stop-distance="0.847cm" fo:line-height="0.406cm" fo:text-align="end" fo:margin-left="0cm" fo:text-indent="0cm" fo:margin-right="0cm" fo:widows="2" fo:orphans="2"/>
    </style:style>
    <style:style style:name="ID0ES2JM" style:family="paragraph" style:parent-style-name="Normal">
      <style:paragraph-properties style:tab-stop-distance="0.847cm" fo:text-align="center" fo:break-before="page" fo:margin-left="0cm" fo:text-indent="0cm" fo:margin-right="0cm" fo:widows="2" fo:orphans="2"/>
    </style:style>
    <style:style style:name="ID0E62JM" style:family="text">
      <style:text-properties style:font-name-asian="標楷體"/>
    </style:style>
    <style:style style:name="ID0EF3JM" style:family="text">
      <style:text-properties style:font-name-complex="標楷體" style:font-name-asian="標楷體" style:font-size-complex="18pt" fo:font-size="18pt" style:font-size-asian="18pt"/>
    </style:style>
    <style:style style:name="ID0ER3JM" style:family="text">
      <style:text-properties style:font-name-asian="標楷體" style:font-size-complex="18pt" fo:font-size="18pt" style:font-size-asian="18pt"/>
    </style:style>
    <style:style style:name="ID0E13JM" style:family="text">
      <style:text-properties style:font-name-complex="標楷體" style:font-name-asian="標楷體" style:font-size-complex="18pt" fo:font-size="18pt" style:font-size-asian="18pt"/>
    </style:style>
    <style:style style:name="ID0EH4JM" style:family="text">
      <style:text-properties style:font-name-asian="標楷體" style:font-size-complex="18pt" fo:font-size="18pt" style:font-size-asian="18pt"/>
    </style:style>
    <style:style style:name="ID0EQ4JM" style:family="text">
      <style:text-properties style:font-name-asian="標楷體" style:font-size-complex="18pt" fo:font-size="18pt" style:font-size-asian="18pt"/>
    </style:style>
    <style:style style:name="ID0EZ4JM" style:family="text">
      <style:text-properties style:font-name-complex="標楷體" style:font-name-asian="標楷體" style:font-size-complex="18pt" fo:font-size="18pt" style:font-size-asian="18pt"/>
    </style:style>
    <style:style style:name="ID0EF5JM" style:family="table">
      <style:table-properties table:border-model="collapsing" style:width="15.688cm" table:align="left" fo:margin-left="0cm" fo:margin-bottom="0cm"/>
    </style:style>
    <style:style style:name="ID0E16JM" style:family="table-column">
      <style:table-column-properties style:column-width="1.983cm"/>
    </style:style>
    <style:style style:name="ID0E36JM" style:family="table-column">
      <style:table-column-properties style:column-width="1.984cm"/>
    </style:style>
    <style:style style:name="ID0E56JM" style:family="table-column">
      <style:table-column-properties style:column-width="1.984cm"/>
    </style:style>
    <style:style style:name="ID0EAAKM" style:family="table-column">
      <style:table-column-properties style:column-width="9.737cm"/>
    </style:style>
    <style:style style:name="ID0ECAKM" style:family="table-row">
      <style:table-row-properties style:min-row-height="0.035cm" style:keep-together="true"/>
    </style:style>
    <style:style style:name="ID0EOA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1A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BKM" style:family="text">
      <style:text-properties style:font-name-complex="標楷體" style:font-name-asian="標楷體"/>
    </style:style>
    <style:style style:name="ID0ELB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B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BKM" style:family="text">
      <style:text-properties style:font-name-complex="標楷體" style:font-name-asian="標楷體"/>
    </style:style>
    <style:style style:name="ID0EFC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CKM" style:family="text">
      <style:text-properties style:font-name-complex="標楷體" style:font-name-asian="標楷體"/>
    </style:style>
    <style:style style:name="ID0EWC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CKM" style:family="text">
      <style:text-properties style:font-name-complex="標楷體" style:font-name-asian="標楷體"/>
    </style:style>
    <style:style style:name="ID0EHD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TD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DKM" style:family="text">
      <style:text-properties style:font-name-complex="標楷體" style:font-name-asian="標楷體" fo:letter-spacing="0.353cm"/>
    </style:style>
    <style:style style:name="ID0EIEKM" style:family="table-row">
      <style:table-row-properties style:min-row-height="0.035cm" style:keep-together="true"/>
    </style:style>
    <style:style style:name="ID0EUE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6EKM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IF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FKM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ZF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G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GKM" style:family="text">
      <style:text-properties style:font-name-complex="標楷體" style:font-name-asian="標楷體"/>
    </style:style>
    <style:style style:name="ID0ERG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GKM" style:family="text">
      <style:text-properties style:font-name-complex="標楷體" style:font-name-asian="標楷體"/>
    </style:style>
    <style:style style:name="ID0ECH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MH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HKM" style:family="text">
      <style:text-properties style:font-name-complex="標楷體" style:font-name-asian="標楷體" fo:letter-spacing="0.353cm"/>
    </style:style>
    <style:style style:name="ID0EBIKM" style:family="table-row">
      <style:table-row-properties style:min-row-height="0.035cm" style:keep-together="true"/>
    </style:style>
    <style:style style:name="ID0ENI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XI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JKM" style:family="text">
      <style:text-properties style:font-name-asian="標楷體"/>
    </style:style>
    <style:style style:name="ID0EFJKM" style:family="text">
      <style:text-properties style:font-name-complex="標楷體" style:font-name-asian="標楷體"/>
    </style:style>
    <style:style style:name="ID0ENJ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J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AKKM" style:family="text">
      <style:text-properties style:font-name-asian="標楷體"/>
    </style:style>
    <style:style style:name="ID0EFK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K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YKKM" style:family="text">
      <style:text-properties style:font-name-asian="標楷體"/>
    </style:style>
    <style:style style:name="ID0E5K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ILK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ULKM" style:family="text">
      <style:text-properties style:font-name-complex="標楷體" style:font-name-asian="標楷體"/>
    </style:style>
    <style:style style:name="ID0E2LKM" style:family="table-row">
      <style:table-row-properties style:min-row-height="0.035cm" style:keep-together="true"/>
    </style:style>
    <style:style style:name="ID0EHM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RM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MKM" style:family="text">
      <style:text-properties style:font-name-asian="標楷體"/>
    </style:style>
    <style:style style:name="ID0E6MKM" style:family="text">
      <style:text-properties style:font-name-complex="標楷體" style:font-name-asian="標楷體"/>
    </style:style>
    <style:style style:name="ID0EHN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N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1NKM" style:family="text">
      <style:text-properties style:font-name-asian="標楷體"/>
    </style:style>
    <style:style style:name="ID0E6N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O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SOKM" style:family="text">
      <style:text-properties style:font-name-asian="標楷體"/>
    </style:style>
    <style:style style:name="ID0EYO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CPK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OPKM" style:family="text">
      <style:text-properties style:font-name-complex="標楷體" style:font-name-asian="標楷體"/>
    </style:style>
    <style:style style:name="ID0EVPKM" style:family="table-row">
      <style:table-row-properties style:min-row-height="0.035cm" style:keep-together="true"/>
    </style:style>
    <style:style style:name="ID0EBQ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LQ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QKM" style:family="text">
      <style:text-properties style:font-name-asian="標楷體"/>
    </style:style>
    <style:style style:name="ID0EZQKM" style:family="text">
      <style:text-properties style:font-name-complex="標楷體" style:font-name-asian="標楷體"/>
    </style:style>
    <style:style style:name="ID0EBR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R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URKM" style:family="text">
      <style:text-properties style:font-name-asian="標楷體"/>
    </style:style>
    <style:style style:name="ID0EZR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S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MSKM" style:family="text">
      <style:text-properties style:font-name-asian="標楷體"/>
    </style:style>
    <style:style style:name="ID0ESS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3SK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ITKM" style:family="text">
      <style:text-properties style:font-name-complex="標楷體" style:font-name-asian="標楷體"/>
    </style:style>
    <style:style style:name="ID0EPTKM" style:family="text">
      <style:text-properties style:font-name-asian="標楷體"/>
    </style:style>
    <style:style style:name="ID0EUTKM" style:family="text">
      <style:text-properties style:font-name-complex="標楷體" style:font-name-asian="標楷體"/>
    </style:style>
    <style:style style:name="ID0E2TKM" style:family="text">
      <style:text-properties style:font-name-asian="標楷體"/>
    </style:style>
    <style:style style:name="ID0EAUKM" style:family="text">
      <style:text-properties style:font-name-complex="標楷體" style:font-name-asian="標楷體"/>
    </style:style>
    <style:style style:name="ID0EHUKM" style:family="table-row">
      <style:table-row-properties style:min-row-height="0.778cm" style:keep-together="true"/>
    </style:style>
    <style:style style:name="ID0ETU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4U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VKM" style:family="text">
      <style:text-properties style:font-name-asian="標楷體"/>
    </style:style>
    <style:style style:name="ID0ELVKM" style:family="text">
      <style:text-properties style:font-name-complex="標楷體" style:font-name-asian="標楷體"/>
    </style:style>
    <style:style style:name="ID0ETV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V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GWKM" style:family="text">
      <style:text-properties style:font-name-asian="標楷體"/>
    </style:style>
    <style:style style:name="ID0ELW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W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5WKM" style:family="text">
      <style:text-properties style:font-name-asian="標楷體"/>
    </style:style>
    <style:style style:name="ID0EEX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OXK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1XKM" style:family="text">
      <style:text-properties style:font-name-complex="標楷體" style:font-name-asian="標楷體"/>
    </style:style>
    <style:style style:name="ID0EBYKM" style:family="table-row">
      <style:table-row-properties style:min-row-height="0.035cm" style:keep-together="true"/>
    </style:style>
    <style:style style:name="ID0ENY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XY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ZKM" style:family="text">
      <style:text-properties style:font-name-asian="標楷體"/>
    </style:style>
    <style:style style:name="ID0EFZKM" style:family="text">
      <style:text-properties style:font-name-complex="標楷體" style:font-name-asian="標楷體"/>
    </style:style>
    <style:style style:name="ID0ENZ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Z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A1KM" style:family="text">
      <style:text-properties style:font-name-asian="標楷體"/>
    </style:style>
    <style:style style:name="ID0EF1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1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Y1KM" style:family="text">
      <style:text-properties style:font-name-asian="標楷體"/>
    </style:style>
    <style:style style:name="ID0E51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I2K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U2KM" style:family="text">
      <style:text-properties style:font-name-complex="標楷體" style:font-name-asian="標楷體"/>
    </style:style>
    <style:style style:name="ID0E22KM" style:family="table-row">
      <style:table-row-properties style:min-row-height="0.035cm" style:keep-together="true"/>
    </style:style>
    <style:style style:name="ID0EH3K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R3K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3KM" style:family="text">
      <style:text-properties style:font-name-asian="標楷體"/>
    </style:style>
    <style:style style:name="ID0E63KM" style:family="text">
      <style:text-properties style:font-name-complex="標楷體" style:font-name-asian="標楷體"/>
    </style:style>
    <style:style style:name="ID0EH4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4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14KM" style:family="text">
      <style:text-properties style:font-name-asian="標楷體"/>
    </style:style>
    <style:style style:name="ID0E64K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5K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S5KM" style:family="text">
      <style:text-properties style:font-name-asian="標楷體"/>
    </style:style>
    <style:style style:name="ID0EY5K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C6K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O6KM" style:family="text">
      <style:text-properties style:font-name-complex="標楷體" style:font-name-asian="標楷體"/>
    </style:style>
    <style:style style:name="ID0EV6KM" style:family="table-row">
      <style:table-row-properties style:min-row-height="0.035cm" style:keep-together="true"/>
    </style:style>
    <style:style style:name="ID0EBA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LA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ALM" style:family="text">
      <style:text-properties style:font-name-asian="標楷體"/>
    </style:style>
    <style:style style:name="ID0EZALM" style:family="text">
      <style:text-properties style:font-name-complex="標楷體" style:font-name-asian="標楷體"/>
    </style:style>
    <style:style style:name="ID0EBB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B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UBLM" style:family="text">
      <style:text-properties style:font-name-asian="標楷體"/>
    </style:style>
    <style:style style:name="ID0EZB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C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MCLM" style:family="text">
      <style:text-properties style:font-name-asian="標楷體"/>
    </style:style>
    <style:style style:name="ID0ESCL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3CL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IDLM" style:family="text">
      <style:text-properties style:font-name-complex="標楷體" style:font-name-asian="標楷體"/>
    </style:style>
    <style:style style:name="ID0EPDLM" style:family="table-row">
      <style:table-row-properties style:min-row-height="0.035cm" style:keep-together="true"/>
    </style:style>
    <style:style style:name="ID0E2D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FE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ELM" style:family="text">
      <style:text-properties style:font-name-asian="標楷體"/>
    </style:style>
    <style:style style:name="ID0ETELM" style:family="text">
      <style:text-properties style:font-name-complex="標楷體" style:font-name-asian="標楷體"/>
    </style:style>
    <style:style style:name="ID0E2E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F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OFLM" style:family="text">
      <style:text-properties style:font-name-asian="標楷體"/>
    </style:style>
    <style:style style:name="ID0ETF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F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GGLM" style:family="text">
      <style:text-properties style:font-name-asian="標楷體"/>
    </style:style>
    <style:style style:name="ID0EMGL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WGL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CHLM" style:family="text">
      <style:text-properties style:font-name-complex="標楷體" style:font-name-asian="標楷體"/>
    </style:style>
    <style:style style:name="ID0EJHLM" style:family="table-row">
      <style:table-row-properties style:min-row-height="0.035cm" style:keep-together="true"/>
    </style:style>
    <style:style style:name="ID0EVH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6H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ILM" style:family="text">
      <style:text-properties style:font-name-asian="標楷體"/>
    </style:style>
    <style:style style:name="ID0ENILM" style:family="text">
      <style:text-properties style:font-name-complex="標楷體" style:font-name-asian="標楷體"/>
    </style:style>
    <style:style style:name="ID0EVI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I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IJLM" style:family="text">
      <style:text-properties style:font-name-asian="標楷體"/>
    </style:style>
    <style:style style:name="ID0ENJ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J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AKLM" style:family="text">
      <style:text-properties style:font-name-asian="標楷體"/>
    </style:style>
    <style:style style:name="ID0EGKL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QKL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3KLM" style:family="text">
      <style:text-properties style:font-name-complex="標楷體" style:font-name-asian="標楷體"/>
    </style:style>
    <style:style style:name="ID0EDLLM" style:family="table-row">
      <style:table-row-properties style:min-row-height="0.035cm" style:keep-together="true"/>
    </style:style>
    <style:style style:name="ID0EPL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ZL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MLM" style:family="text">
      <style:text-properties style:font-name-asian="標楷體"/>
    </style:style>
    <style:style style:name="ID0EHMLM" style:family="text">
      <style:text-properties style:font-name-complex="標楷體" style:font-name-asian="標楷體"/>
    </style:style>
    <style:style style:name="ID0EPM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M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CNLM" style:family="text">
      <style:text-properties style:font-name-asian="標楷體"/>
    </style:style>
    <style:style style:name="ID0EHN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N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1NLM" style:family="text">
      <style:text-properties style:font-name-asian="標楷體"/>
    </style:style>
    <style:style style:name="ID0EAOL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KOL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WOLM" style:family="text">
      <style:text-properties style:font-name-complex="標楷體" style:font-name-asian="標楷體"/>
    </style:style>
    <style:style style:name="ID0E4OLM" style:family="table-row">
      <style:table-row-properties style:min-row-height="0.035cm" style:keep-together="true"/>
    </style:style>
    <style:style style:name="ID0EJP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TP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PLM" style:family="text">
      <style:text-properties style:font-name-asian="標楷體"/>
    </style:style>
    <style:style style:name="ID0EBQLM" style:family="text">
      <style:text-properties style:font-name-complex="標楷體" style:font-name-asian="標楷體"/>
    </style:style>
    <style:style style:name="ID0EJQ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Q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3QLM" style:family="text">
      <style:text-properties style:font-name-asian="標楷體"/>
    </style:style>
    <style:style style:name="ID0EBR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R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URLM" style:family="text">
      <style:text-properties style:font-name-asian="標楷體"/>
    </style:style>
    <style:style style:name="ID0E1RL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ESL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QSLM" style:family="text">
      <style:text-properties style:font-name-complex="標楷體" style:font-name-asian="標楷體"/>
    </style:style>
    <style:style style:name="ID0EXSLM" style:family="table-row">
      <style:table-row-properties style:min-row-height="0.035cm" style:keep-together="true"/>
    </style:style>
    <style:style style:name="ID0EDTLM" style:family="table-cell">
      <style:table-cell-properties style:vertical-align="middle" fo:padding-right="0.049cm" fo:border-left="0cm hidden #000000" fo:border-right=".018cm solid #000000" fo:border-bottom=".018cm solid #000000" fo:border-top=".018cm solid #000000"/>
    </style:style>
    <style:style style:name="ID0ENT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TLM" style:family="text">
      <style:text-properties style:font-name-asian="標楷體"/>
    </style:style>
    <style:style style:name="ID0E2TLM" style:family="text">
      <style:text-properties style:font-name-complex="標楷體" style:font-name-asian="標楷體"/>
    </style:style>
    <style:style style:name="ID0EDUL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KU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WULM" style:family="text">
      <style:text-properties style:font-name-asian="標楷體"/>
    </style:style>
    <style:style style:name="ID0E2UL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CVLM" style:family="paragraph" style:parent-style-name="Normal">
      <style:paragraph-properties style:tab-stop-distance="0.847cm" fo:text-align="end" fo:margin-left="0cm" fo:text-indent="0cm" fo:margin-right="0.423cm" fo:widows="2" fo:orphans="2"/>
    </style:style>
    <style:style style:name="ID0EOVLM" style:family="text">
      <style:text-properties style:font-name-asian="標楷體"/>
    </style:style>
    <style:style style:name="ID0EUVLM" style:family="table-cell">
      <style:table-cell-properties style:vertical-align="middle" fo:padding-right="0.049cm" fo:border-left=".018cm solid #000000" fo:border-right="0cm hidden #000000" fo:border-bottom=".018cm solid #000000" fo:border-top=".018cm solid #000000"/>
    </style:style>
    <style:style style:name="ID0E5VL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KWLM" style:family="text">
      <style:text-properties style:font-name-complex="標楷體" style:font-name-asian="標楷體"/>
    </style:style>
    <style:style style:name="ID0ERWLM" style:family="paragraph" style:parent-style-name="Normal">
      <style:paragraph-properties style:tab-stop-distance="0.847cm" fo:text-align="center" fo:break-before="page" fo:margin-left="0cm" fo:text-indent="0cm" fo:margin-right="0cm" fo:widows="2" fo:orphans="2"/>
    </style:style>
    <style:style style:name="ID0E5WLM" style:family="text">
      <style:text-properties style:font-name-asian="標楷體" style:font-size-complex="18pt" fo:font-size="18pt" style:font-size-asian="18pt"/>
    </style:style>
    <style:style style:name="ID0EIXLM" style:family="text">
      <style:text-properties style:font-name-complex="標楷體" style:font-name-asian="標楷體" style:font-size-complex="18pt" fo:font-size="18pt" style:font-size-asian="18pt"/>
    </style:style>
    <style:style style:name="ID0EUXLM" style:family="text">
      <style:text-properties style:font-name-asian="標楷體" style:font-size-complex="18pt" fo:font-size="18pt" style:font-size-asian="18pt"/>
    </style:style>
    <style:style style:name="ID0E4XLM" style:family="text">
      <style:text-properties style:font-name-complex="標楷體" style:font-name-asian="標楷體" style:font-size-complex="18pt" fo:font-size="18pt" style:font-size-asian="18pt"/>
    </style:style>
    <style:style style:name="ID0EKYLM" style:family="text">
      <style:text-properties style:font-name-asian="標楷體" style:font-size-complex="18pt" fo:font-size="18pt" style:font-size-asian="18pt"/>
    </style:style>
    <style:style style:name="ID0ETYLM" style:family="text">
      <style:text-properties style:font-name-asian="標楷體" style:font-size-complex="18pt" fo:font-size="18pt" style:font-size-asian="18pt"/>
    </style:style>
    <style:style style:name="ID0E3YLM" style:family="text">
      <style:text-properties style:font-name-complex="標楷體" style:font-name-asian="標楷體" style:font-size-complex="18pt" fo:font-size="18pt" style:font-size-asian="18pt"/>
    </style:style>
    <style:style style:name="ID0EIZLM" style:family="table">
      <style:table-properties table:border-model="collapsing" style:width="15.676cm" table:align="left" fo:margin-left="0cm" fo:margin-bottom="0cm"/>
    </style:style>
    <style:style style:name="ID0E41LM" style:family="table-column">
      <style:table-column-properties style:column-width="1.981cm"/>
    </style:style>
    <style:style style:name="ID0E61LM" style:family="table-column">
      <style:table-column-properties style:column-width="1.983cm"/>
    </style:style>
    <style:style style:name="ID0EB2LM" style:family="table-column">
      <style:table-column-properties style:column-width="1.983cm"/>
    </style:style>
    <style:style style:name="ID0ED2LM" style:family="table-column">
      <style:table-column-properties style:column-width="9.73cm"/>
    </style:style>
    <style:style style:name="ID0EF2LM" style:family="table-row">
      <style:table-row-properties style:min-row-height="0.034cm" style:keep-together="true"/>
    </style:style>
    <style:style style:name="ID0ER2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42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3LM" style:family="text">
      <style:text-properties style:font-name-complex="標楷體" style:font-name-asian="標楷體"/>
    </style:style>
    <style:style style:name="ID0EO3L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X3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4LM" style:family="text">
      <style:text-properties style:font-name-complex="標楷體" style:font-name-asian="標楷體"/>
    </style:style>
    <style:style style:name="ID0EI4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4LM" style:family="text">
      <style:text-properties style:font-name-complex="標楷體" style:font-name-asian="標楷體"/>
    </style:style>
    <style:style style:name="ID0EZ4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5LM" style:family="text">
      <style:text-properties style:font-name-complex="標楷體" style:font-name-asian="標楷體"/>
    </style:style>
    <style:style style:name="ID0EK5L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W5L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6LM" style:family="text">
      <style:text-properties style:font-name-complex="標楷體" style:font-name-asian="標楷體" fo:letter-spacing="0.353cm"/>
    </style:style>
    <style:style style:name="ID0EL6LM" style:family="table-row">
      <style:table-row-properties style:min-row-height="0.034cm" style:keep-together="true"/>
    </style:style>
    <style:style style:name="ID0EX6L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CAMM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LA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TAMM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3A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DBM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BMM" style:family="text">
      <style:text-properties style:font-name-complex="標楷體" style:font-name-asian="標楷體"/>
    </style:style>
    <style:style style:name="ID0EUBM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BMM" style:family="text">
      <style:text-properties style:font-name-complex="標楷體" style:font-name-asian="標楷體"/>
    </style:style>
    <style:style style:name="ID0EFCMM" style:family="table-cell">
      <style:table-cell-properties style:vertical-align="middle" fo:padding-right="0.049cm" fo:border-left=".018cm solid #000000" fo:border-right="0cm hidden #000000" fo:border-=".018cm solid #000000" fo:border-top=".018cm solid #000000"/>
    </style:style>
    <style:style style:name="ID0EPCM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CMM" style:family="text">
      <style:text-properties style:font-name-complex="標楷體" style:font-name-asian="標楷體" fo:letter-spacing="0.353cm"/>
    </style:style>
    <style:style style:name="ID0EEDMM" style:family="table-row">
      <style:table-row-properties style:min-row-height="0.034cm" style:keep-together="true"/>
    </style:style>
    <style:style style:name="ID0EQD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1D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LEMM" style:family="text">
      <style:text-properties style:font-name-asian="標楷體"/>
    </style:style>
    <style:style style:name="ID0EQEMM" style:family="text">
      <style:text-properties style:font-name-complex="標楷體" style:font-name-asian="標楷體"/>
    </style:style>
    <style:style style:name="ID0EYE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E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KF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RF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3FM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EGM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UGMM" style:family="text">
      <style:text-properties style:font-name-complex="標楷體" style:font-name-asian="標楷體" fo:letter-spacing="-0.007cm"/>
    </style:style>
    <style:style style:name="ID0E4GMM" style:family="text">
      <style:text-properties style:font-name-complex="標楷體" style:font-name-asian="標楷體" fo:letter-spacing="-0.007cm"/>
    </style:style>
    <style:style style:name="ID0EGHMM" style:family="text">
      <style:text-properties style:font-name-complex="標楷體" style:font-name-asian="標楷體" fo:letter-spacing="-0.007cm"/>
    </style:style>
    <style:style style:name="ID0EPHMM" style:family="table-row">
      <style:table-row-properties style:min-row-height="0.034cm" style:keep-together="true"/>
    </style:style>
    <style:style style:name="ID0E2H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FI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RIMM" style:family="text">
      <style:text-properties style:font-name-asian="標楷體"/>
    </style:style>
    <style:style style:name="ID0EWIMM" style:family="text">
      <style:text-properties style:font-name-complex="標楷體" style:font-name-asian="標楷體"/>
    </style:style>
    <style:style style:name="ID0E5I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FJ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QJ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XJ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CKM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KKM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YKMM" style:family="text">
      <style:text-properties style:font-name-complex="標楷體" style:font-name-asian="標楷體"/>
    </style:style>
    <style:style style:name="ID0E6KMM" style:family="text">
      <style:text-properties style:font-name-complex="標楷體" style:font-name-asian="標楷體"/>
    </style:style>
    <style:style style:name="ID0EGLMM" style:family="text">
      <style:text-properties style:font-name-complex="標楷體" style:font-name-asian="標楷體"/>
    </style:style>
    <style:style style:name="ID0ENLMM" style:family="text">
      <style:text-properties style:font-name-complex="標楷體" style:font-name-asian="標楷體"/>
    </style:style>
    <style:style style:name="ID0EULMM" style:family="text">
      <style:text-properties style:font-name-complex="標楷體" style:font-name-asian="標楷體"/>
    </style:style>
    <style:style style:name="ID0E2LMM" style:family="table-row">
      <style:table-row-properties style:min-row-height="0.799cm" style:keep-together="true"/>
    </style:style>
    <style:style style:name="ID0EHM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RM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4MMM" style:family="text">
      <style:text-properties style:font-name-asian="標楷體"/>
    </style:style>
    <style:style style:name="ID0ECNMM" style:family="text">
      <style:text-properties style:font-name-complex="標楷體" style:font-name-asian="標楷體"/>
    </style:style>
    <style:style style:name="ID0EKN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RN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3N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DO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OOM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WOM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EPMM" style:family="text">
      <style:text-properties style:font-name-complex="標楷體" style:font-name-asian="標楷體"/>
    </style:style>
    <style:style style:name="ID0ELPMM" style:family="text">
      <style:text-properties style:font-name-complex="標楷體" style:font-name-asian="標楷體"/>
    </style:style>
    <style:style style:name="ID0ESPMM" style:family="text">
      <style:text-properties style:font-name-complex="標楷體" style:font-name-asian="標楷體"/>
    </style:style>
    <style:style style:name="ID0EZPMM" style:family="text">
      <style:text-properties style:font-name-complex="標楷體" style:font-name-asian="標楷體"/>
    </style:style>
    <style:style style:name="ID0EAQMM" style:family="text">
      <style:text-properties style:font-name-complex="標楷體" style:font-name-asian="標楷體"/>
    </style:style>
    <style:style style:name="ID0EHQMM" style:family="table-row">
      <style:table-row-properties style:min-row-height="0.034cm" style:keep-together="true"/>
    </style:style>
    <style:style style:name="ID0ETQ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4Q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JRMM" style:family="text">
      <style:text-properties style:font-name-asian="標楷體"/>
    </style:style>
    <style:style style:name="ID0EORMM" style:family="text">
      <style:text-properties style:font-name-complex="標楷體" style:font-name-asian="標楷體"/>
    </style:style>
    <style:style style:name="ID0EWR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4R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IS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PS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1SM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CTM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QTMM" style:family="text">
      <style:text-properties style:font-name-complex="標楷體" style:font-name-asian="標楷體"/>
    </style:style>
    <style:style style:name="ID0EXTMM" style:family="text">
      <style:text-properties style:font-name-complex="標楷體" style:font-name-asian="標楷體"/>
    </style:style>
    <style:style style:name="ID0E5TMM" style:family="text">
      <style:text-properties style:font-name-complex="標楷體" style:font-name-asian="標楷體"/>
    </style:style>
    <style:style style:name="ID0EFUMM" style:family="text">
      <style:text-properties style:font-name-complex="標楷體" style:font-name-asian="標楷體"/>
    </style:style>
    <style:style style:name="ID0EMUMM" style:family="text">
      <style:text-properties style:font-name-complex="標楷體" style:font-name-asian="標楷體"/>
    </style:style>
    <style:style style:name="ID0ETUMM" style:family="text">
      <style:text-properties style:font-name-complex="標楷體" style:font-name-asian="標楷體"/>
    </style:style>
    <style:style style:name="ID0E1UMM" style:family="table-row">
      <style:table-row-properties style:min-row-height="0.034cm" style:keep-together="true"/>
    </style:style>
    <style:style style:name="ID0EGV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QV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3VMM" style:family="text">
      <style:text-properties style:font-name-asian="標楷體"/>
    </style:style>
    <style:style style:name="ID0EBWMM" style:family="text">
      <style:text-properties style:font-name-complex="標楷體" style:font-name-asian="標楷體"/>
    </style:style>
    <style:style style:name="ID0EJW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W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2W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X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NXM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VXM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DYMM" style:family="text">
      <style:text-properties style:font-name-complex="標楷體" style:font-name-asian="標楷體"/>
    </style:style>
    <style:style style:name="ID0EKYMM" style:family="table-row">
      <style:table-row-properties style:min-row-height="0.034cm" style:keep-together="true"/>
    </style:style>
    <style:style style:name="ID0EWY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AZ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MZMM" style:family="text">
      <style:text-properties style:font-name-asian="標楷體"/>
    </style:style>
    <style:style style:name="ID0ERZMM" style:family="text">
      <style:text-properties style:font-name-complex="標楷體" style:font-name-asian="標楷體"/>
    </style:style>
    <style:style style:name="ID0EZZ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1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L1M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1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41M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F2M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V2MM" style:family="text">
      <style:text-properties style:font-name-complex="標楷體" style:font-name-asian="標楷體" fo:letter-spacing="-0.004cm"/>
    </style:style>
    <style:style style:name="ID0E52MM" style:family="text">
      <style:text-properties style:font-name-complex="標楷體" style:font-name-asian="標楷體" fo:letter-spacing="-0.004cm"/>
    </style:style>
    <style:style style:name="ID0EH3MM" style:family="text">
      <style:text-properties style:font-name-complex="標楷體" style:font-name-asian="標楷體" fo:letter-spacing="-0.004cm"/>
    </style:style>
    <style:style style:name="ID0EQ3MM" style:family="text">
      <style:text-properties style:font-name-complex="標楷體" style:font-name-asian="標楷體" fo:letter-spacing="-0.004cm"/>
    </style:style>
    <style:style style:name="ID0EZ3MM" style:family="text">
      <style:text-properties style:font-name-complex="標楷體" style:font-name-asian="標楷體" fo:letter-spacing="-0.004cm"/>
    </style:style>
    <style:style style:name="ID0EC4MM" style:family="text">
      <style:text-properties style:font-name-complex="標楷體" style:font-name-asian="標楷體" fo:letter-spacing="-0.004cm"/>
    </style:style>
    <style:style style:name="ID0EL4MM" style:family="text">
      <style:text-properties style:font-name-complex="標楷體" style:font-name-asian="標楷體" fo:letter-spacing="-0.004cm"/>
    </style:style>
    <style:style style:name="ID0EU4MM" style:family="text">
      <style:text-properties style:font-name-complex="標楷體" style:font-name-asian="標楷體" fo:letter-spacing="-0.004cm"/>
    </style:style>
    <style:style style:name="ID0E44MM" style:family="text">
      <style:text-properties style:font-name-complex="標楷體" style:font-name-asian="標楷體" fo:letter-spacing="-0.004cm"/>
    </style:style>
    <style:style style:name="ID0EG5MM" style:family="text">
      <style:text-properties style:font-name-asian="標楷體" fo:letter-spacing="-0.004cm"/>
    </style:style>
    <style:style style:name="ID0EN5MM" style:family="text">
      <style:text-properties style:font-name-complex="標楷體" style:font-name-asian="標楷體" fo:letter-spacing="-0.004cm"/>
    </style:style>
    <style:style style:name="ID0EW5MM" style:family="table-row">
      <style:table-row-properties style:min-row-height="0.753cm" style:keep-together="true"/>
    </style:style>
    <style:style style:name="ID0EC6M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M6M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Y6MM" style:family="text">
      <style:text-properties style:font-name-asian="標楷體"/>
    </style:style>
    <style:style style:name="ID0E46MM" style:family="text">
      <style:text-properties style:font-name-complex="標楷體" style:font-name-asian="標楷體"/>
    </style:style>
    <style:style style:name="ID0EFA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A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XA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A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JBN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RBN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6BNM" style:family="text">
      <style:text-properties style:font-name-complex="標楷體" style:font-name-asian="標楷體"/>
    </style:style>
    <style:style style:name="ID0EGCNM" style:family="text">
      <style:text-properties style:font-name-complex="標楷體" style:font-name-asian="標楷體"/>
    </style:style>
    <style:style style:name="ID0ENCNM" style:family="text">
      <style:text-properties style:font-name-complex="標楷體" style:font-name-asian="標楷體"/>
    </style:style>
    <style:style style:name="ID0EUCNM" style:family="table-row">
      <style:table-row-properties style:min-row-height="0.034cm" style:keep-together="true"/>
    </style:style>
    <style:style style:name="ID0EADN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KD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WDNM" style:family="text">
      <style:text-properties style:font-name-asian="標楷體"/>
    </style:style>
    <style:style style:name="ID0E2DNM" style:family="text">
      <style:text-properties style:font-name-complex="標楷體" style:font-name-asian="標楷體"/>
    </style:style>
    <style:style style:name="ID0EDE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E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VE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E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HFN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PFN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4FNM" style:family="text">
      <style:text-properties style:font-name-complex="標楷體" style:font-name-asian="標楷體"/>
    </style:style>
    <style:style style:name="ID0EEGNM" style:family="table-row">
      <style:table-row-properties style:min-row-height="0.034cm" style:keep-together="true"/>
    </style:style>
    <style:style style:name="ID0EQGN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1G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IHNM" style:family="text">
      <style:text-properties style:font-name-asian="標楷體" fo:color="#000000"/>
    </style:style>
    <style:style style:name="ID0EPHNM" style:family="text">
      <style:text-properties style:font-name-complex="標楷體" style:font-name-asian="標楷體" fo:color="#000000"/>
    </style:style>
    <style:style style:name="ID0EZH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I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I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PI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IN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AJN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OJNM" style:family="text">
      <style:text-properties style:font-name-complex="標楷體" style:font-name-asian="標楷體"/>
    </style:style>
    <style:style style:name="ID0EVJNM" style:family="table-row">
      <style:table-row-properties style:min-row-height="0.034cm" style:keep-together="true"/>
    </style:style>
    <style:style style:name="ID0EBKN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LK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XKNM" style:family="text">
      <style:text-properties style:font-name-asian="標楷體"/>
    </style:style>
    <style:style style:name="ID0E3KNM" style:family="text">
      <style:text-properties style:font-name-complex="標楷體" style:font-name-asian="標楷體"/>
    </style:style>
    <style:style style:name="ID0EEL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LL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L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L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MN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KMN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YMNM" style:family="text">
      <style:text-properties style:font-name-complex="標楷體" style:font-name-asian="標楷體"/>
    </style:style>
    <style:style style:name="ID0E6MNM" style:family="text">
      <style:text-properties style:font-name-complex="標楷體" style:font-name-asian="標楷體"/>
    </style:style>
    <style:style style:name="ID0EGNNM" style:family="text">
      <style:text-properties style:font-name-complex="標楷體" style:font-name-asian="標楷體"/>
    </style:style>
    <style:style style:name="ID0ENNNM" style:family="text">
      <style:text-properties style:font-name-complex="標楷體" style:font-name-asian="標楷體"/>
    </style:style>
    <style:style style:name="ID0EUNNM" style:family="text">
      <style:text-properties style:font-name-complex="標楷體" style:font-name-asian="標楷體"/>
    </style:style>
    <style:style style:name="ID0E2NNM" style:family="table-row">
      <style:table-row-properties style:min-row-height="0.968cm" style:keep-together="true"/>
    </style:style>
    <style:style style:name="ID0EHONM" style:family="table-cell">
      <style:table-cell-properties style:vertical-align="middle" fo:padding-right="0.049cm" fo:border-left="0cm hidden #000000" fo:border-right=".018cm solid #000000" fo:border-=".018cm solid #000000" fo:border-top=".018cm solid #000000"/>
    </style:style>
    <style:style style:name="ID0ERO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4ONM" style:family="text">
      <style:text-properties style:font-name-asian="標楷體"/>
    </style:style>
    <style:style style:name="ID0ECPNM" style:family="text">
      <style:text-properties style:font-name-complex="標楷體" style:font-name-asian="標楷體"/>
    </style:style>
    <style:style style:name="ID0EKP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RP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PNM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Q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QNM" style:family="table-cell">
      <style:table-cell-properties fo:padding-right="0.049cm" fo:border-left=".018cm solid #000000" fo:border-right="0cm hidden #000000" fo:border-=".018cm solid #000000" fo:border-top=".018cm solid #000000"/>
    </style:style>
    <style:style style:name="ID0EQQN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5QNM" style:family="text">
      <style:text-properties style:font-name-complex="標楷體" style:font-name-asian="標楷體"/>
    </style:style>
    <style:style style:name="ID0EFRNM" style:family="text">
      <style:text-properties style:font-name-complex="標楷體" style:font-name-asian="標楷體"/>
    </style:style>
    <style:style style:name="ID0EMRNM" style:family="text">
      <style:text-properties style:font-name-complex="標楷體" style:font-name-asian="標楷體"/>
    </style:style>
    <style:style style:name="ID0ETRNM" style:family="table-row">
      <style:table-row-properties style:min-row-height="0.968cm" style:keep-together="true"/>
    </style:style>
    <style:style style:name="ID0E6RNM" style:family="table-cell">
      <style:table-cell-properties style:vertical-align="middle" fo:padding-right="0.049cm" fo:border-left="0cm hidden #000000" fo:border-right=".018cm solid #000000" fo:border-bottom=".018cm solid #000000" fo:border-top=".018cm solid #000000"/>
    </style:style>
    <style:style style:name="ID0EJSNM" style:family="paragraph" style:parent-style-name="Normal">
      <style:paragraph-properties style:tab-stop-distance="0.847cm" fo:line-height="0.529cm" fo:text-align="center" fo:margin-left="0cm" fo:text-indent="0cm" fo:margin-right="0cm" fo:widows="2" fo:orphans="2"/>
    </style:style>
    <style:style style:name="ID0EVSNM" style:family="text">
      <style:text-properties style:font-name-asian="標楷體"/>
    </style:style>
    <style:style style:name="ID0E1SNM" style:family="text">
      <style:text-properties style:font-name-complex="標楷體" style:font-name-asian="標楷體"/>
    </style:style>
    <style:style style:name="ID0ECTN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JT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TN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YTN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UNM" style:family="table-cell">
      <style:table-cell-properties style:vertical-align="middle" fo:padding-right="0.049cm" fo:border-left=".018cm solid #000000" fo:border-right="0cm hidden #000000" fo:border-bottom=".018cm solid #000000" fo:border-top=".018cm solid #000000"/>
    </style:style>
    <style:style style:name="ID0EKUNM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YUNM" style:family="text">
      <style:text-properties style:font-name-complex="標楷體" style:font-name-asian="標楷體"/>
    </style:style>
    <style:style style:name="ID0E6UNM" style:family="text">
      <style:text-properties style:font-name-complex="標楷體" style:font-name-asian="標楷體"/>
    </style:style>
    <style:style style:name="ID0EGVNM" style:family="text">
      <style:text-properties style:font-name-complex="標楷體" style:font-name-asian="標楷體"/>
    </style:style>
    <style:style style:name="ID0ENVNM" style:family="text">
      <style:text-properties style:font-name-complex="標楷體" style:font-name-asian="標楷體"/>
    </style:style>
    <style:style style:name="ID0EYVNM" style:family="paragraph" style:parent-style-name="Normal">
      <style:paragraph-properties style:tab-stop-distance="0.847cm" fo:margin-left="0cm" fo:text-indent="0cm" fo:margin-right="0cm" fo:widows="2" fo:orphans="2"/>
      <style:text-properties style:font-name-asian="標楷體" style:font-size-complex="18pt" fo:font-size="18pt" style:font-size-asian="18pt"/>
    </style:style>
    <style:style style:name="ID0EDWN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6BK"/>
      <text:p text:style-name="ID0EBACK"/>
      <text:p text:style-name="ID0ETACK"/>
      <text:p text:style-name="ID0EFBCK"/>
      <text:p text:style-name="ID0EXBCK"/>
      <text:p text:style-name="ID0EJCCK"/>
      <text:p text:style-name="ID0E2CCK"/>
      <text:p text:style-name="ID0ENDCK"><text:span text:style-name="ID0EBECK">全</text:span><text:span text:style-name="ID0EPECK"><text:s/></text:span><text:span text:style-name="ID0E3ECK">年</text:span><text:span text:style-name="ID0EKFCK"><text:s/></text:span><text:span text:style-name="ID0EXFCK">物</text:span><text:span text:style-name="ID0EFGCK"><text:s/></text:span><text:span text:style-name="ID0ESGCK">價</text:span><text:span text:style-name="ID0EAHCK"><text:s/></text:span><text:span text:style-name="ID0ENHCK">變</text:span><text:span text:style-name="ID0E2HCK"><text:s/></text:span><text:span text:style-name="ID0EIICK">動</text:span><text:span text:style-name="ID0EWICK"><text:s/></text:span><text:span text:style-name="ID0EDJCK">分</text:span><text:span text:style-name="ID0ERJCK"><text:s/></text:span><text:span text:style-name="ID0E5JCK">析</text:span></text:p>
      <text:p text:style-name="ID0EMKCK"><text:span text:style-name="ID0E5KCK">The Change of Price Indices This Year</text:span></text:p>
      <text:p text:style-name="ID0EHLCK"><text:span text:style-name="ID0E2LCK">10</text:span><text:span text:style-name="ID0EGMCK">3</text:span><text:span text:style-name="ID0EPMCK">年物價變動分析</text:span></text:p>
      <text:p text:style-name="ID0E2MCK"><text:span text:style-name="ID0EONCK">103</text:span><text:span text:style-name="ID0EVNCK">年全球景氣復甦雖有美國穩健成長、油價大幅下跌及主要經濟體貨幣持續寬鬆等正面因素支撐，惟中國大陸、歐盟成長步調緩滯，日本受消費稅調升衝擊，成長亦屬有限，全球農工原料價格多續趨跌，影響所及，包括土石及礦產品、化學材料與石油及煤製品等價格皆較</text:span><text:span text:style-name="ID0E5NCK">102</text:span><text:span text:style-name="ID0EFOCK">年下跌，加以電腦、電子產品及光學製品等報價走低，惟電子零組件及電價調漲，抵銷部分跌幅，全年躉售物價指數（</text:span><text:span text:style-name="ID0EOOCK">WPI</text:span><text:span text:style-name="ID0EVOCK">）較</text:span><text:span text:style-name="ID0E5OCK">102</text:span><text:span text:style-name="ID0EFPCK">年下跌</text:span><text:span text:style-name="ID0EOPCK">0.51</text:span><text:span text:style-name="ID0EVPCK">％，其中國產內銷品上漲</text:span><text:span text:style-name="ID0E5PCK">0.32</text:span><text:span text:style-name="ID0EFQCK">％，進口品下跌</text:span><text:span text:style-name="ID0EOQCK">2.02</text:span><text:span text:style-name="ID0EVQCK">％，出口品上漲</text:span><text:span text:style-name="ID0E5QCK">0.16</text:span><text:span text:style-name="ID0EFRCK">％。</text:span></text:p>
      <text:p text:style-name="ID0EORCK"><text:span text:style-name="ID0EASCK">消費者物價指數（</text:span><text:span text:style-name="ID0EISCK">CPI</text:span><text:span text:style-name="ID0EOSCK">）方面，</text:span><text:span text:style-name="ID0EWSCK">103</text:span><text:span text:style-name="ID0E3SCK">年蔬果價格雖因初春低溫、夏秋炙熱與局部強驟雨等影響產銷而趨揚，然上</text:span><text:span text:style-name="ID0EETCK">(102)</text:span><text:span text:style-name="ID0EKTCK">年</text:span><text:span text:style-name="ID0ESTCK">7</text:span><text:span text:style-name="ID0EYTCK">至</text:span><text:span text:style-name="ID0EAUCK">9</text:span><text:span text:style-name="ID0EGUCK">月連番風災遞延效應，比較基數亦屬偏高，致蔬菜跌</text:span><text:span text:style-name="ID0EOUCK">3.50</text:span><text:span text:style-name="ID0EUUCK">％、水果漲</text:span><text:span text:style-name="ID0E3UCK">8.37</text:span><text:span text:style-name="ID0ECVCK">％，漲跌互抵，蔬果價格對整體物價之影響有限。由於民眾較常購買之肉類、蛋類及水產品等價格相對高檔，加以外食費、燃氣及家庭用電等價格調漲，惟油料費反映國際油價相應調降，以及通訊費、</text:span><text:span text:style-name="ID0EAWCK">3C</text:span><text:span text:style-name="ID0EGWCK">消費性電子產品等價格相對上年為低，抵銷部分漲幅，全年</text:span><text:span text:style-name="ID0EOWCK">CPI</text:span><text:span text:style-name="ID0EUWCK">漲</text:span><text:span text:style-name="ID0E3WCK">1.20</text:span><text:span text:style-name="ID0ECXCK">％，剔除新鮮蔬果及能源之核心物價漲</text:span><text:span text:style-name="ID0EKXCK">1.26</text:span><text:span text:style-name="ID0EQXCK">％。各種物價指數一年來變動情形分述如下：</text:span></text:p>
      <text:p text:style-name="ID0EYXCK"><text:span text:style-name="ID0EEYCK">一、消費者物價指數</text:span></text:p>
      <text:p text:style-name="ID0EMYCK"><text:span text:style-name="ID0E6YCK">103</text:span><text:span text:style-name="ID0EFZCK">年消費者物價指數為</text:span><text:span text:style-name="ID0ENZCK">103.97</text:span><text:span text:style-name="ID0ETZCK">（</text:span><text:span text:style-name="ID0E2ZCK">100</text:span><text:span text:style-name="ID0EB1CK">年＝</text:span><text:span text:style-name="ID0EJ1CK">100</text:span><text:span text:style-name="ID0EP1CK">），較</text:span><text:span text:style-name="ID0EX1CK">102</text:span><text:span text:style-name="ID0E41CK">年漲</text:span><text:span text:style-name="ID0EF2CK">1.20</text:span><text:span text:style-name="ID0EL2CK">％。就基本分類觀察，以食物類漲幅</text:span><text:span text:style-name="ID0ET2CK">3.74</text:span><text:span text:style-name="ID0EZ2CK">％最大（詳表</text:span><text:span text:style-name="ID0EB3CK">1</text:span><text:span text:style-name="ID0EH3CK">），其中肉類受仔豬下痢疫情及劣質油品波及效應，漲</text:span><text:span text:style-name="ID0EP3CK">11.11</text:span><text:span text:style-name="ID0EV3CK">％，水果因氣候不穩影響產銷，漲</text:span><text:span text:style-name="ID0E43CK">8.37</text:span><text:span text:style-name="ID0ED4CK">％，蛋類則因上年禽流感疫情與抗生素事件，比較基數偏低，漲</text:span><text:span text:style-name="ID0EL4CK">9.58</text:span><text:span text:style-name="ID0ER4CK">％，水產品及外食費亦分別漲</text:span><text:span text:style-name="ID0EZ4CK">6.79</text:span><text:span text:style-name="ID0E64CK">％及</text:span><text:span text:style-name="ID0EH5CK">3.61</text:span><text:span text:style-name="ID0EN5CK">％，惟蔬菜因上年比較基數偏高，跌</text:span><text:span text:style-name="ID0EV5CK">3.50</text:span><text:span text:style-name="ID0E25CK">％；雜項類受部分菸品調高售價影響，漲</text:span><text:span text:style-name="ID0ED6CK">1.46</text:span><text:span text:style-name="ID0EJ6CK">％；居住類主因電價於</text:span><text:span text:style-name="ID0ER6CK">102</text:span><text:span text:style-name="ID0EX6CK">年</text:span><text:span text:style-name="ID0E66CK">10</text:span><text:span text:style-name="ID0EFADK">月起第二階段調整方案及本年</text:span><text:span text:style-name="ID0ENADK">8</text:span><text:span text:style-name="ID0ETADK">月起節電獎勵新制，漲</text:span><text:span text:style-name="ID0E2ADK">0.88</text:span><text:span text:style-name="ID0EBBDK">％；醫藥保健類在部分中藥材價格調漲下，漲</text:span><text:span text:style-name="ID0EJBDK">0.59</text:span><text:span text:style-name="ID0EPBDK">％；交通類則因油料費反映國際油價相應調降與通訊費率相對上年優惠，跌</text:span><text:span text:style-name="ID0EXBDK">1.17</text:span><text:span text:style-name="ID0E4BDK">％。若依商品性質別觀察，</text:span><text:span text:style-name="ID0EFCDK">103</text:span><text:span text:style-name="ID0ELCDK">年商品類漲</text:span><text:span text:style-name="ID0ETCDK">1.25</text:span><text:span text:style-name="ID0EZCDK">％，服務類漲</text:span><text:span text:style-name="ID0EBDDK">1.16</text:span><text:span text:style-name="ID0EHDDK">％。</text:span></text:p>
      <text:p text:style-name="ID0EPDDK"><text:span text:style-name="ID0ECEDK">另就各月物價與上月比較，大致受油料與燃氣價格走勢，與天候、節慶、季節性等因素影響，變動原因詳表</text:span><text:span text:style-name="ID0EKEDK">2</text:span><text:span text:style-name="ID0EQEDK">，除</text:span><text:span text:style-name="ID0EYEDK">2</text:span><text:span text:style-name="ID0E5EDK">月、</text:span><text:span text:style-name="ID0EGFDK">4</text:span><text:span text:style-name="ID0EMFDK">月、</text:span><text:span text:style-name="ID0EUFDK">6</text:span><text:span text:style-name="ID0E1FDK">月、</text:span><text:span text:style-name="ID0ECGDK">8</text:span><text:span text:style-name="ID0EIGDK">月及</text:span><text:span text:style-name="ID0EQGDK">11</text:span><text:span text:style-name="ID0EWGDK">月變動略大外，其餘各月變動率介於</text:span><text:span text:style-name="ID0E5GDK">-0.36</text:span><text:span text:style-name="ID0EEHDK">％至</text:span><text:span text:style-name="ID0EMHDK">0.31</text:span><text:span text:style-name="ID0ESHDK">％之間；其中</text:span><text:span text:style-name="ID0E1HDK">2</text:span><text:span text:style-name="ID0EAIDK">月因農曆春節過後，相關食品價格及保母費回跌，加以冬季服飾折扣促銷，跌</text:span><text:span text:style-name="ID0EIIDK">0.39</text:span><text:span text:style-name="ID0EOIDK">％；</text:span><text:span text:style-name="ID0EWIDK">4</text:span><text:span text:style-name="ID0E3IDK">月因春夏服飾新品上市，與外食費漸次調漲，惟肉類及蛋類價格回跌，抵銷部分漲幅，漲</text:span><text:span text:style-name="ID0EEJDK">0.67</text:span><text:span text:style-name="ID0EKJDK">％；</text:span><text:span text:style-name="ID0ESJDK">6</text:span><text:span text:style-name="ID0EYJDK">月因開始適用夏季用電費率，且蔬菜因上旬豪雨強襲水傷，全月平均價格較上月漲幅明顯，及部分家長饋贈保母端午禮金，惟夏季水果盛產價跌與服飾折扣促銷，抵銷部分漲幅，漲</text:span><text:span text:style-name="ID0EAKDK">0.51</text:span><text:span text:style-name="ID0EGKDK">％；</text:span><text:span text:style-name="ID0EOKDK">8</text:span><text:span text:style-name="ID0EUKDK">月因天候炙熱，加以中旬暴雨連襲，又逢普渡祭祀需求，使得蔬果價格上揚，惟成衣服飾換季促銷，且油料費走跌，抵銷部分漲幅，漲</text:span><text:span text:style-name="ID0E3KDK">0.43</text:span><text:span text:style-name="ID0ECLDK">％；</text:span><text:span text:style-name="ID0EKLDK">11</text:span><text:span text:style-name="ID0EQLDK">月因秋冬蔬菜盛產，價格跌</text:span><text:span text:style-name="ID0EYLDK">17.33</text:span><text:span text:style-name="ID0E5LDK">％，加以部分服飾逢百貨公司週年慶折扣促銷、油料費調降及國外旅遊團費降價優惠，惟水果及外食費價格上漲，抵銷部分跌幅，跌</text:span><text:span text:style-name="ID0EGMDK">0.90</text:span><text:span text:style-name="ID0EMMDK">％。</text:span></text:p>
      <text:p text:style-name="ID0EUMDK"><text:span text:style-name="ID0EHNDK">如將各月指數與</text:span><text:span text:style-name="ID0EPNDK">102</text:span><text:span text:style-name="ID0EVNDK">年同月比較，除</text:span><text:span text:style-name="ID0E4NDK">2</text:span><text:span text:style-name="ID0EDODK">月受春節除夕所在月份不同影響（</text:span><text:span text:style-name="ID0ELODK">102</text:span><text:span text:style-name="ID0ERODK">年於</text:span><text:span text:style-name="ID0EZODK">2</text:span><text:span text:style-name="ID0E6ODK">月，</text:span><text:span text:style-name="ID0EHPDK">103</text:span><text:span text:style-name="ID0ENPDK">年於</text:span><text:span text:style-name="ID0EVPDK">1</text:span><text:span text:style-name="ID0E2PDK">月），保母費、計程車資及旅遊團費等費用比較基數較高，加以通訊費及</text:span><text:span text:style-name="ID0EZQDK">3C</text:span><text:span text:style-name="ID0E6QDK">電子產品價格較上年同月為低，惟肉類及水產品價格上揚，加以外食費陸續反映成本調漲，抵銷部分跌幅，致總指數下跌</text:span><text:span text:style-name="ID0EHRDK">0.04</text:span><text:span text:style-name="ID0ENRDK">％外，其餘各月均呈上漲，以</text:span><text:span text:style-name="ID0EVRDK">8</text:span><text:span text:style-name="ID0E2RDK">月漲幅達</text:span><text:span text:style-name="ID0EDSDK">2.07</text:span><text:span text:style-name="ID0EJSDK">％最大。</text:span></text:p>
      <text:p text:style-name="ID0ERSDK"><text:span text:style-name="ID0EDTDK">二、躉售物價指數</text:span></text:p>
      <text:p text:style-name="ID0ELTDK"><text:span text:style-name="ID0E3TDK">10</text:span><text:span text:style-name="ID0EBUDK">3</text:span><text:span text:style-name="ID0EGUDK">年躉售物價總指數為</text:span><text:span text:style-name="ID0EOUDK">95.95</text:span><text:span text:style-name="ID0ETUDK">（</text:span><text:span text:style-name="ID0E2UDK">100</text:span><text:span text:style-name="ID0EAVDK">年</text:span><text:span text:style-name="ID0EIVDK">=100</text:span><text:span text:style-name="ID0ENVDK">），較</text:span><text:span text:style-name="ID0EVVDK">10</text:span><text:span text:style-name="ID0E1VDK">2</text:span><text:span text:style-name="ID0E6VDK">年下跌</text:span><text:span text:style-name="ID0EHWDK">0.51</text:span><text:span text:style-name="ID0EMWDK">％。各月與上月比較變動原因詳表</text:span><text:span text:style-name="ID0EUWDK">3</text:span><text:span text:style-name="ID0EZWDK">。躉售物價指數係由國產內銷、進口及出口等</text:span><text:span text:style-name="ID0EBXDK">3</text:span><text:span text:style-name="ID0EGXDK">種物價指數加權而得，茲將其變動情形分述如下：</text:span></text:p>
      <text:p text:style-name="ID0EOXDK"><text:span text:style-name="ID0E2XDK">（一）國產內銷物價指數</text:span></text:p>
      <text:p text:style-name="ID0EDYDK"><text:bookmark-start text:name="OLE_LINK1"/><text:bookmark-start text:name="OLE_LINK4"/><text:span text:style-name="ID0EYYDK">103</text:span><text:span text:style-name="ID0E4YDK">年國產內銷物價總指數為</text:span><text:span text:style-name="ID0EFZDK">99.02</text:span><text:span text:style-name="ID0EKZDK">（</text:span><text:span text:style-name="ID0ESZDK">100</text:span><text:span text:style-name="ID0EYZDK">年</text:span><text:span text:style-name="ID0EA1DK">=100</text:span><text:span text:style-name="ID0EF1DK">），較</text:span><text:span text:style-name="ID0EN1DK">102</text:span><text:span text:style-name="ID0ES1DK">年上漲</text:span><text:span text:style-name="ID0E11DK">0.32</text:span><text:span text:style-name="ID0E61DK">％。就基本分類觀之，農林漁牧業產品類上漲</text:span><text:span text:style-name="ID0EH2DK">7.09</text:span><text:span text:style-name="ID0EN2DK">％，主因禽畜產品、稻榖雜糧及水果等價格較</text:span><text:span text:style-name="ID0EV2DK">102</text:span><text:span text:style-name="ID0E12DK">年上揚所致；土石及礦產品類因砂、碎石與級配料等價格調升，漲</text:span><text:span text:style-name="ID0EC3DK">6.91</text:span><text:span text:style-name="ID0EI3DK">％；製造業產品類下跌</text:span><text:span text:style-name="ID0EQ3DK">0.99</text:span><text:span text:style-name="ID0EV3DK">％，</text:span><text:span text:style-name="ID0E43DK">22</text:span><text:span text:style-name="ID0EC4DK">類中，</text:span><text:span text:style-name="ID0EK4DK">13</text:span><text:span text:style-name="ID0EP4DK">類下跌，</text:span><text:span text:style-name="ID0EX4DK">1</text:span><text:span text:style-name="ID0E44DK">類持平，</text:span><text:span text:style-name="ID0EF5DK">8</text:span><text:span text:style-name="ID0EK5DK">類上漲，以電腦、電子產品及光學製品類跌</text:span><text:span text:style-name="ID0ES5DK">10.97</text:span><text:span text:style-name="ID0EX5DK">％最大，主因手機、電腦及其週邊設備等</text:span><text:span text:style-name="ID0E65DK">報價</text:span><text:span text:style-name="ID0EG6DK">走跌；石油及煤製品類則因汽、柴油及石油腦等價格走低，跌</text:span><text:span text:style-name="ID0EO6DK">3.14</text:span><text:span text:style-name="ID0ET6DK">％次之；另化學材類料跌</text:span><text:span text:style-name="ID0E26DK">2.17</text:span><text:span text:style-name="ID0EAAEK">％，主因純對苯</text:span><text:span text:style-name="ID0E5AEK">二甲</text:span><text:span text:style-name="ID0EGBEK">酸</text:span><text:span text:style-name="ID0EOBEK">(PTA)</text:span><text:span text:style-name="ID0EUBEK">及苯乙烯單體</text:span><text:span text:style-name="ID0E3BEK">(SM)</text:span><text:span text:style-name="ID0ECCEK">等行情走低，惟乙烯價格上揚，抵銷部分跌幅；至於水電燃氣類，係因電價實施二階段調整方案，致漲</text:span><text:span text:style-name="ID0EKCEK">5.93</text:span><text:span text:style-name="ID0EQCEK">％。</text:span></text:p>
      <text:p text:style-name="ID0EYCEK"><text:span text:style-name="ID0EEDEK">（二）進口物價指數</text:span></text:p>
      <text:p text:style-name="ID0EMDEK"><text:span text:style-name="ID0E5DEK">103</text:span><text:span text:style-name="ID0EDEEK">年進口物價指數為</text:span><text:span text:style-name="ID0ELEEK">92.42</text:span><text:span text:style-name="ID0EREEK">（</text:span><text:span text:style-name="ID0EZEEK">100</text:span><text:span text:style-name="ID0E6EEK">年</text:span><text:span text:style-name="ID0EHFEK">=100</text:span><text:span text:style-name="ID0EMFEK">），較</text:span><text:span text:style-name="ID0EUFEK">102</text:span><text:span text:style-name="ID0EZFEK">年下跌</text:span><text:span text:style-name="ID0EBGEK">2.02</text:span><text:span text:style-name="ID0EHGEK">％。若剔除新臺幣對美元貶值</text:span><text:span text:style-name="ID0EPGEK">2.01</text:span><text:span text:style-name="ID0EVGEK">％因素，以美元計價下跌</text:span><text:span text:style-name="ID0E4GEK">3.97</text:span><text:span text:style-name="ID0EDHEK">％。按美元計價之基本分類中，以石料製品、玻璃及玻璃器類跌幅</text:span><text:span text:style-name="ID0ELHEK">9.03</text:span><text:span text:style-name="ID0ERHEK">％最大，主因平板玻璃價位走跌所致；礦產品類則因原油、鐵礦石及煤等報價</text:span><text:span text:style-name="ID0EZHEK">走低</text:span><text:span text:style-name="ID0ECIEK">，跌</text:span><text:span text:style-name="ID0EJIEK">7.73</text:span><text:span text:style-name="ID0EOIEK">％；另機器、電機、電視影像及聲音記錄機等設備類，亦因手機及其零件、製造半導體相關機器及零件與空白媒體等價格下滑，跌</text:span><text:span text:style-name="ID0EWIEK">3.14</text:span><text:span text:style-name="ID0E3IEK">％；至於化學或有關工業產品跌</text:span><text:span text:style-name="ID0EEJEK">3.66</text:span><text:span text:style-name="ID0EKJEK">％，則因對</text:span><text:span text:style-name="ID0EIKEK">二甲</text:span><text:span text:style-name="ID0EQKEK">苯（</text:span><text:span text:style-name="ID0EYKEK">PX</text:span><text:span text:style-name="ID0E5KEK">）及矽晶圓等報價相較上年為低所致。</text:span></text:p>
      <text:p text:style-name="ID0EGLEK"><text:bookmark-end text:name="OLE_LINK4"/><text:span text:style-name="ID0EULEK">（三）出口物價指數</text:span></text:p>
      <text:p text:style-name="ID0E3LEK"><text:span text:style-name="ID0EOMEK">103</text:span><text:span text:style-name="ID0EVMEK">年出口物價指數為</text:span><text:span text:style-name="ID0E6MEK">96.50</text:span><text:span text:style-name="ID0EGNEK">（</text:span><text:span text:style-name="ID0EQNEK">100</text:span><text:span text:style-name="ID0EYNEK">年</text:span><text:span text:style-name="ID0ECOEK">=100</text:span><text:span text:style-name="ID0EJOEK">），較</text:span><text:span text:style-name="ID0ETOEK">102</text:span><text:span text:style-name="ID0E1OEK">年上漲</text:span><text:span text:style-name="ID0EEPEK">0</text:span><text:span text:style-name="ID0EMPEK">.16</text:span><text:span text:style-name="ID0ETPEK">％。若剔除匯率變動因素，以美元計價下跌</text:span><text:span text:style-name="ID0E4PEK">1</text:span><text:span text:style-name="ID0EFQEK">.86</text:span><text:span text:style-name="ID0EMQEK">％。按美元計價之基本分類中，以礦產品類跌幅</text:span><text:span text:style-name="ID0EWQEK">7</text:span><text:span text:style-name="ID0E5QEK">.76</text:span><text:span text:style-name="ID0EFREK">％最大，主因汽、柴油及燃料油等價格下滑；此外，化學或有關工業產品</text:span><text:span text:style-name="ID0EPREK">類、塑、橡膠及其製品類與機器、電機、電視影像及聲音記錄機等設備類分別下跌</text:span><text:span text:style-name="ID0EYREK">2.94</text:span><text:span text:style-name="ID0E6REK">％、</text:span><text:span text:style-name="ID0EISEK">2.46</text:span><text:span text:style-name="ID0EPSEK">％與</text:span><text:span text:style-name="ID0EYSEK">1.64</text:span><text:span text:style-name="ID0E6SEK">％，主因對苯</text:span><text:span text:style-name="ID0E5TEK">二甲</text:span><text:span text:style-name="ID0EHUEK">酸</text:span><text:span text:style-name="ID0EQUEK">(PTA)</text:span><text:span text:style-name="ID0EXUEK">、對</text:span><text:span text:style-name="ID0EWVEK">二甲</text:span><text:span text:style-name="ID0E6VEK">苯</text:span><text:span text:style-name="ID0EIWEK">(PX)</text:span><text:span text:style-name="ID0EPWEK">、鄰</text:span><text:span text:style-name="ID0EOXEK">二甲</text:span><text:span text:style-name="ID0EXXEK">苯</text:span><text:span text:style-name="ID0EAYEK">(OX)</text:span><text:span text:style-name="ID0EHYEK">、聚苯乙烯</text:span><text:span text:style-name="ID0EQYEK">(PS)</text:span><text:span text:style-name="ID0EXYEK">、聚對苯</text:span><text:span text:style-name="ID0EWZEK">二甲</text:span><text:span text:style-name="ID0E6ZEK">酸乙烯酯</text:span><text:span text:style-name="ID0EI1EK">(PET)</text:span><text:span text:style-name="ID0EP1EK">、合成橡膠、空白媒體、手機及其零件、電腦週邊設備等報價走跌所致。</text:span></text:p>
      <text:p text:style-name="ID0EY1EK"><text:span text:style-name="ID0EF2EK"/><text:span text:style-name="ID0EP2EK">表</text:span><text:span text:style-name="ID0E22EK">1</text:span><text:span text:style-name="ID0EE3EK">　</text:span><text:span text:style-name="ID0ER3EK">10</text:span><text:span text:style-name="ID0E13EK">3</text:span><text:span text:style-name="ID0ED4EK">年消費者及躉售物價分類指數變動情形</text:span></text:p>
      <table:table table:style-name="ID0EP4EK">
        <table:table-column table:style-name="ID0E15EK"/>
        <table:table-column table:style-name="ID0E35EK"/>
        <table:table-column table:style-name="ID0E55EK"/>
        <table:table-column table:style-name="ID0EA6EK"/>
        <table:table-column table:style-name="ID0EC6EK"/>
        <table:table-column table:style-name="ID0EE6EK"/>
        <table:table-column table:style-name="ID0EG6EK"/>
        <table:table-row table:style-name="ID0EI6EK">
          <table:table-cell table:style-name="ID0EM6EK" table:number-rows-spanned="3">
            <text:p text:style-name="ID0E16EK"/>
          </table:table-cell>
          <table:table-cell table:style-name="ID0EIAFK" table:number-columns-spanned="3">
            <text:p text:style-name="ID0EYAFK"><text:span text:style-name="ID0EGBFK">消</text:span><text:span text:style-name="ID0EOBFK"><text:s text:c="3"/></text:span><text:span text:style-name="ID0EVBFK">費</text:span><text:span text:style-name="ID0E4BFK"><text:s text:c="3"/></text:span><text:span text:style-name="ID0EECFK">者</text:span><text:span text:style-name="ID0EMCFK"><text:s text:c="3"/></text:span><text:span text:style-name="ID0ETCFK">物</text:span><text:span text:style-name="ID0E2CFK"><text:s text:c="3"/></text:span><text:span text:style-name="ID0ECDFK">價</text:span></text:p>
          </table:table-cell>
          <table:table-cell table:style-name="ID0EKDFK" table:number-columns-spanned="3">
            <text:p text:style-name="ID0E1DFK"><text:span text:style-name="ID0EIEFK">躉</text:span><text:span text:style-name="ID0EQEFK"><text:s text:c="4"/></text:span><text:span text:style-name="ID0EXEFK">售</text:span><text:span text:style-name="ID0E6EFK"><text:s text:c="4"/></text:span><text:span text:style-name="ID0EGFFK">物</text:span><text:span text:style-name="ID0EOFFK"><text:s text:c="4"/></text:span><text:span text:style-name="ID0EVFFK">價</text:span></text:p>
          </table:table-cell>
        </table:table-row>
        <table:table-row table:style-name="ID0E4FFK">
          <table:covered-table-cell table:style-name="ID0EBGFK">
            <text:p text:style-name="ID0EHGFK"/>
          </table:covered-table-cell>
          <table:table-cell table:style-name="ID0EVGFK" table:number-rows-spanned="2">
            <text:p text:style-name="ID0EFHFK"><text:span text:style-name="ID0ETHFK">類　　別</text:span></text:p>
          </table:table-cell>
          <table:table-cell table:style-name="ID0E2HFK" table:number-rows-spanned="2">
            <text:p text:style-name="ID0EOIFK"><text:span text:style-name="ID0E3IFK">10</text:span><text:span text:style-name="ID0EDJFK">3</text:span><text:span text:style-name="ID0EKJFK">年與</text:span></text:p>
            <text:p text:style-name="ID0EUJFK"><text:span text:style-name="ID0ECKFK">10</text:span><text:span text:style-name="ID0EJKFK">2</text:span><text:span text:style-name="ID0EQKFK">年比較（％）</text:span></text:p>
          </table:table-cell>
          <table:table-cell table:style-name="ID0E1KFK">
            <text:p text:style-name="ID0ECLFK"/>
          </table:table-cell>
          <table:table-cell table:style-name="ID0EQLFK" table:number-rows-spanned="2">
            <text:p text:style-name="ID0EZLFK"><text:span text:style-name="ID0EHMFK">類</text:span><text:span text:style-name="ID0ERMFK"><text:s text:c="5"/></text:span><text:span text:style-name="ID0E1MFK">別</text:span></text:p>
          </table:table-cell>
          <table:table-cell table:style-name="ID0EENFK" table:number-rows-spanned="2">
            <text:p text:style-name="ID0EXNFK"><text:span text:style-name="ID0EFOFK">10</text:span><text:span text:style-name="ID0EMOFK">3</text:span><text:span text:style-name="ID0ETOFK">年與</text:span></text:p>
            <text:p text:style-name="ID0E4OFK"><text:span text:style-name="ID0ELPFK">10</text:span><text:span text:style-name="ID0ESPFK">2</text:span><text:span text:style-name="ID0EZPFK">年比較（％）</text:span></text:p>
          </table:table-cell>
          <table:table-cell table:style-name="ID0EDQFK">
            <text:p text:style-name="ID0ESQFK"/>
          </table:table-cell>
        </table:table-row>
        <table:table-row table:style-name="ID0EARFK">
          <table:covered-table-cell table:style-name="ID0EERFK">
            <text:p text:style-name="ID0EKRFK"/>
          </table:covered-table-cell>
          <table:covered-table-cell table:style-name="ID0EYRFK">
            <text:p text:style-name="ID0EFSFK"/>
          </table:covered-table-cell>
          <table:covered-table-cell table:style-name="ID0ETSFK">
            <text:p text:style-name="ID0E2SFK"/>
          </table:covered-table-cell>
          <table:table-cell table:style-name="ID0EJTFK">
            <text:p text:style-name="ID0EXTFK"><text:span text:style-name="ID0EJUFK">對總指數影</text:span><text:span text:style-name="ID0ETUFK">響（百分點）</text:span></text:p>
          </table:table-cell>
          <table:covered-table-cell table:style-name="ID0E4UFK">
            <text:p text:style-name="ID0EFVFK"/>
          </table:covered-table-cell>
          <table:covered-table-cell table:style-name="ID0ETVFK">
            <text:p text:style-name="ID0ECWFK"/>
          </table:covered-table-cell>
          <table:table-cell table:style-name="ID0EQWFK">
            <text:p text:style-name="ID0E5WFK"><text:span text:style-name="ID0EQXFK">對總指數影</text:span><text:span text:style-name="ID0E1XFK">響（百分點）</text:span></text:p>
          </table:table-cell>
        </table:table-row>
        <table:table-row table:style-name="ID0EEYFK">
          <table:table-cell table:style-name="ID0EIYFK" table:number-rows-spanned="36">
            <text:p text:style-name="ID0ERYFK"><text:span text:style-name="ID0ECZFK">基本分類</text:span></text:p>
          </table:table-cell>
          <table:table-cell table:style-name="ID0EQZFK">
            <text:p text:style-name="ID0E6ZFK"><text:span text:style-name="ID0EL1FK">總指數</text:span></text:p>
          </table:table-cell>
          <table:table-cell table:style-name="ID0EV1FK">
            <text:p text:style-name="ID0E61FK">1.20</text:p>
          </table:table-cell>
          <table:table-cell table:style-name="ID0EO2FK">
            <text:p text:style-name="ID0E62FK">1.20</text:p>
          </table:table-cell>
          <table:table-cell table:style-name="ID0EO3FK">
            <text:p text:style-name="ID0EY3FK"><text:span text:style-name="ID0EG4FK">總指數</text:span></text:p>
          </table:table-cell>
          <table:table-cell table:style-name="ID0EQ4FK">
            <text:p text:style-name="ID0EB5FK">-0.51</text:p>
          </table:table-cell>
          <table:table-cell table:style-name="ID0EQ5FK">
            <text:p text:style-name="ID0EB6FK">-0.51</text:p>
          </table:table-cell>
        </table:table-row>
        <table:table-row table:style-name="ID0EQ6FK">
          <table:covered-table-cell table:style-name="ID0EU6FK">
            <text:p text:style-name="ID0E16FK"/>
          </table:covered-table-cell>
          <table:table-cell table:style-name="ID0EIAGK">
            <text:p text:style-name="ID0EZAGK"><text:span text:style-name="ID0EJBGK"><text:tab/>1.</text:span><text:span text:style-name="ID0ERBGK">食物類</text:span></text:p>
          </table:table-cell>
          <table:table-cell table:style-name="ID0E2BGK">
            <text:p text:style-name="ID0EHCGK">3.74</text:p>
          </table:table-cell>
          <table:table-cell table:style-name="ID0EWCGK">
            <text:p text:style-name="ID0EJDGK">0.97</text:p>
          </table:table-cell>
          <table:table-cell table:style-name="ID0EUDGK">
            <text:p text:style-name="ID0EAEGK"><text:span text:style-name="ID0EOEGK"><text:s text:c="2"/></text:span><text:span text:style-name="ID0EXEGK">國產內銷品</text:span></text:p>
          </table:table-cell>
          <table:table-cell table:style-name="ID0EBFGK">
            <text:p text:style-name="ID0EUFGK">0.32 </text:p>
          </table:table-cell>
          <table:table-cell table:style-name="ID0EEGGK">
            <text:p text:style-name="ID0EXGGK">0.10 </text:p>
          </table:table-cell>
        </table:table-row>
        <table:table-row table:style-name="ID0EHHGK">
          <table:covered-table-cell table:style-name="ID0ELHGK">
            <text:p text:style-name="ID0ERHGK"/>
          </table:covered-table-cell>
          <table:table-cell table:style-name="ID0E6HGK">
            <text:p text:style-name="ID0EQIGK"><text:span text:style-name="ID0E6IGK">穀類及其製品</text:span></text:p>
          </table:table-cell>
          <table:table-cell table:style-name="ID0EJJGK">
            <text:p text:style-name="ID0EVJGK">2.21</text:p>
          </table:table-cell>
          <table:table-cell table:style-name="ID0EEKGK">
            <text:p text:style-name="ID0EXKGK">0.03</text:p>
          </table:table-cell>
          <table:table-cell table:style-name="ID0EGLGK">
            <text:p text:style-name="ID0ESLGK"><text:span text:style-name="ID0EAMGK"><text:s text:c="2"/></text:span><text:span text:style-name="ID0EJMGK">進口品</text:span></text:p>
          </table:table-cell>
          <table:table-cell table:style-name="ID0ETMGK">
            <text:p text:style-name="ID0EGNGK">-2.02 </text:p>
          </table:table-cell>
          <table:table-cell table:style-name="ID0EWNGK">
            <text:p text:style-name="ID0EJOGK">-0.67 </text:p>
          </table:table-cell>
        </table:table-row>
        <table:table-row table:style-name="ID0EZOGK">
          <table:covered-table-cell table:style-name="ID0E4OGK">
            <text:p text:style-name="ID0EDPGK"/>
          </table:covered-table-cell>
          <table:table-cell table:style-name="ID0ERPGK">
            <text:p text:style-name="ID0ECQGK"><text:span text:style-name="ID0ERQGK">肉類</text:span></text:p>
          </table:table-cell>
          <table:table-cell table:style-name="ID0E2QGK">
            <text:p text:style-name="ID0EHRGK">11.11</text:p>
          </table:table-cell>
          <table:table-cell table:style-name="ID0EYRGK">
            <text:p text:style-name="ID0ELSGK">0.22</text:p>
          </table:table-cell>
          <table:table-cell table:style-name="ID0E1SGK">
            <text:p text:style-name="ID0ECTGK"><text:span text:style-name="ID0EQTGK"><text:s text:c="2"/></text:span><text:span text:style-name="ID0EZTGK">出口品</text:span><text:span text:style-name="ID0EDUGK"><text:s/></text:span></text:p>
          </table:table-cell>
          <table:table-cell table:style-name="ID0EMUGK">
            <text:p text:style-name="ID0E4UGK">0.16 </text:p>
          </table:table-cell>
          <table:table-cell table:style-name="ID0ENVGK">
            <text:p text:style-name="ID0E5VGK">0.06 </text:p>
          </table:table-cell>
        </table:table-row>
        <table:table-row table:style-name="ID0EOWGK">
          <table:covered-table-cell table:style-name="ID0ESWGK">
            <text:p text:style-name="ID0EYWGK"/>
          </table:covered-table-cell>
          <table:table-cell table:style-name="ID0EGXGK">
            <text:p text:style-name="ID0EXXGK"><text:span text:style-name="ID0EGYGK">蛋類</text:span></text:p>
          </table:table-cell>
          <table:table-cell table:style-name="ID0EQYGK">
            <text:p text:style-name="ID0E3YGK">9.58</text:p>
          </table:table-cell>
          <table:table-cell table:style-name="ID0ENZGK">
            <text:p text:style-name="ID0EA1GK">0.02</text:p>
          </table:table-cell>
          <table:table-cell table:style-name="ID0EP1GK">
            <text:p text:style-name="ID0EZ1GK"><text:span text:style-name="ID0EH2GK"><text:s/>1.</text:span><text:span text:style-name="ID0EP2GK">農林漁牧業產品</text:span></text:p>
          </table:table-cell>
          <table:table-cell table:style-name="ID0EZ2GK">
            <text:p text:style-name="ID0EK3GK">4.79 </text:p>
          </table:table-cell>
          <table:table-cell table:style-name="ID0E13GK">
            <text:p text:style-name="ID0EL4GK">0.14 </text:p>
          </table:table-cell>
        </table:table-row>
        <table:table-row table:style-name="ID0E24GK">
          <table:covered-table-cell table:style-name="ID0E64GK">
            <text:p text:style-name="ID0EF5GK"/>
          </table:covered-table-cell>
          <table:table-cell table:style-name="ID0ET5GK">
            <text:p text:style-name="ID0EE6GK"><text:span text:style-name="ID0ET6GK">水產品</text:span></text:p>
          </table:table-cell>
          <table:table-cell table:style-name="ID0E46GK">
            <text:p text:style-name="ID0EJAHK">6.79</text:p>
          </table:table-cell>
          <table:table-cell table:style-name="ID0E1AHK">
            <text:p text:style-name="ID0ENBHK">0.11</text:p>
          </table:table-cell>
          <table:table-cell table:style-name="ID0E3BHK">
            <text:p text:style-name="ID0EICHK"><text:span text:style-name="ID0EWCHK"><text:s text:c="2"/></text:span><text:span text:style-name="ID0E6CHK">(1</text:span><text:span text:style-name="ID0EGDHK">)</text:span><text:span text:style-name="ID0ENDHK">農產品</text:span></text:p>
          </table:table-cell>
          <table:table-cell table:style-name="ID0EXDHK">
            <text:p text:style-name="ID0EKEHK">0.20 </text:p>
          </table:table-cell>
          <table:table-cell table:style-name="ID0E1EHK">
            <text:p text:style-name="ID0ENFHK">0.00 </text:p>
          </table:table-cell>
        </table:table-row>
        <table:table-row table:style-name="ID0E4FHK">
          <table:covered-table-cell table:style-name="ID0EBGHK">
            <text:p text:style-name="ID0EHGHK"/>
          </table:covered-table-cell>
          <table:table-cell table:style-name="ID0EVGHK">
            <text:p text:style-name="ID0EGHHK"><text:span text:style-name="ID0EVHHK">蔬菜</text:span></text:p>
          </table:table-cell>
          <table:table-cell table:style-name="ID0E6HHK">
            <text:p text:style-name="ID0ELIHK">-3.50</text:p>
          </table:table-cell>
          <table:table-cell table:style-name="ID0EAJHK">
            <text:p text:style-name="ID0ETJHK">-0.08</text:p>
          </table:table-cell>
          <table:table-cell table:style-name="ID0EEKHK">
            <text:p text:style-name="ID0EQKHK"><text:span text:style-name="ID0E5KHK"><text:s text:c="2"/></text:span><text:span text:style-name="ID0EHLHK">(2</text:span><text:span text:style-name="ID0EOLHK">)</text:span><text:span text:style-name="ID0EVLHK">禽</text:span><text:span text:style-name="ID0E5LHK">畜產品</text:span></text:p>
          </table:table-cell>
          <table:table-cell table:style-name="ID0EIMHK">
            <text:p text:style-name="ID0E2MHK">14.79 </text:p>
          </table:table-cell>
          <table:table-cell table:style-name="ID0ELNHK">
            <text:p text:style-name="ID0E5NHK">0.10</text:p>
          </table:table-cell>
        </table:table-row>
        <table:table-row table:style-name="ID0ENOHK">
          <table:covered-table-cell table:style-name="ID0EROHK">
            <text:p text:style-name="ID0EXOHK"/>
          </table:covered-table-cell>
          <table:table-cell table:style-name="ID0EFPHK">
            <text:p text:style-name="ID0EWPHK"><text:span text:style-name="ID0EFQHK">加工蔬菜</text:span></text:p>
          </table:table-cell>
          <table:table-cell table:style-name="ID0EMQHK">
            <text:p text:style-name="ID0EYQHK">8.04</text:p>
          </table:table-cell>
          <table:table-cell table:style-name="ID0EFRHK">
            <text:p text:style-name="ID0EYRHK">0.04</text:p>
          </table:table-cell>
          <table:table-cell table:style-name="ID0EDSHK">
            <text:p text:style-name="ID0EPSHK"><text:span text:style-name="ID0E4SHK"><text:s text:c="2"/></text:span><text:span text:style-name="ID0EGTHK">(3</text:span><text:span text:style-name="ID0ENTHK">)</text:span><text:span text:style-name="ID0EUTHK">林產品</text:span></text:p>
          </table:table-cell>
          <table:table-cell table:style-name="ID0E5THK">
            <text:p text:style-name="ID0ERUHK">7.43 </text:p>
          </table:table-cell>
          <table:table-cell table:style-name="ID0EBVHK">
            <text:p text:style-name="ID0EUVHK">0.00 </text:p>
          </table:table-cell>
        </table:table-row>
        <table:table-row table:style-name="ID0EEWHK">
          <table:covered-table-cell table:style-name="ID0EIWHK">
            <text:p text:style-name="ID0EOWHK"/>
          </table:covered-table-cell>
          <table:table-cell table:style-name="ID0E3WHK">
            <text:p text:style-name="ID0ENXHK"><text:span text:style-name="ID0E3XHK">水果</text:span></text:p>
          </table:table-cell>
          <table:table-cell table:style-name="ID0EGYHK">
            <text:p text:style-name="ID0ESYHK">8.37</text:p>
          </table:table-cell>
          <table:table-cell table:style-name="ID0EHZHK">
            <text:p text:style-name="ID0E1ZHK">0.19</text:p>
          </table:table-cell>
          <table:table-cell table:style-name="ID0EL1HK">
            <text:p text:style-name="ID0EX1HK"><text:span text:style-name="ID0EF2HK"><text:s text:c="2"/></text:span><text:span text:style-name="ID0EO2HK">(4</text:span><text:span text:style-name="ID0EV2HK">)</text:span><text:span text:style-name="ID0E32HK">水產品</text:span></text:p>
          </table:table-cell>
          <table:table-cell table:style-name="ID0EG3HK">
            <text:p text:style-name="ID0EZ3HK">4.80</text:p>
          </table:table-cell>
          <table:table-cell table:style-name="ID0EI4HK">
            <text:p text:style-name="ID0E24HK">0.03 </text:p>
          </table:table-cell>
        </table:table-row>
        <table:table-row table:style-name="ID0EL5HK">
          <table:covered-table-cell table:style-name="ID0EP5HK">
            <text:p text:style-name="ID0EV5HK"/>
          </table:covered-table-cell>
          <table:table-cell table:style-name="ID0ED6HK">
            <text:p text:style-name="ID0EU6HK"><text:span text:style-name="ID0EEAAM">乳類</text:span></text:p>
          </table:table-cell>
          <table:table-cell table:style-name="ID0EOAAM">
            <text:p text:style-name="ID0E1AAM">0.78</text:p>
          </table:table-cell>
          <table:table-cell table:style-name="ID0ELBAM">
            <text:p text:style-name="ID0E5BAM">0.01</text:p>
          </table:table-cell>
          <table:table-cell table:style-name="ID0ENCAM">
            <text:p text:style-name="ID0EZCAM"><text:span text:style-name="ID0EHDAM"><text:s/>2.</text:span><text:span text:style-name="ID0EPDAM">土石及礦產品</text:span></text:p>
          </table:table-cell>
          <table:table-cell table:style-name="ID0EZDAM">
            <text:p text:style-name="ID0EMEAM">-6.55 </text:p>
          </table:table-cell>
          <table:table-cell table:style-name="ID0E3EAM">
            <text:p text:style-name="ID0EPFAM">-0.45 </text:p>
          </table:table-cell>
        </table:table-row>
        <table:table-row table:style-name="ID0E6FAM">
          <table:covered-table-cell table:style-name="ID0EDGAM">
            <text:p text:style-name="ID0EJGAM"/>
          </table:covered-table-cell>
          <table:table-cell table:style-name="ID0EXGAM">
            <text:p text:style-name="ID0EIHAM"><text:span text:style-name="ID0EXHAM">調理食品</text:span></text:p>
          </table:table-cell>
          <table:table-cell table:style-name="ID0EBIAM">
            <text:p text:style-name="ID0ENIAM">3.96</text:p>
          </table:table-cell>
          <table:table-cell table:style-name="ID0E5IAM">
            <text:p text:style-name="ID0ERJAM">0.03</text:p>
          </table:table-cell>
          <table:table-cell table:style-name="ID0EAKAM">
            <text:p text:style-name="ID0EMKAM"><text:span text:style-name="ID0E1KAM"><text:s text:c="2"/></text:span><text:span text:style-name="ID0EDLAM">(1</text:span><text:span text:style-name="ID0EKLAM">)</text:span><text:span text:style-name="ID0ERLAM">石油及天然氣</text:span></text:p>
          </table:table-cell>
          <table:table-cell table:style-name="ID0E2LAM">
            <text:p text:style-name="ID0EOMAM">-6.25 </text:p>
          </table:table-cell>
          <table:table-cell table:style-name="ID0E5MAM">
            <text:p text:style-name="ID0ERNAM">-0.32 </text:p>
          </table:table-cell>
        </table:table-row>
        <table:table-row table:style-name="ID0EBOAM">
          <table:covered-table-cell table:style-name="ID0EFOAM">
            <text:p text:style-name="ID0ELOAM"/>
          </table:covered-table-cell>
          <table:table-cell table:style-name="ID0EZOAM">
            <text:p text:style-name="ID0EKPAM"><text:span text:style-name="ID0EZPAM">外食費</text:span></text:p>
          </table:table-cell>
          <table:table-cell table:style-name="ID0EDQAM">
            <text:p text:style-name="ID0EPQAM">3.61</text:p>
          </table:table-cell>
          <table:table-cell table:style-name="ID0EARAM">
            <text:p text:style-name="ID0ETRAM">0.36</text:p>
          </table:table-cell>
          <table:table-cell table:style-name="ID0EESAM">
            <text:p text:style-name="ID0EQSAM"><text:span text:style-name="ID0E5SAM"><text:s text:c="2"/></text:span><text:span text:style-name="ID0EHTAM">(2</text:span><text:span text:style-name="ID0EOTAM">)</text:span><text:span text:style-name="ID0EVTAM">土石採取及其他礦產品</text:span><text:span text:style-name="ID0E5TAM"><text:s/></text:span></text:p>
          </table:table-cell>
          <table:table-cell table:style-name="ID0EHUAM">
            <text:p text:style-name="ID0E1UAM">-7.45 </text:p>
          </table:table-cell>
          <table:table-cell table:style-name="ID0EKVAM">
            <text:p text:style-name="ID0E4VAM">-0.13 </text:p>
          </table:table-cell>
        </table:table-row>
        <table:table-row table:style-name="ID0ENWAM">
          <table:covered-table-cell table:style-name="ID0ERWAM">
            <text:p text:style-name="ID0EXWAM"/>
          </table:covered-table-cell>
          <table:table-cell table:style-name="ID0EFXAM">
            <text:p text:style-name="ID0EWXAM"><text:span text:style-name="ID0EGYAM"><text:tab/>2.</text:span><text:span text:style-name="ID0EOYAM">衣著類</text:span></text:p>
          </table:table-cell>
          <table:table-cell table:style-name="ID0EYYAM">
            <text:p text:style-name="ID0EEZAM">1.29</text:p>
          </table:table-cell>
          <table:table-cell table:style-name="ID0EVZAM">
            <text:p text:style-name="ID0EI1AM">0.05</text:p>
          </table:table-cell>
          <table:table-cell table:style-name="ID0EX1AM">
            <text:p text:style-name="ID0ED2AM"><text:span text:style-name="ID0ER2AM"><text:s/>3.</text:span><text:span text:style-name="ID0EZ2AM">製造業產品</text:span></text:p>
          </table:table-cell>
          <table:table-cell table:style-name="ID0ED3AM">
            <text:p text:style-name="ID0EW3AM">-0.45</text:p>
          </table:table-cell>
          <table:table-cell table:style-name="ID0EF4AM">
            <text:p text:style-name="ID0EY4AM">-0.39 </text:p>
          </table:table-cell>
        </table:table-row>
        <table:table-row table:style-name="ID0EI5AM">
          <table:covered-table-cell table:style-name="ID0EM5AM">
            <text:p text:style-name="ID0ES5AM"/>
          </table:covered-table-cell>
          <table:table-cell table:style-name="ID0EA6AM">
            <text:p text:style-name="ID0ER6AM"><text:span text:style-name="ID0EEABM">成衣</text:span></text:p>
          </table:table-cell>
          <table:table-cell table:style-name="ID0EOABM">
            <text:p text:style-name="ID0E1ABM">1.72</text:p>
          </table:table-cell>
          <table:table-cell table:style-name="ID0EJBBM">
            <text:p text:style-name="ID0E3BBM">0.05</text:p>
          </table:table-cell>
          <table:table-cell table:style-name="ID0ELCBM">
            <text:p text:style-name="ID0EXCBM"><text:span text:style-name="ID0EFDBM"><text:s text:c="2"/></text:span><text:span text:style-name="ID0EODBM">(1</text:span><text:span text:style-name="ID0EVDBM">)</text:span><text:span text:style-name="ID0E1DBM">食品</text:span></text:p>
          </table:table-cell>
          <table:table-cell table:style-name="ID0EEEBM">
            <text:p text:style-name="ID0EXEBM">1.51 </text:p>
          </table:table-cell>
          <table:table-cell table:style-name="ID0EHFBM">
            <text:p text:style-name="ID0E1FBM">0.04 </text:p>
          </table:table-cell>
        </table:table-row>
        <table:table-row table:style-name="ID0EKGBM">
          <table:covered-table-cell table:style-name="ID0EOGBM">
            <text:p text:style-name="ID0EUGBM"/>
          </table:covered-table-cell>
          <table:table-cell table:style-name="ID0ECHBM">
            <text:p text:style-name="ID0ETHBM"><text:span text:style-name="ID0EFIBM"><text:tab/>3.</text:span><text:span text:style-name="ID0ENIBM">居住類</text:span></text:p>
          </table:table-cell>
          <table:table-cell table:style-name="ID0EXIBM">
            <text:p text:style-name="ID0EDJBM">0.88</text:p>
          </table:table-cell>
          <table:table-cell table:style-name="ID0EUJBM">
            <text:p text:style-name="ID0EHKBM">0.24</text:p>
          </table:table-cell>
          <table:table-cell table:style-name="ID0EYKBM">
            <text:p text:style-name="ID0EELBM"><text:span text:style-name="ID0ESLBM"><text:s text:c="2"/></text:span><text:span text:style-name="ID0E2LBM">(2</text:span><text:span text:style-name="ID0ECMBM">)</text:span><text:span text:style-name="ID0EHMBM">飲料</text:span></text:p>
          </table:table-cell>
          <table:table-cell table:style-name="ID0ERMBM">
            <text:p text:style-name="ID0EENBM">-0.50 </text:p>
          </table:table-cell>
          <table:table-cell table:style-name="ID0EUNBM">
            <text:p text:style-name="ID0EHOBM">0.00 </text:p>
          </table:table-cell>
        </table:table-row>
        <table:table-row table:style-name="ID0EXOBM">
          <table:covered-table-cell table:style-name="ID0E2OBM">
            <text:p text:style-name="ID0EBPBM"/>
          </table:covered-table-cell>
          <table:table-cell table:style-name="ID0EPPBM">
            <text:p text:style-name="ID0EAQBM"><text:span text:style-name="ID0EVQBM">房租</text:span></text:p>
          </table:table-cell>
          <table:table-cell table:style-name="ID0E6QBM">
            <text:p text:style-name="ID0ELRBM">0.73</text:p>
          </table:table-cell>
          <table:table-cell table:style-name="ID0E3RBM">
            <text:p text:style-name="ID0EPSBM">0.13</text:p>
          </table:table-cell>
          <table:table-cell table:style-name="ID0E5SBM">
            <text:p text:style-name="ID0EKTBM"><text:span text:style-name="ID0EYTBM"><text:s text:c="2"/></text:span><text:span text:style-name="ID0EBUBM">(3</text:span><text:span text:style-name="ID0EIUBM">)</text:span><text:span text:style-name="ID0ENUBM">菸類</text:span></text:p>
          </table:table-cell>
          <table:table-cell table:style-name="ID0EXUBM">
            <text:p text:style-name="ID0EKVBM">5.80</text:p>
          </table:table-cell>
          <table:table-cell table:style-name="ID0EZVBM">
            <text:p text:style-name="ID0EMWBM">0.01 </text:p>
          </table:table-cell>
        </table:table-row>
        <table:table-row table:style-name="ID0E3WBM">
          <table:covered-table-cell table:style-name="ID0EAXBM">
            <text:p text:style-name="ID0EGXBM"/>
          </table:covered-table-cell>
          <table:table-cell table:style-name="ID0EUXBM">
            <text:p text:style-name="ID0EFYBM"><text:span text:style-name="ID0E2YBM">住宅維修費</text:span></text:p>
          </table:table-cell>
          <table:table-cell table:style-name="ID0EFZBM">
            <text:p text:style-name="ID0ERZBM">1.26</text:p>
          </table:table-cell>
          <table:table-cell table:style-name="ID0E3ZBM">
            <text:p text:style-name="ID0EP1BM">0.02</text:p>
          </table:table-cell>
          <table:table-cell table:style-name="ID0E11BM">
            <text:p text:style-name="ID0EG2BM"><text:span text:style-name="ID0EU2BM"><text:s text:c="2"/></text:span><text:span text:style-name="ID0E42BM">(4</text:span><text:span text:style-name="ID0EE3BM">)</text:span><text:span text:style-name="ID0EJ3BM">紡織品</text:span></text:p>
          </table:table-cell>
          <table:table-cell table:style-name="ID0ET3BM">
            <text:p text:style-name="ID0EG4BM">0.24</text:p>
          </table:table-cell>
          <table:table-cell table:style-name="ID0EV4BM">
            <text:p text:style-name="ID0EI5BM">0.00 </text:p>
          </table:table-cell>
        </table:table-row>
        <table:table-row table:style-name="ID0EY5BM">
          <table:covered-table-cell table:style-name="ID0E35BM">
            <text:p text:style-name="ID0EC6BM"/>
          </table:covered-table-cell>
          <table:table-cell table:style-name="ID0EQ6BM">
            <text:p text:style-name="ID0EBACM"><text:span text:style-name="ID0EWACM">水電燃氣</text:span></text:p>
          </table:table-cell>
          <table:table-cell table:style-name="ID0EABCM">
            <text:p text:style-name="ID0EMBCM">2.49</text:p>
          </table:table-cell>
          <table:table-cell table:style-name="ID0E4BCM">
            <text:p text:style-name="ID0EQCCM">0.10</text:p>
          </table:table-cell>
          <table:table-cell table:style-name="ID0EBDCM">
            <text:p text:style-name="ID0ENDCM"><text:span text:style-name="ID0E2DCM"><text:s text:c="2"/></text:span><text:span text:style-name="ID0EEECM">(5</text:span><text:span text:style-name="ID0ELECM">)</text:span><text:span text:style-name="ID0EQECM">成衣及服飾品</text:span></text:p>
          </table:table-cell>
          <table:table-cell table:style-name="ID0E1ECM">
            <text:p text:style-name="ID0ENFCM">2.97 </text:p>
          </table:table-cell>
          <table:table-cell table:style-name="ID0E4FCM">
            <text:p text:style-name="ID0EQGCM">0.01 </text:p>
          </table:table-cell>
        </table:table-row>
        <table:table-row table:style-name="ID0EAHCM">
          <table:covered-table-cell table:style-name="ID0EEHCM">
            <text:p text:style-name="ID0EKHCM"/>
          </table:covered-table-cell>
          <table:table-cell table:style-name="ID0EYHCM">
            <text:p text:style-name="ID0EJICM"><text:span text:style-name="ID0E2ICM"><text:tab/>4.</text:span><text:span text:style-name="ID0EDJCM">交通及通訊類</text:span></text:p>
          </table:table-cell>
          <table:table-cell table:style-name="ID0ENJCM">
            <text:p text:style-name="ID0EZJCM">-1.17</text:p>
          </table:table-cell>
          <table:table-cell table:style-name="ID0EOKCM">
            <text:p text:style-name="ID0EBLCM">-0.18</text:p>
          </table:table-cell>
          <table:table-cell table:style-name="ID0ESLCM">
            <text:p text:style-name="ID0E5LCM"><text:span text:style-name="ID0EMMCM"><text:s text:c="2"/></text:span><text:span text:style-name="ID0EVMCM">(6</text:span><text:span text:style-name="ID0E3MCM">)</text:span><text:span text:style-name="ID0EBNCM">皮革及其製品</text:span></text:p>
          </table:table-cell>
          <table:table-cell table:style-name="ID0ELNCM">
            <text:p text:style-name="ID0E5NCM">8.07</text:p>
          </table:table-cell>
          <table:table-cell table:style-name="ID0ENOCM">
            <text:p text:style-name="ID0EAPCM">0.03 </text:p>
          </table:table-cell>
        </table:table-row>
        <table:table-row table:style-name="ID0EQPCM">
          <table:covered-table-cell table:style-name="ID0EUPCM">
            <text:p text:style-name="ID0E1PCM"/>
          </table:covered-table-cell>
          <table:table-cell table:style-name="ID0EIQCM">
            <text:p text:style-name="ID0EZQCM"><text:span text:style-name="ID0EKRCM">交通設備</text:span></text:p>
          </table:table-cell>
          <table:table-cell table:style-name="ID0EURCM">
            <text:p text:style-name="ID0EASCM">-1.54</text:p>
          </table:table-cell>
          <table:table-cell table:style-name="ID0ERSCM">
            <text:p text:style-name="ID0EETCM">-0.05</text:p>
          </table:table-cell>
          <table:table-cell table:style-name="ID0ETTCM">
            <text:p text:style-name="ID0E6TCM"><text:span text:style-name="ID0ENUCM"><text:s text:c="2"/></text:span><text:span text:style-name="ID0EWUCM">(7</text:span><text:span text:style-name="ID0E4UCM">)</text:span><text:span text:style-name="ID0ECVCM">木竹製品</text:span></text:p>
          </table:table-cell>
          <table:table-cell table:style-name="ID0EMVCM">
            <text:p text:style-name="ID0E6VCM">3.41</text:p>
          </table:table-cell>
          <table:table-cell table:style-name="ID0EOWCM">
            <text:p text:style-name="ID0EBXCM">0.01 </text:p>
          </table:table-cell>
        </table:table-row>
        <table:table-row table:style-name="ID0ERXCM">
          <table:covered-table-cell table:style-name="ID0EVXCM">
            <text:p text:style-name="ID0E2XCM"/>
          </table:covered-table-cell>
          <table:table-cell table:style-name="ID0EJYCM">
            <text:p text:style-name="ID0E1YCM"><text:span text:style-name="ID0EPZCM">油料費</text:span></text:p>
          </table:table-cell>
          <table:table-cell table:style-name="ID0EZZCM">
            <text:p text:style-name="ID0EF1CM">-3.18</text:p>
          </table:table-cell>
          <table:table-cell table:style-name="ID0E11CM">
            <text:p text:style-name="ID0EN2CM">-0.12</text:p>
          </table:table-cell>
          <table:table-cell table:style-name="ID0E52CM">
            <text:p text:style-name="ID0EK3CM"><text:span text:style-name="ID0EY3CM"><text:s text:c="2"/></text:span><text:span text:style-name="ID0EB4CM">(8</text:span><text:span text:style-name="ID0EI4CM">)</text:span><text:span text:style-name="ID0EN4CM">紙漿、紙、紙製品及印刷品</text:span></text:p>
          </table:table-cell>
          <table:table-cell table:style-name="ID0EX4CM">
            <text:p text:style-name="ID0EK5CM">0.27 </text:p>
          </table:table-cell>
          <table:table-cell table:style-name="ID0E15CM">
            <text:p text:style-name="ID0EN6CM">0.00 </text:p>
          </table:table-cell>
        </table:table-row>
        <table:table-row table:style-name="ID0E46CM">
          <table:covered-table-cell table:style-name="ID0EBADM">
            <text:p text:style-name="ID0EHADM"/>
          </table:covered-table-cell>
          <table:table-cell table:style-name="ID0EVADM">
            <text:p text:style-name="ID0EGBDM"><text:span text:style-name="ID0E2BDM">通訊費</text:span></text:p>
          </table:table-cell>
          <table:table-cell table:style-name="ID0EECDM">
            <text:p text:style-name="ID0EQCDM">-1.16</text:p>
          </table:table-cell>
          <table:table-cell table:style-name="ID0E4CDM">
            <text:p text:style-name="ID0EQDDM">-0.04</text:p>
          </table:table-cell>
          <table:table-cell table:style-name="ID0E2DDM">
            <text:p text:style-name="ID0EHEDM"><text:span text:style-name="ID0EVEDM"><text:s text:c="2"/></text:span><text:span text:style-name="ID0E5EDM">(9</text:span><text:span text:style-name="ID0EFFDM">)</text:span><text:span text:style-name="ID0EKFDM">石油及煤製品</text:span></text:p>
          </table:table-cell>
          <table:table-cell table:style-name="ID0EUFDM">
            <text:p text:style-name="ID0EHGDM">-3.57</text:p>
          </table:table-cell>
          <table:table-cell table:style-name="ID0EWGDM">
            <text:p text:style-name="ID0EJHDM">-0.24</text:p>
          </table:table-cell>
        </table:table-row>
        <table:table-row table:style-name="ID0EYHDM">
          <table:covered-table-cell table:style-name="ID0E3HDM">
            <text:p text:style-name="ID0ECIDM"/>
          </table:covered-table-cell>
          <table:table-cell table:style-name="ID0EQIDM">
            <text:p text:style-name="ID0EBJDM"><text:span text:style-name="ID0ETJDM"><text:tab/>5.</text:span><text:span text:style-name="ID0E2JDM">醫藥保健類</text:span></text:p>
          </table:table-cell>
          <table:table-cell table:style-name="ID0EFKDM">
            <text:p text:style-name="ID0ERKDM">0.59</text:p>
          </table:table-cell>
          <table:table-cell table:style-name="ID0ECLDM">
            <text:p text:style-name="ID0EVLDM">0.03</text:p>
          </table:table-cell>
          <table:table-cell table:style-name="ID0EEMDM">
            <text:p text:style-name="ID0EQMDM"><text:span text:style-name="ID0E5MDM"><text:s text:c="2"/>(10)</text:span><text:span text:style-name="ID0EGNDM">化學材料</text:span></text:p>
          </table:table-cell>
          <table:table-cell table:style-name="ID0EQNDM">
            <text:p text:style-name="ID0EDODM">-2.19 </text:p>
          </table:table-cell>
          <table:table-cell table:style-name="ID0ETODM">
            <text:p text:style-name="ID0EGPDM">-0.25</text:p>
          </table:table-cell>
        </table:table-row>
        <table:table-row table:style-name="ID0EVPDM">
          <table:covered-table-cell table:style-name="ID0EZPDM">
            <text:p text:style-name="ID0E6PDM"/>
          </table:covered-table-cell>
          <table:table-cell table:style-name="ID0ENQDM">
            <text:p text:style-name="ID0E5QDM"><text:span text:style-name="ID0ETRDM">醫療費用</text:span></text:p>
          </table:table-cell>
          <table:table-cell table:style-name="ID0E4RDM">
            <text:p text:style-name="ID0EJSDM">0.36</text:p>
          </table:table-cell>
          <table:table-cell table:style-name="ID0E1SDM">
            <text:p text:style-name="ID0ENTDM">0.01</text:p>
          </table:table-cell>
          <table:table-cell table:style-name="ID0E3TDM">
            <text:p text:style-name="ID0EIUDM"><text:span text:style-name="ID0EWUDM"><text:s text:c="2"/>(11)</text:span><text:span text:style-name="ID0E5UDM">化學製品及藥品</text:span></text:p>
          </table:table-cell>
          <table:table-cell table:style-name="ID0EIVDM">
            <text:p text:style-name="ID0E2VDM">0.66</text:p>
          </table:table-cell>
          <table:table-cell table:style-name="ID0EKWDM">
            <text:p text:style-name="ID0E4WDM">0.02</text:p>
          </table:table-cell>
        </table:table-row>
        <table:table-row table:style-name="ID0EMXDM">
          <table:covered-table-cell table:style-name="ID0EQXDM">
            <text:p text:style-name="ID0EWXDM"/>
          </table:covered-table-cell>
          <table:table-cell table:style-name="ID0EEYDM">
            <text:p text:style-name="ID0EVYDM"><text:span text:style-name="ID0EKZDM">藥品及保健食品</text:span></text:p>
          </table:table-cell>
          <table:table-cell table:style-name="ID0EUZDM">
            <text:p text:style-name="ID0EA1DM">1.65</text:p>
          </table:table-cell>
          <table:table-cell table:style-name="ID0ER1DM">
            <text:p text:style-name="ID0EE2DM">0.02</text:p>
          </table:table-cell>
          <table:table-cell table:style-name="ID0ET2DM">
            <text:p text:style-name="ID0E62DM"><text:span text:style-name="ID0EN3DM"><text:s text:c="2"/>(12)</text:span><text:span text:style-name="ID0EV3DM">橡膠及塑膠製品</text:span></text:p>
          </table:table-cell>
          <table:table-cell table:style-name="ID0E63DM">
            <text:p text:style-name="ID0ES4DM">-1.11</text:p>
          </table:table-cell>
          <table:table-cell table:style-name="ID0EB5DM">
            <text:p text:style-name="ID0EU5DM">-0.03 </text:p>
          </table:table-cell>
        </table:table-row>
        <table:table-row table:style-name="ID0EE6DM">
          <table:covered-table-cell table:style-name="ID0EI6DM">
            <text:p text:style-name="ID0EO6DM"/>
          </table:covered-table-cell>
          <table:table-cell table:style-name="ID0E36DM">
            <text:p text:style-name="ID0ENAEM"><text:span text:style-name="ID0E6AEM"><text:tab/>6.</text:span><text:span text:style-name="ID0EHBEM">教養娛樂類</text:span></text:p>
          </table:table-cell>
          <table:table-cell table:style-name="ID0ERBEM">
            <text:p text:style-name="ID0E4BEM">-0.07</text:p>
          </table:table-cell>
          <table:table-cell table:style-name="ID0EMCEM">
            <text:p text:style-name="ID0E6CEM">-0.01</text:p>
          </table:table-cell>
          <table:table-cell table:style-name="ID0EODEM">
            <text:p text:style-name="ID0E1DEM"><text:span text:style-name="ID0EIEEM"><text:s text:c="2"/>(13)</text:span><text:span text:style-name="ID0EQEEM">非金屬礦物製品</text:span></text:p>
          </table:table-cell>
          <table:table-cell table:style-name="ID0E1EEM">
            <text:p text:style-name="ID0ENFEM">-1.84</text:p>
          </table:table-cell>
          <table:table-cell table:style-name="ID0E3FEM">
            <text:p text:style-name="ID0EPGEM">-0.03</text:p>
          </table:table-cell>
        </table:table-row>
        <table:table-row table:style-name="ID0E5GEM">
          <table:covered-table-cell table:style-name="ID0ECHEM">
            <text:p text:style-name="ID0EIHEM"/>
          </table:covered-table-cell>
          <table:table-cell table:style-name="ID0EWHEM">
            <text:p text:style-name="ID0EHIEM"><text:span text:style-name="ID0E3IEM">教養費用</text:span></text:p>
          </table:table-cell>
          <table:table-cell table:style-name="ID0EFJEM">
            <text:p text:style-name="ID0ERJEM">-0.45</text:p>
          </table:table-cell>
          <table:table-cell table:style-name="ID0E5JEM">
            <text:p text:style-name="ID0ERKEM">-0.04</text:p>
          </table:table-cell>
          <table:table-cell table:style-name="ID0E3KEM">
            <text:p text:style-name="ID0EILEM"><text:span text:style-name="ID0EWLEM"><text:s text:c="2"/>(14)</text:span><text:span text:style-name="ID0E5LEM">基本金屬</text:span></text:p>
          </table:table-cell>
          <table:table-cell table:style-name="ID0EIMEM">
            <text:p text:style-name="ID0E2MEM">-0.19</text:p>
          </table:table-cell>
          <table:table-cell table:style-name="ID0EKNEM">
            <text:p text:style-name="ID0E4NEM">-0.01</text:p>
          </table:table-cell>
        </table:table-row>
        <table:table-row table:style-name="ID0EMOEM">
          <table:covered-table-cell table:style-name="ID0EQOEM">
            <text:p text:style-name="ID0EWOEM"/>
          </table:covered-table-cell>
          <table:table-cell table:style-name="ID0EEPEM">
            <text:p text:style-name="ID0EVPEM"><text:span text:style-name="ID0EKQEM">娛樂費用</text:span></text:p>
          </table:table-cell>
          <table:table-cell table:style-name="ID0EUQEM">
            <text:p text:style-name="ID0EAREM">0.43</text:p>
          </table:table-cell>
          <table:table-cell table:style-name="ID0ERREM">
            <text:p text:style-name="ID0EESEM">0.03</text:p>
          </table:table-cell>
          <table:table-cell table:style-name="ID0ETSEM">
            <text:p text:style-name="ID0E6SEM"><text:span text:style-name="ID0ENTEM"><text:s text:c="2"/>(15)</text:span><text:span text:style-name="ID0EVTEM">金屬製品</text:span></text:p>
          </table:table-cell>
          <table:table-cell table:style-name="ID0E6TEM">
            <text:p text:style-name="ID0ESUEM">1.57 </text:p>
          </table:table-cell>
          <table:table-cell table:style-name="ID0ECVEM">
            <text:p text:style-name="ID0EVVEM">0.06 </text:p>
          </table:table-cell>
        </table:table-row>
        <table:table-row table:style-name="ID0EFWEM">
          <table:covered-table-cell table:style-name="ID0EJWEM">
            <text:p text:style-name="ID0EPWEM"/>
          </table:covered-table-cell>
          <table:table-cell table:style-name="ID0E4WEM">
            <text:p text:style-name="ID0EOXEM"><text:span text:style-name="ID0EAYEM"><text:tab/>7.</text:span><text:span text:style-name="ID0EIYEM">雜項類</text:span></text:p>
          </table:table-cell>
          <table:table-cell table:style-name="ID0ESYEM">
            <text:p text:style-name="ID0E5YEM">1.46</text:p>
          </table:table-cell>
          <table:table-cell table:style-name="ID0EPZEM">
            <text:p text:style-name="ID0EC1EM">0.10</text:p>
          </table:table-cell>
          <table:table-cell table:style-name="ID0ER1EM">
            <text:p text:style-name="ID0E41EM"><text:span text:style-name="ID0EL2EM"><text:s text:c="2"/>(16)</text:span><text:span text:style-name="ID0ET2EM">電子零組件</text:span></text:p>
          </table:table-cell>
          <table:table-cell table:style-name="ID0E42EM">
            <text:p text:style-name="ID0EQ3EM">1.28</text:p>
          </table:table-cell>
          <table:table-cell table:style-name="ID0E63EM">
            <text:p text:style-name="ID0ES4EM">0.29</text:p>
          </table:table-cell>
        </table:table-row>
        <table:table-row table:style-name="ID0EB5EM">
          <table:covered-table-cell table:style-name="ID0EF5EM">
            <text:p text:style-name="ID0EL5EM"/>
          </table:covered-table-cell>
          <table:table-cell table:style-name="ID0EZ5EM">
            <text:p text:style-name="ID0EK6EM"><text:span text:style-name="ID0E66EM">香菸及檳榔</text:span></text:p>
          </table:table-cell>
          <table:table-cell table:style-name="ID0EJAFM">
            <text:p text:style-name="ID0EVAFM">2.73</text:p>
          </table:table-cell>
          <table:table-cell table:style-name="ID0EGBFM">
            <text:p text:style-name="ID0EZBFM">0.03</text:p>
          </table:table-cell>
          <table:table-cell table:style-name="ID0EKCFM">
            <text:p text:style-name="ID0EWCFM"><text:span text:style-name="ID0EEDFM"><text:s text:c="2"/>(17)</text:span><text:span text:style-name="ID0EMDFM">電</text:span><text:span text:style-name="ID0EWDFM">腦、電子產品及光學製品</text:span></text:p>
          </table:table-cell>
          <table:table-cell table:style-name="ID0EAEFM">
            <text:p text:style-name="ID0ETEFM">-4.94</text:p>
          </table:table-cell>
          <table:table-cell table:style-name="ID0ECFFM">
            <text:p text:style-name="ID0EVFFM">-0.33</text:p>
          </table:table-cell>
        </table:table-row>
        <table:table-row table:style-name="ID0EEGFM">
          <table:covered-table-cell table:style-name="ID0EIGFM">
            <text:p text:style-name="ID0EOGFM"/>
          </table:covered-table-cell>
          <table:table-cell table:style-name="ID0E3GFM">
            <text:p text:style-name="ID0ENHFM"><text:span text:style-name="ID0E5HFM">理容服務費</text:span></text:p>
          </table:table-cell>
          <table:table-cell table:style-name="ID0EHIFM">
            <text:p text:style-name="ID0ETIFM">2.44</text:p>
          </table:table-cell>
          <table:table-cell table:style-name="ID0EAJFM">
            <text:p text:style-name="ID0ETJFM">0.04</text:p>
          </table:table-cell>
          <table:table-cell table:style-name="ID0E5JFM">
            <text:p text:style-name="ID0EKKFM"><text:span text:style-name="ID0EYKFM"><text:s text:c="2"/>(18)</text:span><text:span text:style-name="ID0EALFM">電力設備</text:span></text:p>
          </table:table-cell>
          <table:table-cell table:style-name="ID0EKLFM">
            <text:p text:style-name="ID0E4LFM">-0.17</text:p>
          </table:table-cell>
          <table:table-cell table:style-name="ID0EMMFM">
            <text:p text:style-name="ID0E6MFM">0.00 </text:p>
          </table:table-cell>
        </table:table-row>
        <table:table-row table:style-name="ID0EPNFM">
          <table:covered-table-cell table:style-name="ID0ETNFM">
            <text:p text:style-name="ID0EZNFM"/>
          </table:covered-table-cell>
          <table:table-cell table:style-name="ID0EHOFM">
            <text:p text:style-name="ID0EYOFM"/>
          </table:table-cell>
          <table:table-cell table:style-name="ID0EJPFM">
            <text:p text:style-name="ID0EVPFM"/>
          </table:table-cell>
          <table:table-cell table:style-name="ID0EBQFM">
            <text:p text:style-name="ID0EUQFM"/>
          </table:table-cell>
          <table:table-cell table:style-name="ID0EARFM">
            <text:p text:style-name="ID0EMRFM"><text:span text:style-name="ID0E1RFM"><text:s text:c="2"/>(19)</text:span><text:span text:style-name="ID0ECSFM">機械設備</text:span></text:p>
          </table:table-cell>
          <table:table-cell table:style-name="ID0EMSFM">
            <text:p text:style-name="ID0E6SFM">-0.29 </text:p>
          </table:table-cell>
          <table:table-cell table:style-name="ID0EPTFM">
            <text:p text:style-name="ID0ECUFM">-0.02</text:p>
          </table:table-cell>
        </table:table-row>
        <table:table-row table:style-name="ID0ERUFM">
          <table:covered-table-cell table:style-name="ID0EVUFM">
            <text:p text:style-name="ID0E2UFM"/>
          </table:covered-table-cell>
          <table:table-cell table:style-name="ID0EJVFM">
            <text:p text:style-name="ID0E1VFM"/>
          </table:table-cell>
          <table:table-cell table:style-name="ID0EPWFM">
            <text:p text:style-name="ID0E2WFM"/>
          </table:table-cell>
          <table:table-cell table:style-name="ID0EKXFM">
            <text:p text:style-name="ID0E4XFM"/>
          </table:table-cell>
          <table:table-cell table:style-name="ID0EMYFM">
            <text:p text:style-name="ID0EYYFM"><text:span text:style-name="ID0EGZFM"><text:s text:c="2"/>(20)</text:span><text:span text:style-name="ID0EOZFM">運輸工具及零件</text:span></text:p>
          </table:table-cell>
          <table:table-cell table:style-name="ID0EYZFM">
            <text:p text:style-name="ID0EL1FM">0.33</text:p>
          </table:table-cell>
          <table:table-cell table:style-name="ID0E11FM">
            <text:p text:style-name="ID0EN2FM">0.01</text:p>
          </table:table-cell>
        </table:table-row>
        <table:table-row table:style-name="ID0E32FM">
          <table:covered-table-cell table:style-name="ID0EA3FM">
            <text:p text:style-name="ID0EG3FM"/>
          </table:covered-table-cell>
          <table:table-cell table:style-name="ID0EU3FM">
            <text:p text:style-name="ID0EF4FM"/>
          </table:table-cell>
          <table:table-cell table:style-name="ID0EW4FM">
            <text:p text:style-name="ID0EC5FM"/>
          </table:table-cell>
          <table:table-cell table:style-name="ID0EP5FM">
            <text:p text:style-name="ID0EC6FM"/>
          </table:table-cell>
          <table:table-cell table:style-name="ID0EP6FM">
            <text:p text:style-name="ID0E26FM"><text:span text:style-name="ID0EJAGM"><text:s text:c="2"/>(21)</text:span><text:span text:style-name="ID0ERAGM">家具及裝設品</text:span></text:p>
          </table:table-cell>
          <table:table-cell table:style-name="ID0E2AGM">
            <text:p text:style-name="ID0EOBGM">2.42</text:p>
          </table:table-cell>
          <table:table-cell table:style-name="ID0E4BGM">
            <text:p text:style-name="ID0EQCGM">0.01 </text:p>
          </table:table-cell>
        </table:table-row>
        <table:table-row table:style-name="ID0EADGM">
          <table:covered-table-cell table:style-name="ID0EEDGM">
            <text:p text:style-name="ID0EKDGM"/>
          </table:covered-table-cell>
          <table:table-cell table:style-name="ID0EYDGM">
            <text:p text:style-name="ID0EJEGM"/>
          </table:table-cell>
          <table:table-cell table:style-name="ID0E1EGM">
            <text:p text:style-name="ID0EGFGM"/>
          </table:table-cell>
          <table:table-cell table:style-name="ID0ETFGM">
            <text:p text:style-name="ID0EGGGM"/>
          </table:table-cell>
          <table:table-cell table:style-name="ID0ETGGM">
            <text:p text:style-name="ID0E6GGM"><text:span text:style-name="ID0ENHGM"><text:s text:c="2"/>(22)</text:span><text:span text:style-name="ID0EVHGM">雜項工業製品</text:span></text:p>
          </table:table-cell>
          <table:table-cell table:style-name="ID0E6HGM">
            <text:p text:style-name="ID0ESIGM">1.85</text:p>
          </table:table-cell>
          <table:table-cell table:style-name="ID0EBJGM">
            <text:p text:style-name="ID0EUJGM">0.02 </text:p>
          </table:table-cell>
        </table:table-row>
        <table:table-row table:style-name="ID0EEKGM">
          <table:covered-table-cell table:style-name="ID0EIKGM">
            <text:p text:style-name="ID0EOKGM"/>
          </table:covered-table-cell>
          <table:table-cell table:style-name="ID0E3KGM">
            <text:p text:style-name="ID0ENLGM"/>
          </table:table-cell>
          <table:table-cell table:style-name="ID0E5LGM">
            <text:p text:style-name="ID0EKMGM"/>
          </table:table-cell>
          <table:table-cell table:style-name="ID0EXMGM">
            <text:p text:style-name="ID0EKNGM"/>
          </table:table-cell>
          <table:table-cell table:style-name="ID0EXNGM">
            <text:p text:style-name="ID0EDOGM"><text:span text:style-name="ID0EROGM"><text:s/>4.</text:span><text:span text:style-name="ID0EZOGM">水電燃氣</text:span></text:p>
          </table:table-cell>
          <table:table-cell table:style-name="ID0EDPGM">
            <text:p text:style-name="ID0EWPGM">5.93</text:p>
          </table:table-cell>
          <table:table-cell table:style-name="ID0EFQGM">
            <text:p text:style-name="ID0EYQGM">0.19 </text:p>
          </table:table-cell>
        </table:table-row>
        <table:table-row table:style-name="ID0EIRGM">
          <table:table-cell table:style-name="ID0EMRGM" table:number-rows-spanned="14">
            <text:p text:style-name="ID0EVRGM"><text:span text:style-name="ID0EGSGM">特　殊　分　類</text:span></text:p>
          </table:table-cell>
          <table:table-cell table:style-name="ID0ESSGM">
            <text:p text:style-name="ID0EBTGM"><text:span text:style-name="ID0EPTGM">商品性質別</text:span></text:p>
          </table:table-cell>
          <table:table-cell table:style-name="ID0EZTGM">
            <text:p text:style-name="ID0EKUGM"/>
          </table:table-cell>
          <table:table-cell table:style-name="ID0EXUGM">
            <text:p text:style-name="ID0EIVGM"/>
          </table:table-cell>
          <table:table-cell table:style-name="ID0EVVGM">
            <text:p text:style-name="ID0EEWGM"><text:span text:style-name="ID0ESWGM">加工階段別</text:span></text:p>
          </table:table-cell>
          <table:table-cell table:style-name="ID0E3WGM">
            <text:p text:style-name="ID0ENXGM"/>
          </table:table-cell>
          <table:table-cell table:style-name="ID0EYXGM">
            <text:p text:style-name="ID0EJYGM"/>
          </table:table-cell>
        </table:table-row>
        <table:table-row table:style-name="ID0EUYGM">
          <table:covered-table-cell table:style-name="ID0EYYGM">
            <text:p text:style-name="ID0EHZGM"/>
          </table:covered-table-cell>
          <table:table-cell table:style-name="ID0EZZGM">
            <text:p text:style-name="ID0EK1GM"><text:span text:style-name="ID0EY1GM"><text:s text:c="2"/>1.</text:span><text:span text:style-name="ID0EA2GM">商品類</text:span></text:p>
          </table:table-cell>
          <table:table-cell table:style-name="ID0EK2GM">
            <text:p text:style-name="ID0E42GM">1.25</text:p>
          </table:table-cell>
          <table:table-cell table:style-name="ID0EO3GM">
            <text:p text:style-name="ID0EB4GM">0.54</text:p>
          </table:table-cell>
          <table:table-cell table:style-name="ID0ES4GM">
            <text:p text:style-name="ID0ED5GM"><text:span text:style-name="ID0ER5GM"><text:s text:c="3"/>1.</text:span><text:span text:style-name="ID0EZ5GM">原材料</text:span></text:p>
          </table:table-cell>
          <table:table-cell table:style-name="ID0ED6GM">
            <text:p text:style-name="ID0EW6GM">-4.19 </text:p>
          </table:table-cell>
          <table:table-cell table:style-name="ID0EGAHM">
            <text:p text:style-name="ID0EZAHM">-0.37</text:p>
          </table:table-cell>
        </table:table-row>
        <table:table-row table:style-name="ID0EIBHM">
          <table:covered-table-cell table:style-name="ID0EMBHM">
            <text:p text:style-name="ID0E2BHM"/>
          </table:covered-table-cell>
          <table:table-cell table:style-name="ID0ENCHM">
            <text:p text:style-name="ID0E5CHM"><text:span text:style-name="ID0EMDHM"><text:s text:c="2"/>2.</text:span><text:span text:style-name="ID0EUDHM">服務類</text:span></text:p>
          </table:table-cell>
          <table:table-cell table:style-name="ID0E5DHM">
            <text:p text:style-name="ID0EREHM">1.16</text:p>
          </table:table-cell>
          <table:table-cell table:style-name="ID0ECFHM">
            <text:p text:style-name="ID0EVFHM">0.66</text:p>
          </table:table-cell>
          <table:table-cell table:style-name="ID0EGGHM">
            <text:p text:style-name="ID0EXGHM"><text:span text:style-name="ID0EFHHM"><text:s text:c="3"/>2.</text:span><text:span text:style-name="ID0ENHHM">中間產品</text:span></text:p>
          </table:table-cell>
          <table:table-cell table:style-name="ID0EXHHM">
            <text:p text:style-name="ID0EKIHM">-0.41</text:p>
          </table:table-cell>
          <table:table-cell table:style-name="ID0EZIHM">
            <text:p text:style-name="ID0EMJHM">-0.16</text:p>
          </table:table-cell>
        </table:table-row>
        <table:table-row table:style-name="ID0E2JHM">
          <table:covered-table-cell table:style-name="ID0E6JHM">
            <text:p text:style-name="ID0EOKHM"/>
          </table:covered-table-cell>
          <table:table-cell table:style-name="ID0EALHM">
            <text:p text:style-name="ID0ERLHM"><text:span text:style-name="ID0E6LHM">購買頻度</text:span></text:p>
          </table:table-cell>
          <table:table-cell table:style-name="ID0EJMHM">
            <text:p text:style-name="ID0E3MHM"/>
          </table:table-cell>
          <table:table-cell table:style-name="ID0ELNHM">
            <text:p text:style-name="ID0E5NHM"/>
          </table:table-cell>
          <table:table-cell table:style-name="ID0ENOHM">
            <text:p text:style-name="ID0E5OHM"><text:span text:style-name="ID0EMPHM"><text:s text:c="3"/>3.</text:span><text:span text:style-name="ID0EUPHM">最終產品</text:span></text:p>
          </table:table-cell>
          <table:table-cell table:style-name="ID0E5PHM">
            <text:p text:style-name="ID0ERQHM">-0.28</text:p>
          </table:table-cell>
          <table:table-cell table:style-name="ID0EARHM">
            <text:p text:style-name="ID0ETRHM">-0.04</text:p>
          </table:table-cell>
        </table:table-row>
        <table:table-row table:style-name="ID0ECSHM">
          <table:covered-table-cell table:style-name="ID0EGSHM">
            <text:p text:style-name="ID0EVSHM"/>
          </table:covered-table-cell>
          <table:table-cell table:style-name="ID0EHTHM">
            <text:p text:style-name="ID0EYTHM"><text:span text:style-name="ID0EGUHM"><text:s text:c="2"/>1.</text:span><text:span text:style-name="ID0EOUHM">每月至少購買</text:span><text:span text:style-name="ID0EYUHM">1</text:span><text:span text:style-name="ID0E6UHM">次</text:span></text:p>
          </table:table-cell>
          <table:table-cell table:style-name="ID0EJVHM">
            <text:p text:style-name="ID0E1VHM">1.98</text:p>
          </table:table-cell>
          <table:table-cell table:style-name="ID0EJWHM">
            <text:p text:style-name="ID0E1WHM">0.51</text:p>
          </table:table-cell>
          <table:table-cell table:style-name="ID0EHXHM">
            <text:p text:style-name="ID0EYXHM"><text:span text:style-name="ID0EGYHM">內銷品</text:span></text:p>
          </table:table-cell>
          <table:table-cell table:style-name="ID0EQYHM">
            <text:p text:style-name="ID0EDZHM">-0.90 </text:p>
          </table:table-cell>
          <table:table-cell table:style-name="ID0ETZHM">
            <text:p text:style-name="ID0EG1HM">-0.57</text:p>
          </table:table-cell>
        </table:table-row>
        <table:table-row table:style-name="ID0EV1HM">
          <table:covered-table-cell table:style-name="ID0EZ1HM">
            <text:p text:style-name="ID0EI2HM"/>
          </table:covered-table-cell>
          <table:table-cell table:style-name="ID0E12HM">
            <text:p text:style-name="ID0EL3HM"><text:span text:style-name="ID0E13HM"><text:s text:c="2"/></text:span><text:span text:style-name="ID0ED4HM">2.</text:span><text:span text:style-name="ID0EK4HM">每季</text:span><text:span text:style-name="ID0EU4HM">(</text:span><text:span text:style-name="ID0E34HM">不含每月</text:span><text:span text:style-name="ID0EG5HM">) </text:span></text:p>
          </table:table-cell>
          <table:table-cell table:style-name="ID0EP5HM">
            <text:p text:style-name="ID0EA6HM">2.18</text:p>
          </table:table-cell>
          <table:table-cell table:style-name="ID0EN6HM">
            <text:p text:style-name="ID0E56HM">0.34</text:p>
          </table:table-cell>
          <table:table-cell table:style-name="ID0ELAIM">
            <text:p text:style-name="ID0E3AIM"><text:span text:style-name="ID0EKBIM">國產品</text:span></text:p>
          </table:table-cell>
          <table:table-cell table:style-name="ID0EUBIM">
            <text:p text:style-name="ID0EHCIM">0.24</text:p>
          </table:table-cell>
          <table:table-cell table:style-name="ID0EWCIM">
            <text:p text:style-name="ID0EJDIM">0.16</text:p>
          </table:table-cell>
        </table:table-row>
        <table:table-row table:style-name="ID0EYDIM">
          <table:covered-table-cell table:style-name="ID0E3DIM">
            <text:p text:style-name="ID0ELEIM"/>
          </table:covered-table-cell>
          <table:table-cell table:style-name="ID0E4EIM">
            <text:p text:style-name="ID0EOFIM"><text:span text:style-name="ID0E4FIM">　</text:span><text:span text:style-name="ID0EIGIM"><text:s/></text:span><text:span text:style-name="ID0ESGIM">至少購買</text:span><text:span text:style-name="ID0E3GIM">1</text:span><text:span text:style-name="ID0EEHIM">次</text:span></text:p>
          </table:table-cell>
          <table:table-cell table:style-name="ID0EOHIM">
            <text:p text:style-name="ID0E6HIM"/>
          </table:table-cell>
          <table:table-cell table:style-name="ID0EIIIM">
            <text:p text:style-name="ID0EZIIM"/>
          </table:table-cell>
          <table:table-cell table:style-name="ID0ECJIM">
            <text:p text:style-name="ID0ETJIM"/>
          </table:table-cell>
          <table:table-cell table:style-name="ID0ECKIM">
            <text:p text:style-name="ID0EVKIM"/>
          </table:table-cell>
          <table:table-cell table:style-name="ID0E5KIM">
            <text:p text:style-name="ID0ERLIM"/>
          </table:table-cell>
        </table:table-row>
        <table:table-row table:style-name="ID0E1LIM">
          <table:covered-table-cell table:style-name="ID0E5LIM">
            <text:p text:style-name="ID0ENMIM"/>
          </table:covered-table-cell>
          <table:table-cell table:style-name="ID0E6MIM">
            <text:p text:style-name="ID0EQNIM"><text:span text:style-name="ID0E5NIM"><text:s text:c="2"/></text:span><text:span text:style-name="ID0EHOIM">3.</text:span><text:span text:style-name="ID0EOOIM">每半年</text:span><text:span text:style-name="ID0EYOIM">(</text:span><text:span text:style-name="ID0E6OIM">不含每季</text:span><text:span text:style-name="ID0EJPIM">)</text:span></text:p>
          </table:table-cell>
          <table:table-cell table:style-name="ID0ERPIM">
            <text:p text:style-name="ID0ECQIM">1.60</text:p>
          </table:table-cell>
          <table:table-cell table:style-name="ID0EPQIM">
            <text:p text:style-name="ID0EARIM">0.17</text:p>
          </table:table-cell>
          <table:table-cell table:style-name="ID0ELRIM">
            <text:p text:style-name="ID0E3RIM"/>
          </table:table-cell>
          <table:table-cell table:style-name="ID0ELSIM">
            <text:p text:style-name="ID0E5SIM"/>
          </table:table-cell>
          <table:table-cell table:style-name="ID0EHTIM">
            <text:p text:style-name="ID0E1TIM"/>
          </table:table-cell>
        </table:table-row>
        <table:table-row table:style-name="ID0EDUIM">
          <table:covered-table-cell table:style-name="ID0EHUIM">
            <text:p text:style-name="ID0EWUIM"/>
          </table:covered-table-cell>
          <table:table-cell table:style-name="ID0EIVIM">
            <text:p text:style-name="ID0EZVIM"><text:span text:style-name="ID0EHWIM">　</text:span><text:span text:style-name="ID0ESWIM"><text:s/></text:span><text:span text:style-name="ID0E3WIM">至少購買</text:span><text:span text:style-name="ID0EGXIM">1</text:span><text:span text:style-name="ID0ENXIM">次</text:span></text:p>
          </table:table-cell>
          <table:table-cell table:style-name="ID0EXXIM">
            <text:p text:style-name="ID0EIYIM"/>
          </table:table-cell>
          <table:table-cell table:style-name="ID0ERYIM">
            <text:p text:style-name="ID0ECZIM"/>
          </table:table-cell>
          <table:table-cell table:style-name="ID0ELZIM">
            <text:p text:style-name="ID0E3ZIM"/>
          </table:table-cell>
          <table:table-cell table:style-name="ID0EL1IM">
            <text:p text:style-name="ID0E51IM"/>
          </table:table-cell>
          <table:table-cell table:style-name="ID0EH2IM">
            <text:p text:style-name="ID0E12IM"/>
          </table:table-cell>
        </table:table-row>
        <table:table-row table:style-name="ID0ED3IM">
          <table:covered-table-cell table:style-name="ID0EH3IM">
            <text:p text:style-name="ID0EW3IM"/>
          </table:covered-table-cell>
          <table:table-cell table:style-name="ID0EI4IM">
            <text:p text:style-name="ID0EZ4IM"><text:span text:style-name="ID0EH5IM"><text:s text:c="2"/></text:span><text:span text:style-name="ID0EQ5IM">4.</text:span><text:span text:style-name="ID0EX5IM">每年</text:span><text:span text:style-name="ID0EB6IM">(</text:span><text:span text:style-name="ID0EI6IM">不含每半年</text:span><text:span text:style-name="ID0ES6IM">)</text:span></text:p>
          </table:table-cell>
          <table:table-cell table:style-name="ID0E16IM">
            <text:p text:style-name="ID0ELAJM">1.13</text:p>
          </table:table-cell>
          <table:table-cell table:style-name="ID0EYAJM">
            <text:p text:style-name="ID0EJBJM">0.13</text:p>
          </table:table-cell>
          <table:table-cell table:style-name="ID0EWBJM">
            <text:p text:style-name="ID0EHCJM"/>
          </table:table-cell>
          <table:table-cell table:style-name="ID0EWCJM">
            <text:p text:style-name="ID0EJDJM"/>
          </table:table-cell>
          <table:table-cell table:style-name="ID0ESDJM">
            <text:p text:style-name="ID0EFEJM"/>
          </table:table-cell>
        </table:table-row>
        <table:table-row table:style-name="ID0EOEJM">
          <table:covered-table-cell table:style-name="ID0ESEJM">
            <text:p text:style-name="ID0EBFJM"/>
          </table:covered-table-cell>
          <table:table-cell table:style-name="ID0ETFJM">
            <text:p text:style-name="ID0EEGJM"><text:span text:style-name="ID0ESGJM">　</text:span><text:span text:style-name="ID0E4GJM"><text:s/></text:span><text:span text:style-name="ID0EHHJM">至少購買</text:span><text:span text:style-name="ID0ERHJM">1</text:span><text:span text:style-name="ID0EYHJM">次</text:span></text:p>
          </table:table-cell>
          <table:table-cell table:style-name="ID0ECIJM">
            <text:p text:style-name="ID0ETIJM"/>
          </table:table-cell>
          <table:table-cell table:style-name="ID0E3IJM">
            <text:p text:style-name="ID0ENJJM"/>
          </table:table-cell>
          <table:table-cell table:style-name="ID0EWJJM">
            <text:p text:style-name="ID0EHKJM"/>
          </table:table-cell>
          <table:table-cell table:style-name="ID0EWKJM">
            <text:p text:style-name="ID0EJLJM"/>
          </table:table-cell>
          <table:table-cell table:style-name="ID0ESLJM">
            <text:p text:style-name="ID0EFMJM"/>
          </table:table-cell>
        </table:table-row>
        <table:table-row table:style-name="ID0EOMJM">
          <table:covered-table-cell table:style-name="ID0ESMJM">
            <text:p text:style-name="ID0EBNJM"/>
          </table:covered-table-cell>
          <table:table-cell table:style-name="ID0ETNJM">
            <text:p text:style-name="ID0EEOJM"><text:span text:style-name="ID0ESOJM"><text:s text:c="2"/>5.</text:span><text:span text:style-name="ID0E1OJM">1</text:span><text:span text:style-name="ID0EBPJM">年以上購買</text:span><text:span text:style-name="ID0ELPJM">1</text:span><text:span text:style-name="ID0ESPJM">次</text:span></text:p>
          </table:table-cell>
          <table:table-cell table:style-name="ID0E3PJM">
            <text:p text:style-name="ID0ENQJM">-0.31</text:p>
          </table:table-cell>
          <table:table-cell table:style-name="ID0E1QJM">
            <text:p text:style-name="ID0ELRJM">-0.06</text:p>
          </table:table-cell>
          <table:table-cell table:style-name="ID0EYRJM">
            <text:p text:style-name="ID0EJSJM"/>
          </table:table-cell>
          <table:table-cell table:style-name="ID0EYSJM">
            <text:p text:style-name="ID0ELTJM"/>
          </table:table-cell>
          <table:table-cell table:style-name="ID0EUTJM">
            <text:p text:style-name="ID0EHUJM"/>
          </table:table-cell>
        </table:table-row>
        <table:table-row table:style-name="ID0EQUJM">
          <table:covered-table-cell table:style-name="ID0EUUJM">
            <text:p text:style-name="ID0EDVJM"/>
          </table:covered-table-cell>
          <table:table-cell table:style-name="ID0EVVJM">
            <text:p text:style-name="ID0EEWJM"><text:span text:style-name="ID0ESWJM">核心物價</text:span></text:p>
          </table:table-cell>
          <table:table-cell table:style-name="ID0E3WJM">
            <text:p text:style-name="ID0ENXJM">1.26</text:p>
          </table:table-cell>
          <table:table-cell table:style-name="ID0E5XJM">
            <text:p text:style-name="ID0EPYJM">1.11</text:p>
          </table:table-cell>
          <table:table-cell table:style-name="ID0EAZJM">
            <text:p text:style-name="ID0EPZJM"/>
          </table:table-cell>
          <table:table-cell table:style-name="ID0E5ZJM">
            <text:p text:style-name="ID0EP1JM"/>
          </table:table-cell>
          <table:table-cell table:style-name="ID0EY1JM">
            <text:p text:style-name="ID0EJ2JM"/>
          </table:table-cell>
        </table:table-row>
      </table:table>
      <text:p text:style-name="ID0ES2JM"><text:span text:style-name="ID0E62JM"/><text:span text:style-name="ID0EF3JM">表</text:span><text:span text:style-name="ID0ER3JM">2</text:span><text:span text:style-name="ID0E13JM">　</text:span><text:span text:style-name="ID0EH4JM">10</text:span><text:span text:style-name="ID0EQ4JM">3</text:span><text:span text:style-name="ID0EZ4JM">年各月消費者物價變動情形</text:span></text:p>
      <table:table table:style-name="ID0EF5JM">
        <table:table-column table:style-name="ID0E16JM"/>
        <table:table-column table:style-name="ID0E36JM"/>
        <table:table-column table:style-name="ID0E56JM"/>
        <table:table-column table:style-name="ID0EAAKM"/>
        <table:table-row table:style-name="ID0ECAKM">
          <table:table-cell table:style-name="ID0EOAKM" table:number-rows-spanned="2">
            <text:p text:style-name="ID0E1AKM"><text:span text:style-name="ID0EDBKM">月份</text:span></text:p>
          </table:table-cell>
          <table:table-cell table:style-name="ID0ELBKM" table:number-rows-spanned="2">
            <text:p text:style-name="ID0EUBKM"><text:span text:style-name="ID0E4BKM">與上年</text:span></text:p>
            <text:p text:style-name="ID0EFCKM"><text:span text:style-name="ID0EOCKM">同月比較</text:span></text:p>
            <text:p text:style-name="ID0EWCKM"><text:span text:style-name="ID0E6CKM">（％）</text:span></text:p>
          </table:table-cell>
          <table:table-cell table:style-name="ID0EHDKM" table:number-columns-spanned="2">
            <text:p text:style-name="ID0ETDKM"><text:span text:style-name="ID0E5DKM">與上月比較</text:span></text:p>
          </table:table-cell>
        </table:table-row>
        <table:table-row table:style-name="ID0EIEKM">
          <table:covered-table-cell table:style-name="ID0EUEKM">
            <text:p text:style-name="ID0E6EKM"/>
          </table:covered-table-cell>
          <table:covered-table-cell table:style-name="ID0EIFKM">
            <text:p text:style-name="ID0EQFKM"/>
          </table:covered-table-cell>
          <table:table-cell table:style-name="ID0EZFKM">
            <text:p text:style-name="ID0EAGKM"><text:span text:style-name="ID0EJGKM">變動率</text:span></text:p>
            <text:p text:style-name="ID0ERGKM"><text:span text:style-name="ID0E1GKM">（％）</text:span></text:p>
          </table:table-cell>
          <table:table-cell table:style-name="ID0ECHKM">
            <text:p text:style-name="ID0EMHKM"><text:span text:style-name="ID0EXHKM">變動主因</text:span></text:p>
          </table:table-cell>
        </table:table-row>
        <table:table-row table:style-name="ID0EBIKM">
          <table:table-cell table:style-name="ID0ENIKM">
            <text:p text:style-name="ID0EXIKM"><text:span text:style-name="ID0EAJKM">1</text:span><text:span text:style-name="ID0EFJKM">月</text:span></text:p>
          </table:table-cell>
          <table:table-cell table:style-name="ID0ENJKM">
            <text:p text:style-name="ID0EUJKM"><text:span text:style-name="ID0EAKKM">0.83</text:span></text:p>
          </table:table-cell>
          <table:table-cell table:style-name="ID0EFKKM">
            <text:p text:style-name="ID0EMKKM"><text:span text:style-name="ID0EYKKM">0.31 </text:span></text:p>
          </table:table-cell>
          <table:table-cell table:style-name="ID0E5KKM">
            <text:p text:style-name="ID0EILKM"><text:span text:style-name="ID0EULKM">主因適逢農曆春節，相關肉類、水產品等需求增加，價格上揚，加以節前饋贈保母禮金，以及計程車資、理容服務費與旅遊團費價格調漲，惟蔬菜供量充裕價跌，抵銷部分漲幅所致。</text:span></text:p>
          </table:table-cell>
        </table:table-row>
        <table:table-row table:style-name="ID0E2LKM">
          <table:table-cell table:style-name="ID0EHMKM">
            <text:p text:style-name="ID0ERMKM"><text:span text:style-name="ID0E1MKM">2</text:span><text:span text:style-name="ID0E6MKM">月</text:span></text:p>
          </table:table-cell>
          <table:table-cell table:style-name="ID0EHNKM">
            <text:p text:style-name="ID0EONKM"><text:span text:style-name="ID0E1NKM">-0.04</text:span></text:p>
          </table:table-cell>
          <table:table-cell table:style-name="ID0E6NKM">
            <text:p text:style-name="ID0EGOKM"><text:span text:style-name="ID0ESOKM">-0.39 </text:span></text:p>
          </table:table-cell>
          <table:table-cell table:style-name="ID0EYOKM">
            <text:p text:style-name="ID0ECPKM"><text:span text:style-name="ID0EOPKM">主因農曆春節過後，相關食品價格及保母費回跌，加以冬季服飾折扣促銷所致。</text:span></text:p>
          </table:table-cell>
        </table:table-row>
        <table:table-row table:style-name="ID0EVPKM">
          <table:table-cell table:style-name="ID0EBQKM">
            <text:p text:style-name="ID0ELQKM"><text:span text:style-name="ID0EUQKM">3</text:span><text:span text:style-name="ID0EZQKM">月</text:span></text:p>
          </table:table-cell>
          <table:table-cell table:style-name="ID0EBRKM">
            <text:p text:style-name="ID0EIRKM"><text:span text:style-name="ID0EURKM">1.61</text:span></text:p>
          </table:table-cell>
          <table:table-cell table:style-name="ID0EZRKM">
            <text:p text:style-name="ID0EASKM"><text:span text:style-name="ID0EMSKM">0.18 </text:span></text:p>
          </table:table-cell>
          <table:table-cell table:style-name="ID0ESSKM">
            <text:p text:style-name="ID0E3SKM"><text:span text:style-name="ID0EITKM">主因蔬果、蛋類、豬肉及相關調理食品</text:span><text:span text:style-name="ID0EPTKM">(</text:span><text:span text:style-name="ID0EUTKM">肉乾、肉鬆等</text:span><text:span text:style-name="ID0E2TKM">)</text:span><text:span text:style-name="ID0EAUKM">價格上揚，惟農曆春節過後，計程車資及旅遊團費回跌，加以冬季服飾季末促銷，抵銷部分漲幅。</text:span></text:p>
          </table:table-cell>
        </table:table-row>
        <table:table-row table:style-name="ID0EHUKM">
          <table:table-cell table:style-name="ID0ETUKM">
            <text:p text:style-name="ID0E4UKM"><text:span text:style-name="ID0EGVKM">4</text:span><text:span text:style-name="ID0ELVKM">月</text:span></text:p>
          </table:table-cell>
          <table:table-cell table:style-name="ID0ETVKM">
            <text:p text:style-name="ID0E1VKM"><text:span text:style-name="ID0EGWKM">1.66</text:span></text:p>
          </table:table-cell>
          <table:table-cell table:style-name="ID0ELWKM">
            <text:p text:style-name="ID0ESWKM"><text:span text:style-name="ID0E5WKM">0.67 </text:span></text:p>
          </table:table-cell>
          <table:table-cell table:style-name="ID0EEXKM">
            <text:p text:style-name="ID0EOXKM"><text:span text:style-name="ID0E1XKM">主因春夏服飾新品上市，加以部分蔬菜行情上揚，及外食費調漲，惟水果價跌，肉類及蛋類價格回跌，抵銷部分漲幅。</text:span></text:p>
          </table:table-cell>
        </table:table-row>
        <table:table-row table:style-name="ID0EBYKM">
          <table:table-cell table:style-name="ID0ENYKM">
            <text:p text:style-name="ID0EXYKM"><text:span text:style-name="ID0EAZKM">5</text:span><text:span text:style-name="ID0EFZKM">月</text:span></text:p>
          </table:table-cell>
          <table:table-cell table:style-name="ID0ENZKM">
            <text:p text:style-name="ID0EUZKM"><text:span text:style-name="ID0EA1KM">1.62</text:span></text:p>
          </table:table-cell>
          <table:table-cell table:style-name="ID0EF1KM">
            <text:p text:style-name="ID0EM1KM"><text:span text:style-name="ID0EY1KM">0.15 </text:span></text:p>
          </table:table-cell>
          <table:table-cell table:style-name="ID0E51KM">
            <text:p text:style-name="ID0EI2KM"><text:span text:style-name="ID0EU2KM">主因蔬菜受天候不穩影響，價格上揚，加以部分外食費調漲，惟水果、肉類及蛋類價格回跌，且適逢母親節檔期，成衣、化妝品及理容服務折扣促銷，抵銷部分漲幅。</text:span></text:p>
          </table:table-cell>
        </table:table-row>
        <table:table-row table:style-name="ID0E22KM">
          <table:table-cell table:style-name="ID0EH3KM">
            <text:p text:style-name="ID0ER3KM"><text:span text:style-name="ID0E13KM">6</text:span><text:span text:style-name="ID0E63KM">月</text:span></text:p>
          </table:table-cell>
          <table:table-cell table:style-name="ID0EH4KM">
            <text:p text:style-name="ID0EO4KM"><text:span text:style-name="ID0E14KM">1.64</text:span></text:p>
          </table:table-cell>
          <table:table-cell table:style-name="ID0E64KM">
            <text:p text:style-name="ID0EG5KM"><text:span text:style-name="ID0ES5KM">0.51 </text:span></text:p>
          </table:table-cell>
          <table:table-cell table:style-name="ID0EY5KM">
            <text:p text:style-name="ID0EC6KM"><text:span text:style-name="ID0EO6KM">主因開始適用夏季用電費率，加以蔬菜因上旬豪雨強襲水傷，全月平均價格較上月漲幅明顯，及部分家長饋贈保母端午禮金，惟夏季水果盛產價跌與服飾折扣促銷，抵銷部分漲幅。</text:span></text:p>
          </table:table-cell>
        </table:table-row>
        <table:table-row table:style-name="ID0EV6KM">
          <table:table-cell table:style-name="ID0EBALM">
            <text:p text:style-name="ID0ELALM"><text:span text:style-name="ID0EUALM">7</text:span><text:span text:style-name="ID0EZALM">月</text:span></text:p>
          </table:table-cell>
          <table:table-cell table:style-name="ID0EBBLM">
            <text:p text:style-name="ID0EIBLM"><text:span text:style-name="ID0EUBLM">1.76</text:span></text:p>
          </table:table-cell>
          <table:table-cell table:style-name="ID0EZBLM">
            <text:p text:style-name="ID0EACLM"><text:span text:style-name="ID0EMCLM">-0.03 </text:span></text:p>
          </table:table-cell>
          <table:table-cell table:style-name="ID0ESCLM">
            <text:p text:style-name="ID0E3CLM"><text:span text:style-name="ID0EIDLM">主因夏季水果盛產價跌，加以成衣服飾折扣擴大，惟國內、外旅遊團費及機票調漲，抵銷部分跌幅。</text:span></text:p>
          </table:table-cell>
        </table:table-row>
        <table:table-row table:style-name="ID0EPDLM">
          <table:table-cell table:style-name="ID0E2DLM">
            <text:p text:style-name="ID0EFELM"><text:span text:style-name="ID0EOELM">8</text:span><text:span text:style-name="ID0ETELM">月</text:span></text:p>
          </table:table-cell>
          <table:table-cell table:style-name="ID0E2ELM">
            <text:p text:style-name="ID0ECFLM"><text:span text:style-name="ID0EOFLM">2.07</text:span></text:p>
          </table:table-cell>
          <table:table-cell table:style-name="ID0ETFLM">
            <text:p text:style-name="ID0E1FLM"><text:span text:style-name="ID0EGGLM">0.43 </text:span></text:p>
          </table:table-cell>
          <table:table-cell table:style-name="ID0EMGLM">
            <text:p text:style-name="ID0EWGLM"><text:span text:style-name="ID0ECHLM">主因天候炙熱，加以中旬暴雨連襲，又逢普渡祭祀需求，使得蔬果價格上揚，惟成衣服飾換季促銷，加上油料費走跌，抵銷部分漲幅。</text:span></text:p>
          </table:table-cell>
        </table:table-row>
        <table:table-row table:style-name="ID0EJHLM">
          <table:table-cell table:style-name="ID0EVHLM">
            <text:p text:style-name="ID0E6HLM"><text:span text:style-name="ID0EIILM">9</text:span><text:span text:style-name="ID0ENILM">月</text:span></text:p>
          </table:table-cell>
          <table:table-cell table:style-name="ID0EVILM">
            <text:p text:style-name="ID0E3ILM"><text:span text:style-name="ID0EIJLM">0.71</text:span></text:p>
          </table:table-cell>
          <table:table-cell table:style-name="ID0ENJLM">
            <text:p text:style-name="ID0EUJLM"><text:span text:style-name="ID0EAKLM">-0.05 </text:span></text:p>
          </table:table-cell>
          <table:table-cell table:style-name="ID0EGKLM">
            <text:p text:style-name="ID0EQKLM"><text:span text:style-name="ID0E3KLM">主因旅遊團費及機票隨暑期旅遊旺季結束回跌，以及油料費調降與成衣服飾換季促銷，惟水果正值產期交替，供量受限，又逢鳳凰颱風來襲與中秋需求，致價格上揚，加以家長饋贈保母禮金，抵銷部分跌幅。</text:span></text:p>
          </table:table-cell>
        </table:table-row>
        <table:table-row table:style-name="ID0EDLLM">
          <table:table-cell table:style-name="ID0EPLLM">
            <text:p text:style-name="ID0EZLLM"><text:span text:style-name="ID0ECMLM">10</text:span><text:span text:style-name="ID0EHMLM">月</text:span></text:p>
          </table:table-cell>
          <table:table-cell table:style-name="ID0EPMLM">
            <text:p text:style-name="ID0EWMLM"><text:span text:style-name="ID0ECNLM">1.06</text:span></text:p>
          </table:table-cell>
          <table:table-cell table:style-name="ID0EHNLM">
            <text:p text:style-name="ID0EONLM"><text:span text:style-name="ID0E1NLM">0.08 </text:span></text:p>
          </table:table-cell>
          <table:table-cell table:style-name="ID0EAOLM">
            <text:p text:style-name="ID0EKOLM"><text:span text:style-name="ID0EWOLM">主因秋冬服飾新品上市，加以秋冬蔬果因氣溫偏高，產期延後、收成遞遲，又逢重陽祭祀需求，致價格上揚，惟夏季用電費率結束，及上月保母費含中秋禮金，本月相對回跌，抵銷部分漲幅。</text:span></text:p>
          </table:table-cell>
        </table:table-row>
        <table:table-row table:style-name="ID0E4OLM">
          <table:table-cell table:style-name="ID0EJPLM">
            <text:p text:style-name="ID0ETPLM"><text:span text:style-name="ID0E3PLM">11</text:span><text:span text:style-name="ID0EBQLM">月</text:span></text:p>
          </table:table-cell>
          <table:table-cell table:style-name="ID0EJQLM">
            <text:p text:style-name="ID0EQQLM"><text:span text:style-name="ID0E3QLM">0.87</text:span></text:p>
          </table:table-cell>
          <table:table-cell table:style-name="ID0EBRLM">
            <text:p text:style-name="ID0EIRLM"><text:span text:style-name="ID0EURLM">-0.90 </text:span></text:p>
          </table:table-cell>
          <table:table-cell table:style-name="ID0E1RLM">
            <text:p text:style-name="ID0EESLM"><text:span text:style-name="ID0EQSLM">主因秋冬蔬菜盛產，價格下跌，加以部分服飾逢百貨公司週年慶折扣促銷、油料費調降及國外旅遊團費降價優惠，惟水果及外食費價格上漲，抵銷部分跌幅。</text:span></text:p>
          </table:table-cell>
        </table:table-row>
        <table:table-row table:style-name="ID0EXSLM">
          <table:table-cell table:style-name="ID0EDTLM">
            <text:p text:style-name="ID0ENTLM"><text:span text:style-name="ID0EWTLM">12</text:span><text:span text:style-name="ID0E2TLM">月</text:span></text:p>
          </table:table-cell>
          <table:table-cell table:style-name="ID0EDULM">
            <text:p text:style-name="ID0EKULM"><text:span text:style-name="ID0EWULM">0.61</text:span></text:p>
          </table:table-cell>
          <table:table-cell table:style-name="ID0E2ULM">
            <text:p text:style-name="ID0ECVLM"><text:span text:style-name="ID0EOVLM">-0.36 </text:span></text:p>
          </table:table-cell>
          <table:table-cell table:style-name="ID0EUVLM">
            <text:p text:style-name="ID0E5VLM"><text:span text:style-name="ID0EKWLM">主因油料費反映國際油價調降，加以部分服飾逢百貨公司週年慶折扣促銷，惟蔬菜因數波寒流，影響供量致價格上揚，抵銷部分跌幅。</text:span></text:p>
          </table:table-cell>
        </table:table-row>
      </table:table>
      <text:p text:style-name="ID0ERWLM"><text:span text:style-name="ID0E5WLM"/><text:span text:style-name="ID0EIXLM">表</text:span><text:span text:style-name="ID0EUXLM">3</text:span><text:span text:style-name="ID0E4XLM">　</text:span><text:span text:style-name="ID0EKYLM">10</text:span><text:span text:style-name="ID0ETYLM">3</text:span><text:span text:style-name="ID0E3YLM">年各月躉售物價變動情形</text:span></text:p>
      <table:table table:style-name="ID0EIZLM">
        <table:table-column table:style-name="ID0E41LM"/>
        <table:table-column table:style-name="ID0E61LM"/>
        <table:table-column table:style-name="ID0EB2LM"/>
        <table:table-column table:style-name="ID0ED2LM"/>
        <table:table-row table:style-name="ID0EF2LM">
          <table:table-cell table:style-name="ID0ER2LM" table:number-rows-spanned="2">
            <text:p text:style-name="ID0E42LM"><text:span text:style-name="ID0EG3LM">月份</text:span></text:p>
          </table:table-cell>
          <table:table-cell table:style-name="ID0EO3LM" table:number-rows-spanned="2">
            <text:p text:style-name="ID0EX3LM"><text:span text:style-name="ID0EA4LM">與上年</text:span></text:p>
            <text:p text:style-name="ID0EI4LM"><text:span text:style-name="ID0ER4LM">同月比較</text:span></text:p>
            <text:p text:style-name="ID0EZ4LM"><text:span text:style-name="ID0EC5LM">（％）</text:span></text:p>
          </table:table-cell>
          <table:table-cell table:style-name="ID0EK5LM" table:number-columns-spanned="2">
            <text:p text:style-name="ID0EW5LM"><text:span text:style-name="ID0EB6LM">與上月比較</text:span></text:p>
          </table:table-cell>
        </table:table-row>
        <table:table-row table:style-name="ID0EL6LM">
          <table:covered-table-cell table:style-name="ID0EX6LM">
            <text:p text:style-name="ID0ECAMM"/>
          </table:covered-table-cell>
          <table:covered-table-cell table:style-name="ID0ELAMM">
            <text:p text:style-name="ID0ETAMM"/>
          </table:covered-table-cell>
          <table:table-cell table:style-name="ID0E3AMM">
            <text:p text:style-name="ID0EDBMM"><text:span text:style-name="ID0EMBMM">變動率</text:span></text:p>
            <text:p text:style-name="ID0EUBMM"><text:span text:style-name="ID0E4BMM">（％）</text:span></text:p>
          </table:table-cell>
          <table:table-cell table:style-name="ID0EFCMM">
            <text:p text:style-name="ID0EPCMM"><text:span text:style-name="ID0E1CMM">變動主因</text:span></text:p>
          </table:table-cell>
        </table:table-row>
        <table:table-row table:style-name="ID0EEDMM">
          <table:table-cell table:style-name="ID0EQDMM">
            <text:p text:style-name="ID0E1DMM"><text:bookmark text:name="_Hlk372203752"/><text:span text:style-name="ID0ELEMM">1</text:span><text:span text:style-name="ID0EQEMM">月</text:span></text:p>
          </table:table-cell>
          <table:table-cell table:style-name="ID0EYEMM">
            <text:p text:style-name="ID0E6EMM">0.59</text:p>
          </table:table-cell>
          <table:table-cell table:style-name="ID0EKFMM">
            <text:p text:style-name="ID0ERFMM">0.80</text:p>
          </table:table-cell>
          <table:table-cell table:style-name="ID0E3FMM">
            <text:p text:style-name="ID0EEGMM"><text:span text:style-name="ID0EUGMM">主因電子零組件、化學材料</text:span><text:span text:style-name="ID0E4GMM">、</text:span><text:span text:style-name="ID0EGHMM">電腦、電子產品及光學製品等價格上漲，惟石油及天然氣等價格下跌，抵銷部分漲幅。</text:span></text:p>
          </table:table-cell>
        </table:table-row>
        <table:table-row table:style-name="ID0EPHMM">
          <table:table-cell table:style-name="ID0E2HMM">
            <text:p text:style-name="ID0EFIMM"><text:span text:style-name="ID0ERIMM">2</text:span><text:span text:style-name="ID0EWIMM">月</text:span></text:p>
          </table:table-cell>
          <table:table-cell table:style-name="ID0E5IMM">
            <text:p text:style-name="ID0EFJMM">-0.36</text:p>
          </table:table-cell>
          <table:table-cell table:style-name="ID0EQJMM">
            <text:p text:style-name="ID0EXJMM">0.47</text:p>
          </table:table-cell>
          <table:table-cell table:style-name="ID0ECKMM">
            <text:p text:style-name="ID0EKKMM"><text:span text:style-name="ID0EYKMM">主因電子零組件、機械設備</text:span><text:span text:style-name="ID0E6KMM">、禽畜產品及食品</text:span><text:span text:style-name="ID0EGLMM">等價格上漲</text:span><text:span text:style-name="ID0ENLMM">所致</text:span><text:span text:style-name="ID0EULMM">。</text:span></text:p>
          </table:table-cell>
        </table:table-row>
        <table:table-row table:style-name="ID0E2LMM">
          <table:table-cell table:style-name="ID0EHMMM">
            <text:p text:style-name="ID0ERMMM"><text:span text:style-name="ID0E4MMM">3</text:span><text:span text:style-name="ID0ECNMM">月</text:span></text:p>
          </table:table-cell>
          <table:table-cell table:style-name="ID0EKNMM">
            <text:p text:style-name="ID0ERNMM">-0.02</text:p>
          </table:table-cell>
          <table:table-cell table:style-name="ID0E3NMM">
            <text:p text:style-name="ID0EDOMM">-0.11</text:p>
          </table:table-cell>
          <table:table-cell table:style-name="ID0EOOMM">
            <text:p text:style-name="ID0EWOMM"><text:span text:style-name="ID0EEPMM">主因</text:span><text:span text:style-name="ID0ELPMM">化學材料、</text:span><text:span text:style-name="ID0ESPMM">基本金屬</text:span><text:span text:style-name="ID0EZPMM">、</text:span><text:span text:style-name="ID0EAQMM">電腦、電子產品及光學製品等價格下跌，惟農產品價格上漲，抵銷部分跌幅。</text:span></text:p>
          </table:table-cell>
        </table:table-row>
        <table:table-row table:style-name="ID0EHQMM">
          <table:table-cell table:style-name="ID0ETQMM">
            <text:p text:style-name="ID0E4QMM"><text:span text:style-name="ID0EJRMM">4</text:span><text:span text:style-name="ID0EORMM">月</text:span></text:p>
          </table:table-cell>
          <table:table-cell table:style-name="ID0EWRMM">
            <text:p text:style-name="ID0E4RMM">0.07</text:p>
          </table:table-cell>
          <table:table-cell table:style-name="ID0EISMM">
            <text:p text:style-name="ID0EPSMM">-0.63</text:p>
          </table:table-cell>
          <table:table-cell table:style-name="ID0E1SMM">
            <text:p text:style-name="ID0ECTMM"><text:span text:style-name="ID0EQTMM">主因電子零組件、電腦、電子產品及光學製品、化學材料</text:span><text:span text:style-name="ID0EXTMM">與</text:span><text:span text:style-name="ID0E5TMM">土石採取及其他礦產品</text:span><text:span text:style-name="ID0EFUMM">等價格下跌</text:span><text:span text:style-name="ID0EMUMM">所致</text:span><text:span text:style-name="ID0ETUMM">。</text:span></text:p>
          </table:table-cell>
        </table:table-row>
        <table:table-row table:style-name="ID0E1UMM">
          <table:table-cell table:style-name="ID0EGVMM">
            <text:p text:style-name="ID0EQVMM"><text:span text:style-name="ID0E3VMM">5</text:span><text:span text:style-name="ID0EBWMM">月</text:span></text:p>
          </table:table-cell>
          <table:table-cell table:style-name="ID0EJWMM">
            <text:p text:style-name="ID0EQWMM">1.15</text:p>
          </table:table-cell>
          <table:table-cell table:style-name="ID0E2WMM">
            <text:p text:style-name="ID0ECXMM">0.10</text:p>
          </table:table-cell>
          <table:table-cell table:style-name="ID0ENXMM">
            <text:p text:style-name="ID0EVXMM"><text:span text:style-name="ID0EDYMM">主因基本金屬、石油及煤製品與農產品等價格上漲，惟化學材料、電腦、電子產品及光學製品等價格下跌，抵銷部分漲幅</text:span></text:p>
          </table:table-cell>
        </table:table-row>
        <table:table-row table:style-name="ID0EKYMM">
          <table:table-cell table:style-name="ID0EWYMM">
            <text:p text:style-name="ID0EAZMM"><text:span text:style-name="ID0EMZMM">6</text:span><text:span text:style-name="ID0ERZMM">月</text:span></text:p>
          </table:table-cell>
          <table:table-cell table:style-name="ID0EZZMM">
            <text:p text:style-name="ID0EA1MM">0.80</text:p>
          </table:table-cell>
          <table:table-cell table:style-name="ID0EL1MM">
            <text:p text:style-name="ID0ES1MM">0.07</text:p>
          </table:table-cell>
          <table:table-cell table:style-name="ID0E41MM">
            <text:p text:style-name="ID0EF2MM"><text:span text:style-name="ID0EV2MM">主因</text:span><text:span text:style-name="ID0E52MM">化學材料價格上漲，</text:span><text:span text:style-name="ID0EH3MM">及電價</text:span><text:span text:style-name="ID0EQ3MM">適用夏季費率</text:span><text:span text:style-name="ID0EZ3MM">，惟農產品價格下跌，加以新</text:span><text:span text:style-name="ID0EC4MM">臺</text:span><text:span text:style-name="ID0EL4MM">幣對美元</text:span><text:span text:style-name="ID0EU4MM">較上月</text:span><text:span text:style-name="ID0E44MM">升值</text:span><text:span text:style-name="ID0EG5MM">0.47</text:span><text:span text:style-name="ID0EN5MM">％，抵銷部分漲幅。</text:span></text:p>
          </table:table-cell>
        </table:table-row>
        <table:table-row table:style-name="ID0EW5MM">
          <table:table-cell table:style-name="ID0EC6MM">
            <text:p text:style-name="ID0EM6MM"><text:span text:style-name="ID0EY6MM">7</text:span><text:span text:style-name="ID0E46MM">月</text:span></text:p>
          </table:table-cell>
          <table:table-cell table:style-name="ID0EFANM">
            <text:p text:style-name="ID0EMANM">0.85</text:p>
          </table:table-cell>
          <table:table-cell table:style-name="ID0EXANM">
            <text:p text:style-name="ID0E5ANM">-0.08</text:p>
          </table:table-cell>
          <table:table-cell table:style-name="ID0EJBNM">
            <text:p text:style-name="ID0ERBNM"><text:span text:style-name="ID0E6BNM">主因電子零組件、農產品</text:span><text:span text:style-name="ID0EGCNM">、</text:span><text:span text:style-name="ID0ENCNM">石油及天然氣等價格下跌，惟化學材料價格上漲，抵銷部分跌幅。</text:span></text:p>
          </table:table-cell>
        </table:table-row>
        <table:table-row table:style-name="ID0EUCNM">
          <table:table-cell table:style-name="ID0EADNM">
            <text:p text:style-name="ID0EKDNM"><text:span text:style-name="ID0EWDNM">8</text:span><text:span text:style-name="ID0E2DNM">月</text:span></text:p>
          </table:table-cell>
          <table:table-cell table:style-name="ID0EDENM">
            <text:p text:style-name="ID0EKENM">0.03</text:p>
          </table:table-cell>
          <table:table-cell table:style-name="ID0EVENM">
            <text:p text:style-name="ID0E3ENM">-0.40</text:p>
          </table:table-cell>
          <table:table-cell table:style-name="ID0EHFNM">
            <text:p text:style-name="ID0EPFNM"><text:span text:style-name="ID0E4FNM">主因油品、化學材料及電子零組件等價格下跌，惟農產品價格上漲，抵銷部分跌幅。</text:span></text:p>
          </table:table-cell>
        </table:table-row>
        <table:table-row table:style-name="ID0EEGNM">
          <table:table-cell table:style-name="ID0EQGNM">
            <text:p text:style-name="ID0E1GNM"><text:span text:style-name="ID0EIHNM">9</text:span><text:span text:style-name="ID0EPHNM">月</text:span></text:p>
          </table:table-cell>
          <table:table-cell table:style-name="ID0EZHNM">
            <text:p text:style-name="ID0EAINM">-0.85</text:p>
          </table:table-cell>
          <table:table-cell table:style-name="ID0EIINM">
            <text:p text:style-name="ID0EPINM">-0.86 </text:p>
          </table:table-cell>
          <table:table-cell table:style-name="ID0EYINM">
            <text:p text:style-name="ID0EAJNM"><text:span text:style-name="ID0EOJNM">主因油品、化學材料、基本金屬及機械設備等價格下跌所致。</text:span></text:p>
          </table:table-cell>
        </table:table-row>
        <table:table-row table:style-name="ID0EVJNM">
          <table:table-cell table:style-name="ID0EBKNM">
            <text:p text:style-name="ID0ELKNM"><text:span text:style-name="ID0EXKNM">10</text:span><text:span text:style-name="ID0E3KNM">月</text:span></text:p>
          </table:table-cell>
          <table:table-cell table:style-name="ID0EELNM">
            <text:p text:style-name="ID0ELLNM">-1.36</text:p>
          </table:table-cell>
          <table:table-cell table:style-name="ID0ETLNM">
            <text:p text:style-name="ID0E1LNM">-1.21</text:p>
          </table:table-cell>
          <table:table-cell table:style-name="ID0ECMNM">
            <text:p text:style-name="ID0EKMNM"><text:span text:style-name="ID0EYMNM">主因油品、化學材料</text:span><text:span text:style-name="ID0E6MNM">及</text:span><text:span text:style-name="ID0EGNNM">基本金屬等價格下跌</text:span><text:span text:style-name="ID0ENNNM">，惟電子零組件價格上漲，抵銷部分跌幅</text:span><text:span text:style-name="ID0EUNNM">。</text:span></text:p>
          </table:table-cell>
        </table:table-row>
        <table:table-row table:style-name="ID0E2NNM">
          <table:table-cell table:style-name="ID0EHONM">
            <text:p text:style-name="ID0ERONM"><text:span text:style-name="ID0E4ONM">11</text:span><text:span text:style-name="ID0ECPNM">月</text:span></text:p>
          </table:table-cell>
          <table:table-cell table:style-name="ID0EKPNM">
            <text:p text:style-name="ID0ERPNM">-2.87</text:p>
          </table:table-cell>
          <table:table-cell table:style-name="ID0EZPNM">
            <text:p text:style-name="ID0EAQNM">-1.62</text:p>
          </table:table-cell>
          <table:table-cell table:style-name="ID0EIQNM">
            <text:p text:style-name="ID0EQQNM"><text:span text:style-name="ID0E5QNM">主因油品、化學材料及</text:span><text:span text:style-name="ID0EFRNM">基本金屬</text:span><text:span text:style-name="ID0EMRNM">等價格下跌，惟電子零組件價格上漲，抵銷部分跌幅。</text:span></text:p>
          </table:table-cell>
        </table:table-row>
        <table:table-row table:style-name="ID0ETRNM">
          <table:table-cell table:style-name="ID0E6RNM">
            <text:p text:style-name="ID0EJSNM"><text:span text:style-name="ID0EVSNM">12</text:span><text:span text:style-name="ID0E1SNM">月</text:span></text:p>
          </table:table-cell>
          <table:table-cell table:style-name="ID0ECTNM">
            <text:p text:style-name="ID0EJTNM">-4.20</text:p>
          </table:table-cell>
          <table:table-cell table:style-name="ID0ERTNM">
            <text:p text:style-name="ID0EYTNM">-0.79</text:p>
          </table:table-cell>
          <table:table-cell table:style-name="ID0EAUNM">
            <text:p text:style-name="ID0EKUNM"><text:span text:style-name="ID0EYUNM">主因油品及化學材料等價格下跌，惟電子零組件、</text:span><text:span text:style-name="ID0E6UNM">電腦、電子產品及光學製品</text:span><text:span text:style-name="ID0EGVNM">等價格上漲</text:span><text:span text:style-name="ID0ENVNM">，抵銷部分跌幅。</text:span></text:p>
          </table:table-cell>
        </table:table-row>
      </table:table>
      <text:p text:style-name="ID0EYVN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Default" style:display-name="Default" style:family="text">
      <style:text-properties/>
    </style:style>
    <style:style style:name="BodyText" style:display-name="Body Text" style:family="paragraph" style:parent-style-name="Normal">
      <style:paragraph-properties fo:text-align="center" style:text-autospace="none" fo:margin-left="0cm" fo:text-indent="0cm" fo:margin-right="0cm" fo:widows="2" fo:orphans="2"/>
      <style:text-properties style:font-name="新細明體" style:font-name-complex="新細明體" fo:color="#000000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">
      <style:text-properties/>
    </style:style>
    <style:style style:name="PlainText" style:display-name="Plain Text" style:family="paragraph" style:parent-style-name="Normal">
      <style:paragraph-properties/>
      <style:text-properties style:font-name="細明體" style:font-name-complex="細明體" style:font-name-asian="細明體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BodyText2" style:display-name="Body Text 2" style:family="paragraph" style:parent-style-name="Normal">
      <style:paragraph-properties fo:line-height="0.459cm" fo:text-align="center" fo:margin-left="0cm" fo:text-indent="0cm" fo:margin-right="0cm" fo:widows="2" fo:orphans="2"/>
      <style:text-properties style:font-name="標楷體" style:font-name-complex="標楷體" style:font-name-asian="標楷體"/>
    </style:style>
    <style:style style:name="BodyText2Char" style:display-name="Body Text 2 Char" style:family="text" style:parent-style-name="DefaultParagraphFont">
      <style:text-properties style:font-size-complex="12pt"/>
    </style:style>
    <style:style style:name="TableGrid" style:display-name="Table Grid" style:family="table" style:parent-style-name="TableNormal"/>
    <style:style style:name="a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BalloonText" style:display-name="Balloon Text" style:family="paragraph" style:parent-style-name="Normal">
      <style:paragraph-properties/>
      <style:text-properties style:font-name="Arial" style:font-name-complex="Arial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complex="none" style:font-name-asian="none" style:font-size-complex="0pt" fo:font-size="0pt"/>
    </style:style>
    <style:style style:name="_31_0" style:display-name="字元 字元 字元1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_31_1" style:display-name="字元 字元 字元1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a0" style:display-name="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a1" style:display-name="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Verdana" style:font-name-complex="Verdana" style:font-size-complex="10pt" style:language-asian="en" style:country-asian="US" fo:font-size="10pt"/>
    </style:style>
    <style:style style:name="a2" style:display-name="字元 字元 字元 字元 字元 字元 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_31_" style:display-name="字元 字元 字元1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_31_2" style:display-name="字元 字元 字元1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_31_3" style:display-name="字元 字元 字元1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_31_4" style:display-name="字元 字元 字元1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a3" style:display-name="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a4" style:display-name="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a5" style:display-name="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2BI">
      <style:text-properties/>
    </style:style>
    <style:style style:family="text" style:name="ID0EXBCI">
      <style:text-properties/>
    </style:style>
    <style:style style:family="text" style:name="ID0ETHCI">
      <style:text-properties/>
    </style:style>
    <style:style style:family="text" style:name="ID0EPNCI">
      <style:text-properties/>
    </style:style>
    <style:style style:family="text" style:name="ID0ELTCI">
      <style:text-properties/>
    </style:style>
    <style:style style:family="text" style:name="ID0EIUCI">
      <style:text-properties/>
    </style:style>
    <style:style style:family="text" style:name="ID0EE1CI">
      <style:text-properties/>
    </style:style>
    <style:style style:family="text" style:name="ID0EB2CI">
      <style:text-properties/>
    </style:style>
    <style:style style:family="text" style:name="ID0E4ADI">
      <style:text-properties/>
    </style:style>
    <style:style style:family="text" style:name="ID0EZGDI">
      <style:text-properties/>
    </style:style>
    <style:style style:family="text" style:name="ID0EVMDI">
      <style:text-properties/>
    </style:style>
    <style:style style:family="text" style:name="ID0ERSDI">
      <style:text-properties/>
    </style:style>
    <style:style style:family="text" style:name="ID0ENYDI">
      <style:text-properties/>
    </style:style>
    <style:style style:family="text" style:name="ID0EL5DI">
      <style:text-properties/>
    </style:style>
    <style:style style:family="text" style:name="ID0EIEAK">
      <style:text-properties/>
    </style:style>
    <style:style style:family="text" style:name="ID0EEKAK">
      <style:text-properties/>
    </style:style>
    <style:style style:family="text" style:name="ID0EAQAK">
      <style:text-properties/>
    </style:style>
    <style:style style:family="text" style:name="ID0E3VAK">
      <style:text-properties/>
    </style:style>
    <style:style style:family="text" style:name="ID0EY2AK">
      <style:text-properties/>
    </style:style>
    <style:style style:family="text" style:name="ID0EUBBK">
      <style:text-properties/>
    </style:style>
  </office:styles>
  <office:automatic-styles>
    <style:style style:name="ID0EU5BG" style:family="paragraph" style:parent-style-name="Head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5BG" style:family="text" style:parent-style-name="PageNumber">
      <style:text-properties style:font-size-complex="8pt" fo:font-size="8pt"/>
    </style:style>
    <style:style style:name="ID0EJ6BG" style:family="text" style:parent-style-name="PageNumber">
      <style:text-properties style:font-size-complex="8pt" fo:font-size="8pt"/>
    </style:style>
    <style:style style:name="ID0EY6BG" style:family="text" style:parent-style-name="PageNumber">
      <style:text-properties style:font-size-complex="8pt" fo:font-size="8pt"/>
    </style:style>
    <style:style style:name="ID0EHAAI" style:family="text" style:parent-style-name="PageNumber">
      <style:text-properties style:font-size-complex="8pt" fo:font-size="8pt"/>
    </style:style>
    <style:style style:name="ID0EVAAI" style:family="text" style:parent-style-name="PageNumber">
      <style:text-properties style:font-size-complex="8pt" fo:font-size="8pt"/>
    </style:style>
    <style:style style:name="ID0EDBAI" style:family="text">
      <style:text-properties style:font-size-complex="8pt" fo:font-size="8pt"/>
    </style:style>
    <style:style style:name="ID0EMBAI" style:family="text">
      <style:text-properties style:font-name-complex="新細明體" style:font-size-complex="8pt" fo:font-size="8pt" style:font-size-asian="8pt"/>
    </style:style>
    <style:style style:name="ID0EWBAI" style:family="text">
      <style:text-properties style:font-size-complex="8pt" fo:font-size="8pt"/>
    </style:style>
    <style:style style:name="ID0E6BAI" style:family="text">
      <style:text-properties style:font-size-complex="8pt" fo:font-size="8pt"/>
    </style:style>
    <style:style style:name="ID0EHCAI" style:family="text">
      <style:text-properties style:font-size-complex="8pt" fo:font-size="8pt"/>
    </style:style>
    <style:style style:name="ID0EUCAI" style:family="text">
      <style:text-properties style:font-name-complex="新細明體" style:font-size-complex="8pt" fo:font-size="8pt" style:font-size-asian="8pt"/>
    </style:style>
    <style:style style:name="ID0ECDAI" style:family="text">
      <style:text-properties style:font-size-complex="8pt" fo:font-size="8pt"/>
    </style:style>
    <style:style style:name="ID0EPDAI" style:family="text">
      <style:text-properties style:font-size-complex="8pt" fo:font-size="8pt"/>
    </style:style>
    <style:style style:name="ID0E2DAI" style:family="text">
      <style:text-properties style:font-size-complex="8pt" fo:font-size="8pt"/>
    </style:style>
    <style:style style:name="ID0EHEAI" style:family="text">
      <style:text-properties style:font-size-complex="8pt" fo:font-size="8pt"/>
    </style:style>
    <style:style style:name="ID0ETEAI" style:family="text">
      <style:text-properties style:font-name-complex="新細明體" style:font-size-complex="8pt" fo:font-size="8pt" style:font-size-asian="8pt"/>
    </style:style>
    <style:style style:name="ID0E4EAI" style:family="text">
      <style:text-properties style:font-size-complex="8pt" fo:font-size="8pt"/>
    </style:style>
    <style:style style:name="ID0EGFAI" style:family="text">
      <style:text-properties style:font-size-complex="8pt" fo:font-size="8pt"/>
    </style:style>
    <style:style style:name="ID0EOFAI" style:family="text">
      <style:text-properties style:font-size-complex="8pt" fo:font-size="8pt"/>
    </style:style>
    <style:style style:name="ID0E2FAI" style:family="text">
      <style:text-properties style:font-name-complex="新細明體" style:font-size-complex="8pt" fo:font-size="8pt" style:font-size-asian="8pt"/>
    </style:style>
    <style:style style:name="ID0EJGAI" style:family="text">
      <style:text-properties style:font-size-complex="8pt" fo:font-size="8pt"/>
    </style:style>
    <style:style style:name="ID0EWGAI" style:family="text">
      <style:text-properties style:font-size-complex="8pt" fo:font-size="8pt"/>
    </style:style>
    <style:style style:name="ID0ECHAI" style:family="text">
      <style:text-properties style:font-size-complex="8pt" fo:font-size="8pt"/>
    </style:style>
    <style:style style:name="ID0EOHAI" style:family="text">
      <style:text-properties style:font-size-complex="8pt" fo:font-size="8pt"/>
    </style:style>
    <style:style style:name="ID0E1HAI" style:family="text">
      <style:text-properties style:font-name-complex="新細明體" style:font-size-complex="8pt" fo:font-size="8pt" style:font-size-asian="8pt"/>
    </style:style>
    <style:style style:name="ID0EEIAI" style:family="text">
      <style:text-properties style:font-size-complex="8pt" fo:font-size="8pt"/>
    </style:style>
    <style:style style:name="ID0ENIAI" style:family="text">
      <style:text-properties style:font-size-complex="8pt" fo:font-size="8pt"/>
    </style:style>
    <style:style style:name="ID0EVIAI" style:family="text">
      <style:text-properties style:font-size-complex="8pt" fo:font-size="8pt"/>
    </style:style>
    <style:style style:name="ID0ECJAI" style:family="text">
      <style:text-properties style:font-name-complex="新細明體" style:font-size-complex="8pt" fo:font-size="8pt" style:font-size-asian="8pt"/>
    </style:style>
    <style:style style:name="ID0EQJAI" style:family="text">
      <style:text-properties style:font-size-complex="8pt" fo:font-size="8pt"/>
    </style:style>
    <style:style style:name="ID0E4JAI" style:family="text">
      <style:text-properties style:font-size-complex="8pt" fo:font-size="8pt"/>
    </style:style>
    <style:style style:name="ID0EJKAI" style:family="text">
      <style:text-properties style:font-size-complex="8pt" fo:font-size="8pt"/>
    </style:style>
    <style:style style:name="ID0EVKAI" style:family="text">
      <style:text-properties style:font-size-complex="8pt" fo:font-size="8pt"/>
    </style:style>
    <style:style style:name="ID0EBLAI" style:family="text">
      <style:text-properties style:font-name-complex="新細明體" style:font-size-complex="8pt" fo:font-size="8pt" style:font-size-asian="8pt"/>
    </style:style>
    <style:style style:name="ID0E2E" style:family="paragraph" style:parent-style-name="Header">
      <style:paragraph-properties style:tab-stop-distance="0.847cm" fo:margin-left="0cm" fo:text-indent="10.476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>
      <style:text-properties style:font-name="新細明體" style:font-name-complex="新細明體" style:font-size-complex="8pt" fo:font-size="8pt" style:font-size-asian="8pt"/>
    </style:style>
    <style:style style:name="ID0EVF" style:family="text">
      <style:text-properties style:font-name="新細明體" style:font-name-complex="新細明體" style:font-size-complex="8pt" fo:font-size="8pt"/>
    </style:style>
    <style:style style:name="ID0EBG" style:family="text">
      <style:text-properties style:font-name="新細明體" style:font-name-complex="新細明體" style:font-size-complex="8pt" fo:font-size="8pt"/>
    </style:style>
    <style:style style:name="ID0EMG" style:family="text">
      <style:text-properties style:font-name="新細明體" style:font-name-complex="新細明體" style:font-size-complex="8pt" fo:font-size="8pt"/>
    </style:style>
    <style:style style:name="ID0E3G" style:family="text">
      <style:text-properties style:font-name="新細明體" style:font-name-complex="新細明體" style:font-size-complex="8pt" fo:font-size="8pt" style:font-size-asian="8pt"/>
    </style:style>
    <style:style style:name="ID0ELH" style:family="text">
      <style:text-properties style:font-name="新細明體" style:font-name-complex="新細明體" style:font-size-complex="8pt" fo:font-size="8pt"/>
    </style:style>
    <style:style style:name="ID0E2H" style:family="text">
      <style:text-properties style:font-name="新細明體" style:font-name-complex="新細明體" style:font-size-complex="8pt" fo:font-size="8pt"/>
    </style:style>
    <style:style style:name="ID0ELAAC" style:family="text">
      <style:text-properties style:font-name="新細明體" style:font-name-complex="新細明體" style:font-size-complex="8pt" fo:font-size="8pt"/>
    </style:style>
    <style:style style:name="ID0E1AAC" style:family="text">
      <style:text-properties style:font-name="新細明體" style:font-name-complex="新細明體" style:font-size-complex="8pt" fo:font-size="8pt"/>
    </style:style>
    <style:style style:name="ID0EJBAC" style:family="text">
      <style:text-properties style:font-name="新細明體" style:font-name-complex="新細明體" style:font-size-complex="8pt" fo:font-size="8pt" style:font-size-asian="8pt"/>
    </style:style>
    <style:style style:name="ID0EUBAC" style:family="text">
      <style:text-properties style:font-name="新細明體" style:font-name-complex="新細明體" style:font-size-complex="8pt" fo:font-size="8pt"/>
    </style:style>
    <style:style style:name="ID0EACAC" style:family="text">
      <style:text-properties style:font-name="新細明體" style:font-name-complex="新細明體" style:font-size-complex="8pt" fo:font-size="8pt"/>
    </style:style>
    <style:style style:name="ID0ELCAC" style:family="text">
      <style:text-properties style:font-name="新細明體" style:font-name-complex="新細明體" style:font-size-complex="8pt" fo:font-size="8pt"/>
    </style:style>
    <style:style style:name="ID0E2CAC" style:family="text">
      <style:text-properties style:font-name="新細明體" style:font-name-complex="新細明體" style:font-size-complex="8pt" fo:font-size="8pt" style:font-size-asian="8pt"/>
    </style:style>
    <style:style style:name="ID0EKDAC" style:family="text">
      <style:text-properties style:font-name="新細明體" style:font-name-complex="新細明體" style:font-size-complex="8pt" fo:font-size="8pt"/>
    </style:style>
    <style:style style:name="ID0E1DAC" style:family="text">
      <style:text-properties style:font-name="新細明體" style:font-name-complex="新細明體" style:font-size-complex="8pt" fo:font-size="8pt"/>
    </style:style>
    <style:style style:name="ID0EJEAC" style:family="text">
      <style:text-properties style:font-name="新細明體" style:font-name-complex="新細明體" style:font-size-complex="8pt" fo:font-size="8pt"/>
    </style:style>
    <style:style style:name="ID0EYEAC" style:family="text">
      <style:text-properties style:font-name="新細明體" style:font-name-complex="新細明體" style:font-size-complex="8pt" fo:font-size="8pt"/>
    </style:style>
    <style:style style:name="ID0EHFAC" style:family="text">
      <style:text-properties style:font-name="新細明體" style:font-name-complex="新細明體" style:font-size-complex="8pt" fo:font-size="8pt" style:font-size-asian="8pt"/>
    </style:style>
    <style:style style:name="ID0ESFAC" style:family="text">
      <style:text-properties style:font-name="新細明體" style:font-name-complex="新細明體" style:font-size-complex="8pt" fo:font-size="8pt"/>
    </style:style>
    <style:style style:name="ID0E5FAC" style:family="text">
      <style:text-properties style:font-name="新細明體" style:font-name-complex="新細明體" style:font-size-complex="8pt" fo:font-size="8pt"/>
    </style:style>
    <style:style style:name="ID0EJGAC" style:family="text">
      <style:text-properties style:font-name="新細明體" style:font-name-complex="新細明體" style:font-size-complex="8pt" fo:font-size="8pt"/>
    </style:style>
    <style:style style:name="ID0EZGAC" style:family="text">
      <style:text-properties style:font-name="新細明體" style:font-name-complex="新細明體" style:font-size-complex="8pt" fo:font-size="8pt" style:font-size-asian="8pt"/>
    </style:style>
    <style:style style:name="ID0EIHAC" style:family="text">
      <style:text-properties style:font-name="新細明體" style:font-name-complex="新細明體" style:font-size-complex="8pt" fo:font-size="8pt"/>
    </style:style>
    <style:style style:name="ID0EYHAC" style:family="text">
      <style:text-properties style:font-name="新細明體" style:font-name-complex="新細明體" style:font-size-complex="8pt" fo:font-size="8pt"/>
    </style:style>
    <style:style style:name="ID0EHIAC" style:family="text">
      <style:text-properties style:font-name="新細明體" style:font-name-complex="新細明體" style:font-size-complex="8pt" fo:font-size="8pt"/>
    </style:style>
    <style:style style:name="ID0EWIAC" style:family="text">
      <style:text-properties style:font-name="新細明體" style:font-name-complex="新細明體" style:font-size-complex="8pt" fo:font-size="8pt"/>
    </style:style>
    <style:style style:name="ID0EFJAC" style:family="text">
      <style:text-properties style:font-name="新細明體" style:font-name-complex="新細明體" style:font-size-complex="8pt" fo:font-size="8pt" style:font-size-asian="8pt"/>
    </style:style>
    <style:style style:name="ID0EQJAC" style:family="text">
      <style:text-properties style:font-name="新細明體" style:font-name-complex="新細明體" style:font-size-complex="8pt" fo:font-size="8pt"/>
    </style:style>
    <style:style style:name="ID0E3JAC" style:family="text" style:parent-style-name="PageNumber">
      <style:text-properties style:font-name="新細明體" style:font-name-complex="新細明體" style:font-size-complex="8pt" fo:font-size="8pt"/>
    </style:style>
    <style:style style:name="ID0EJKAC" style:family="text" style:parent-style-name="PageNumber">
      <style:text-properties style:font-name="新細明體" style:font-name-complex="新細明體" style:font-size-complex="8pt" fo:font-size="8pt"/>
    </style:style>
    <style:style style:name="ID0E2KAC" style:family="text" style:parent-style-name="PageNumber">
      <style:text-properties style:font-name="新細明體" style:font-name-complex="新細明體" style:font-size-complex="8pt" fo:font-size="8pt"/>
    </style:style>
    <style:style style:name="ID0EMLAC" style:family="text" style:parent-style-name="PageNumber">
      <style:text-properties style:font-name="新細明體" style:font-name-complex="新細明體" style:font-size-complex="8pt" fo:font-size="8pt"/>
    </style:style>
    <style:style style:name="ID0E4LAC" style:family="text" style:parent-style-name="PageNumber">
      <style:text-properties style:font-name="新細明體" style:font-name-complex="新細明體" style:font-size-complex="8pt" fo:font-size="8pt"/>
    </style:style>
    <style:page-layout style:name="PAGEID0EDWNM">
      <style:page-layout-properties fo:page-width="21.001cm" fo:page-height="29.7cm" style:layout-grid-base-height="0.635cm" style:layout-grid-mode="line" fo:margin-top="1cm" fo:margin-left="2cm" fo:margin-bottom="2.501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0.401cm" style:dynamic-spacing="true" fo:margin-left="0cm" fo:margin-right="0cm" fo:min-height=".501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WNM">
      <style:header>
        <text:p text:style-name="ID0E2E"><text:span text:style-name="ID0EKF">物價統計月報</text:span><text:span text:style-name="ID0EVF"><text:s text:c="2"/></text:span><text:span text:style-name="ID0EBG"/><text:span text:style-name="ID0EMG">103</text:span><text:span text:style-name="ID0EJBAC">年</text:span><text:span text:style-name="ID0EUBAC"><text:s/></text:span><text:span text:style-name="ID0EACAC"/><text:span text:style-name="ID0ELCAC">12</text:span><text:span text:style-name="ID0EHFAC">月</text:span><text:span text:style-name="ID0ESFAC"><text:s text:c="3"/></text:span><text:span text:style-name="ID0E5FAC"/><text:span text:style-name="ID0EJGAC">528</text:span><text:span text:style-name="ID0EFJAC">期</text:span><text:span text:style-name="ID0EQJAC"><text:s text:c="2"/></text:span><text:span text:style-name="ID0E3JAC"/><text:span text:style-name="ID0EJKAC"><text:page-number text:select-page="current" style:num-format="1"/></text:span></text:p>
      </style:header>
      <style:header-left>
        <text:p text:style-name="ID0EU5BG"><text:span text:style-name="ID0E65BG"/><text:span text:style-name="ID0EJ6BG"><text:page-number text:select-page="current" style:num-format="1"/></text:span><text:span text:style-name="ID0EDBAI"><text:s text:c="2"/></text:span><text:span text:style-name="ID0EMBAI">物價統計月報</text:span><text:span text:style-name="ID0EWBAI"><text:s text:c="2"/></text:span><text:span text:style-name="ID0E6BAI"/><text:span text:style-name="ID0EHCAI">103</text:span><text:span text:style-name="ID0ETEAI">年</text:span><text:span text:style-name="ID0E4EAI"><text:s/></text:span><text:span text:style-name="ID0EGFAI"/><text:span text:style-name="ID0EOFAI">12</text:span><text:span text:style-name="ID0E1HAI">月</text:span><text:span text:style-name="ID0EEIAI"><text:s text:c="3"/></text:span><text:span text:style-name="ID0ENIAI"/><text:span text:style-name="ID0EVIAI">528</text:span><text:span text:style-name="ID0EBLAI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0.0.6866)</meta:generator>
    <dc:title>表一、八十八年躉售及消費者物價分類指數變動情形</dc:title>
    <dc:description/>
    <meta:initial-creator>許德容</meta:initial-creator>
    <meta:creation-date>2015-04-27T11:33:00</meta:creation-date>
    <dc:creator>User</dc:creator>
    <dc:date>2015-04-27T11:33:00</dc:date>
    <meta:print-date>2014-12-31T14:43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