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1月 <text:s/>529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95.5" table:number-columns-spanned="2" table:number-rows-spanned="1">
            <text:p>95.50</text:p>
          </table:table-cell>
          <table:covered-table-cell table:style-name="ce48"/>
          <table:table-cell table:style-name="ce48" office:value-type="float" office:value="91.2" table:number-columns-spanned="2" table:number-rows-spanned="1">
            <text:p>91.20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6" table:number-columns-spanned="2" table:number-rows-spanned="1">
            <text:p>88.96</text:p>
          </table:table-cell>
          <table:covered-table-cell table:style-name="ce48"/>
          <table:table-cell table:style-name="ce48" office:value-type="float" office:value="95.72" table:number-columns-spanned="2" table:number-rows-spanned="1">
            <text:p>95.72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91.56" table:number-columns-spanned="2" table:number-rows-spanned="1">
            <text:p>91.56</text:p>
          </table:table-cell>
          <table:covered-table-cell table:style-name="ce48"/>
          <table:table-cell table:style-name="ce48" office:value-type="float" office:value="79.71" table:number-columns-spanned="2" table:number-rows-spanned="1">
            <text:p>79.71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6" table:number-columns-spanned="2" table:number-rows-spanned="1">
            <text:p>75.96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94.44" table:number-columns-spanned="2" table:number-rows-spanned="1">
            <text:p>94.4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9.75" table:number-columns-spanned="2" table:number-rows-spanned="1">
            <text:p>89.75</text:p>
          </table:table-cell>
          <table:covered-table-cell table:style-name="ce48"/>
          <table:table-cell table:style-name="ce48" office:value-type="float" office:value="73.83" table:number-columns-spanned="2" table:number-rows-spanned="1">
            <text:p>73.83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9.51" table:number-columns-spanned="2" table:number-rows-spanned="1">
            <text:p>69.51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91.87" table:number-columns-spanned="2" table:number-rows-spanned="1">
            <text:p>91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2"/>
          <table:table-cell table:style-name="ce43" office:value-type="float" office:value="86.86" table:number-columns-spanned="2" table:number-rows-spanned="1">
            <text:p>86.86</text:p>
          </table:table-cell>
          <table:covered-table-cell table:style-name="ce49"/>
          <table:table-cell table:style-name="ce49" office:value-type="float" office:value="65.9" table:number-columns-spanned="2" table:number-rows-spanned="1">
            <text:p>65.90</text:p>
          </table:table-cell>
          <table:covered-table-cell table:style-name="ce49"/>
          <table:table-cell table:style-name="ce49" office:value-type="float" office:value="105.73" table:number-columns-spanned="2" table:number-rows-spanned="1">
            <text:p>105.73</text:p>
          </table:table-cell>
          <table:covered-table-cell table:style-name="ce49"/>
          <table:table-cell table:style-name="ce49" office:value-type="float" office:value="60.1" table:number-columns-spanned="2" table:number-rows-spanned="1">
            <text:p>60.10</text:p>
          </table:table-cell>
          <table:covered-table-cell table:style-name="ce49"/>
          <table:table-cell table:style-name="ce49" office:value-type="float" office:value="88.96" table:number-columns-spanned="2" table:number-rows-spanned="1">
            <text:p>88.96</text:p>
          </table:table-cell>
          <table:covered-table-cell table:style-name="ce49"/>
          <table:table-cell table:style-name="ce49" office:value-type="float" office:value="89.06" table:number-columns-spanned="2" table:number-rows-spanned="1">
            <text:p>89.0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-0.94" table:number-columns-spanned="2" table:number-rows-spanned="1">
            <text:p>-0.94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36" table:number-columns-spanned="2" table:number-rows-spanned="1">
            <text:p>-6.36</text:p>
          </table:table-cell>
          <table:covered-table-cell table:style-name="ce48"/>
          <table:table-cell table:style-name="ce48" office:value-type="float" office:value="-0.46" table:number-columns-spanned="2" table:number-rows-spanned="1">
            <text:p>-0.46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4.51" table:number-columns-spanned="2" table:number-rows-spanned="1">
            <text:p>-4.51</text:p>
          </table:table-cell>
          <table:covered-table-cell table:style-name="ce48"/>
          <table:table-cell table:style-name="ce48" office:value-type="float" office:value="-15.97" table:number-columns-spanned="2" table:number-rows-spanned="1">
            <text:p>-15.97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4" table:number-columns-spanned="2" table:number-rows-spanned="1">
            <text:p>-19.44</text:p>
          </table:table-cell>
          <table:covered-table-cell table:style-name="ce48"/>
          <table:table-cell table:style-name="ce48" office:value-type="float" office:value="-2.72" table:number-columns-spanned="2" table:number-rows-spanned="1">
            <text:p>-2.72</text:p>
          </table:table-cell>
          <table:covered-table-cell table:style-name="ce48"/>
          <table:table-cell table:style-name="ce48" office:value-type="float" office:value="-3.35" table:number-columns-spanned="2" table:number-rows-spanned="1">
            <text:p>-3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6.98" table:number-columns-spanned="2" table:number-rows-spanned="1">
            <text:p>-6.98</text:p>
          </table:table-cell>
          <table:covered-table-cell table:style-name="ce48"/>
          <table:table-cell table:style-name="ce48" office:value-type="float" office:value="-23.35" table:number-columns-spanned="2" table:number-rows-spanned="1">
            <text:p>-23.35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7.66" table:number-columns-spanned="2" table:number-rows-spanned="1">
            <text:p>-27.66</text:p>
          </table:table-cell>
          <table:covered-table-cell table:style-name="ce48"/>
          <table:table-cell table:style-name="ce48" office:value-type="float" office:value="-4.99" table:number-columns-spanned="2" table:number-rows-spanned="1">
            <text:p>-4.99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4"/>
          <table:table-cell table:style-name="ce43" office:value-type="float" office:value="-10.4" table:number-columns-spanned="2" table:number-rows-spanned="1">
            <text:p>-10.40</text:p>
          </table:table-cell>
          <table:covered-table-cell table:style-name="ce49"/>
          <table:table-cell table:style-name="ce49" office:value-type="float" office:value="-31.46" table:number-columns-spanned="2" table:number-rows-spanned="1">
            <text:p>-31.46</text:p>
          </table:table-cell>
          <table:covered-table-cell table:style-name="ce49"/>
          <table:table-cell table:style-name="ce49" office:value-type="float" office:value="6.5" table:number-columns-spanned="2" table:number-rows-spanned="1">
            <text:p>6.50</text:p>
          </table:table-cell>
          <table:covered-table-cell table:style-name="ce49"/>
          <table:table-cell table:style-name="ce49" office:value-type="float" office:value="-37.09" table:number-columns-spanned="2" table:number-rows-spanned="1">
            <text:p>-37.09</text:p>
          </table:table-cell>
          <table:covered-table-cell table:style-name="ce49"/>
          <table:table-cell table:style-name="ce49" office:value-type="float" office:value="-7.98" table:number-columns-spanned="2" table:number-rows-spanned="1">
            <text:p>-7.98</text:p>
          </table:table-cell>
          <table:covered-table-cell table:style-name="ce49"/>
          <table:table-cell table:style-name="ce49" office:value-type="float" office:value="-9.61" table:number-columns-spanned="2" table:number-rows-spanned="1">
            <text:p>-9.61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1月 <text:s/>529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9" table:number-columns-spanned="2" table:number-rows-spanned="1">
            <text:p>93.59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9" table:number-columns-spanned="2" table:number-rows-spanned="1">
            <text:p>90.90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31" table:number-columns-spanned="2" table:number-rows-spanned="1">
            <text:p>90.31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8" table:number-columns-spanned="2" table:number-rows-spanned="1">
            <text:p>100.68</text:p>
          </table:table-cell>
          <table:covered-table-cell table:style-name="ce79"/>
          <table:table-cell table:style-name="ce79" office:value-type="float" office:value="88.44" table:number-columns-spanned="2" table:number-rows-spanned="1">
            <text:p>88.44</text:p>
          </table:table-cell>
          <table:covered-table-cell table:style-name="ce79"/>
          <table:table-cell table:style-name="ce79" office:value-type="float" office:value="100.15" table:number-columns-spanned="2" table:number-rows-spanned="1">
            <text:p>100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8.74" table:number-columns-spanned="2" table:number-rows-spanned="1">
            <text:p>88.74</text:p>
          </table:table-cell>
          <table:covered-table-cell table:style-name="ce80"/>
          <table:table-cell table:style-name="ce80" office:value-type="float" office:value="95.43" table:number-columns-spanned="2" table:number-rows-spanned="1">
            <text:p>95.43</text:p>
          </table:table-cell>
          <table:covered-table-cell table:style-name="ce80"/>
          <table:table-cell table:style-name="ce80" office:value-type="float" office:value="91.55" table:number-columns-spanned="2" table:number-rows-spanned="1">
            <text:p>91.55</text:p>
          </table:table-cell>
          <table:covered-table-cell table:style-name="ce80"/>
          <table:table-cell table:style-name="ce80" office:value-type="float" office:value="100.92" table:number-columns-spanned="2" table:number-rows-spanned="1">
            <text:p>100.92</text:p>
          </table:table-cell>
          <table:covered-table-cell table:style-name="ce80"/>
          <table:table-cell table:style-name="ce80" office:value-type="float" office:value="88.44" table:number-columns-spanned="2" table:number-rows-spanned="1">
            <text:p>88.44</text:p>
          </table:table-cell>
          <table:covered-table-cell table:style-name="ce80"/>
          <table:table-cell table:style-name="ce80" office:value-type="float" office:value="97.63" table:number-columns-spanned="2" table:number-rows-spanned="1">
            <text:p>97.63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59" table:number-columns-spanned="2" table:number-rows-spanned="1">
            <text:p>-0.59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8" table:number-columns-spanned="2" table:number-rows-spanned="1">
            <text:p>-1.98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3.43" table:number-columns-spanned="2" table:number-rows-spanned="1">
            <text:p>-3.4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5" table:number-columns-spanned="2" table:number-rows-spanned="1">
            <text:p>-0.05</text:p>
          </table:table-cell>
          <table:covered-table-cell table:style-name="ce99"/>
          <table:table-cell table:style-name="ce95" office:value-type="float" office:value="-3.47" table:number-columns-spanned="2" table:number-rows-spanned="1">
            <text:p>-3.47</text:p>
          </table:table-cell>
          <table:covered-table-cell table:style-name="ce9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6.13" table:number-columns-spanned="2" table:number-rows-spanned="1">
            <text:p>-6.13</text:p>
          </table:table-cell>
          <table:covered-table-cell table:style-name="ce80"/>
          <table:table-cell table:style-name="ce80" office:value-type="float" office:value="-4.46" table:number-columns-spanned="2" table:number-rows-spanned="1">
            <text:p>-4.46</text:p>
          </table:table-cell>
          <table:covered-table-cell table:style-name="ce80"/>
          <table:table-cell table:style-name="ce80" office:value-type="float" office:value="-2.94" table:number-columns-spanned="2" table:number-rows-spanned="1">
            <text:p>-2.94</text:p>
          </table:table-cell>
          <table:covered-table-cell table:style-name="ce80"/>
          <table:table-cell table:style-name="ce80" office:value-type="float" office:value="-0.17" table:number-columns-spanned="2" table:number-rows-spanned="1">
            <text:p>-0.17</text:p>
          </table:table-cell>
          <table:covered-table-cell table:style-name="ce80"/>
          <table:table-cell table:style-name="ce80" office:value-type="float" office:value="-3.99" table:number-columns-spanned="2" table:number-rows-spanned="1">
            <text:p>-3.99</text:p>
          </table:table-cell>
          <table:covered-table-cell table:style-name="ce80"/>
          <table:table-cell table:style-name="ce80" office:value-type="float" office:value="-5.09" table:number-columns-spanned="2" table:number-rows-spanned="1">
            <text:p>-5.09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1月 <text:s/>529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2" table:number-columns-spanned="2" table:number-rows-spanned="1">
            <text:p>93.52</text:p>
          </table:table-cell>
          <table:covered-table-cell table:style-name="ce176"/>
          <table:table-cell table:style-name="ce176" office:value-type="float" office:value="106.09" table:number-columns-spanned="2" table:number-rows-spanned="1">
            <text:p>106.09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8" table:number-columns-spanned="2" table:number-rows-spanned="1">
            <text:p>102.0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2" table:number-columns-spanned="2" table:number-rows-spanned="1">
            <text:p>94.02</text:p>
          </table:table-cell>
          <table:covered-table-cell table:style-name="ce176"/>
          <table:table-cell table:style-name="ce176" office:value-type="float" office:value="95.97" table:number-columns-spanned="2" table:number-rows-spanned="1">
            <text:p>95.97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44" table:number-columns-spanned="2" table:number-rows-spanned="1">
            <text:p>94.44</text:p>
          </table:table-cell>
          <table:covered-table-cell table:style-name="ce176"/>
          <table:table-cell table:style-name="ce176" office:value-type="float" office:value="95.84" table:number-columns-spanned="2" table:number-rows-spanned="1">
            <text:p>95.84</text:p>
          </table:table-cell>
          <table:covered-table-cell table:style-name="ce176"/>
          <table:table-cell table:style-name="ce176" office:value-type="float" office:value="93.22" table:number-columns-spanned="2" table:number-rows-spanned="1">
            <text:p>93.22</text:p>
          </table:table-cell>
          <table:covered-table-cell table:style-name="ce176"/>
          <table:table-cell table:style-name="ce176" office:value-type="float" office:value="103.13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92" table:number-columns-spanned="2" table:number-rows-spanned="1">
            <text:p>102.9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94.06" table:number-columns-spanned="2" table:number-rows-spanned="1">
            <text:p>94.06</text:p>
          </table:table-cell>
          <table:covered-table-cell table:style-name="ce177"/>
          <table:table-cell table:style-name="ce177" office:value-type="float" office:value="95.62" table:number-columns-spanned="2" table:number-rows-spanned="1">
            <text:p>95.62</text:p>
          </table:table-cell>
          <table:covered-table-cell table:style-name="ce177"/>
          <table:table-cell table:style-name="ce177" office:value-type="float" office:value="92.71" table:number-columns-spanned="2" table:number-rows-spanned="1">
            <text:p>92.71</text:p>
          </table:table-cell>
          <table:covered-table-cell table:style-name="ce177"/>
          <table:table-cell table:style-name="ce177" office:value-type="float" office:value="99.44" table:number-columns-spanned="2" table:number-rows-spanned="1">
            <text:p>99.44</text:p>
          </table:table-cell>
          <table:covered-table-cell table:style-name="ce177"/>
          <table:table-cell table:style-name="ce177" office:value-type="float" office:value="98.08" table:number-columns-spanned="2" table:number-rows-spanned="1">
            <text:p>98.08</text:p>
          </table:table-cell>
          <table:covered-table-cell table:style-name="ce177"/>
          <table:table-cell table:style-name="ce177" office:value-type="float" office:value="103.17" table:number-columns-spanned="2" table:number-rows-spanned="1">
            <text:p>103.17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1" table:number-columns-spanned="2" table:number-rows-spanned="1">
            <text:p>-3.31</text:p>
          </table:table-cell>
          <table:covered-table-cell table:style-name="ce176"/>
          <table:table-cell table:style-name="ce176" office:value-type="float" office:value="1.59" table:number-columns-spanned="2" table:number-rows-spanned="1">
            <text:p>1.59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5" table:number-columns-spanned="2" table:number-rows-spanned="1">
            <text:p>2.4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76" office:value-type="float" office:value="-1.85" table:number-columns-spanned="2" table:number-rows-spanned="1">
            <text:p>-1.85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87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4.5" table:number-columns-spanned="2" table:number-rows-spanned="1">
            <text:p>-4.50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-2.45" table:number-columns-spanned="2" table:number-rows-spanned="1">
            <text:p>-2.45</text:p>
          </table:table-cell>
          <table:covered-table-cell table:style-name="ce177"/>
          <table:table-cell table:style-name="ce177" office:value-type="float" office:value="-2.05" table:number-columns-spanned="2" table:number-rows-spanned="1">
            <text:p>-2.05</text:p>
          </table:table-cell>
          <table:covered-table-cell table:style-name="ce177"/>
          <table:table-cell table:style-name="ce177" office:value-type="float" office:value="-2.76" table:number-columns-spanned="2" table:number-rows-spanned="1">
            <text:p>-2.76</text:p>
          </table:table-cell>
          <table:covered-table-cell table:style-name="ce177"/>
          <table:table-cell table:style-name="ce177" office:value-type="float" office:value="-6.42" table:number-columns-spanned="2" table:number-rows-spanned="1">
            <text:p>-6.42</text:p>
          </table:table-cell>
          <table:covered-table-cell table:style-name="ce177"/>
          <table:table-cell table:style-name="ce177" office:value-type="float" office:value="-8.57" table:number-columns-spanned="2" table:number-rows-spanned="1">
            <text:p>-8.57</text:p>
          </table:table-cell>
          <table:covered-table-cell table:style-name="ce177"/>
          <table:table-cell table:style-name="ce177" office:value-type="float" office:value="1.42" table:number-columns-spanned="2" table:number-rows-spanned="1">
            <text:p>1.42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1月 <text:s/>529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2-04T14:55:09</meta:creation-date>
    <dc:creator>綜合統計處物價統計科許姵涵</dc:creator>
    <dc:date>2015-02-04T14:55:13</dc:date>
    <meta:document-statistic meta:table-count="4" meta:cell-count="1106" meta:object-count="0"/>
    <meta:generator>OpenOffice/4.1.1$Win32 OpenOffice.org_project/411m6$Build-9775</meta:generator>
  </office:meta>
</office:document-meta>
</file>