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6月 <text:s/>534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6月</text:p>
          </table:table-cell>
          <table:table-cell table:style-name="ce23"/>
          <table:table-cell table:style-name="ce34" office:value-type="float" office:value="99.97" table:number-columns-spanned="2" table:number-rows-spanned="1">
            <text:p>99.9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82" table:number-columns-spanned="2" table:number-rows-spanned="1">
            <text:p>111.82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6月</text:p>
          </table:table-cell>
          <table:table-cell table:style-name="ce23"/>
          <table:table-cell table:style-name="ce34" office:value-type="float" office:value="-2.79" table:number-columns-spanned="2" table:number-rows-spanned="1">
            <text:p>-2.7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4.95" table:number-columns-spanned="2" table:number-rows-spanned="1">
            <text:p>-4.9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6月 <text:s/>534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10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4" office:value-type="float" office:value="76.3" table:number-columns-spanned="2" table:number-rows-spanned="1">
            <text:p>76.30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9.02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2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111"/>
          <table:table-cell table:style-name="ce121" office:value-type="string">
            <text:p>JUN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10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4" office:value-type="float" office:value="-14.36" table:number-columns-spanned="2" table:number-rows-spanned="1">
            <text:p>-14.36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2.89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114"/>
          <table:table-cell table:style-name="ce121" office:value-type="string">
            <text:p>JUN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6月 <text:s/>53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6月</text:p>
          </table:table-cell>
          <table:table-cell table:style-name="ce137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55" table:number-columns-spanned="2" table:number-rows-spanned="1">
            <text:p>107.5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78" table:number-columns-spanned="2" table:number-rows-spanned="1">
            <text:p>102.78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6月</text:p>
          </table:table-cell>
          <table:table-cell table:style-name="ce137"/>
          <table:table-cell table:style-name="ce44" office:value-type="float" office:value="-6.3" table:number-columns-spanned="2" table:number-rows-spanned="1">
            <text:p>-6.3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6月 <text:s/>534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10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4" office:value-type="float" office:value="98.67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94.93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111"/>
          <table:table-cell table:style-name="ce121" office:value-type="string">
            <text:p>JUN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10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9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5.34" table:number-columns-spanned="2" table:number-rows-spanned="1">
            <text:p>-5.3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47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111"/>
          <table:table-cell table:style-name="ce121" office:value-type="string">
            <text:p>JUN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7-06T15:32:11</meta:creation-date>
    <dc:creator>綜合統計處物價統計科許姵涵</dc:creator>
    <dc:date>2015-07-06T15:32:16</dc:date>
    <meta:document-statistic meta:table-count="4" meta:cell-count="1731" meta:object-count="0"/>
    <meta:generator>OpenOffice/4.1.1$Win32 OpenOffice.org_project/411m6$Build-9775</meta:generator>
  </office:meta>
</office:document-meta>
</file>