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6月 <text:s/>53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3.84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11.07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03.85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5.3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24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4.83" table:number-columns-spanned="2" table:number-rows-spanned="1">
            <text:p>104.8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3" table:number-columns-spanned="2" table:number-rows-spanned="1">
            <text:p>-5.93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7" table:number-columns-spanned="2" table:number-rows-spanned="1">
            <text:p>-4.87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-0.56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92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1.75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-0.81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5.41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6月 <text:s/>534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4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27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5.76" table:number-columns-spanned="2" table:number-rows-spanned="1">
            <text:p>95.7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89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11.33" table:number-columns-spanned="2" table:number-rows-spanned="1">
            <text:p>111.33 </text:p>
          </table:table-cell>
          <table:covered-table-cell table:style-name="ce46"/>
          <table:table-cell table:style-name="ce46" office:value-type="float" office:value="103.01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3.03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95.56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0.32" table:number-columns-spanned="2" table:number-rows-spanned="1">
            <text:p>100.32 </text:p>
          </table:table-cell>
          <table:covered-table-cell table:style-name="ce46"/>
          <table:table-cell table:style-name="ce86" office:value-type="float" office:value="107.25" table:number-columns-spanned="2" table:number-rows-spanned="1">
            <text:p>107.25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4.34" table:number-columns-spanned="2" table:number-rows-spanned="1">
            <text:p>-4.34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2.02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-1.72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92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4.84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0.03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11" table:number-columns-spanned="2" table:number-rows-spanned="1">
            <text:p>-0.11 </text:p>
          </table:table-cell>
          <table:covered-table-cell table:style-name="ce46"/>
          <table:table-cell table:style-name="ce86" office:value-type="float" office:value="0.75" table:number-columns-spanned="2" table:number-rows-spanned="1">
            <text:p>0.75 </text:p>
          </table:table-cell>
          <table:covered-table-cell table:style-name="ce86"/>
          <table:table-cell table:style-name="ce102"/>
          <table:table-cell table:style-name="ce111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6月 <text:s/>53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94.29" table:number-columns-spanned="2" table:number-rows-spanned="1">
            <text:p>94.2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65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3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4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11.29" table:number-columns-spanned="2" table:number-rows-spanned="1">
            <text:p>111.29 </text:p>
          </table:table-cell>
          <table:covered-table-cell table:style-name="ce46"/>
          <table:table-cell table:style-name="ce46" office:value-type="float" office:value="103.19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3.04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5.18" table:number-columns-spanned="2" table:number-rows-spanned="1">
            <text:p>95.18 </text:p>
          </table:table-cell>
          <table:covered-table-cell table:style-name="ce46"/>
          <table:table-cell table:style-name="ce46" office:value-type="float" office:value="102.69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1.14" table:number-columns-spanned="2" table:number-rows-spanned="1">
            <text:p>101.14 </text:p>
          </table:table-cell>
          <table:covered-table-cell table:style-name="ce46"/>
          <table:table-cell table:style-name="ce46" office:value-type="float" office:value="105.77" table:number-columns-spanned="2" table:number-rows-spanned="1">
            <text:p>105.7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128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12" table:number-columns-spanned="2" table:number-rows-spanned="1">
            <text:p>-6.12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4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-0.56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94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85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-0.88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5.58" table:number-columns-spanned="2" table:number-rows-spanned="1">
            <text:p>-5.58 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29" table:number-columns-spanned="2" table:number-rows-spanned="1">
            <text:p>0.2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6月 <text:s/>534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4.63" table:number-columns-spanned="2" table:number-rows-spanned="1">
            <text:p>94.63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2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5.65" table:number-columns-spanned="2" table:number-rows-spanned="1">
            <text:p>95.65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5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11.07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03.5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12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5.41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102.73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" table:number-columns-spanned="2" table:number-rows-spanned="1">
            <text:p>102.00 </text:p>
          </table:table-cell>
          <table:covered-table-cell table:style-name="ce46"/>
          <table:table-cell table:style-name="ce86" office:value-type="float" office:value="103.39" table:number-columns-spanned="2" table:number-rows-spanned="1">
            <text:p>103.39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4.77" table:number-columns-spanned="2" table:number-rows-spanned="1">
            <text:p>-4.7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68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1.79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1.62" table:number-columns-spanned="2" table:number-rows-spanned="1">
            <text:p>-1.62 </text:p>
          </table:table-cell>
          <table:covered-table-cell table:style-name="ce46"/>
          <table:table-cell table:style-name="ce46" office:value-type="float" office:value="-0.57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5.28" table:number-columns-spanned="2" table:number-rows-spanned="1">
            <text:p>-5.28 </text:p>
          </table:table-cell>
          <table:covered-table-cell table:style-name="ce46"/>
          <table:table-cell table:style-name="ce46" office:value-type="float" office:value="-0.08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86" office:value-type="float" office:value="-0.29" table:number-columns-spanned="2" table:number-rows-spanned="1">
            <text:p>-0.29 </text:p>
          </table:table-cell>
          <table:covered-table-cell table:style-name="ce86"/>
          <table:table-cell table:style-name="ce94"/>
          <table:table-cell table:style-name="ce111" office:value-type="string">
            <text:p>JU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7-06T15:29:24</meta:creation-date>
    <dc:creator>綜合統計處物價統計科許姵涵</dc:creator>
    <dc:date>2015-07-06T15:29:31</dc:date>
    <meta:document-statistic meta:table-count="4" meta:cell-count="2012" meta:object-count="0"/>
    <meta:generator>OpenOffice/4.1.1$Win32 OpenOffice.org_project/411m6$Build-9775</meta:generator>
  </office:meta>
</office:document-meta>
</file>