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6月 <text:s/>534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4" table:number-columns-spanned="2" table:number-rows-spanned="1">
            <text:p>61.40</text:p>
          </table:table-cell>
          <table:covered-table-cell table:style-name="ce29"/>
          <table:table-cell table:style-name="ce11" office:value-type="float" office:value="58.35" table:number-columns-spanned="2" table:number-rows-spanned="1">
            <text:p>58.35</text:p>
          </table:table-cell>
          <table:covered-table-cell table:style-name="ce11"/>
          <table:table-cell table:style-name="ce57" office:value-type="float" office:value="67.28" table:number-columns-spanned="2" table:number-rows-spanned="1">
            <text:p>67.2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4" table:number-columns-spanned="2" table:number-rows-spanned="1">
            <text:p>85.54</text:p>
          </table:table-cell>
          <table:covered-table-cell table:style-name="ce11"/>
          <table:table-cell table:style-name="ce25" office:value-type="float" office:value="95.71" table:number-columns-spanned="2" table:number-rows-spanned="1">
            <text:p>95.71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91" table:number-columns-spanned="2" table:number-rows-spanned="1">
            <text:p>96.91</text:p>
          </table:table-cell>
          <table:covered-table-cell table:style-name="ce29"/>
          <table:table-cell table:style-name="ce25" office:value-type="float" office:value="63.54" table:number-columns-spanned="2" table:number-rows-spanned="1">
            <text:p>63.54</text:p>
          </table:table-cell>
          <table:covered-table-cell table:style-name="ce29"/>
          <table:table-cell table:style-name="ce11" office:value-type="float" office:value="61.85" table:number-columns-spanned="2" table:number-rows-spanned="1">
            <text:p>61.85</text:p>
          </table:table-cell>
          <table:covered-table-cell table:style-name="ce11"/>
          <table:table-cell table:style-name="ce57" office:value-type="float" office:value="66.02" table:number-columns-spanned="2" table:number-rows-spanned="1">
            <text:p>66.0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92" table:number-columns-spanned="2" table:number-rows-spanned="1">
            <text:p>85.92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11" office:value-type="float" office:value="106.12" table:number-columns-spanned="2" table:number-rows-spanned="1">
            <text:p>106.12</text:p>
          </table:table-cell>
          <table:covered-table-cell table:style-name="ce11"/>
          <table:table-cell table:style-name="ce11" office:value-type="float" office:value="105.95" table:number-columns-spanned="2" table:number-rows-spanned="1">
            <text:p>105.95</text:p>
          </table:table-cell>
          <table:covered-table-cell table:style-name="ce11"/>
          <table:table-cell table:style-name="ce11" office:value-type="float" office:value="99.17" table:number-columns-spanned="2" table:number-rows-spanned="1">
            <text:p>99.17</text:p>
          </table:table-cell>
          <table:covered-table-cell table:style-name="ce11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12" office:value-type="float" office:value="62.38" table:number-columns-spanned="2" table:number-rows-spanned="1">
            <text:p>62.38</text:p>
          </table:table-cell>
          <table:covered-table-cell table:style-name="ce12"/>
          <table:table-cell table:style-name="ce58" office:value-type="float" office:value="66.28" table:number-columns-spanned="2" table:number-rows-spanned="1">
            <text:p>66.28</text:p>
          </table:table-cell>
          <table:covered-table-cell table:style-name="ce58"/>
          <table:table-cell table:style-name="ce70"/>
          <table:table-cell table:style-name="ce77" office:value-type="string">
            <text:p>JUN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" table:number-columns-spanned="2" table:number-rows-spanned="1">
            <text:p>-36.00</text:p>
          </table:table-cell>
          <table:covered-table-cell table:style-name="ce29"/>
          <table:table-cell table:style-name="ce11" office:value-type="float" office:value="-43.09" table:number-columns-spanned="2" table:number-rows-spanned="1">
            <text:p>-43.09</text:p>
          </table:table-cell>
          <table:covered-table-cell table:style-name="ce11"/>
          <table:table-cell table:style-name="ce57" office:value-type="float" office:value="-12.86" table:number-columns-spanned="2" table:number-rows-spanned="1">
            <text:p>-12.8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7" table:number-columns-spanned="2" table:number-rows-spanned="1">
            <text:p>-11.67</text:p>
          </table:table-cell>
          <table:covered-table-cell table:style-name="ce11"/>
          <table:table-cell table:style-name="ce25" office:value-type="float" office:value="-8.96" table:number-columns-spanned="2" table:number-rows-spanned="1">
            <text:p>-8.96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04" table:number-columns-spanned="2" table:number-rows-spanned="1">
            <text:p>-8.04</text:p>
          </table:table-cell>
          <table:covered-table-cell table:style-name="ce29"/>
          <table:table-cell table:style-name="ce25" office:value-type="float" office:value="-34.13" table:number-columns-spanned="2" table:number-rows-spanned="1">
            <text:p>-34.13</text:p>
          </table:table-cell>
          <table:covered-table-cell table:style-name="ce29"/>
          <table:table-cell table:style-name="ce11" office:value-type="float" office:value="-40.04" table:number-columns-spanned="2" table:number-rows-spanned="1">
            <text:p>-40.04</text:p>
          </table:table-cell>
          <table:covered-table-cell table:style-name="ce11"/>
          <table:table-cell table:style-name="ce57" office:value-type="float" office:value="-14.8" table:number-columns-spanned="2" table:number-rows-spanned="1">
            <text:p>-14.8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1.5" table:number-columns-spanned="2" table:number-rows-spanned="1">
            <text:p>-11.50</text:p>
          </table:table-cell>
          <table:covered-table-cell table:style-name="ce12"/>
          <table:table-cell table:style-name="ce12" office:value-type="float" office:value="-3.32" table:number-columns-spanned="2" table:number-rows-spanned="1">
            <text:p>-3.32</text:p>
          </table:table-cell>
          <table:covered-table-cell table:style-name="ce12"/>
          <table:table-cell table:style-name="ce12" office:value-type="float" office:value="-1.11" table:number-columns-spanned="2" table:number-rows-spanned="1">
            <text:p>-1.11</text:p>
          </table:table-cell>
          <table:covered-table-cell table:style-name="ce12"/>
          <table:table-cell table:style-name="ce12" office:value-type="float" office:value="-5.92" table:number-columns-spanned="2" table:number-rows-spanned="1">
            <text:p>-5.92</text:p>
          </table:table-cell>
          <table:covered-table-cell table:style-name="ce12"/>
          <table:table-cell table:style-name="ce12" office:value-type="float" office:value="-2.23" table:number-columns-spanned="2" table:number-rows-spanned="1">
            <text:p>-2.23</text:p>
          </table:table-cell>
          <table:covered-table-cell table:style-name="ce12"/>
          <table:table-cell table:style-name="ce12" office:value-type="float" office:value="-5.96" table:number-columns-spanned="2" table:number-rows-spanned="1">
            <text:p>-5.96</text:p>
          </table:table-cell>
          <table:covered-table-cell table:style-name="ce12"/>
          <table:table-cell table:style-name="ce12" office:value-type="float" office:value="-33.82" table:number-columns-spanned="2" table:number-rows-spanned="1">
            <text:p>-33.82</text:p>
          </table:table-cell>
          <table:covered-table-cell table:style-name="ce12"/>
          <table:table-cell table:style-name="ce12" office:value-type="float" office:value="-39.86" table:number-columns-spanned="2" table:number-rows-spanned="1">
            <text:p>-39.86</text:p>
          </table:table-cell>
          <table:covered-table-cell table:style-name="ce12"/>
          <table:table-cell table:style-name="ce58" office:value-type="float" office:value="-13.78" table:number-columns-spanned="2" table:number-rows-spanned="1">
            <text:p>-13.78</text:p>
          </table:table-cell>
          <table:covered-table-cell table:style-name="ce58"/>
          <table:table-cell table:style-name="ce70"/>
          <table:table-cell table:style-name="ce78" office:value-type="string">
            <text:p>JUN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6月 <text:s/>534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87.37" table:number-columns-spanned="2" table:number-rows-spanned="1">
            <text:p>87.37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9" table:number-columns-spanned="2" table:number-rows-spanned="1">
            <text:p>100.29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3" table:number-columns-spanned="2" table:number-rows-spanned="1">
            <text:p>115.30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96" table:number-columns-spanned="2" table:number-rows-spanned="1">
            <text:p>86.96</text:p>
          </table:table-cell>
          <table:covered-table-cell table:style-name="ce121"/>
          <table:table-cell table:style-name="ce121" office:value-type="float" office:value="97.72" table:number-columns-spanned="2" table:number-rows-spanned="1">
            <text:p>97.72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6" table:number-columns-spanned="2" table:number-rows-spanned="1">
            <text:p>91.66</text:p>
          </table:table-cell>
          <table:covered-table-cell table:style-name="ce121"/>
          <table:table-cell table:style-name="ce121" office:value-type="float" office:value="113.83" table:number-columns-spanned="2" table:number-rows-spanned="1">
            <text:p>113.83</text:p>
          </table:table-cell>
          <table:covered-table-cell table:style-name="ce121"/>
          <table:table-cell table:style-name="ce121" office:value-type="float" office:value="115.5" table:number-columns-spanned="2" table:number-rows-spanned="1">
            <text:p>115.50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6月</text:p>
          </table:table-cell>
          <table:table-cell table:style-name="ce109"/>
          <table:table-cell table:style-name="ce122" office:value-type="float" office:value="86.98" table:number-columns-spanned="2" table:number-rows-spanned="1">
            <text:p>86.98</text:p>
          </table:table-cell>
          <table:covered-table-cell table:style-name="ce122"/>
          <table:table-cell table:style-name="ce122" office:value-type="float" office:value="97.4" table:number-columns-spanned="2" table:number-rows-spanned="1">
            <text:p>97.40</text:p>
          </table:table-cell>
          <table:covered-table-cell table:style-name="ce122"/>
          <table:table-cell table:style-name="ce122" office:value-type="float" office:value="100.35" table:number-columns-spanned="2" table:number-rows-spanned="1">
            <text:p>100.35</text:p>
          </table:table-cell>
          <table:covered-table-cell table:style-name="ce122"/>
          <table:table-cell table:style-name="ce122" office:value-type="float" office:value="120.05" table:number-columns-spanned="2" table:number-rows-spanned="1">
            <text:p>120.05</text:p>
          </table:table-cell>
          <table:covered-table-cell table:style-name="ce122"/>
          <table:table-cell table:style-name="ce122" office:value-type="float" office:value="91.49" table:number-columns-spanned="2" table:number-rows-spanned="1">
            <text:p>91.49</text:p>
          </table:table-cell>
          <table:covered-table-cell table:style-name="ce122"/>
          <table:table-cell table:style-name="ce122" office:value-type="float" office:value="114.72" table:number-columns-spanned="2" table:number-rows-spanned="1">
            <text:p>114.72</text:p>
          </table:table-cell>
          <table:covered-table-cell table:style-name="ce122"/>
          <table:table-cell table:style-name="ce122" office:value-type="float" office:value="114.92" table:number-columns-spanned="2" table:number-rows-spanned="1">
            <text:p>114.92</text:p>
          </table:table-cell>
          <table:covered-table-cell table:style-name="ce122"/>
          <table:table-cell table:style-name="ce122" office:value-type="float" office:value="107.93" table:number-columns-spanned="2" table:number-rows-spanned="1">
            <text:p>107.9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22" table:number-columns-spanned="2" table:number-rows-spanned="1">
            <text:p>-8.22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3" table:number-columns-spanned="2" table:number-rows-spanned="1">
            <text:p>-3.93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74" table:number-columns-spanned="2" table:number-rows-spanned="1">
            <text:p>-8.74</text:p>
          </table:table-cell>
          <table:covered-table-cell table:style-name="ce121"/>
          <table:table-cell table:style-name="ce121" office:value-type="float" office:value="-5.8" table:number-columns-spanned="2" table:number-rows-spanned="1">
            <text:p>-5.80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6" table:number-columns-spanned="2" table:number-rows-spanned="1">
            <text:p>-2.60</text:p>
          </table:table-cell>
          <table:covered-table-cell table:style-name="ce121"/>
          <table:table-cell table:style-name="ce121" office:value-type="float" office:value="3.56" table:number-columns-spanned="2" table:number-rows-spanned="1">
            <text:p>3.56</text:p>
          </table:table-cell>
          <table:covered-table-cell table:style-name="ce121"/>
          <table:table-cell table:style-name="ce121" office:value-type="float" office:value="-4.09" table:number-columns-spanned="2" table:number-rows-spanned="1">
            <text:p>-4.09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6月</text:p>
          </table:table-cell>
          <table:table-cell table:style-name="ce113"/>
          <table:table-cell table:style-name="ce122" office:value-type="float" office:value="-8.88" table:number-columns-spanned="2" table:number-rows-spanned="1">
            <text:p>-8.88</text:p>
          </table:table-cell>
          <table:covered-table-cell table:style-name="ce122"/>
          <table:table-cell table:style-name="ce122" office:value-type="float" office:value="-5.57" table:number-columns-spanned="2" table:number-rows-spanned="1">
            <text:p>-5.57</text:p>
          </table:table-cell>
          <table:covered-table-cell table:style-name="ce122"/>
          <table:table-cell table:style-name="ce122" office:value-type="float" office:value="-3.65" table:number-columns-spanned="2" table:number-rows-spanned="1">
            <text:p>-3.65</text:p>
          </table:table-cell>
          <table:covered-table-cell table:style-name="ce122"/>
          <table:table-cell table:style-name="ce122" office:value-type="float" office:value="1.95" table:number-columns-spanned="2" table:number-rows-spanned="1">
            <text:p>1.95</text:p>
          </table:table-cell>
          <table:covered-table-cell table:style-name="ce122"/>
          <table:table-cell table:style-name="ce122" office:value-type="float" office:value="-2.91" table:number-columns-spanned="2" table:number-rows-spanned="1">
            <text:p>-2.91</text:p>
          </table:table-cell>
          <table:covered-table-cell table:style-name="ce122"/>
          <table:table-cell table:style-name="ce122" office:value-type="float" office:value="4.61" table:number-columns-spanned="2" table:number-rows-spanned="1">
            <text:p>4.61</text:p>
          </table:table-cell>
          <table:covered-table-cell table:style-name="ce122"/>
          <table:table-cell table:style-name="ce122" office:value-type="float" office:value="-3.82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-1" table:number-columns-spanned="2" table:number-rows-spanned="1">
            <text:p>-1.00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6月 <text:s/>534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4" table:number-columns-spanned="2" table:number-rows-spanned="1">
            <text:p>93.40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9.03" table:number-columns-spanned="2" table:number-rows-spanned="1">
            <text:p>99.0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4.3" table:number-columns-spanned="2" table:number-rows-spanned="1">
            <text:p>74.30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9" table:number-columns-spanned="2" table:number-rows-spanned="1">
            <text:p>90.19</text:p>
          </table:table-cell>
          <table:covered-table-cell table:style-name="ce183"/>
          <table:table-cell table:style-name="ce182" office:value-type="float" office:value="90.64" table:number-columns-spanned="2" table:number-rows-spanned="1">
            <text:p>90.64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4" table:number-columns-spanned="2" table:number-rows-spanned="1">
            <text:p>73.44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7.35" table:number-columns-spanned="2" table:number-rows-spanned="1">
            <text:p>97.3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9" table:number-columns-spanned="2" table:number-rows-spanned="1">
            <text:p>93.19</text:p>
          </table:table-cell>
          <table:covered-table-cell table:style-name="ce152"/>
          <table:table-cell table:style-name="ce152" office:value-type="float" office:value="74.44" table:number-columns-spanned="2" table:number-rows-spanned="1">
            <text:p>74.44</text:p>
          </table:table-cell>
          <table:covered-table-cell table:style-name="ce152"/>
          <table:table-cell table:style-name="ce152" office:value-type="float" office:value="79.09" table:number-columns-spanned="2" table:number-rows-spanned="1">
            <text:p>79.09</text:p>
          </table:table-cell>
          <table:covered-table-cell table:style-name="ce152"/>
          <table:table-cell table:style-name="ce152" office:value-type="float" office:value="90.51" table:number-columns-spanned="2" table:number-rows-spanned="1">
            <text:p>90.51</text:p>
          </table:table-cell>
          <table:covered-table-cell table:style-name="ce152"/>
          <table:table-cell table:style-name="ce152" office:value-type="float" office:value="90.52" table:number-columns-spanned="2" table:number-rows-spanned="1">
            <text:p>90.52</text:p>
          </table:table-cell>
          <table:covered-table-cell table:style-name="ce152"/>
          <table:table-cell table:style-name="ce152" office:value-type="float" office:value="80.94" table:number-columns-spanned="2" table:number-rows-spanned="1">
            <text:p>80.94</text:p>
          </table:table-cell>
          <table:covered-table-cell table:style-name="ce152"/>
          <table:table-cell table:style-name="ce152" office:value-type="float" office:value="72.76" table:number-columns-spanned="2" table:number-rows-spanned="1">
            <text:p>72.76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7.91" table:number-columns-spanned="2" table:number-rows-spanned="1">
            <text:p>97.91</text:p>
          </table:table-cell>
          <table:covered-table-cell table:style-name="ce152"/>
          <table:table-cell table:style-name="ce194"/>
          <table:table-cell table:style-name="ce199" office:value-type="string">
            <text:p>JUN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5" table:number-columns-spanned="2" table:number-rows-spanned="1">
            <text:p>-0.50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69" table:number-columns-spanned="2" table:number-rows-spanned="1">
            <text:p>-1.69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0.8" table:number-columns-spanned="2" table:number-rows-spanned="1">
            <text:p>-0.8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38" table:number-columns-spanned="2" table:number-rows-spanned="1">
            <text:p>-0.38</text:p>
          </table:table-cell>
          <table:covered-table-cell table:style-name="ce152"/>
          <table:table-cell table:style-name="ce152" office:value-type="float" office:value="-31.13" table:number-columns-spanned="2" table:number-rows-spanned="1">
            <text:p>-31.13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5" table:number-columns-spanned="2" table:number-rows-spanned="1">
            <text:p>-2.85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9" table:number-columns-spanned="2" table:number-rows-spanned="1">
            <text:p>-12.79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34" table:number-columns-spanned="2" table:number-rows-spanned="1">
            <text:p>-2.3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01" table:number-columns-spanned="2" table:number-rows-spanned="1">
            <text:p>0.01</text:p>
          </table:table-cell>
          <table:covered-table-cell table:style-name="ce154"/>
          <table:table-cell table:style-name="ce154" office:value-type="float" office:value="-31.52" table:number-columns-spanned="2" table:number-rows-spanned="1">
            <text:p>-31.52</text:p>
          </table:table-cell>
          <table:covered-table-cell table:style-name="ce154"/>
          <table:table-cell table:style-name="ce154" office:value-type="float" office:value="-14.95" table:number-columns-spanned="2" table:number-rows-spanned="1">
            <text:p>-14.95</text:p>
          </table:table-cell>
          <table:covered-table-cell table:style-name="ce154"/>
          <table:table-cell table:style-name="ce154" office:value-type="float" office:value="-2.24" table:number-columns-spanned="2" table:number-rows-spanned="1">
            <text:p>-2.24</text:p>
          </table:table-cell>
          <table:covered-table-cell table:style-name="ce154"/>
          <table:table-cell table:style-name="ce154" office:value-type="float" office:value="-4.13" table:number-columns-spanned="2" table:number-rows-spanned="1">
            <text:p>-4.13</text:p>
          </table:table-cell>
          <table:covered-table-cell table:style-name="ce154"/>
          <table:table-cell table:style-name="ce154" office:value-type="float" office:value="-8.49" table:number-columns-spanned="2" table:number-rows-spanned="1">
            <text:p>-8.49</text:p>
          </table:table-cell>
          <table:covered-table-cell table:style-name="ce154"/>
          <table:table-cell table:style-name="ce154" office:value-type="float" office:value="-14.95" table:number-columns-spanned="2" table:number-rows-spanned="1">
            <text:p>-14.95</text:p>
          </table:table-cell>
          <table:covered-table-cell table:style-name="ce154"/>
          <table:table-cell table:style-name="ce154" office:value-type="float" office:value="-3.77" table:number-columns-spanned="2" table:number-rows-spanned="1">
            <text:p>-3.77</text:p>
          </table:table-cell>
          <table:covered-table-cell table:style-name="ce154"/>
          <table:table-cell table:style-name="ce154" office:value-type="float" office:value="-1.49" table:number-columns-spanned="2" table:number-rows-spanned="1">
            <text:p>-1.49</text:p>
          </table:table-cell>
          <table:covered-table-cell table:style-name="ce154"/>
          <table:table-cell table:style-name="ce194"/>
          <table:table-cell table:style-name="ce201" office:value-type="string">
            <text:p>JUN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6月 <text:s/>534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49" table:number-columns-spanned="2" table:number-rows-spanned="1">
            <text:p>85.49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84.76" table:number-columns-spanned="2" table:number-rows-spanned="1">
            <text:p>84.76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8" table:number-columns-spanned="2" table:number-rows-spanned="1">
            <text:p>101.80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6月</text:p>
          </table:table-cell>
          <table:table-cell table:style-name="ce232"/>
          <table:table-cell table:style-name="ce242" office:value-type="float" office:value="85.1" table:number-columns-spanned="2" table:number-rows-spanned="1">
            <text:p>85.10</text:p>
          </table:table-cell>
          <table:covered-table-cell table:style-name="ce251"/>
          <table:table-cell table:style-name="ce258" office:value-type="float" office:value="91.92" table:number-columns-spanned="2" table:number-rows-spanned="1">
            <text:p>91.92</text:p>
          </table:table-cell>
          <table:covered-table-cell table:style-name="ce258"/>
          <table:table-cell table:style-name="ce258" office:value-type="float" office:value="87.02" table:number-columns-spanned="2" table:number-rows-spanned="1">
            <text:p>87.02</text:p>
          </table:table-cell>
          <table:covered-table-cell table:style-name="ce258"/>
          <table:table-cell table:style-name="ce258" office:value-type="float" office:value="97.6" table:number-columns-spanned="2" table:number-rows-spanned="1">
            <text:p>97.60</text:p>
          </table:table-cell>
          <table:covered-table-cell table:style-name="ce258"/>
          <table:table-cell table:style-name="ce258" office:value-type="float" office:value="106.42" table:number-columns-spanned="2" table:number-rows-spanned="1">
            <text:p>106.42</text:p>
          </table:table-cell>
          <table:covered-table-cell table:style-name="ce258"/>
          <table:table-cell table:style-name="ce258" office:value-type="float" office:value="102.08" table:number-columns-spanned="2" table:number-rows-spanned="1">
            <text:p>102.08</text:p>
          </table:table-cell>
          <table:covered-table-cell table:style-name="ce258"/>
          <table:table-cell table:style-name="ce258" office:value-type="float" office:value="109.66" table:number-columns-spanned="2" table:number-rows-spanned="1">
            <text:p>109.66</text:p>
          </table:table-cell>
          <table:covered-table-cell table:style-name="ce258"/>
          <table:table-cell table:style-name="ce258" office:value-type="float" office:value="98.95" table:number-columns-spanned="2" table:number-rows-spanned="1">
            <text:p>98.95</text:p>
          </table:table-cell>
          <table:covered-table-cell table:style-name="ce258"/>
          <table:table-cell table:style-name="ce258" office:value-type="float" office:value="117.46" table:number-columns-spanned="2" table:number-rows-spanned="1">
            <text:p>117.46</text:p>
          </table:table-cell>
          <table:covered-table-cell table:style-name="ce258"/>
          <table:table-cell table:style-name="ce258" office:value-type="float" office:value="72.84" table:number-columns-spanned="2" table:number-rows-spanned="1">
            <text:p>72.84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91" table:number-columns-spanned="2" table:number-rows-spanned="1">
            <text:p>-4.91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39" table:number-columns-spanned="2" table:number-rows-spanned="1">
            <text:p>-5.3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79" table:number-columns-spanned="2" table:number-rows-spanned="1">
            <text:p>-4.79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6月</text:p>
          </table:table-cell>
          <table:table-cell table:style-name="ce227"/>
          <table:table-cell table:style-name="ce242" office:value-type="float" office:value="-4.52" table:number-columns-spanned="2" table:number-rows-spanned="1">
            <text:p>-4.52</text:p>
          </table:table-cell>
          <table:covered-table-cell table:style-name="ce251"/>
          <table:table-cell table:style-name="ce258" office:value-type="float" office:value="-2.68" table:number-columns-spanned="2" table:number-rows-spanned="1">
            <text:p>-2.68</text:p>
          </table:table-cell>
          <table:covered-table-cell table:style-name="ce258"/>
          <table:table-cell table:style-name="ce258" office:value-type="float" office:value="-6.43" table:number-columns-spanned="2" table:number-rows-spanned="1">
            <text:p>-6.43</text:p>
          </table:table-cell>
          <table:covered-table-cell table:style-name="ce258"/>
          <table:table-cell table:style-name="ce258" office:value-type="float" office:value="-2.42" table:number-columns-spanned="2" table:number-rows-spanned="1">
            <text:p>-2.42</text:p>
          </table:table-cell>
          <table:covered-table-cell table:style-name="ce258"/>
          <table:table-cell table:style-name="ce258" office:value-type="float" office:value="4.26" table:number-columns-spanned="2" table:number-rows-spanned="1">
            <text:p>4.26</text:p>
          </table:table-cell>
          <table:covered-table-cell table:style-name="ce258"/>
          <table:table-cell table:style-name="ce258" office:value-type="float" office:value="-3.24" table:number-columns-spanned="2" table:number-rows-spanned="1">
            <text:p>-3.24</text:p>
          </table:table-cell>
          <table:covered-table-cell table:style-name="ce258"/>
          <table:table-cell table:style-name="ce258" office:value-type="float" office:value="-12.37" table:number-columns-spanned="2" table:number-rows-spanned="1">
            <text:p>-12.37</text:p>
          </table:table-cell>
          <table:covered-table-cell table:style-name="ce258"/>
          <table:table-cell table:style-name="ce258" office:value-type="float" office:value="-1.05" table:number-columns-spanned="2" table:number-rows-spanned="1">
            <text:p>-1.05</text:p>
          </table:table-cell>
          <table:covered-table-cell table:style-name="ce258"/>
          <table:table-cell table:style-name="ce258" office:value-type="float" office:value="-9.13" table:number-columns-spanned="2" table:number-rows-spanned="1">
            <text:p>-9.13</text:p>
          </table:table-cell>
          <table:covered-table-cell table:style-name="ce258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7-06T15:30:17</meta:creation-date>
    <dc:creator>綜合統計處物價統計科許姵涵</dc:creator>
    <dc:date>2015-07-06T15:30:21</dc:date>
    <meta:document-statistic meta:table-count="4" meta:cell-count="2106" meta:object-count="0"/>
    <meta:generator>OpenOffice/4.1.1$Win32 OpenOffice.org_project/411m6$Build-9775</meta:generator>
  </office:meta>
</office:document-meta>
</file>