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7705534900011415860"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4828029633674444037"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7200389315960529870" text:style-name="WW8Num24">
        <text:list-item>
          <text:p text:style-name="P9">Purpose:</text:p>
        </text:list-item>
      </text:list>
      <text:list xml:id="list206131360884083656"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6522376" text:continue-list="list7200389315960529870" text:style-name="WW8Num24">
        <text:list-item>
          <text:p text:style-name="P9">Publication:</text:p>
        </text:list-item>
      </text:list>
      <text:list xml:id="list36541372" text:continue-list="list206131360884083656"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523587" text:continue-list="list36522376" text:style-name="WW8Num24">
        <text:list-item>
          <text:p text:style-name="P9">Contents:</text:p>
        </text:list-item>
      </text:list>
      <text:list xml:id="list36545655" text:continue-list="list36541372"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527346" text:continue-list="list36523587"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527342" text:continue-numbering="true" text:style-name="WW8Num24">
        <text:list-item>
          <text:p text:style-name="P9">Compilation Approach:</text:p>
        </text:list-item>
      </text:list>
      <text:list xml:id="list36540586" text:continue-list="list36545655"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539037" text:continue-list="list36527342" text:style-name="WW8Num24">
        <text:list-item>
          <text:p text:style-name="P9">Commodities Priced:</text:p>
        </text:list-item>
      </text:list>
      <text:list xml:id="list36539589" text:continue-list="list36540586"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6530170" text:continue-list="list36539037" text:style-name="WW8Num24">
        <text:list-item>
          <text:p text:style-name="P9">Revision:</text:p>
        </text:list-item>
      </text:list>
      <text:list xml:id="list36527168" text:continue-list="list36539589"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6547820" text:continue-list="list36530170" text:style-name="WW8Num24">
        <text:list-item>
          <text:p text:style-name="P9"><text:soft-page-break/>Language:</text:p>
        </text:list-item>
      </text:list>
      <text:list xml:id="list36517088" text:continue-list="list36527168"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530127" text:continue-list="list36547820" text:style-name="WW8Num24">
        <text:list-item>
          <text:p text:style-name="P9">Inquire:</text:p>
        </text:list-item>
      </text:list>
      <text:list xml:id="list36537483" text:continue-list="list36517088"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6539371"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4</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8</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36</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4</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8</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36</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5-09-07T16:12:00</meta:creation-date>
    <dc:creator>c310</dc:creator>
    <dc:date>2015-09-07T16:13:00</dc:date>
    <meta:print-date>2013-02-04T16:43:00</meta:print-date>
    <meta:editing-cycles>3</meta:editing-cycles>
    <meta:editing-duration>PT1M</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