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4711248497782323888"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1120442866352320173"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1371067659264078919" text:style-name="WW8Num24">
        <text:list-item>
          <text:p text:style-name="P9">Purpose:</text:p>
        </text:list-item>
      </text:list>
      <text:list xml:id="list6352706416443336752"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6648352" text:continue-list="list1371067659264078919" text:style-name="WW8Num24">
        <text:list-item>
          <text:p text:style-name="P9">Publication:</text:p>
        </text:list-item>
      </text:list>
      <text:list xml:id="list36640483" text:continue-list="list6352706416443336752"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644100" text:continue-list="list36648352" text:style-name="WW8Num24">
        <text:list-item>
          <text:p text:style-name="P9">Contents:</text:p>
        </text:list-item>
      </text:list>
      <text:list xml:id="list36659988" text:continue-list="list36640483"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648189" text:continue-list="list36644100"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637356" text:continue-numbering="true" text:style-name="WW8Num24">
        <text:list-item>
          <text:p text:style-name="P9">Compilation Approach:</text:p>
        </text:list-item>
      </text:list>
      <text:list xml:id="list36640858" text:continue-list="list36659988"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646994" text:continue-list="list36637356" text:style-name="WW8Num24">
        <text:list-item>
          <text:p text:style-name="P9">Commodities Priced:</text:p>
        </text:list-item>
      </text:list>
      <text:list xml:id="list36642255" text:continue-list="list36640858"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6637655" text:continue-list="list36646994" text:style-name="WW8Num24">
        <text:list-item>
          <text:p text:style-name="P9">Revision:</text:p>
        </text:list-item>
      </text:list>
      <text:list xml:id="list36657716" text:continue-list="list36642255"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6647406" text:continue-list="list36637655" text:style-name="WW8Num24">
        <text:list-item>
          <text:p text:style-name="P9"><text:soft-page-break/>Language:</text:p>
        </text:list-item>
      </text:list>
      <text:list xml:id="list36634049" text:continue-list="list36657716"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638456" text:continue-list="list36647406" text:style-name="WW8Num24">
        <text:list-item>
          <text:p text:style-name="P9">Inquire:</text:p>
        </text:list-item>
      </text:list>
      <text:list xml:id="list36631599" text:continue-list="list36634049"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6656421"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4</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12</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0</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4</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12</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0</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1-05T15:02:00</meta:creation-date>
    <dc:creator>c310</dc:creator>
    <dc:date>2016-01-05T15:34:00</dc:date>
    <meta:print-date>2013-02-04T16:43:00</meta:print-date>
    <meta:editing-cycles>3</meta:editing-cycles>
    <meta:editing-duration>PT1M</meta:editing-duration>
    <meta:document-statistic meta:table-count="0" meta:image-count="0" meta:object-count="0" meta:page-count="4" meta:paragraph-count="40" meta:word-count="1575" meta:character-count="4420"/>
    <meta:generator>OpenOffice/4.1.1$Win32 OpenOffice.org_project/411m6$Build-9775</meta:generator>
  </office:meta>
</office:document-meta>
</file>