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624388846976626718"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490367644348809423"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6053511421556997295" text:style-name="WW8Num24">
        <text:list-item>
          <text:p text:style-name="P9">Purpose:</text:p>
        </text:list-item>
      </text:list>
      <text:list xml:id="list7054309809816089234"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466906" text:continue-list="list6053511421556997295" text:style-name="WW8Num24">
        <text:list-item>
          <text:p text:style-name="P9">Publication:</text:p>
        </text:list-item>
      </text:list>
      <text:list xml:id="list36458296" text:continue-list="list7054309809816089234"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473968" text:continue-list="list36466906" text:style-name="WW8Num24">
        <text:list-item>
          <text:p text:style-name="P9">Contents:</text:p>
        </text:list-item>
      </text:list>
      <text:list xml:id="list36469183" text:continue-list="list36458296"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469020" text:continue-list="list36473968"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455068" text:continue-numbering="true" text:style-name="WW8Num24">
        <text:list-item>
          <text:p text:style-name="P9">Compilation Approach:</text:p>
        </text:list-item>
      </text:list>
      <text:list xml:id="list36468489" text:continue-list="list36469183"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483048" text:continue-list="list36455068" text:style-name="WW8Num24">
        <text:list-item>
          <text:p text:style-name="P9">Commodities Priced:</text:p>
        </text:list-item>
      </text:list>
      <text:list xml:id="list36481028" text:continue-list="list36468489"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481013" text:continue-list="list36483048" text:style-name="WW8Num24">
        <text:list-item>
          <text:p text:style-name="P9">Revision:</text:p>
        </text:list-item>
      </text:list>
      <text:list xml:id="list36486661" text:continue-list="list36481028"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474392" text:continue-list="list36481013" text:style-name="WW8Num24">
        <text:list-item>
          <text:p text:style-name="P9"><text:soft-page-break/>Language:</text:p>
        </text:list-item>
      </text:list>
      <text:list xml:id="list36481862" text:continue-list="list36486661"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478714" text:continue-list="list36474392" text:style-name="WW8Num24">
        <text:list-item>
          <text:p text:style-name="P9">Inquire:</text:p>
        </text:list-item>
      </text:list>
      <text:list xml:id="list36456410" text:continue-list="list36481862"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458564"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2</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2</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2</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2</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3-07T16:26:00</meta:creation-date>
    <dc:creator>c310</dc:creator>
    <dc:date>2016-03-07T16:26:00</dc:date>
    <meta:print-date>2013-02-04T16:43:00</meta:print-date>
    <meta:editing-cycles>2</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