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3月 <text:s/>54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4" table:number-columns-spanned="2" table:number-rows-spanned="1">
            <text:p>118.84 </text:p>
          </table:table-cell>
          <table:covered-table-cell table:style-name="ce44"/>
          <table:table-cell table:style-name="ce44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04.46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18.79" table:number-columns-spanned="2" table:number-rows-spanned="1">
            <text:p>118.79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14.24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17.72" table:number-columns-spanned="2" table:number-rows-spanned="1">
            <text:p>117.72 </text:p>
          </table:table-cell>
          <table:covered-table-cell table:style-name="ce45"/>
          <table:table-cell table:style-name="ce45" office:value-type="float" office:value="114.76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22.43" table:number-columns-spanned="2" table:number-rows-spanned="1">
            <text:p>122.4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2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8.62" table:number-columns-spanned="2" table:number-rows-spanned="1">
            <text:p>8.62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68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3月 <text:s/>543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27" table:number-columns-spanned="2" table:number-rows-spanned="1">
            <text:p>126.27 </text:p>
          </table:table-cell>
          <table:covered-table-cell table:style-name="ce44"/>
          <table:table-cell table:style-name="ce44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32" table:number-columns-spanned="2" table:number-rows-spanned="1">
            <text:p>181.32 </text:p>
          </table:table-cell>
          <table:covered-table-cell table:style-name="ce44"/>
          <table:table-cell table:style-name="ce44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7.9" table:number-columns-spanned="2" table:number-rows-spanned="1">
            <text:p>197.90 </text:p>
          </table:table-cell>
          <table:covered-table-cell table:style-name="ce44"/>
          <table:table-cell table:style-name="ce44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6.06" table:number-columns-spanned="2" table:number-rows-spanned="1">
            <text:p>116.06 </text:p>
          </table:table-cell>
          <table:covered-table-cell table:style-name="ce45"/>
          <table:table-cell table:style-name="ce45" office:value-type="float" office:value="126.57" table:number-columns-spanned="2" table:number-rows-spanned="1">
            <text:p>126.57 </text:p>
          </table:table-cell>
          <table:covered-table-cell table:style-name="ce45"/>
          <table:table-cell table:style-name="ce45" office:value-type="float" office:value="120.34" table:number-columns-spanned="2" table:number-rows-spanned="1">
            <text:p>120.34 </text:p>
          </table:table-cell>
          <table:covered-table-cell table:style-name="ce45"/>
          <table:table-cell table:style-name="ce45" office:value-type="float" office:value="105.88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77.61" table:number-columns-spanned="2" table:number-rows-spanned="1">
            <text:p>177.61 </text:p>
          </table:table-cell>
          <table:covered-table-cell table:style-name="ce45"/>
          <table:table-cell table:style-name="ce45" office:value-type="float" office:value="152.92" table:number-columns-spanned="2" table:number-rows-spanned="1">
            <text:p>152.92 </text:p>
          </table:table-cell>
          <table:covered-table-cell table:style-name="ce45"/>
          <table:table-cell table:style-name="ce45" office:value-type="float" office:value="167.08" table:number-columns-spanned="2" table:number-rows-spanned="1">
            <text:p>167.08 </text:p>
          </table:table-cell>
          <table:covered-table-cell table:style-name="ce45"/>
          <table:table-cell table:style-name="ce45" office:value-type="float" office:value="193.52" table:number-columns-spanned="2" table:number-rows-spanned="1">
            <text:p>193.52 </text:p>
          </table:table-cell>
          <table:covered-table-cell table:style-name="ce45"/>
          <table:table-cell table:style-name="ce45" office:value-type="float" office:value="170.2" table:number-columns-spanned="2" table:number-rows-spanned="1">
            <text:p>170.20 </text:p>
          </table:table-cell>
          <table:covered-table-cell table:style-name="ce45"/>
          <table:table-cell table:style-name="ce119"/>
          <table:table-cell table:style-name="ce132" office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2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72" table:number-columns-spanned="2" table:number-rows-spanned="1">
            <text:p>80.72 </text:p>
          </table:table-cell>
          <table:covered-table-cell table:style-name="ce44"/>
          <table:table-cell table:style-name="ce44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/>
          <table:table-cell table:style-name="ce45" office:value-type="float" office:value="3.41" table:number-columns-spanned="2" table:number-rows-spanned="1">
            <text:p>3.41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79.1" table:number-columns-spanned="2" table:number-rows-spanned="1">
            <text:p>79.10 </text:p>
          </table:table-cell>
          <table:covered-table-cell table:style-name="ce45"/>
          <table:table-cell table:style-name="ce45" office:value-type="float" office:value="47.31" table:number-columns-spanned="2" table:number-rows-spanned="1">
            <text:p>47.31 </text:p>
          </table:table-cell>
          <table:covered-table-cell table:style-name="ce45"/>
          <table:table-cell table:style-name="ce45" office:value-type="float" office:value="44.98" table:number-columns-spanned="2" table:number-rows-spanned="1">
            <text:p>44.98 </text:p>
          </table:table-cell>
          <table:covered-table-cell table:style-name="ce45"/>
          <table:table-cell table:style-name="ce45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72.39" table:number-columns-spanned="2" table:number-rows-spanned="1">
            <text:p>72.39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3月 <text:s/>54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6.49" table:number-columns-spanned="2" table:number-rows-spanned="1">
            <text:p>116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2" table:number-columns-spanned="2" table:number-rows-spanned="1">
            <text:p>117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19.47" table:number-columns-spanned="2" table:number-rows-spanned="1">
            <text:p>119.47 </text:p>
          </table:table-cell>
          <table:covered-table-cell table:style-name="ce45"/>
          <table:table-cell table:style-name="ce45" office:value-type="float" office:value="134.29" table:number-columns-spanned="2" table:number-rows-spanned="1">
            <text:p>134.29 </text:p>
          </table:table-cell>
          <table:covered-table-cell table:style-name="ce45"/>
          <table:table-cell table:style-name="ce45" office:value-type="float" office:value="108.08" table:number-columns-spanned="2" table:number-rows-spanned="1">
            <text:p>108.08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5" office:value-type="float" office:value="100.82" table:number-columns-spanned="2" table:number-rows-spanned="1">
            <text:p>100.82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7.31" table:number-columns-spanned="2" table:number-rows-spanned="1">
            <text:p>117.3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9" table:number-columns-spanned="2" table:number-rows-spanned="1">
            <text:p>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.94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18.99" table:number-columns-spanned="2" table:number-rows-spanned="1">
            <text:p>18.99 </text:p>
          </table:table-cell>
          <table:covered-table-cell table:style-name="ce45"/>
          <table:table-cell table:style-name="ce45" office:value-type="float" office:value="3.42" table:number-columns-spanned="2" table:number-rows-spanned="1">
            <text:p>3.42 </text:p>
          </table:table-cell>
          <table:covered-table-cell table:style-name="ce45"/>
          <table:table-cell table:style-name="ce45" office:value-type="float" office:value="-3.11" table:number-columns-spanned="2" table:number-rows-spanned="1">
            <text:p>-3.11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3.41" table:number-columns-spanned="2" table:number-rows-spanned="1">
            <text:p>3.4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3月 <text:s/>543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9" table:number-columns-spanned="2" table:number-rows-spanned="1">
            <text:p>97.59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16" table:number-columns-spanned="2" table:number-rows-spanned="1">
            <text:p>96.16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35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61" table:number-columns-spanned="2" table:number-rows-spanned="1">
            <text:p>96.61 </text:p>
          </table:table-cell>
          <table:covered-table-cell table:style-name="ce45"/>
          <table:table-cell table:style-name="ce45" office:value-type="float" office:value="99.23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94.99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98.16" table:number-columns-spanned="2" table:number-rows-spanned="1">
            <text:p>98.16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1.99" table:number-columns-spanned="2" table:number-rows-spanned="1">
            <text:p>-1.99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1.95" table:number-columns-spanned="2" table:number-rows-spanned="1">
            <text:p>-1.95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123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3月 <text:s/>54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5.84" table:number-columns-spanned="2" table:number-rows-spanned="1">
            <text:p>105.84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6.08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8" table:number-columns-spanned="2" table:number-rows-spanned="1">
            <text:p>107.7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2.32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5年 <text:s/>3月 <text:s/>543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59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59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59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59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59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59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59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59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100.45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102.18" table:number-columns-spanned="2" table:number-rows-spanned="1">
            <text:p>102.18 </text:p>
          </table:table-cell>
          <table:covered-table-cell table:style-name="ce160"/>
          <table:table-cell table:style-name="ce160" office:value-type="float" office:value="99.13" table:number-columns-spanned="2" table:number-rows-spanned="1">
            <text:p>99.13 </text:p>
          </table:table-cell>
          <table:covered-table-cell table:style-name="ce160"/>
          <table:table-cell table:style-name="ce160" office:value-type="float" office:value="89.03" table:number-columns-spanned="2" table:number-rows-spanned="1">
            <text:p>89.03 </text:p>
          </table:table-cell>
          <table:covered-table-cell table:style-name="ce160"/>
          <table:table-cell table:style-name="ce160" office:value-type="float" office:value="73.65" table:number-columns-spanned="2" table:number-rows-spanned="1">
            <text:p>73.65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92.91" table:number-columns-spanned="2" table:number-rows-spanned="1">
            <text:p>92.91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MAR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59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59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59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59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59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59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59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59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1.1" table:number-columns-spanned="2" table:number-rows-spanned="1">
            <text:p>1.10 </text:p>
          </table:table-cell>
          <table:covered-table-cell table:style-name="ce160"/>
          <table:table-cell table:style-name="ce160" office:value-type="float" office:value="1.23" table:number-columns-spanned="2" table:number-rows-spanned="1">
            <text:p>1.23 </text:p>
          </table:table-cell>
          <table:covered-table-cell table:style-name="ce160"/>
          <table:table-cell table:style-name="ce160" office:value-type="float" office:value="0.7" table:number-columns-spanned="2" table:number-rows-spanned="1">
            <text:p>0.70 </text:p>
          </table:table-cell>
          <table:covered-table-cell table:style-name="ce160"/>
          <table:table-cell table:style-name="ce160" office:value-type="float" office:value="-8.59" table:number-columns-spanned="2" table:number-rows-spanned="1">
            <text:p>-8.59 </text:p>
          </table:table-cell>
          <table:covered-table-cell table:style-name="ce160"/>
          <table:table-cell table:style-name="ce160" office:value-type="float" office:value="-21.33" table:number-columns-spanned="2" table:number-rows-spanned="1">
            <text:p>-21.33 </text:p>
          </table:table-cell>
          <table:covered-table-cell table:style-name="ce160"/>
          <table:table-cell table:style-name="ce160" office:value-type="float" office:value="4.45" table:number-columns-spanned="2" table:number-rows-spanned="1">
            <text:p>4.45 </text:p>
          </table:table-cell>
          <table:covered-table-cell table:style-name="ce160"/>
          <table:table-cell table:style-name="ce160" office:value-type="float" office:value="-5.56" table:number-columns-spanned="2" table:number-rows-spanned="1">
            <text:p>-5.56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MAR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3月 <text:s/>54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6" office:value-type="float" office:value="100.94" table:number-columns-spanned="2" table:number-rows-spanned="1">
            <text:p>100.94 </text:p>
          </table:table-cell>
          <table:covered-table-cell table:style-name="ce206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05" office:value-type="string">
            <text:p>r</text:p>
          </table:table-cell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7" office:value-type="float" office:value="98.1" table:number-columns-spanned="2" table:number-rows-spanned="1">
            <text:p>98.10 </text:p>
          </table:table-cell>
          <table:covered-table-cell table:style-name="ce207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7" office:value-type="float" office:value="98.38" table:number-columns-spanned="2" table:number-rows-spanned="1">
            <text:p>98.38 </text:p>
          </table:table-cell>
          <table:covered-table-cell table:style-name="ce207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91.87" table:number-columns-spanned="2" table:number-rows-spanned="1">
            <text:p>91.87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70.54" table:number-columns-spanned="2" table:number-rows-spanned="1">
            <text:p>70.54 </text:p>
          </table:table-cell>
          <table:covered-table-cell table:style-name="ce45"/>
          <table:table-cell table:style-name="ce45" office:value-type="float" office:value="70.11" table:number-columns-spanned="2" table:number-rows-spanned="1">
            <text:p>70.11 </text:p>
          </table:table-cell>
          <table:covered-table-cell table:style-name="ce45"/>
          <table:table-cell table:style-name="ce208" office:value-type="float" office:value="97.91" table:number-columns-spanned="2" table:number-rows-spanned="1">
            <text:p>97.91 </text:p>
          </table:table-cell>
          <table:covered-table-cell table:style-name="ce208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92.07" table:number-columns-spanned="2" table:number-rows-spanned="1">
            <text:p>92.0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6" office:value-type="float" office:value="0.67" table:number-columns-spanned="2" table:number-rows-spanned="1">
            <text:p>0.67 </text:p>
          </table:table-cell>
          <table:covered-table-cell table:style-name="ce20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05" office:value-type="string">
            <text:p>r</text:p>
          </table:table-cell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7" office:value-type="float" office:value="0.04" table:number-columns-spanned="2" table:number-rows-spanned="1">
            <text:p>0.04 </text:p>
          </table:table-cell>
          <table:covered-table-cell table:style-name="ce207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7" office:value-type="float" office:value="-0.08" table:number-columns-spanned="2" table:number-rows-spanned="1">
            <text:p>-0.08 </text:p>
          </table:table-cell>
          <table:covered-table-cell table:style-name="ce207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-2.59" table:number-columns-spanned="2" table:number-rows-spanned="1">
            <text:p>-2.59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-4.98" table:number-columns-spanned="2" table:number-rows-spanned="1">
            <text:p>-4.98 </text:p>
          </table:table-cell>
          <table:covered-table-cell table:style-name="ce45"/>
          <table:table-cell table:style-name="ce45" office:value-type="float" office:value="-13.22" table:number-columns-spanned="2" table:number-rows-spanned="1">
            <text:p>-13.22 </text:p>
          </table:table-cell>
          <table:covered-table-cell table:style-name="ce45"/>
          <table:table-cell table:style-name="ce208" office:value-type="float" office:value="0.06" table:number-columns-spanned="2" table:number-rows-spanned="1">
            <text:p>0.06 </text:p>
          </table:table-cell>
          <table:covered-table-cell table:style-name="ce208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5年 <text:s/>3月 <text:s/>543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98.91" table:number-columns-spanned="2" table:number-rows-spanned="1">
            <text:p>98.9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72" table:number-columns-spanned="2" table:number-rows-spanned="1">
            <text:p>98.7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38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5.73" table:number-columns-spanned="2" table:number-rows-spanned="1">
            <text:p>105.73 </text:p>
          </table:table-cell>
          <table:covered-table-cell table:style-name="ce45"/>
          <table:table-cell table:style-name="ce45" office:value-type="float" office:value="100.36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98.81" table:number-columns-spanned="2" table:number-rows-spanned="1">
            <text:p>98.81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3月 <text:s/>543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r</text:p>
          </table:table-cell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5" table:number-columns-spanned="2" table:number-rows-spanned="1">
            <text:p>78.85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77.51" table:number-columns-spanned="2" table:number-rows-spanned="1">
            <text:p>77.51 </text:p>
          </table:table-cell>
          <table:covered-table-cell table:style-name="ce44"/>
          <table:table-cell table:style-name="ce44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78.25" table:number-columns-spanned="2" table:number-rows-spanned="1">
            <text:p>78.25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1.61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r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3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2.1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5年 <text:s/>3月 <text:s/>543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5" table:number-columns-spanned="2" table:number-rows-spanned="1">
            <text:p>147.85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116.37" table:number-columns-spanned="2" table:number-rows-spanned="1">
            <text:p>116.37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0.05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98.64" table:number-columns-spanned="2" table:number-rows-spanned="1">
            <text:p>98.6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123"/>
          <table:table-cell table:style-name="ce131" office:value-type="string">
            <text:p>MAR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4-06T15:04:26</meta:creation-date>
    <dc:creator>綜合統計處物價統計科許姵涵</dc:creator>
    <dc:date>2016-04-06T15:04:39</dc:date>
    <meta:document-statistic meta:table-count="10" meta:cell-count="5096" meta:object-count="0"/>
    <meta:generator>OpenOffice/4.1.1$Win32 OpenOffice.org_project/411m6$Build-9775</meta:generator>
  </office:meta>
</office:document-meta>
</file>