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6177105232640046737"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6431181712504455003"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4793502525429658498" text:style-name="WW8Num24">
        <text:list-item>
          <text:p text:style-name="P9">Purpose:</text:p>
        </text:list-item>
      </text:list>
      <text:list xml:id="list4804639379282344610"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29278179" text:continue-list="list4793502525429658498" text:style-name="WW8Num24">
        <text:list-item>
          <text:p text:style-name="P9">Publication:</text:p>
        </text:list-item>
      </text:list>
      <text:list xml:id="list29280032" text:continue-list="list4804639379282344610"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29260205" text:continue-list="list29278179" text:style-name="WW8Num24">
        <text:list-item>
          <text:p text:style-name="P9">Contents:</text:p>
        </text:list-item>
      </text:list>
      <text:list xml:id="list29279657" text:continue-list="list29280032"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29278587" text:continue-list="list29260205"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29281953" text:continue-numbering="true" text:style-name="WW8Num24">
        <text:list-item>
          <text:p text:style-name="P9">Compilation Approach:</text:p>
        </text:list-item>
      </text:list>
      <text:list xml:id="list29263252" text:continue-list="list29279657"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29254919" text:continue-list="list29281953" text:style-name="WW8Num24">
        <text:list-item>
          <text:p text:style-name="P9">Commodities Priced:</text:p>
        </text:list-item>
      </text:list>
      <text:list xml:id="list29268858" text:continue-list="list29263252"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29267123" text:continue-list="list29254919" text:style-name="WW8Num24">
        <text:list-item>
          <text:p text:style-name="P9">Revision:</text:p>
        </text:list-item>
      </text:list>
      <text:list xml:id="list29278849" text:continue-list="list29268858"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29253399" text:continue-list="list29267123" text:style-name="WW8Num24">
        <text:list-item>
          <text:p text:style-name="P9"><text:soft-page-break/>Language:</text:p>
        </text:list-item>
      </text:list>
      <text:list xml:id="list29261823" text:continue-list="list29278849"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29278014" text:continue-list="list29253399" text:style-name="WW8Num24">
        <text:list-item>
          <text:p text:style-name="P9">Inquire:</text:p>
        </text:list-item>
      </text:list>
      <text:list xml:id="list29280719" text:continue-list="list29261823"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29263520"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3</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3</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3</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3</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4-07T08:56:00</meta:creation-date>
    <dc:creator>c310</dc:creator>
    <dc:date>2016-04-07T08:56: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