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310217283543863701"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7050094036935364795"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8925350656604597498" text:style-name="WW8Num24">
        <text:list-item>
          <text:p text:style-name="P9">Purpose:</text:p>
        </text:list-item>
      </text:list>
      <text:list xml:id="list2568227545352254732"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4487678" text:continue-list="list8925350656604597498" text:style-name="WW8Num24">
        <text:list-item>
          <text:p text:style-name="P9">Publication:</text:p>
        </text:list-item>
      </text:list>
      <text:list xml:id="list34473890" text:continue-list="list2568227545352254732"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4469755" text:continue-list="list34487678" text:style-name="WW8Num24">
        <text:list-item>
          <text:p text:style-name="P9">Contents:</text:p>
        </text:list-item>
      </text:list>
      <text:list xml:id="list34476308" text:continue-list="list34473890"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4491661" text:continue-list="list34469755"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4468417" text:continue-numbering="true" text:style-name="WW8Num24">
        <text:list-item>
          <text:p text:style-name="P9">Compilation Approach:</text:p>
        </text:list-item>
      </text:list>
      <text:list xml:id="list34495739" text:continue-list="list34476308"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4479288" text:continue-list="list34468417" text:style-name="WW8Num24">
        <text:list-item>
          <text:p text:style-name="P9">Commodities Priced:</text:p>
        </text:list-item>
      </text:list>
      <text:list xml:id="list34468080" text:continue-list="list34495739"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4488428" text:continue-list="list34479288" text:style-name="WW8Num24">
        <text:list-item>
          <text:p text:style-name="P9">Revision:</text:p>
        </text:list-item>
      </text:list>
      <text:list xml:id="list34478655" text:continue-list="list34468080"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4467300" text:continue-list="list34488428" text:style-name="WW8Num24">
        <text:list-item>
          <text:p text:style-name="P9"><text:soft-page-break/>Language:</text:p>
        </text:list-item>
      </text:list>
      <text:list xml:id="list34464201" text:continue-list="list34478655"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4489104" text:continue-list="list34467300" text:style-name="WW8Num24">
        <text:list-item>
          <text:p text:style-name="P9">Inquire:</text:p>
        </text:list-item>
      </text:list>
      <text:list xml:id="list34475018" text:continue-list="list34464201"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4488220"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4</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4</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4</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4</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5-04T14:09:00</meta:creation-date>
    <dc:creator>c310</dc:creator>
    <dc:date>2016-05-04T14:09: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