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5月 <text:s/>545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104.51" table:number-columns-spanned="2" table:number-rows-spanned="1">
            <text:p>104.51 </text:p>
          </table:table-cell>
          <table:covered-table-cell table:style-name="ce36"/>
          <table:table-cell table:style-name="ce36" office:value-type="float" office:value="95.88" table:number-columns-spanned="2" table:number-rows-spanned="1">
            <text:p>95.88 </text:p>
          </table:table-cell>
          <table:covered-table-cell table:style-name="ce36"/>
          <table:table-cell table:style-name="ce36" office:value-type="float" office:value="106.87" table:number-columns-spanned="2" table:number-rows-spanned="1">
            <text:p>106.87 </text:p>
          </table:table-cell>
          <table:covered-table-cell table:style-name="ce36"/>
          <table:table-cell table:style-name="ce36" office:value-type="float" office:value="91.91" table:number-columns-spanned="2" table:number-rows-spanned="1">
            <text:p>91.91 </text:p>
          </table:table-cell>
          <table:covered-table-cell table:style-name="ce36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94.79" table:number-columns-spanned="2" table:number-rows-spanned="1">
            <text:p>94.79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1.91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-2.44" table:number-columns-spanned="2" table:number-rows-spanned="1">
            <text:p>-2.44 </text:p>
          </table:table-cell>
          <table:covered-table-cell table:style-name="ce36"/>
          <table:table-cell table:style-name="ce36" office:value-type="float" office:value="2.91" table:number-columns-spanned="2" table:number-rows-spanned="1">
            <text:p>2.91 </text:p>
          </table:table-cell>
          <table:covered-table-cell table:style-name="ce36"/>
          <table:table-cell table:style-name="ce36" office:value-type="float" office:value="-5.03" table:number-columns-spanned="2" table:number-rows-spanned="1">
            <text:p>-5.03 </text:p>
          </table:table-cell>
          <table:covered-table-cell table:style-name="ce36"/>
          <table:table-cell table:style-name="ce36" office:value-type="float" office:value="0.03" table:number-columns-spanned="2" table:number-rows-spanned="1">
            <text:p>0.03 </text:p>
          </table:table-cell>
          <table:covered-table-cell table:style-name="ce36"/>
          <table:table-cell table:style-name="ce36" office:value-type="float" office:value="-0.34" table:number-columns-spanned="2" table:number-rows-spanned="1">
            <text:p>-0.3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5月 <text:s/>545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35"/>
          <table:table-cell table:style-name="ce74" office:value-type="float" office:value="111.11" table:number-columns-spanned="2" table:number-rows-spanned="1">
            <text:p>111.1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35"/>
          <table:table-cell table:style-name="ce74" office:value-type="float" office:value="111.15" table:number-columns-spanned="2" table:number-rows-spanned="1">
            <text:p>111.1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35"/>
          <table:table-cell table:style-name="ce74" office:value-type="float" office:value="111.35" table:number-columns-spanned="2" table:number-rows-spanned="1">
            <text:p>111.3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74" office:value-type="float" office:value="111.45" table:number-columns-spanned="2" table:number-rows-spanned="1">
            <text:p>111.45 </text:p>
          </table:table-cell>
          <table:covered-table-cell table:style-name="ce74"/>
          <table:table-cell table:style-name="ce74" office:value-type="float" office:value="104.36" table:number-columns-spanned="2" table:number-rows-spanned="1">
            <text:p>104.36 </text:p>
          </table:table-cell>
          <table:covered-table-cell table:style-name="ce74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16" table:number-columns-spanned="2" table:number-rows-spanned="1">
            <text:p>104.16 </text:p>
          </table:table-cell>
          <table:covered-table-cell table:style-name="ce36"/>
          <table:table-cell table:style-name="ce75" office:value-type="float" office:value="111.42" table:number-columns-spanned="2" table:number-rows-spanned="1">
            <text:p>111.42 </text:p>
          </table:table-cell>
          <table:covered-table-cell table:style-name="ce75"/>
          <table:table-cell table:style-name="ce75" office:value-type="float" office:value="104.47" table:number-columns-spanned="2" table:number-rows-spanned="1">
            <text:p>104.47 </text:p>
          </table:table-cell>
          <table:covered-table-cell table:style-name="ce75"/>
          <table:table-cell table:style-name="ce36" office:value-type="float" office:value="103.5" table:number-columns-spanned="2" table:number-rows-spanned="1">
            <text:p>103.50 </text:p>
          </table:table-cell>
          <table:covered-table-cell table:style-name="ce36"/>
          <table:table-cell table:style-name="ce36" office:value-type="float" office:value="97.98" table:number-columns-spanned="2" table:number-rows-spanned="1">
            <text:p>97.98 </text:p>
          </table:table-cell>
          <table:covered-table-cell table:style-name="ce36"/>
          <table:table-cell table:style-name="ce36" office:value-type="float" office:value="103.67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3.71" table:number-columns-spanned="2" table:number-rows-spanned="1">
            <text:p>103.71 </text:p>
          </table:table-cell>
          <table:covered-table-cell table:style-name="ce36"/>
          <table:table-cell table:style-name="ce36" office:value-type="float" office:value="103.49" table:number-columns-spanned="2" table:number-rows-spanned="1">
            <text:p>103.49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93" table:number-columns-spanned="2" table:number-rows-spanned="1">
            <text:p>1.93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1.61" table:number-columns-spanned="2" table:number-rows-spanned="1">
            <text:p>1.61 </text:p>
          </table:table-cell>
          <table:covered-table-cell table:style-name="ce74"/>
          <table:table-cell table:style-name="ce74" office:value-type="float" office:value="0.2" table:number-columns-spanned="2" table:number-rows-spanned="1">
            <text:p>0.20 </text:p>
          </table:table-cell>
          <table:covered-table-cell table:style-name="ce7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74" office:value-type="float" office:value="1.33" table:number-columns-spanned="2" table:number-rows-spanned="1">
            <text:p>1.33 </text:p>
          </table:table-cell>
          <table:covered-table-cell table:style-name="ce74"/>
          <table:table-cell table:style-name="ce74" office:value-type="float" office:value="0.27" table:number-columns-spanned="2" table:number-rows-spanned="1">
            <text:p>0.27 </text:p>
          </table:table-cell>
          <table:covered-table-cell table:style-name="ce74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0.28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36"/>
          <table:table-cell table:style-name="ce36" office:value-type="float" office:value="0.24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1.03" table:number-columns-spanned="2" table:number-rows-spanned="1">
            <text:p>1.03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6-06T13:54:39</meta:creation-date>
    <dc:creator>綜合統計處物價統計科許姵涵</dc:creator>
    <dc:date>2016-06-06T13:54:41</dc:date>
    <meta:document-statistic meta:table-count="2" meta:cell-count="911" meta:object-count="0"/>
    <meta:generator>OpenOffice/4.1.1$Win32 OpenOffice.org_project/411m6$Build-9775</meta:generator>
  </office:meta>
</office:document-meta>
</file>