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5月 <text:s/>545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1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1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1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99.25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101.89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06" table:number-columns-spanned="4" table:number-rows-spanned="1">
            <text:p>103.06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32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11"/>
          <table:table-cell table:style-name="ce11" office:value-type="float" office:value="104.5" table:number-columns-spanned="4" table:number-rows-spanned="1">
            <text:p>104.50 </text:p>
          </table:table-cell>
          <table:covered-table-cell table:number-columns-repeated="3" table:style-name="ce11"/>
          <table:table-cell table:style-name="ce11" office:value-type="float" office:value="105.44" table:number-columns-spanned="4" table:number-rows-spanned="1">
            <text:p>105.44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99.47" table:number-columns-spanned="4" table:number-rows-spanned="1">
            <text:p>99.47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3.97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3.67" table:number-columns-spanned="4" table:number-rows-spanned="1">
            <text:p>103.67 </text:p>
          </table:table-cell>
          <table:covered-table-cell table:number-columns-repeated="3" table:style-name="ce11"/>
          <table:table-cell table:style-name="ce11" office:value-type="float" office:value="104.66" table:number-columns-spanned="4" table:number-rows-spanned="1">
            <text:p>104.66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04" table:number-columns-spanned="4" table:number-rows-spanned="1">
            <text:p>100.04 </text:p>
          </table:table-cell>
          <table:covered-table-cell table:number-columns-repeated="3" table:style-name="ce11"/>
          <table:table-cell table:style-name="ce11" office:value-type="float" office:value="102.63" table:number-columns-spanned="4" table:number-rows-spanned="1">
            <text:p>102.63 </text:p>
          </table:table-cell>
          <table:covered-table-cell table:number-columns-repeated="3" table:style-name="ce11"/>
          <table:table-cell table:style-name="ce11" office:value-type="float" office:value="104.65" table:number-columns-spanned="4" table:number-rows-spanned="1">
            <text:p>104.65 </text:p>
          </table:table-cell>
          <table:covered-table-cell table:number-columns-repeated="3" table:style-name="ce11"/>
          <table:table-cell table:style-name="ce11" office:value-type="float" office:value="104.37" table:number-columns-spanned="4" table:number-rows-spanned="1">
            <text:p>104.37 </text:p>
          </table:table-cell>
          <table:covered-table-cell table:number-columns-repeated="3" table:style-name="ce11"/>
          <table:table-cell table:style-name="ce11" office:value-type="float" office:value="105.06" table:number-columns-spanned="4" table:number-rows-spanned="1">
            <text:p>105.06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23" table:number-columns-spanned="4" table:number-rows-spanned="1">
            <text:p>100.23 </text:p>
          </table:table-cell>
          <table:covered-table-cell table:number-columns-repeated="3" table:style-name="ce12"/>
          <table:table-cell table:style-name="ce12" office:value-type="float" office:value="102.76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4.59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32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57" table:number-columns-spanned="4" table:number-rows-spanned="1">
            <text:p>104.57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MAY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1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1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1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08" table:number-columns-spanned="4" table:number-rows-spanned="1">
            <text:p>0.08 </text:p>
          </table:table-cell>
          <table:covered-table-cell table:number-columns-repeated="3" table:style-name="ce11"/>
          <table:table-cell table:style-name="ce11" office:value-type="float" office:value="0.4" table:number-columns-spanned="4" table:number-rows-spanned="1">
            <text:p>0.40 </text:p>
          </table:table-cell>
          <table:covered-table-cell table:number-columns-repeated="3" table:style-name="ce1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2.72" table:number-columns-spanned="4" table:number-rows-spanned="1">
            <text:p>2.72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02" table:number-columns-spanned="4" table:number-rows-spanned="1">
            <text:p>0.02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2.25" table:number-columns-spanned="4" table:number-rows-spanned="1">
            <text:p>2.25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0.39" table:number-columns-spanned="4" table:number-rows-spanned="1">
            <text:p>-0.39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2.08" table:number-columns-spanned="4" table:number-rows-spanned="1">
            <text:p>2.0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46" table:number-columns-spanned="4" table:number-rows-spanned="1">
            <text:p>-0.46 </text:p>
          </table:table-cell>
          <table:covered-table-cell table:number-columns-repeated="3" table:style-name="ce12"/>
          <table:table-cell table:style-name="ce12" office:value-type="float" office:value="0.07" table:number-columns-spanned="4" table:number-rows-spanned="1">
            <text:p>0.07 </text:p>
          </table:table-cell>
          <table:covered-table-cell table:number-columns-repeated="3" table:style-name="ce12"/>
          <table:table-cell table:style-name="ce12" office:value-type="float" office:value="0.91" table:number-columns-spanned="4" table:number-rows-spanned="1">
            <text:p>0.91 </text:p>
          </table:table-cell>
          <table:covered-table-cell table:number-columns-repeated="3" table:style-name="ce12"/>
          <table:table-cell table:style-name="ce12" office:value-type="float" office:value="0.85" table:number-columns-spanned="4" table:number-rows-spanned="1">
            <text:p>0.85 </text:p>
          </table:table-cell>
          <table:covered-table-cell table:number-columns-repeated="3" table:style-name="ce12"/>
          <table:table-cell table:style-name="ce12" office:value-type="float" office:value="1.33" table:number-columns-spanned="4" table:number-rows-spanned="1">
            <text:p>1.33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6-06-06T13:54:44</meta:creation-date>
    <dc:creator>綜合統計處物價統計科許姵涵</dc:creator>
    <dc:date>2016-06-06T13:54:46</dc:date>
    <meta:document-statistic meta:table-count="1" meta:cell-count="364" meta:object-count="0"/>
    <meta:generator>OpenOffice/4.1.1$Win32 OpenOffice.org_project/411m6$Build-9775</meta:generator>
  </office:meta>
</office:document-meta>
</file>