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5月 <text:s/>54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2" table:number-columns-spanned="2" table:number-rows-spanned="1">
            <text:p>108.42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4.42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16.36" table:number-columns-spanned="2" table:number-rows-spanned="1">
            <text:p>116.36 </text:p>
          </table:table-cell>
          <table:covered-table-cell table:style-name="ce46"/>
          <table:table-cell table:style-name="ce46" office:value-type="float" office:value="106.5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0.73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103.74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0.67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6.13" table:number-columns-spanned="2" table:number-rows-spanned="1">
            <text:p>106.1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5.82" table:number-columns-spanned="2" table:number-rows-spanned="1">
            <text:p>5.82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-0.81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2.22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1.1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14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5月 <text:s/>545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table:number-columns-spanned="2" table:number-rows-spanned="1">
            <text:p>106.3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table:number-columns-spanned="2" table:number-rows-spanned="1">
            <text:p>106.22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table:number-columns-spanned="2" table:number-rows-spanned="1">
            <text:p>108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table:number-columns-spanned="2" table:number-rows-spanned="1">
            <text:p>107.9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8" table:number-columns-spanned="2" table:number-rows-spanned="1">
            <text:p>107.0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table:number-columns-spanned="2" table:number-rows-spanned="1">
            <text:p>108.3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55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16.43" table:number-columns-spanned="2" table:number-rows-spanned="1">
            <text:p>116.43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0.73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93.73" table:number-columns-spanned="2" table:number-rows-spanned="1">
            <text:p>93.73 </text:p>
          </table:table-cell>
          <table:covered-table-cell table:style-name="ce46"/>
          <table:table-cell table:style-name="ce46" office:value-type="float" office:value="103.62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0.01" table:number-columns-spanned="2" table:number-rows-spanned="1">
            <text:p>100.01 </text:p>
          </table:table-cell>
          <table:covered-table-cell table:style-name="ce46"/>
          <table:table-cell table:style-name="ce86" office:value-type="float" office:value="109" table:number-columns-spanned="2" table:number-rows-spanned="1">
            <text:p>109.00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table:number-columns-spanned="2" table:number-rows-spanned="1">
            <text:p>0.86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table:number-columns-spanned="2" table:number-rows-spanned="1">
            <text:p>0.30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table:number-columns-spanned="2" table:number-rows-spanned="1">
            <text:p>1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table:number-columns-spanned="2" table:number-rows-spanned="1">
            <text:p>1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88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0.91" table:number-columns-spanned="2" table:number-rows-spanned="1">
            <text:p>-0.91 </text:p>
          </table:table-cell>
          <table:covered-table-cell table:style-name="ce46"/>
          <table:table-cell table:style-name="ce46" office:value-type="float" office:value="-2.14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0.96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27" table:number-columns-spanned="2" table:number-rows-spanned="1">
            <text:p>0.27 </text:p>
          </table:table-cell>
          <table:covered-table-cell table:style-name="ce46"/>
          <table:table-cell table:style-name="ce86" office:value-type="float" office:value="1.82" table:number-columns-spanned="2" table:number-rows-spanned="1">
            <text:p>1.82 </text:p>
          </table:table-cell>
          <table:covered-table-cell table:style-name="ce86"/>
          <table:table-cell table:style-name="ce102"/>
          <table:table-cell table:style-name="ce111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5月 <text:s/>545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4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5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4.56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16.46" table:number-columns-spanned="2" table:number-rows-spanned="1">
            <text:p>116.46 </text:p>
          </table:table-cell>
          <table:covered-table-cell table:style-name="ce46"/>
          <table:table-cell table:style-name="ce46" office:value-type="float" office:value="105.91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0.6" table:number-columns-spanned="2" table:number-rows-spanned="1">
            <text:p>100.60 </text:p>
          </table:table-cell>
          <table:covered-table-cell table:style-name="ce46"/>
          <table:table-cell table:style-name="ce46" office:value-type="float" office:value="93.27" table:number-columns-spanned="2" table:number-rows-spanned="1">
            <text:p>93.27 </text:p>
          </table:table-cell>
          <table:covered-table-cell table:style-name="ce46"/>
          <table:table-cell table:style-name="ce46" office:value-type="float" office:value="103.65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0.67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7.15" table:number-columns-spanned="2" table:number-rows-spanned="1">
            <text:p>107.1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4" table:number-columns-spanned="2" table:number-rows-spanned="1">
            <text:p>-2.4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1.25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5.71" table:number-columns-spanned="2" table:number-rows-spanned="1">
            <text:p>5.71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0.9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-2.29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3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5月 <text:s/>545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table:number-columns-spanned="2" table:number-rows-spanned="1">
            <text:p>102.78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table:number-columns-spanned="2" table:number-rows-spanned="1">
            <text:p>103.10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table:number-columns-spanned="2" table:number-rows-spanned="1">
            <text:p>112.0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2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1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01.32" table:number-columns-spanned="2" table:number-rows-spanned="1">
            <text:p>101.32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94" table:number-columns-spanned="2" table:number-rows-spanned="1">
            <text:p>103.94 </text:p>
          </table:table-cell>
          <table:covered-table-cell table:style-name="ce46"/>
          <table:table-cell table:style-name="ce46" office:value-type="float" office:value="116.29" table:number-columns-spanned="2" table:number-rows-spanned="1">
            <text:p>116.29 </text:p>
          </table:table-cell>
          <table:covered-table-cell table:style-name="ce46"/>
          <table:table-cell table:style-name="ce46" office:value-type="float" office:value="105.83" table:number-columns-spanned="2" table:number-rows-spanned="1">
            <text:p>105.83 </text:p>
          </table:table-cell>
          <table:covered-table-cell table:style-name="ce46"/>
          <table:table-cell table:style-name="ce46" office:value-type="float" office:value="101.1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93.6" table:number-columns-spanned="2" table:number-rows-spanned="1">
            <text:p>93.60 </text:p>
          </table:table-cell>
          <table:covered-table-cell table:style-name="ce46"/>
          <table:table-cell table:style-name="ce46" office:value-type="float" office:value="103.61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1.24" table:number-columns-spanned="2" table:number-rows-spanned="1">
            <text:p>101.24 </text:p>
          </table:table-cell>
          <table:covered-table-cell table:style-name="ce46"/>
          <table:table-cell table:style-name="ce86" office:value-type="float" office:value="104.34" table:number-columns-spanned="2" table:number-rows-spanned="1">
            <text:p>104.34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table:number-columns-spanned="2" table:number-rows-spanned="1">
            <text:p>0.48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table:number-columns-spanned="2" table:number-rows-spanned="1">
            <text:p>0.8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table:number-columns-spanned="2" table:number-rows-spanned="1">
            <text:p>1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19" table:number-columns-spanned="2" table:number-rows-spanned="1">
            <text:p>1.1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01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5.46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-0.33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0.63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2.17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1.08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86" office:value-type="float" office:value="1.75" table:number-columns-spanned="2" table:number-rows-spanned="1">
            <text:p>1.75 </text:p>
          </table:table-cell>
          <table:covered-table-cell table:style-name="ce86"/>
          <table:table-cell table:style-name="ce94"/>
          <table:table-cell table:style-name="ce111" office:value-type="string">
            <text:p>MAY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6-06T13:54:46</meta:creation-date>
    <dc:creator>綜合統計處物價統計科許姵涵</dc:creator>
    <dc:date>2016-06-06T13:54:51</dc:date>
    <meta:document-statistic meta:table-count="4" meta:cell-count="2012" meta:object-count="0"/>
    <meta:generator>OpenOffice/4.1.1$Win32 OpenOffice.org_project/411m6$Build-9775</meta:generator>
  </office:meta>
</office:document-meta>
</file>