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810087031055644344"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8850110878068751529"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278593470949185082" text:style-name="WW8Num24">
        <text:list-item>
          <text:p text:style-name="P9">Purpose:</text:p>
        </text:list-item>
      </text:list>
      <text:list xml:id="list5062966605060382395"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4529509" text:continue-list="list278593470949185082" text:style-name="WW8Num24">
        <text:list-item>
          <text:p text:style-name="P9">Publication:</text:p>
        </text:list-item>
      </text:list>
      <text:list xml:id="list34507986" text:continue-list="list5062966605060382395"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513442" text:continue-list="list34529509" text:style-name="WW8Num24">
        <text:list-item>
          <text:p text:style-name="P9">Contents:</text:p>
        </text:list-item>
      </text:list>
      <text:list xml:id="list34532445" text:continue-list="list34507986"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516696" text:continue-list="list34513442"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505941" text:continue-numbering="true" text:style-name="WW8Num24">
        <text:list-item>
          <text:p text:style-name="P9">Compilation Approach:</text:p>
        </text:list-item>
      </text:list>
      <text:list xml:id="list34531268" text:continue-list="list34532445"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511030" text:continue-list="list34505941" text:style-name="WW8Num24">
        <text:list-item>
          <text:p text:style-name="P9">Commodities Priced:</text:p>
        </text:list-item>
      </text:list>
      <text:list xml:id="list34512739" text:continue-list="list34531268"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4507460" text:continue-list="list34511030" text:style-name="WW8Num24">
        <text:list-item>
          <text:p text:style-name="P9">Revision:</text:p>
        </text:list-item>
      </text:list>
      <text:list xml:id="list34514580" text:continue-list="list34512739"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4530488" text:continue-list="list34507460" text:style-name="WW8Num24">
        <text:list-item>
          <text:p text:style-name="P9"><text:soft-page-break/>Language:</text:p>
        </text:list-item>
      </text:list>
      <text:list xml:id="list34517827" text:continue-list="list34514580"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517939" text:continue-list="list34530488" text:style-name="WW8Num24">
        <text:list-item>
          <text:p text:style-name="P9">Inquire:</text:p>
        </text:list-item>
      </text:list>
      <text:list xml:id="list34511198" text:continue-list="list34517827"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4533846"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5</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5</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5</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5</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6-06T14:30:00</meta:creation-date>
    <dc:creator>c310</dc:creator>
    <dc:date>2016-06-06T14:32: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