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53cm" fo:break-before="auto" style:use-optimal-row-height="false"/>
    </style:style>
    <style:style style:name="ro14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5年 <text:s/>5月 <text:s/>545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6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4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26">
            <text:p>111.3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31">
            <text:p>110.3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87.5">
            <text:p>87.5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291">
            <text:p>110.3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32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6月</text:p>
          </table:table-cell>
          <table:table-cell table:style-name="ce19"/>
          <table:table-cell table:style-name="ce7"/>
          <table:table-cell table:style-name="ce29" office:value-type="float" office:value="87.8">
            <text:p>87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10.891">
            <text:p>110.9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87">
            <text:p>87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5">
            <text:p>105.0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11.691">
            <text:p>111.7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291">
            <text:p>111.3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87.3">
            <text:p>87.3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791">
            <text:p>110.8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86.3">
            <text:p>86.3 </text:p>
          </table:table-cell>
          <table:table-cell table:style-name="ce7"/>
          <table:table-cell table:style-name="ce25"/>
          <table:table-cell table:style-name="ce34" office:value-type="float" office:value="105.2">
            <text:p>105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291">
            <text:p>110.3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25"/>
          <table:table-cell table:style-name="ce29" office:value-type="float" office:value="85.5">
            <text:p>85.5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891">
            <text:p>109.9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25"/>
          <table:table-cell table:style-name="ce29" office:value-type="float" office:value="85">
            <text:p>85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99.5">
            <text:p>99.5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591">
            <text:p>109.6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月</text:p>
          </table:table-cell>
          <table:table-cell table:style-name="ce19"/>
          <table:table-cell table:style-name="ce25"/>
          <table:table-cell table:style-name="ce29" office:value-type="float" office:value="84.8">
            <text:p>84.8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0.091">
            <text:p>110.1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84.6">
            <text:p>84.6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8.2">
            <text:p>98.2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066">
            <text:p>109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5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3月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29" office:value-type="float" office:value="84.5">
            <text:p>84.5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8.7">
            <text:p>98.7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8.379">
            <text:p>108.4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84.3">
            <text:p>84.3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float" office:value="107.936">
            <text:p>107.9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1.3">
            <text:p>101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7.2">
            <text:p>-7.2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9.7">
            <text:p>-9.7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38"/>
          <table:table-cell table:style-name="ce29" office:value-type="float" office:value="-7">
            <text:p>-7.0 </text:p>
          </table:table-cell>
          <table:table-cell table:style-name="ce29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9.5">
            <text:p>-9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38"/>
          <table:table-cell table:style-name="ce29" office:value-type="float" office:value="-6.5">
            <text:p>-6.5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 table:number-columns-repeated="2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10.2">
            <text:p>-10.2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38"/>
          <table:table-cell table:style-name="ce29" office:value-type="float" office:value="-6.8">
            <text:p>-6.8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9.5">
            <text:p>-9.5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38"/>
          <table:table-cell table:style-name="ce29" office:value-type="float" office:value="-7.3">
            <text:p>-7.3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8.4">
            <text:p>-8.4 </text:p>
          </table:table-cell>
          <table:table-cell table:style-name="ce29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 office:value-type="string">
            <text:p>r</text:p>
          </table:table-cell>
          <table:table-cell table:style-name="ce29" office:value-type="float" office:value="-7.8">
            <text:p>-7.8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6"/>
          <table:table-cell table:style-name="ce29" office:value-type="float" office:value="-8">
            <text:p>-8.0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38"/>
          <table:table-cell table:style-name="ce29" office:value-type="float" office:value="-7.5">
            <text:p>-7.5 </text:p>
          </table:table-cell>
          <table:table-cell table:style-name="ce29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5">
            <text:p>-2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6"/>
          <table:table-cell table:style-name="ce29" office:value-type="float" office:value="-7.3">
            <text:p>-7.3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6.7">
            <text:p>-6.7 </text:p>
          </table:table-cell>
          <table:table-cell table:style-name="ce29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38"/>
          <table:table-cell table:style-name="ce29" office:value-type="float" office:value="-5">
            <text:p>-5.0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38"/>
          <table:table-cell table:style-name="ce29" office:value-type="float" office:value="-4.8">
            <text:p>-4.8 </text:p>
          </table:table-cell>
          <table:table-cell table:style-name="ce29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2">
            <text:p>-2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 table:number-columns-repeated="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6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-4">
            <text:p>-4.0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7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7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8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9" table:number-rows-repeated="6">
          <table:table-cell table:number-columns-repeated="33"/>
          <table:table-cell table:style-name="ce7" table:number-columns-repeated="991"/>
        </table:table-row>
        <table:table-row table:style-name="ro10">
          <table:table-cell table:number-columns-repeated="33"/>
          <table:table-cell table:style-name="ce7" table:number-columns-repeated="991"/>
        </table:table-row>
        <table:table-row table:style-name="ro9" table:number-rows-repeated="725">
          <table:table-cell table:number-columns-repeated="33"/>
          <table:table-cell table:style-name="ce7" table:number-columns-repeated="991"/>
        </table:table-row>
        <table:table-row table:style-name="ro8" table:number-rows-repeated="10477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5年 <text:s/>5月 <text:s/>545期 <text:s text:c="4"/>129</text:p>
          </table:table-cell>
          <table:covered-table-cell table:number-columns-repeated="31" table:style-name="ce51"/>
          <table:table-cell table:style-name="ce61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1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7"/>
          <table:covered-table-cell table:style-name="ce36"/>
          <table:table-cell table:style-name="ce56" office:value-type="string" table:number-columns-spanned="2" table:number-rows-spanned="2">
            <text:p>Year and</text:p>
            <text:p>Month</text:p>
          </table:table-cell>
          <table:covered-table-cell table:style-name="ce58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7"/>
          <table:covered-table-cell table:style-name="ce59"/>
          <table:table-cell table:style-name="ce62"/>
          <table:table-cell table:style-name="ce64" table:number-columns-repeated="221"/>
          <table:table-cell table:style-name="ce62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3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4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4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 table:number-columns-repeated="2"/>
          <table:table-cell table:style-name="ce29" office:value-type="float" office:value="109.6">
            <text:p>109.6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 table:number-columns-repeated="2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 table:number-columns-repeated="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 table:number-columns-repeated="2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 table:number-columns-repeated="2"/>
          <table:table-cell table:style-name="ce29" office:value-type="float" office:value="93.6">
            <text:p>93.6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6">
            <text:p>102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 table:number-columns-repeated="2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85">
            <text:p>85.0 </text:p>
          </table:table-cell>
          <table:table-cell table:style-name="ce29"/>
          <table:table-cell table:style-name="ce25"/>
          <table:table-cell table:style-name="ce29" office:value-type="float" office:value="113.2">
            <text:p>113.2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 table:number-columns-repeated="2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12.3">
            <text:p>112.3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87">
            <text:p>87.0 </text:p>
          </table:table-cell>
          <table:table-cell table:style-name="ce29"/>
          <table:table-cell table:style-name="ce25"/>
          <table:table-cell table:style-name="ce29" office:value-type="float" office:value="113.5">
            <text:p>113.5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2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86.5">
            <text:p>86.5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 table:number-columns-repeated="2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5.7">
            <text:p>85.7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29"/>
          <table:table-cell table:style-name="ce25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4">
            <text:p>84.0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3.6">
            <text:p>113.6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4.3">
            <text:p>84.3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 table:number-columns-repeated="2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83.5">
            <text:p>83.5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 table:number-columns-repeated="2"/>
          <table:table-cell table:style-name="ce29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 table:number-columns-repeated="2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83.4">
            <text:p>83.4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0.5">
            <text:p>80.5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number-columns-repeated="992"/>
        </table:table-row>
        <table:table-row table:style-name="ro6">
          <table:table-cell table:style-name="ce29" table:number-columns-repeated="3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99.9">
            <text:p>99.9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78.7">
            <text:p>78.7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9.8">
            <text:p>99.8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 table:number-columns-repeated="2"/>
          <table:table-cell table:style-name="ce29" office:value-type="float" office:value="100.2">
            <text:p>100.2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9.8">
            <text:p>99.8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5"/>
          <table:table-cell table:style-name="ce29" office:value-type="float" office:value="79.2">
            <text:p>79.2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0.4">
            <text:p>100.4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98.4">
            <text:p>98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81.5">
            <text:p>81.5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14.2">
            <text:p>114.2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8.6">
            <text:p>98.6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/>
          <table:table-cell table:style-name="ce25"/>
          <table:table-cell table:style-name="ce29" office:value-type="float" office:value="77.4">
            <text:p>77.4 </text:p>
          </table:table-cell>
          <table:table-cell table:style-name="ce29"/>
          <table:table-cell table:style-name="ce25"/>
          <table:table-cell table:style-name="ce29" office:value-type="float" office:value="112.4">
            <text:p>112.4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5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5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 table:style-name="ce2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.6">
            <text:p>9.6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1">
            <text:p>-4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2">
            <text:p>-9.2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-6.3">
            <text:p>-6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8.4">
            <text:p>-8.4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-6">
            <text:p>-6.0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8.3">
            <text:p>-8.3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5.7">
            <text:p>-5.7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8.1">
            <text:p>-8.1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-5.4">
            <text:p>-5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4.5">
            <text:p>-4.5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7">
            <text:p>-9.7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7">
            <text:p>-4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7.8">
            <text:p>-7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7.7">
            <text:p>-7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4">
            <text:p>-4.4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9" office:value-type="string">
            <text:p>r</text:p>
          </table:table-cell>
          <table:table-cell table:style-name="ce29" office:value-type="float" office:value="-3.2">
            <text:p>-3.2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8">
            <text:p>0.8 </text:p>
          </table:table-cell>
          <table:table-cell table:style-name="ce32"/>
          <table:table-cell table:style-name="ce29"/>
          <table:table-cell table:style-name="ce29" office:value-type="float" office:value="-6.5">
            <text:p>-6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4.2">
            <text:p>4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8.3">
            <text:p>-8.3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3.9">
            <text:p>-3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6.7">
            <text:p>-6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1.7">
            <text:p>-11.7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12">
          <table:table-cell table:style-name="ce49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49"/>
          <table:table-cell table:style-name="ce7" table:number-columns-repeated="992"/>
        </table:table-row>
        <table:table-row table:style-name="ro12">
          <table:table-cell table:style-name="ce50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9" table:number-columns-repeated="29"/>
          <table:table-cell table:number-columns-repeated="2"/>
          <table:table-cell table:style-name="ce60"/>
          <table:table-cell table:number-columns-repeated="992"/>
        </table:table-row>
        <table:table-row table:style-name="ro14">
          <table:table-cell table:style-name="ce16"/>
          <table:table-cell table:number-columns-repeated="1023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6-06-06T13:58:16</meta:creation-date>
    <dc:creator>綜合統計處物價統計科許姵涵</dc:creator>
    <dc:date>2016-06-06T13:58:31</dc:date>
    <meta:document-statistic meta:table-count="2" meta:cell-count="997" meta:object-count="0"/>
    <meta:generator>OpenOffice/4.1.1$Win32 OpenOffice.org_project/411m6$Build-9775</meta:generator>
  </office:meta>
</office:document-meta>
</file>