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6月 <text:s/>546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77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6.07">
            <text:p>116.0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94">
            <text:p>109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4.61">
            <text:p>114.6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8.13">
            <text:p>108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7.27">
            <text:p>117.2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4.64">
            <text:p>114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1.41">
            <text:p>121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5.94">
            <text:p>115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04.84">
            <text:p>104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20.46">
            <text:p>120.4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6.98">
            <text:p>106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42.16">
            <text:p>142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41">
            <text:p>1.41 </text:p>
          </table:table-cell>
          <table:table-cell table:style-name="ce37"/>
          <table:table-cell table:style-name="ce37" office:value-type="float" office:value="140.89">
            <text:p>140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42">
            <text:p>4.42 </text:p>
          </table:table-cell>
          <table:table-cell table:style-name="ce37"/>
          <table:table-cell table:style-name="ce37" office:value-type="float" office:value="162.56">
            <text:p>162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74">
            <text:p>9.74 </text:p>
          </table:table-cell>
          <table:table-cell table:style-name="ce37"/>
          <table:table-cell table:style-name="ce37" office:value-type="float" office:value="150.41">
            <text:p>150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8.62">
            <text:p>8.62 </text:p>
          </table:table-cell>
          <table:table-cell table:style-name="ce37"/>
          <table:table-cell table:style-name="ce37" office:value-type="float" office:value="124.33">
            <text:p>124.33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20.82">
            <text:p>120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2.7">
            <text:p>132.7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8.8">
            <text:p>108.8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8.11">
            <text:p>108.1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.94">
            <text:p>101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7.88">
            <text:p>107.8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62">
            <text:p>100.6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4.68">
            <text:p>104.6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7.16">
            <text:p>117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48">
            <text:p>111.4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9.24">
            <text:p>109.24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103.96">
            <text:p>103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2.67">
            <text:p>102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105.89">
            <text:p>105.8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103.67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76">
            <text:p>101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100.91">
            <text:p>100.91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6月 <text:s/>546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41">
            <text:p>104.41 </text:p>
          </table:table-cell>
          <table:table-cell table:number-columns-repeated="2" table:style-name="ce52" office:value-type="float" office:value="0.34">
            <text:p>0.34 </text:p>
          </table:table-cell>
          <table:table-cell table:style-name="ce70" office:value-type="float" office:value="0.9">
            <text:p>0.90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104.45">
            <text:p>104.45 </text:p>
          </table:table-cell>
          <table:table-cell table:style-name="ce52" office:value-type="float" office:value="102.87">
            <text:p>102.87 </text:p>
          </table:table-cell>
          <table:table-cell table:style-name="ce37" office:value-type="float" office:value="1.54">
            <text:p>1.54 </text:p>
          </table:table-cell>
          <table:table-cell table:style-name="ce52" office:value-type="float" office:value="1.54">
            <text:p>1.5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6.36">
            <text:p>116.36 </text:p>
          </table:table-cell>
          <table:table-cell table:style-name="ce52" office:value-type="float" office:value="-0.25">
            <text:p>-0.25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4.55">
            <text:p>4.55 </text:p>
          </table:table-cell>
          <table:table-cell table:style-name="ce52" office:value-type="float" office:value="1.23">
            <text:p>1.23 </text:p>
          </table:table-cell>
          <table:table-cell table:style-name="ce52" office:value-type="float" office:value="117.11">
            <text:p>117.11 </text:p>
          </table:table-cell>
          <table:table-cell table:style-name="ce52" office:value-type="float" office:value="110.12">
            <text:p>110.12 </text:p>
          </table:table-cell>
          <table:table-cell table:style-name="ce37" office:value-type="float" office:value="6.35">
            <text:p>6.35 </text:p>
          </table:table-cell>
          <table:table-cell table:style-name="ce52" office:value-type="float" office:value="1.72">
            <text:p>1.7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10.27">
            <text:p>110.27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09">
            <text:p>2.0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9.68">
            <text:p>109.68 </text:p>
          </table:table-cell>
          <table:table-cell table:style-name="ce52" office:value-type="float" office:value="107.4">
            <text:p>107.40 </text:p>
          </table:table-cell>
          <table:table-cell table:style-name="ce37" office:value-type="float" office:value="2.12">
            <text:p>2.1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7.09">
            <text:p>117.09 </text:p>
          </table:table-cell>
          <table:table-cell table:style-name="ce52" office:value-type="float" office:value="-2.12">
            <text:p>-2.12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3.78">
            <text:p>3.7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5.48">
            <text:p>115.48 </text:p>
          </table:table-cell>
          <table:table-cell table:style-name="ce52" office:value-type="float" office:value="110.35">
            <text:p>110.35 </text:p>
          </table:table-cell>
          <table:table-cell table:style-name="ce37" office:value-type="float" office:value="4.65">
            <text:p>4.6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58">
            <text:p>107.58 </text:p>
          </table:table-cell>
          <table:table-cell table:style-name="ce52" office:value-type="float" office:value="0.51">
            <text:p>0.5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36">
            <text:p>1.3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41">
            <text:p>107.41 </text:p>
          </table:table-cell>
          <table:table-cell table:style-name="ce52" office:value-type="float" office:value="106.29">
            <text:p>106.29 </text:p>
          </table:table-cell>
          <table:table-cell table:style-name="ce37" office:value-type="float" office:value="1.05">
            <text:p>1.0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32">
            <text:p>117.32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2">
            <text:p>1.1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7.54">
            <text:p>117.54 </text:p>
          </table:table-cell>
          <table:table-cell table:style-name="ce52" office:value-type="float" office:value="117.13">
            <text:p>117.13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36">
            <text:p>114.36 </text:p>
          </table:table-cell>
          <table:table-cell table:style-name="ce52" office:value-type="float" office:value="0.24">
            <text:p>0.2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89">
            <text:p>1.8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4.54">
            <text:p>114.54 </text:p>
          </table:table-cell>
          <table:table-cell table:style-name="ce52" office:value-type="float" office:value="114.28">
            <text:p>114.28 </text:p>
          </table:table-cell>
          <table:table-cell table:style-name="ce37" office:value-type="float" office:value="0.23">
            <text:p>0.2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04">
            <text:p>122.04 </text:p>
          </table:table-cell>
          <table:table-cell table:style-name="ce52" office:value-type="float" office:value="-0.52">
            <text:p>-0.5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2.34">
            <text:p>122.34 </text:p>
          </table:table-cell>
          <table:table-cell table:style-name="ce52" office:value-type="float" office:value="121.68">
            <text:p>121.68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6.05">
            <text:p>116.05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86">
            <text:p>1.8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5.38">
            <text:p>115.38 </text:p>
          </table:table-cell>
          <table:table-cell table:style-name="ce52" office:value-type="float" office:value="113.27">
            <text:p>113.27 </text:p>
          </table:table-cell>
          <table:table-cell table:style-name="ce37" office:value-type="float" office:value="1.86">
            <text:p>1.8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07.22">
            <text:p>107.22 </text:p>
          </table:table-cell>
          <table:table-cell table:style-name="ce52" office:value-type="float" office:value="-2.22">
            <text:p>-2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8.4">
            <text:p>8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7.6">
            <text:p>117.60 </text:p>
          </table:table-cell>
          <table:table-cell table:style-name="ce52" office:value-type="float" office:value="114.01">
            <text:p>114.01 </text:p>
          </table:table-cell>
          <table:table-cell table:style-name="ce37" office:value-type="float" office:value="3.15">
            <text:p>3.1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9.82">
            <text:p>119.82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38">
            <text:p>4.38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20.76">
            <text:p>120.76 </text:p>
          </table:table-cell>
          <table:table-cell table:style-name="ce52" office:value-type="float" office:value="116.54">
            <text:p>116.54 </text:p>
          </table:table-cell>
          <table:table-cell table:style-name="ce37" office:value-type="float" office:value="3.62">
            <text:p>3.62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6.92">
            <text:p>106.92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8">
            <text:p>2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6.02">
            <text:p>106.02 </text:p>
          </table:table-cell>
          <table:table-cell table:style-name="ce52" office:value-type="float" office:value="104.47">
            <text:p>104.47 </text:p>
          </table:table-cell>
          <table:table-cell table:style-name="ce37" office:value-type="float" office:value="1.48">
            <text:p>1.4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45.25">
            <text:p>145.25 </text:p>
          </table:table-cell>
          <table:table-cell table:style-name="ce52" office:value-type="float" office:value="-2.13">
            <text:p>-2.13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1.83">
            <text:p>1.8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57.77">
            <text:p>157.77 </text:p>
          </table:table-cell>
          <table:table-cell table:style-name="ce52" office:value-type="float" office:value="115.64">
            <text:p>115.64 </text:p>
          </table:table-cell>
          <table:table-cell table:style-name="ce37" office:value-type="float" office:value="36.43">
            <text:p>36.43 </text:p>
          </table:table-cell>
          <table:table-cell table:style-name="ce52" office:value-type="float" office:value="0.81">
            <text:p>0.8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44.19">
            <text:p>144.19 </text:p>
          </table:table-cell>
          <table:table-cell table:style-name="ce63" office:value-type="float" office:value="-2.29">
            <text:p>-2.29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5.74">
            <text:p>25.74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46.49">
            <text:p>146.49 </text:p>
          </table:table-cell>
          <table:table-cell table:style-name="ce52" office:value-type="float" office:value="111.86">
            <text:p>111.86 </text:p>
          </table:table-cell>
          <table:table-cell table:style-name="ce37" office:value-type="float" office:value="30.96">
            <text:p>30.9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69.01">
            <text:p>169.01 </text:p>
          </table:table-cell>
          <table:table-cell table:style-name="ce52" office:value-type="float" office:value="-3.82">
            <text:p>-3.8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3.87">
            <text:p>13.87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68.98">
            <text:p>168.98 </text:p>
          </table:table-cell>
          <table:table-cell table:style-name="ce52" office:value-type="float" office:value="126.88">
            <text:p>126.88 </text:p>
          </table:table-cell>
          <table:table-cell table:style-name="ce37" office:value-type="float" office:value="33.18">
            <text:p>33.18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46.68">
            <text:p>146.68 </text:p>
          </table:table-cell>
          <table:table-cell table:style-name="ce52" office:value-type="float" office:value="2.54">
            <text:p>2.54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66.17">
            <text:p>166.17 </text:p>
          </table:table-cell>
          <table:table-cell table:style-name="ce52" office:value-type="float" office:value="118.39">
            <text:p>118.39 </text:p>
          </table:table-cell>
          <table:table-cell table:style-name="ce37" office:value-type="float" office:value="40.36">
            <text:p>40.36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33.59">
            <text:p>133.59 </text:p>
          </table:table-cell>
          <table:table-cell table:style-name="ce52" office:value-type="float" office:value="-6.93">
            <text:p>-6.93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-4.81">
            <text:p>-4.81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46.16">
            <text:p>146.16 </text:p>
          </table:table-cell>
          <table:table-cell table:style-name="ce52" office:value-type="float" office:value="109.38">
            <text:p>109.38 </text:p>
          </table:table-cell>
          <table:table-cell table:style-name="ce37" office:value-type="float" office:value="33.63">
            <text:p>33.63 </text:p>
          </table:table-cell>
          <table:table-cell table:style-name="ce52" office:value-type="float" office:value="0.28">
            <text:p>0.2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20.71">
            <text:p>120.71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14">
            <text:p>3.1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9.39">
            <text:p>119.39 </text:p>
          </table:table-cell>
          <table:table-cell table:style-name="ce52" office:value-type="float" office:value="116.97">
            <text:p>116.97 </text:p>
          </table:table-cell>
          <table:table-cell table:style-name="ce37" office:value-type="float" office:value="2.07">
            <text:p>2.0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4.54">
            <text:p>134.54 </text:p>
          </table:table-cell>
          <table:table-cell table:style-name="ce63" office:value-type="float" office:value="-1.37">
            <text:p>-1.37 </text:p>
          </table:table-cell>
          <table:table-cell table:style-name="ce52" office:value-type="float" office:value="-0.04">
            <text:p>-0.04 </text:p>
          </table:table-cell>
          <table:table-cell table:style-name="ce71" office:value-type="float" office:value="35.81">
            <text:p>35.81 </text:p>
          </table:table-cell>
          <table:table-cell table:style-name="ce63" office:value-type="float" office:value="0.76">
            <text:p>0.76 </text:p>
          </table:table-cell>
          <table:table-cell table:style-name="ce52" office:value-type="float" office:value="132.81">
            <text:p>132.81 </text:p>
          </table:table-cell>
          <table:table-cell table:style-name="ce52" office:value-type="float" office:value="108.65">
            <text:p>108.65 </text:p>
          </table:table-cell>
          <table:table-cell table:style-name="ce37" office:value-type="float" office:value="22.24">
            <text:p>22.24 </text:p>
          </table:table-cell>
          <table:table-cell table:style-name="ce52" office:value-type="float" office:value="0.53">
            <text:p>0.5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8.67">
            <text:p>108.67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02">
            <text:p>3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8.34">
            <text:p>108.34 </text:p>
          </table:table-cell>
          <table:table-cell table:style-name="ce52" office:value-type="float" office:value="104.39">
            <text:p>104.39 </text:p>
          </table:table-cell>
          <table:table-cell table:style-name="ce37" office:value-type="float" office:value="3.78">
            <text:p>3.7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5.09">
            <text:p>105.09 </text:p>
          </table:table-cell>
          <table:table-cell table:style-name="ce52" office:value-type="float" office:value="2.87">
            <text:p>2.87 </text:p>
          </table:table-cell>
          <table:table-cell table:style-name="ce52" office:value-type="float" office:value="0.03">
            <text:p>0.03 </text:p>
          </table:table-cell>
          <table:table-cell table:style-name="ce70" office:value-type="float" office:value="0.89">
            <text:p>0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5.5">
            <text:p>105.50 </text:p>
          </table:table-cell>
          <table:table-cell table:style-name="ce37" office:value-type="float" office:value="-1.03">
            <text:p>-1.0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97">
            <text:p>101.97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58">
            <text:p>-0.5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2.78">
            <text:p>102.78 </text:p>
          </table:table-cell>
          <table:table-cell table:style-name="ce37" office:value-type="float" office:value="-1.05">
            <text:p>-1.0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7.92">
            <text:p>107.92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2.9">
            <text:p>2.9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7.59">
            <text:p>107.59 </text:p>
          </table:table-cell>
          <table:table-cell table:style-name="ce52" office:value-type="float" office:value="104.36">
            <text:p>104.36 </text:p>
          </table:table-cell>
          <table:table-cell table:style-name="ce37" office:value-type="float" office:value="3.1">
            <text:p>3.1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1.13">
            <text:p>101.13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">
            <text:p>1.1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">
            <text:p>100.60 </text:p>
          </table:table-cell>
          <table:table-cell table:style-name="ce52" office:value-type="float" office:value="99.26">
            <text:p>99.26 </text:p>
          </table:table-cell>
          <table:table-cell table:style-name="ce37" office:value-type="float" office:value="1.35">
            <text:p>1.3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5.25">
            <text:p>105.25 </text:p>
          </table:table-cell>
          <table:table-cell table:style-name="ce52" office:value-type="float" office:value="-0.54">
            <text:p>-0.5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2.91">
            <text:p>2.9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44">
            <text:p>104.44 </text:p>
          </table:table-cell>
          <table:table-cell table:style-name="ce52" office:value-type="float" office:value="102.7">
            <text:p>102.70 </text:p>
          </table:table-cell>
          <table:table-cell table:style-name="ce37" office:value-type="float" office:value="1.69">
            <text:p>1.6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7.11">
            <text:p>117.1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31">
            <text:p>2.3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7.5">
            <text:p>117.50 </text:p>
          </table:table-cell>
          <table:table-cell table:style-name="ce52" office:value-type="float" office:value="113.31">
            <text:p>113.31 </text:p>
          </table:table-cell>
          <table:table-cell table:style-name="ce37" office:value-type="float" office:value="3.7">
            <text:p>3.70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42">
            <text:p>111.4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43">
            <text:p>1.43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11.33">
            <text:p>111.33 </text:p>
          </table:table-cell>
          <table:table-cell table:style-name="ce52" office:value-type="float" office:value="109.54">
            <text:p>109.54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9">
            <text:p>109.0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11">
            <text:p>2.1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03">
            <text:p>108.03 </text:p>
          </table:table-cell>
          <table:table-cell table:style-name="ce52" office:value-type="float" office:value="105.69">
            <text:p>105.69 </text:p>
          </table:table-cell>
          <table:table-cell table:style-name="ce37" office:value-type="float" office:value="2.21">
            <text:p>2.2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6.44">
            <text:p>106.44 </text:p>
          </table:table-cell>
          <table:table-cell table:style-name="ce52" office:value-type="float" office:value="-2.33">
            <text:p>-2.33 </text:p>
          </table:table-cell>
          <table:table-cell table:style-name="ce52" office:value-type="float" office:value="-0.09">
            <text:p>-0.09 </text:p>
          </table:table-cell>
          <table:table-cell table:style-name="ce70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8">
            <text:p>102.28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8.63">
            <text:p>108.63 </text:p>
          </table:table-cell>
          <table:table-cell table:style-name="ce63" office:value-type="float" office:value="-3.52">
            <text:p>-3.52 </text:p>
          </table:table-cell>
          <table:table-cell table:style-name="ce52" office:value-type="float" office:value="-0.11">
            <text:p>-0.11 </text:p>
          </table:table-cell>
          <table:table-cell table:style-name="ce71" office:value-type="float" office:value="0.2">
            <text:p>0.20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41">
            <text:p>103.41 </text:p>
          </table:table-cell>
          <table:table-cell table:style-name="ce52" office:value-type="float" office:value="103.31">
            <text:p>103.31 </text:p>
          </table:table-cell>
          <table:table-cell table:style-name="ce37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5.67">
            <text:p>105.67 </text:p>
          </table:table-cell>
          <table:table-cell table:style-name="ce52" office:value-type="float" office:value="-2.84">
            <text:p>-2.84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38">
            <text:p>-2.3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2.74">
            <text:p>102.74 </text:p>
          </table:table-cell>
          <table:table-cell table:style-name="ce52" office:value-type="float" office:value="104.65">
            <text:p>104.65 </text:p>
          </table:table-cell>
          <table:table-cell table:style-name="ce37" office:value-type="float" office:value="-1.83">
            <text:p>-1.8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10.16">
            <text:p>110.16 </text:p>
          </table:table-cell>
          <table:table-cell table:style-name="ce52" office:value-type="float" office:value="-3.88">
            <text:p>-3.88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1.32">
            <text:p>1.3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47">
            <text:p>103.47 </text:p>
          </table:table-cell>
          <table:table-cell table:style-name="ce52" office:value-type="float" office:value="102.64">
            <text:p>102.64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7.05">
            <text:p>107.05 </text:p>
          </table:table-cell>
          <table:table-cell table:style-name="ce52" office:value-type="float" office:value="-3.16">
            <text:p>-3.16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3.84">
            <text:p>103.84 </text:p>
          </table:table-cell>
          <table:table-cell table:style-name="ce52" office:value-type="float" office:value="103.23">
            <text:p>103.23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9.17">
            <text:p>99.17 </text:p>
          </table:table-cell>
          <table:table-cell table:style-name="ce52" office:value-type="float" office:value="2.61">
            <text:p>2.61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-1.16">
            <text:p>-1.1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56">
            <text:p>98.56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-2.5">
            <text:p>-2.50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55">
            <text:p>100.55 </text:p>
          </table:table-cell>
          <table:table-cell table:style-name="ce53" office:value-type="float" office:value="0.36">
            <text:p>0.36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88">
            <text:p>-0.88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41">
            <text:p>100.41 </text:p>
          </table:table-cell>
          <table:table-cell table:style-name="ce53" office:value-type="float" office:value="100.8">
            <text:p>100.80 </text:p>
          </table:table-cell>
          <table:table-cell table:style-name="ce37" office:value-type="float" office:value="-0.39">
            <text:p>-0.39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6月 <text:s/>54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2.23">
            <text:p>102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73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6.19">
            <text:p>106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45">
            <text:p>105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52">
            <text:p>106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2.04">
            <text:p>102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89">
            <text:p>99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6">
            <text:p>107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8.85">
            <text:p>98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2.59">
            <text:p>102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100.03">
            <text:p>100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93.93">
            <text:p>93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73.6">
            <text:p>73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4.24">
            <text:p>104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01.17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3.95">
            <text:p>93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09">
            <text:p>97.0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98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69.77">
            <text:p>69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78.73">
            <text:p>78.7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45">
            <text:p>98.4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1.98">
            <text:p>101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85">
            <text:p>91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4.89">
            <text:p>104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9.3">
            <text:p>99.3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79">
            <text:p>103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3.71">
            <text:p>103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16">
            <text:p>105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8">
            <text:p>99.8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0.69">
            <text:p>100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69">
            <text:p>98.6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6">
            <text:p>101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52">
            <text:p>102.5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7.24">
            <text:p>77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42">
            <text:p>103.4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0.85">
            <text:p>90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97">
            <text:p>106.97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6月 <text:s/>546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0.73">
            <text:p>100.73 </text:p>
          </table:table-cell>
          <table:table-cell table:style-name="ce63" office:value-type="float" office:value="1.49">
            <text:p>1.49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-0.75">
            <text:p>-0.75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101.33">
            <text:p>101.33 </text:p>
          </table:table-cell>
          <table:table-cell table:style-name="ce52" office:value-type="float" office:value="101.24">
            <text:p>101.24 </text:p>
          </table:table-cell>
          <table:table-cell table:style-name="ce37" office:value-type="float" office:value="0.09">
            <text:p>0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61">
            <text:p>103.61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03.54">
            <text:p>103.54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0.81">
            <text:p>0.81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6.06">
            <text:p>106.06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26">
            <text:p>1.26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91">
            <text:p>105.91 </text:p>
          </table:table-cell>
          <table:table-cell table:style-name="ce52" office:value-type="float" office:value="104.49">
            <text:p>104.49 </text:p>
          </table:table-cell>
          <table:table-cell table:style-name="ce37" office:value-type="float" office:value="1.36">
            <text:p>1.36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33">
            <text:p>105.33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25">
            <text:p>105.25 </text:p>
          </table:table-cell>
          <table:table-cell table:style-name="ce52" office:value-type="float" office:value="105.17">
            <text:p>105.17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.39">
            <text:p>106.39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15">
            <text:p>2.1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2">
            <text:p>106.20 </text:p>
          </table:table-cell>
          <table:table-cell table:style-name="ce52" office:value-type="float" office:value="103.78">
            <text:p>103.78 </text:p>
          </table:table-cell>
          <table:table-cell table:style-name="ce37" office:value-type="float" office:value="2.33">
            <text:p>2.3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2.25">
            <text:p>102.25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2.09">
            <text:p>102.09 </text:p>
          </table:table-cell>
          <table:table-cell table:style-name="ce52" office:value-type="float" office:value="101.34">
            <text:p>101.34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9.89">
            <text:p>99.89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9">
            <text:p>0.19 </text:p>
          </table:table-cell>
          <table:table-cell table:style-name="ce52" office:value-type="float" office:value="0">
            <text:p>0.00 </text:p>
          </table:table-cell>
          <table:table-cell table:number-columns-repeated="2" table:style-name="ce52" office:value-type="float" office:value="100.2">
            <text:p>100.2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45">
            <text:p>107.45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5">
            <text:p>-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78">
            <text:p>107.78 </text:p>
          </table:table-cell>
          <table:table-cell table:style-name="ce52" office:value-type="float" office:value="107.11">
            <text:p>107.11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36">
            <text:p>99.36 </text:p>
          </table:table-cell>
          <table:table-cell table:style-name="ce63" office:value-type="float" office:value="-0.51">
            <text:p>-0.51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0.57">
            <text:p>0.5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.29">
            <text:p>99.29 </text:p>
          </table:table-cell>
          <table:table-cell table:style-name="ce52" office:value-type="float" office:value="98.9">
            <text:p>98.90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2.71">
            <text:p>102.71 </text:p>
          </table:table-cell>
          <table:table-cell table:style-name="ce63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03">
            <text:p>2.0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1.82">
            <text:p>101.82 </text:p>
          </table:table-cell>
          <table:table-cell table:style-name="ce52" office:value-type="float" office:value="100.16">
            <text:p>100.16 </text:p>
          </table:table-cell>
          <table:table-cell table:style-name="ce37" office:value-type="float" office:value="1.66">
            <text:p>1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48">
            <text:p>99.48 </text:p>
          </table:table-cell>
          <table:table-cell table:style-name="ce63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07">
            <text:p>100.07 </text:p>
          </table:table-cell>
          <table:table-cell table:style-name="ce52" office:value-type="float" office:value="99.39">
            <text:p>99.39 </text:p>
          </table:table-cell>
          <table:table-cell table:style-name="ce37" office:value-type="float" office:value="0.68">
            <text:p>0.6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83.46">
            <text:p>83.46 </text:p>
          </table:table-cell>
          <table:table-cell table:style-name="ce63" office:value-type="float" office:value="12.54">
            <text:p>12.54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-10.5">
            <text:p>-10.50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88.31">
            <text:p>88.31 </text:p>
          </table:table-cell>
          <table:table-cell table:style-name="ce52" office:value-type="float" office:value="93.01">
            <text:p>93.01 </text:p>
          </table:table-cell>
          <table:table-cell table:style-name="ce37" office:value-type="float" office:value="-5.05">
            <text:p>-5.05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72.88">
            <text:p>72.88 </text:p>
          </table:table-cell>
          <table:table-cell table:style-name="ce63" office:value-type="float" office:value="0.99">
            <text:p>0.9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-14.82">
            <text:p>-14.82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74.78">
            <text:p>74.78 </text:p>
          </table:table-cell>
          <table:table-cell table:style-name="ce52" office:value-type="float" office:value="91.68">
            <text:p>91.68 </text:p>
          </table:table-cell>
          <table:table-cell table:style-name="ce37" office:value-type="float" office:value="-18.43">
            <text:p>-18.43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4.27">
            <text:p>104.27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5.37">
            <text:p>5.3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98.89">
            <text:p>98.89 </text:p>
          </table:table-cell>
          <table:table-cell table:style-name="ce37" office:value-type="float" office:value="4.72">
            <text:p>4.7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83.94">
            <text:p>83.94 </text:p>
          </table:table-cell>
          <table:table-cell table:style-name="ce63" office:value-type="float" office:value="20.53">
            <text:p>20.53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-11.68">
            <text:p>-11.68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91.3">
            <text:p>91.30 </text:p>
          </table:table-cell>
          <table:table-cell table:style-name="ce52" office:value-type="float" office:value="92.08">
            <text:p>92.08 </text:p>
          </table:table-cell>
          <table:table-cell table:style-name="ce37" office:value-type="float" office:value="-0.85">
            <text:p>-0.8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3.45">
            <text:p>93.45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-1.46">
            <text:p>-1.46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92.21">
            <text:p>92.21 </text:p>
          </table:table-cell>
          <table:table-cell table:style-name="ce52" office:value-type="float" office:value="94.53">
            <text:p>94.53 </text:p>
          </table:table-cell>
          <table:table-cell table:style-name="ce37" office:value-type="float" office:value="-2.45">
            <text:p>-2.45 </text:p>
          </table:table-cell>
          <table:table-cell table:style-name="ce52" office:value-type="float" office:value="-0.34">
            <text:p>-0.3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98">
            <text:p>97.98 </text:p>
          </table:table-cell>
          <table:table-cell table:style-name="ce63" office:value-type="float" office:value="-0.91">
            <text:p>-0.9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-1.12">
            <text:p>-1.12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7.83">
            <text:p>97.83 </text:p>
          </table:table-cell>
          <table:table-cell table:style-name="ce52" office:value-type="float" office:value="98.15">
            <text:p>98.15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88">
            <text:p>100.88 </text:p>
          </table:table-cell>
          <table:table-cell table:style-name="ce63" office:value-type="float" office:value="-0.89">
            <text:p>-0.8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62">
            <text:p>-0.62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73">
            <text:p>100.73 </text:p>
          </table:table-cell>
          <table:table-cell table:style-name="ce52" office:value-type="float" office:value="100.54">
            <text:p>100.54 </text:p>
          </table:table-cell>
          <table:table-cell table:style-name="ce37" office:value-type="float" office:value="0.19">
            <text:p>0.19 </text:p>
          </table:table-cell>
          <table:table-cell table:style-name="ce52" office:value-type="float" office:value="0.01">
            <text:p>0.01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6">
            <text:p>70.60 </text:p>
          </table:table-cell>
          <table:table-cell table:style-name="ce63" office:value-type="float" office:value="-1.18">
            <text:p>-1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6.47">
            <text:p>-6.47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0.41">
            <text:p>70.41 </text:p>
          </table:table-cell>
          <table:table-cell table:style-name="ce52" office:value-type="float" office:value="74.71">
            <text:p>74.71 </text:p>
          </table:table-cell>
          <table:table-cell table:style-name="ce37" office:value-type="float" office:value="-5.76">
            <text:p>-5.76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76.59">
            <text:p>76.59 </text:p>
          </table:table-cell>
          <table:table-cell table:style-name="ce63" office:value-type="float" office:value="2.79">
            <text:p>2.79 </text:p>
          </table:table-cell>
          <table:table-cell table:style-name="ce52" office:value-type="float" office:value="0.07">
            <text:p>0.07 </text:p>
          </table:table-cell>
          <table:table-cell table:style-name="ce63" office:value-type="float" office:value="-7.26">
            <text:p>-7.26 </text:p>
          </table:table-cell>
          <table:table-cell table:style-name="ce63" office:value-type="float" office:value="-0.21">
            <text:p>-0.21 </text:p>
          </table:table-cell>
          <table:table-cell table:style-name="ce52" office:value-type="float" office:value="71.25">
            <text:p>71.25 </text:p>
          </table:table-cell>
          <table:table-cell table:style-name="ce52" office:value-type="float" office:value="81.42">
            <text:p>81.42 </text:p>
          </table:table-cell>
          <table:table-cell table:style-name="ce37" office:value-type="float" office:value="-12.49">
            <text:p>-12.49 </text:p>
          </table:table-cell>
          <table:table-cell table:style-name="ce52" office:value-type="float" office:value="-0.35">
            <text:p>-0.3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12">
            <text:p>98.12 </text:p>
          </table:table-cell>
          <table:table-cell table:style-name="ce63" office:value-type="float" office:value="0.34">
            <text:p>0.3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8.17">
            <text:p>98.17 </text:p>
          </table:table-cell>
          <table:table-cell table:style-name="ce52" office:value-type="float" office:value="98">
            <text:p>98.00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5">
            <text:p>101.50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93">
            <text:p>101.93 </text:p>
          </table:table-cell>
          <table:table-cell table:style-name="ce52" office:value-type="float" office:value="101.57">
            <text:p>101.57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1.85">
            <text:p>91.85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">
            <text:p>-0.5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1.94">
            <text:p>91.94 </text:p>
          </table:table-cell>
          <table:table-cell table:style-name="ce52" office:value-type="float" office:value="92.47">
            <text:p>92.47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4.36">
            <text:p>104.36 </text:p>
          </table:table-cell>
          <table:table-cell table:style-name="ce63" office:value-type="float" office:value="0.51">
            <text:p>0.51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1.63">
            <text:p>1.63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3.21">
            <text:p>103.21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58">
            <text:p>98.58 </text:p>
          </table:table-cell>
          <table:table-cell table:style-name="ce63" office:value-type="float" office:value="0.73">
            <text:p>0.7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61">
            <text:p>98.61 </text:p>
          </table:table-cell>
          <table:table-cell table:style-name="ce52" office:value-type="float" office:value="97.53">
            <text:p>97.53 </text:p>
          </table:table-cell>
          <table:table-cell table:style-name="ce37" office:value-type="float" office:value="1.11">
            <text:p>1.1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73">
            <text:p>103.73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0.84">
            <text:p>0.84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3.67">
            <text:p>103.67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39">
            <text:p>103.39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06">
            <text:p>105.06 </text:p>
          </table:table-cell>
          <table:table-cell table:style-name="ce63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18">
            <text:p>105.18 </text:p>
          </table:table-cell>
          <table:table-cell table:style-name="ce52" office:value-type="float" office:value="104.6">
            <text:p>104.60 </text:p>
          </table:table-cell>
          <table:table-cell table:style-name="ce37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72">
            <text:p>99.72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5">
            <text:p>99.95 </text:p>
          </table:table-cell>
          <table:table-cell table:style-name="ce52" office:value-type="float" office:value="99.49">
            <text:p>99.49 </text:p>
          </table:table-cell>
          <table:table-cell table:style-name="ce37" office:value-type="float" office:value="0.46">
            <text:p>0.4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67">
            <text:p>100.6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56">
            <text:p>-0.56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100.81">
            <text:p>100.81 </text:p>
          </table:table-cell>
          <table:table-cell table:style-name="ce52" office:value-type="float" office:value="100.66">
            <text:p>100.66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71">
            <text:p>98.71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0.27">
            <text:p>-0.27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8.77">
            <text:p>98.77 </text:p>
          </table:table-cell>
          <table:table-cell table:style-name="ce52" office:value-type="float" office:value="98.84">
            <text:p>98.84 </text:p>
          </table:table-cell>
          <table:table-cell table:style-name="ce37" office:value-type="float" office:value="-0.07">
            <text:p>-0.0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95">
            <text:p>101.95 </text:p>
          </table:table-cell>
          <table:table-cell table:style-name="ce63" office:value-type="float" office:value="-0.34">
            <text:p>-0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5">
            <text:p>101.75 </text:p>
          </table:table-cell>
          <table:table-cell table:style-name="ce52" office:value-type="float" office:value="101.12">
            <text:p>101.12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100.95">
            <text:p>100.95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4">
            <text:p>102.54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">
            <text:p>0.3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47">
            <text:p>102.47 </text:p>
          </table:table-cell>
          <table:table-cell table:style-name="ce52" office:value-type="float" office:value="102.09">
            <text:p>102.09 </text:p>
          </table:table-cell>
          <table:table-cell table:style-name="ce37" office:value-type="float" office:value="0.37">
            <text:p>0.3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7.13">
            <text:p>77.13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4.54">
            <text:p>-4.54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77.81">
            <text:p>77.81 </text:p>
          </table:table-cell>
          <table:table-cell table:style-name="ce52" office:value-type="float" office:value="80.22">
            <text:p>80.22 </text:p>
          </table:table-cell>
          <table:table-cell table:style-name="ce37" office:value-type="float" office:value="-3">
            <text:p>-3.0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3.36">
            <text:p>103.36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3.61">
            <text:p>103.61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1.89">
            <text:p>91.89 </text:p>
          </table:table-cell>
          <table:table-cell table:style-name="ce63" office:value-type="float" office:value="-1.13">
            <text:p>-1.1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1.21">
            <text:p>-1.2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1.53">
            <text:p>91.53 </text:p>
          </table:table-cell>
          <table:table-cell table:style-name="ce52" office:value-type="float" office:value="90.94">
            <text:p>90.94 </text:p>
          </table:table-cell>
          <table:table-cell table:style-name="ce37" office:value-type="float" office:value="0.65">
            <text:p>0.6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6.58">
            <text:p>106.58 </text:p>
          </table:table-cell>
          <table:table-cell table:style-name="ce63" office:value-type="float" office:value="0.37">
            <text:p>0.37 </text:p>
          </table:table-cell>
          <table:table-cell table:style-name="ce53" office:value-type="float" office:value="0.02">
            <text:p>0.02 </text:p>
          </table:table-cell>
          <table:table-cell table:style-name="ce53" office:value-type="float" office:value="-0.86">
            <text:p>-0.86 </text:p>
          </table:table-cell>
          <table:table-cell table:style-name="ce53" office:value-type="float" office:value="-0.05">
            <text:p>-0.05 </text:p>
          </table:table-cell>
          <table:table-cell table:style-name="ce53" office:value-type="float" office:value="107">
            <text:p>107.00 </text:p>
          </table:table-cell>
          <table:table-cell table:style-name="ce53" office:value-type="float" office:value="106.6">
            <text:p>106.60 </text:p>
          </table:table-cell>
          <table:table-cell table:style-name="ce37" office:value-type="float" office:value="0.38">
            <text:p>0.38 </text:p>
          </table:table-cell>
          <table:table-cell table:style-name="ce53" office:value-type="float" office:value="0.02">
            <text:p>0.02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6月 <text:s/>546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6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06.63">
            <text:p>106.6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8.74">
            <text:p>118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1.02">
            <text:p>101.0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9.21">
            <text:p>99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104.22">
            <text:p>104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6.01">
            <text:p>106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7.74">
            <text:p>107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4.99">
            <text:p>104.9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6.93">
            <text:p>96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8.08">
            <text:p>108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95.21">
            <text:p>95.2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102.7">
            <text:p>102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4.22">
            <text:p>94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4.43">
            <text:p>104.4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48">
            <text:p>111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7">
            <text:p>104.7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64">
            <text:p>103.6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8.31">
            <text:p>98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3.71">
            <text:p>103.7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3.87">
            <text:p>103.8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05.83">
            <text:p>105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6.65">
            <text:p>256.65 </text:p>
          </table:table-cell>
          <table:table-cell table:style-name="ce94"/>
          <table:table-cell table:style-name="ce52" office:value-type="float" office:value="107.89">
            <text:p>107.8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60.03">
            <text:p>160.03 </text:p>
          </table:table-cell>
          <table:table-cell table:style-name="ce94"/>
          <table:table-cell table:style-name="ce52" office:value-type="float" office:value="106.49">
            <text:p>106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3.05">
            <text:p>103.05 </text:p>
          </table:table-cell>
          <table:table-cell table:style-name="ce94"/>
          <table:table-cell table:style-name="ce52" office:value-type="float" office:value="105.85">
            <text:p>105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5">
            <text:p>103.5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0.38">
            <text:p>100.3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8">
            <text:p>100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3.25">
            <text:p>103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59">
            <text:p>104.5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4.3">
            <text:p>104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4.97">
            <text:p>104.97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6月 <text:s/>546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5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6月指數平均與上年同期比較</text:p>
            <text:p>Compared with the Same Period(JAN.-JUNE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6.13">
            <text:p>106.13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.79">
            <text:p>1.79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6.32">
            <text:p>106.32 </text:p>
          </table:table-cell>
          <table:table-cell table:style-name="ce52" office:value-type="float" office:value="105.03">
            <text:p>105.03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20.46">
            <text:p>120.46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2.86">
            <text:p>2.8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2">
            <text:p>117.20 </text:p>
          </table:table-cell>
          <table:table-cell table:style-name="ce52" office:value-type="float" office:value="114.21">
            <text:p>114.21 </text:p>
          </table:table-cell>
          <table:table-cell table:style-name="ce37" office:value-type="float" office:value="2.62">
            <text:p>2.6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1.82">
            <text:p>101.82 </text:p>
          </table:table-cell>
          <table:table-cell table:style-name="ce63" office:value-type="float" office:value="-0.79">
            <text:p>-0.79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1.25">
            <text:p>1.25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0.9">
            <text:p>100.90 </text:p>
          </table:table-cell>
          <table:table-cell table:style-name="ce52" office:value-type="float" office:value="99.95">
            <text:p>99.95 </text:p>
          </table:table-cell>
          <table:table-cell table:style-name="ce37" office:value-type="float" office:value="0.95">
            <text:p>0.95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9.32">
            <text:p>99.32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57">
            <text:p>2.5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9">
            <text:p>98.90 </text:p>
          </table:table-cell>
          <table:table-cell table:style-name="ce52" office:value-type="float" office:value="97.6">
            <text:p>97.60 </text:p>
          </table:table-cell>
          <table:table-cell table:style-name="ce37" office:value-type="float" office:value="1.33">
            <text:p>1.3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101.47">
            <text:p>101.47 </text:p>
          </table:table-cell>
          <table:table-cell table:style-name="ce52" office:value-type="float" office:value="2.71">
            <text:p>2.7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3.33">
            <text:p>3.3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8.09">
            <text:p>108.09 </text:p>
          </table:table-cell>
          <table:table-cell table:style-name="ce52" office:value-type="float" office:value="105.89">
            <text:p>105.89 </text:p>
          </table:table-cell>
          <table:table-cell table:style-name="ce37" office:value-type="float" office:value="2.08">
            <text:p>2.08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2.57">
            <text:p>102.57 </text:p>
          </table:table-cell>
          <table:table-cell table:style-name="ce52" office:value-type="float" office:value="3.35">
            <text:p>3.3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77">
            <text:p>104.77 </text:p>
          </table:table-cell>
          <table:table-cell table:style-name="ce52" office:value-type="float" office:value="104.22">
            <text:p>104.22 </text:p>
          </table:table-cell>
          <table:table-cell table:style-name="ce37" office:value-type="float" office:value="0.53">
            <text:p>0.5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7.74">
            <text:p>107.7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93">
            <text:p>0.9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03">
            <text:p>107.03 </text:p>
          </table:table-cell>
          <table:table-cell table:style-name="ce52" office:value-type="float" office:value="106.58">
            <text:p>106.58 </text:p>
          </table:table-cell>
          <table:table-cell table:style-name="ce37" office:value-type="float" office:value="0.42">
            <text:p>0.4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4.5">
            <text:p>104.50 </text:p>
          </table:table-cell>
          <table:table-cell table:style-name="ce63" office:value-type="float" office:value="0.47">
            <text:p>0.47 </text:p>
          </table:table-cell>
          <table:table-cell table:style-name="ce63" office:value-type="float" office:value="0.2">
            <text:p>0.20 </text:p>
          </table:table-cell>
          <table:table-cell table:style-name="ce63" office:value-type="float" office:value="1.13">
            <text:p>1.13 </text:p>
          </table:table-cell>
          <table:table-cell table:style-name="ce63" office:value-type="float" office:value="0.48">
            <text:p>0.48 </text:p>
          </table:table-cell>
          <table:table-cell table:style-name="ce52" office:value-type="float" office:value="104.43">
            <text:p>104.43 </text:p>
          </table:table-cell>
          <table:table-cell table:style-name="ce52" office:value-type="float" office:value="101.82">
            <text:p>101.82 </text:p>
          </table:table-cell>
          <table:table-cell table:style-name="ce37" office:value-type="float" office:value="2.56">
            <text:p>2.56 </text:p>
          </table:table-cell>
          <table:table-cell table:style-name="ce52" office:value-type="float" office:value="1.08">
            <text:p>1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5.87">
            <text:p>95.87 </text:p>
          </table:table-cell>
          <table:table-cell table:style-name="ce52" office:value-type="float" office:value="1.11">
            <text:p>1.11 </text:p>
          </table:table-cell>
          <table:table-cell table:style-name="ce52" office:value-type="float" office:value="0.27">
            <text:p>0.27 </text:p>
          </table:table-cell>
          <table:table-cell table:style-name="ce52" office:value-type="float" office:value="-2.35">
            <text:p>-2.35 </text:p>
          </table:table-cell>
          <table:table-cell table:style-name="ce52" office:value-type="float" office:value="-0.61">
            <text:p>-0.61 </text:p>
          </table:table-cell>
          <table:table-cell table:style-name="ce52" office:value-type="float" office:value="95.02">
            <text:p>95.02 </text:p>
          </table:table-cell>
          <table:table-cell table:style-name="ce52" office:value-type="float" office:value="96.83">
            <text:p>96.83 </text:p>
          </table:table-cell>
          <table:table-cell table:style-name="ce37" office:value-type="float" office:value="-1.87">
            <text:p>-1.87 </text:p>
          </table:table-cell>
          <table:table-cell table:style-name="ce52" office:value-type="float" office:value="-0.48">
            <text:p>-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6.86">
            <text:p>106.86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1.91">
            <text:p>1.91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107.31">
            <text:p>107.31 </text:p>
          </table:table-cell>
          <table:table-cell table:style-name="ce52" office:value-type="float" office:value="103.28">
            <text:p>103.28 </text:p>
          </table:table-cell>
          <table:table-cell table:style-name="ce37" office:value-type="float" office:value="3.9">
            <text:p>3.90 </text:p>
          </table:table-cell>
          <table:table-cell table:style-name="ce52" office:value-type="float" office:value="1.11">
            <text:p>1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91.91">
            <text:p>91.91 </text:p>
          </table:table-cell>
          <table:table-cell table:style-name="ce52" office:value-type="float" office:value="3.59">
            <text:p>3.59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-4.3">
            <text:p>-4.30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91.33">
            <text:p>91.33 </text:p>
          </table:table-cell>
          <table:table-cell table:style-name="ce52" office:value-type="float" office:value="94.87">
            <text:p>94.87 </text:p>
          </table:table-cell>
          <table:table-cell table:style-name="ce37" office:value-type="float" office:value="-3.73">
            <text:p>-3.73 </text:p>
          </table:table-cell>
          <table:table-cell table:style-name="ce52" office:value-type="float" office:value="-0.44">
            <text:p>-0.4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-1.4">
            <text:p>-1.4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01.79">
            <text:p>101.79 </text:p>
          </table:table-cell>
          <table:table-cell table:style-name="ce37" office:value-type="float" office:value="-0.09">
            <text:p>-0.0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78">
            <text:p>94.78 </text:p>
          </table:table-cell>
          <table:table-cell table:style-name="ce63" office:value-type="float" office:value="-0.59">
            <text:p>-0.59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-1.09">
            <text:p>-1.09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94.76">
            <text:p>94.76 </text:p>
          </table:table-cell>
          <table:table-cell table:style-name="ce52" office:value-type="float" office:value="95.12">
            <text:p>95.12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4.16">
            <text:p>104.16 </text:p>
          </table:table-cell>
          <table:table-cell table:style-name="ce52" office:value-type="float" office:value="0.26">
            <text:p>0.26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104.28">
            <text:p>104.28 </text:p>
          </table:table-cell>
          <table:table-cell table:style-name="ce52" office:value-type="float" office:value="103.45">
            <text:p>103.45 </text:p>
          </table:table-cell>
          <table:table-cell table:style-name="ce37" office:value-type="float" office:value="0.8">
            <text:p>0.80 </text:p>
          </table:table-cell>
          <table:table-cell table:style-name="ce52" office:value-type="float" office:value="0.47">
            <text:p>0.4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42">
            <text:p>111.42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43">
            <text:p>1.43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111.33">
            <text:p>111.33 </text:p>
          </table:table-cell>
          <table:table-cell table:style-name="ce52" office:value-type="float" office:value="109.54">
            <text:p>109.54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17">
            <text:p>0.17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47">
            <text:p>104.47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4">
            <text:p>104.40 </text:p>
          </table:table-cell>
          <table:table-cell table:style-name="ce52" office:value-type="float" office:value="104.22">
            <text:p>104.22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5">
            <text:p>103.50 </text:p>
          </table:table-cell>
          <table:table-cell table:style-name="ce63" office:value-type="float" office:value="0.14">
            <text:p>0.14 </text:p>
          </table:table-cell>
          <table:table-cell table:style-name="ce63" office:value-type="float" office:value="0.03">
            <text:p>0.03 </text:p>
          </table:table-cell>
          <table:table-cell table:style-name="ce63" office:value-type="float" office:value="0.88">
            <text:p>0.88 </text:p>
          </table:table-cell>
          <table:table-cell table:style-name="ce63" office:value-type="float" office:value="0.17">
            <text:p>0.17 </text:p>
          </table:table-cell>
          <table:table-cell table:style-name="ce52" office:value-type="float" office:value="103.45">
            <text:p>103.45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0.86">
            <text:p>0.86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98">
            <text:p>97.98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0.53">
            <text:p>0.53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8.03">
            <text:p>98.03 </text:p>
          </table:table-cell>
          <table:table-cell table:style-name="ce52" office:value-type="float" office:value="97.81">
            <text:p>97.81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8">
            <text:p>1.28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3.39">
            <text:p>103.39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3.71">
            <text:p>103.71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24">
            <text:p>-0.2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3.88">
            <text:p>103.88 </text:p>
          </table:table-cell>
          <table:table-cell table:style-name="ce52" office:value-type="float" office:value="103.55">
            <text:p>103.55 </text:p>
          </table:table-cell>
          <table:table-cell table:style-name="ce37" office:value-type="float" office:value="0.32">
            <text:p>0.3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49">
            <text:p>103.49 </text:p>
          </table:table-cell>
          <table:table-cell table:style-name="ce63" office:value-type="float" office:value="2.26">
            <text:p>2.26 </text:p>
          </table:table-cell>
          <table:table-cell table:style-name="ce63" office:value-type="float" office:value="0.07">
            <text:p>0.07 </text:p>
          </table:table-cell>
          <table:table-cell table:style-name="ce63" office:value-type="float" office:value="1.6">
            <text:p>1.60 </text:p>
          </table:table-cell>
          <table:table-cell table:style-name="ce63" office:value-type="float" office:value="0.05">
            <text:p>0.05 </text:p>
          </table:table-cell>
          <table:table-cell table:style-name="ce52" office:value-type="float" office:value="105.9">
            <text:p>105.90 </text:p>
          </table:table-cell>
          <table:table-cell table:style-name="ce52" office:value-type="float" office:value="104.99">
            <text:p>104.99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7.62">
            <text:p>107.62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2.19">
            <text:p>2.19 </text:p>
          </table:table-cell>
          <table:table-cell table:style-name="ce52" office:value-type="float" office:value="0.56">
            <text:p>0.56 </text:p>
          </table:table-cell>
          <table:table-cell table:style-name="ce52" office:value-type="float" office:value="107.31">
            <text:p>107.31 </text:p>
          </table:table-cell>
          <table:table-cell table:style-name="ce52" office:value-type="float" office:value="104.55">
            <text:p>104.55 </text:p>
          </table:table-cell>
          <table:table-cell table:style-name="ce37" office:value-type="float" office:value="2.64">
            <text:p>2.64 </text:p>
          </table:table-cell>
          <table:table-cell table:style-name="ce52" office:value-type="float" office:value="0.68">
            <text:p>0.6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3.56">
            <text:p>103.56 </text:p>
          </table:table-cell>
          <table:table-cell table:style-name="ce52" office:value-type="float" office:value="2.83">
            <text:p>2.83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5.14">
            <text:p>105.14 </text:p>
          </table:table-cell>
          <table:table-cell table:style-name="ce52" office:value-type="float" office:value="102">
            <text:p>102.00 </text:p>
          </table:table-cell>
          <table:table-cell table:style-name="ce37" office:value-type="float" office:value="3.08">
            <text:p>3.08 </text:p>
          </table:table-cell>
          <table:table-cell table:style-name="ce52" office:value-type="float" office:value="0.48">
            <text:p>0.4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7.72">
            <text:p>107.72 </text:p>
          </table:table-cell>
          <table:table-cell table:style-name="ce52" office:value-type="float" office:value="-1.74">
            <text:p>-1.74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1.18">
            <text:p>1.18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6.46">
            <text:p>106.46 </text:p>
          </table:table-cell>
          <table:table-cell table:style-name="ce52" office:value-type="float" office:value="104.79">
            <text:p>104.79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0.16">
            <text:p>0.1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103.16">
            <text:p>103.16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47">
            <text:p>100.47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36">
            <text:p>100.36 </text:p>
          </table:table-cell>
          <table:table-cell table:style-name="ce52" office:value-type="float" office:value="100.16">
            <text:p>100.16 </text:p>
          </table:table-cell>
          <table:table-cell table:style-name="ce37" office:value-type="float" office:value="0.2">
            <text:p>0.20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0.22">
            <text:p>100.22 </text:p>
          </table:table-cell>
          <table:table-cell table:style-name="ce52" office:value-type="float" office:value="0.58">
            <text:p>0.58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33">
            <text:p>-0.33 </text:p>
          </table:table-cell>
          <table:table-cell table:style-name="ce52" office:value-type="float" office:value="100.02">
            <text:p>100.02 </text:p>
          </table:table-cell>
          <table:table-cell table:style-name="ce52" office:value-type="float" office:value="100.27">
            <text:p>100.27 </text:p>
          </table:table-cell>
          <table:table-cell table:style-name="ce37" office:value-type="float" office:value="-0.25">
            <text:p>-0.25 </text:p>
          </table:table-cell>
          <table:table-cell table:style-name="ce52" office:value-type="float" office:value="-0.18">
            <text:p>-0.1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2.76">
            <text:p>102.76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0.45">
            <text:p>0.4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59">
            <text:p>102.59 </text:p>
          </table:table-cell>
          <table:table-cell table:style-name="ce52" office:value-type="float" office:value="102.38">
            <text:p>102.38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4.59">
            <text:p>104.59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0.8">
            <text:p>0.80 </text:p>
          </table:table-cell>
          <table:table-cell table:style-name="ce52" office:value-type="float" office:value="0.71">
            <text:p>0.71 </text:p>
          </table:table-cell>
          <table:table-cell table:style-name="ce52" office:value-type="float" office:value="104.41">
            <text:p>104.41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0.82">
            <text:p>0.82 </text:p>
          </table:table-cell>
          <table:table-cell table:style-name="ce52" office:value-type="float" office:value="0.74">
            <text:p>0.7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4.31">
            <text:p>104.31 </text:p>
          </table:table-cell>
          <table:table-cell table:number-columns-repeated="2" table:style-name="ce52" office:value-type="float" office:value="-0.01">
            <text:p>-0.01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103.33">
            <text:p>103.33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0.39">
            <text:p>0.39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104.63">
            <text:p>104.63 </text:p>
          </table:table-cell>
          <table:table-cell table:style-name="ce52" office:value-type="float" office:value="102.9">
            <text:p>102.90 </text:p>
          </table:table-cell>
          <table:table-cell table:style-name="ce37" office:value-type="float" office:value="1.68">
            <text:p>1.68 </text:p>
          </table:table-cell>
          <table:table-cell table:style-name="ce52" office:value-type="float" office:value="1.41">
            <text:p>1.41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7-04T13:51:01</meta:creation-date>
    <dc:creator>綜合統計處物價統計科許姵涵</dc:creator>
    <dc:date>2016-07-04T13:51:15</dc:date>
    <meta:document-statistic meta:table-count="6" meta:cell-count="1809" meta:object-count="0"/>
    <meta:generator>OpenOffice/4.1.1$Win32 OpenOffice.org_project/411m6$Build-9775</meta:generator>
  </office:meta>
</office:document-meta>
</file>