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5年 <text:s/>6月 <text:s/>546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7" office:value-type="float" office:value="89.93" table:number-columns-spanned="2" table:number-rows-spanned="1">
            <text:p>89.93 </text:p>
          </table:table-cell>
          <table:covered-table-cell table:style-name="ce47"/>
          <table:table-cell table:style-name="ce47" office:value-type="float" office:value="95.35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54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7.66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4.94" table:number-columns-spanned="2" table:number-rows-spanned="1">
            <text:p>94.94 </text:p>
          </table:table-cell>
          <table:covered-table-cell table:style-name="ce47"/>
          <table:table-cell table:style-name="ce47" office:value-type="float" office:value="100.02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91.72" table:number-columns-spanned="2" table:number-rows-spanned="1">
            <text:p>91.7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11.02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05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5.34" table:number-columns-spanned="2" table:number-rows-spanned="1">
            <text:p>95.34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10.58" table:number-columns-spanned="2" table:number-rows-spanned="1">
            <text:p>110.58 </text:p>
          </table:table-cell>
          <table:covered-table-cell table:style-name="ce45"/>
          <table:table-cell table:style-name="ce45" office:value-type="float" office:value="101.08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95" table:number-columns-spanned="2" table:number-rows-spanned="1">
            <text:p>94.95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14.36" table:number-columns-spanned="2" table:number-rows-spanned="1">
            <text:p>114.36 </text:p>
          </table:table-cell>
          <table:covered-table-cell table:style-name="ce45"/>
          <table:table-cell table:style-name="ce45" office:value-type="float" office:value="98.32" table:number-columns-spanned="2" table:number-rows-spanned="1">
            <text:p>98.3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93.9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18.3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3.08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3.21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2" table:number-columns-spanned="2" table:number-rows-spanned="1">
            <text:p>105.20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10.54" table:number-columns-spanned="2" table:number-rows-spanned="1">
            <text:p>110.54 </text:p>
          </table:table-cell>
          <table:covered-table-cell table:style-name="ce45"/>
          <table:table-cell table:style-name="ce45" office:value-type="float" office:value="101.43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3.71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6.77" table:number-columns-spanned="2" table:number-rows-spanned="1">
            <text:p>116.77 </text:p>
          </table:table-cell>
          <table:covered-table-cell table:style-name="ce45"/>
          <table:table-cell table:style-name="ce45" office:value-type="float" office:value="108.15" table:number-columns-spanned="2" table:number-rows-spanned="1">
            <text:p>108.15 </text:p>
          </table:table-cell>
          <table:covered-table-cell table:style-name="ce45"/>
          <table:table-cell table:style-name="ce45" office:value-type="float" office:value="101.55" table:number-columns-spanned="2" table:number-rows-spanned="1">
            <text:p>101.55 </text:p>
          </table:table-cell>
          <table:covered-table-cell table:style-name="ce45"/>
          <table:table-cell table:style-name="ce45" office:value-type="float" office:value="92.88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4.1" table:number-columns-spanned="2" table:number-rows-spanned="1">
            <text:p>104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7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05.23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4.52" table:number-columns-spanned="2" table:number-rows-spanned="1">
            <text:p>104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14.1" table:number-columns-spanned="2" table:number-rows-spanned="1">
            <text:p>114.10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72" table:number-columns-spanned="2" table:number-rows-spanned="1">
            <text:p>90.72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8.86" table:number-columns-spanned="2" table:number-rows-spanned="1">
            <text:p>118.86 </text:p>
          </table:table-cell>
          <table:covered-table-cell table:style-name="ce45"/>
          <table:table-cell table:style-name="ce45" office:value-type="float" office:value="97.53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99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10.33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7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8.81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96.56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46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1.88" table:number-columns-spanned="2" table:number-rows-spanned="1">
            <text:p>91.88 </text:p>
          </table:table-cell>
          <table:covered-table-cell table:style-name="ce45"/>
          <table:table-cell table:style-name="ce45" office:value-type="float" office:value="103.53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8.48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08.44" table:number-columns-spanned="2" table:number-rows-spanned="1">
            <text:p>108.44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2.24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49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1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16.36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45" table:number-columns-spanned="2" table:number-rows-spanned="1">
            <text:p>93.45 </text:p>
          </table:table-cell>
          <table:covered-table-cell table:style-name="ce45"/>
          <table:table-cell table:style-name="ce45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67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6.13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2"/>
          <table:table-cell table:style-name="ce37" office:value-type="float" office:value="104.77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16.07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2.23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3.95" table:number-columns-spanned="2" table:number-rows-spanned="1">
            <text:p>93.95 </text:p>
          </table:table-cell>
          <table:covered-table-cell table:style-name="ce46"/>
          <table:table-cell table:style-name="ce46" office:value-type="float" office:value="103.79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0.69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6.63" table:number-columns-spanned="2" table:number-rows-spanned="1">
            <text:p>106.63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float" office:value="1.8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86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2.77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72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98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0.6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85" table:number-columns-spanned="2" table:number-rows-spanned="1">
            <text:p>1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5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5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6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1.56" table:number-columns-spanned="2" table:number-rows-spanned="1">
            <text:p>-1.5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5.37" table:number-columns-spanned="2" table:number-rows-spanned="1">
            <text:p>-5.3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-1.68" table:number-columns-spanned="2" table:number-rows-spanned="1">
            <text:p>-1.68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5.91" table:number-columns-spanned="2" table:number-rows-spanned="1">
            <text:p>-5.9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-6.69" table:number-columns-spanned="2" table:number-rows-spanned="1">
            <text:p>-6.6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8" table:number-columns-spanned="2" table:number-rows-spanned="1">
            <text:p>5.88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-6.59" table:number-columns-spanned="2" table:number-rows-spanned="1">
            <text:p>-6.59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01" table:number-columns-spanned="2" table:number-rows-spanned="1">
            <text:p>0.0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1.32" table:number-columns-spanned="2" table:number-rows-spanned="1">
            <text:p>-1.32 </text:p>
          </table:table-cell>
          <table:covered-table-cell table:style-name="ce45"/>
          <table:table-cell table:style-name="ce45" office:value-type="float" office:value="-5.15" table:number-columns-spanned="2" table:number-rows-spanned="1">
            <text:p>-5.1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5.25" table:number-columns-spanned="2" table:number-rows-spanned="1">
            <text:p>5.25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4.85" table:number-columns-spanned="2" table:number-rows-spanned="1">
            <text:p>-4.8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3" table:number-columns-spanned="2" table:number-rows-spanned="1">
            <text:p>3.00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-3.9" table:number-columns-spanned="2" table:number-rows-spanned="1">
            <text:p>-3.9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0.96" table:number-columns-spanned="2" table:number-rows-spanned="1">
            <text:p>0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-1.6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2.91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2.41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3.25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64" table:number-columns-spanned="2" table:number-rows-spanned="1">
            <text:p>8.64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87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7.95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2.37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82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2.22" table:number-columns-spanned="2" table:number-rows-spanned="1">
            <text:p>-2.22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8"/>
          <table:table-cell table:style-name="ce37" office:value-type="float" office:value="0.9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55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75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-1.46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0.95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0.56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1.79" table:number-columns-spanned="2" table:number-rows-spanned="1">
            <text:p>1.7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5年 <text:s/>6月 <text:s/>546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4.66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4.74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table:number-columns-spanned="2" table:number-rows-spanned="1">
            <text:p>106.37 </text:p>
          </table:table-cell>
          <table:covered-table-cell table:style-name="ce85"/>
          <table:table-cell table:style-name="ce94"/>
          <table:table-cell table:style-name="ce109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style-name="ce45" office:value-type="float" office:value="111.28" table:number-columns-spanned="2" table:number-rows-spanned="1">
            <text:p>111.28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7.17" table:number-columns-spanned="2" table:number-rows-spanned="1">
            <text:p>107.17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4.65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0.75" table:number-columns-spanned="2" table:number-rows-spanned="1">
            <text:p>110.75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5.23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85" office:value-type="float" office:value="106.04" table:number-columns-spanned="2" table:number-rows-spanned="1">
            <text:p>106.04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5.72" table:number-columns-spanned="2" table:number-rows-spanned="1">
            <text:p>105.72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97.87" table:number-columns-spanned="2" table:number-rows-spanned="1">
            <text:p>97.87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4.22" table:number-columns-spanned="2" table:number-rows-spanned="1">
            <text:p>94.22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6.79" table:number-columns-spanned="2" table:number-rows-spanned="1">
            <text:p>106.79 </text:p>
          </table:table-cell>
          <table:covered-table-cell table:style-name="ce45"/>
          <table:table-cell table:style-name="ce45" office:value-type="float" office:value="119.11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3.56" table:number-columns-spanned="2" table:number-rows-spanned="1">
            <text:p>93.56 </text:p>
          </table:table-cell>
          <table:covered-table-cell table:style-name="ce45"/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0.3" table:number-columns-spanned="2" table:number-rows-spanned="1">
            <text:p>100.30 </text:p>
          </table:table-cell>
          <table:covered-table-cell table:style-name="ce45"/>
          <table:table-cell table:style-name="ce85" office:value-type="float" office:value="105.72" table:number-columns-spanned="2" table:number-rows-spanned="1">
            <text:p>105.72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6.56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19.25" table:number-columns-spanned="2" table:number-rows-spanned="1">
            <text:p>119.25 </text:p>
          </table:table-cell>
          <table:covered-table-cell table:style-name="ce45"/>
          <table:table-cell table:style-name="ce45" office:value-type="float" office:value="109.03" table:number-columns-spanned="2" table:number-rows-spanned="1">
            <text:p>109.03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3.99" table:number-columns-spanned="2" table:number-rows-spanned="1">
            <text:p>93.99 </text:p>
          </table:table-cell>
          <table:covered-table-cell table:style-name="ce45"/>
          <table:table-cell table:style-name="ce45" office:value-type="float" office:value="103.06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85" office:value-type="float" office:value="104.95" table:number-columns-spanned="2" table:number-rows-spanned="1">
            <text:p>104.95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17.15" table:number-columns-spanned="2" table:number-rows-spanned="1">
            <text:p>117.15 </text:p>
          </table:table-cell>
          <table:covered-table-cell table:style-name="ce45"/>
          <table:table-cell table:style-name="ce45" office:value-type="float" office:value="106.97" table:number-columns-spanned="2" table:number-rows-spanned="1">
            <text:p>106.97 </text:p>
          </table:table-cell>
          <table:covered-table-cell table:style-name="ce45"/>
          <table:table-cell table:style-name="ce45" office:value-type="float" office:value="101.64" table:number-columns-spanned="2" table:number-rows-spanned="1">
            <text:p>101.64 </text:p>
          </table:table-cell>
          <table:covered-table-cell table:style-name="ce45"/>
          <table:table-cell table:style-name="ce45" office:value-type="float" office:value="93.23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84" table:number-columns-spanned="2" table:number-rows-spanned="1">
            <text:p>99.84 </text:p>
          </table:table-cell>
          <table:covered-table-cell table:style-name="ce45"/>
          <table:table-cell table:style-name="ce85" office:value-type="float" office:value="106.34" table:number-columns-spanned="2" table:number-rows-spanned="1">
            <text:p>106.3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5.08" table:number-columns-spanned="2" table:number-rows-spanned="1">
            <text:p>105.08 </text:p>
          </table:table-cell>
          <table:covered-table-cell table:style-name="ce45"/>
          <table:table-cell table:style-name="ce45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1.72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92.23" table:number-columns-spanned="2" table:number-rows-spanned="1">
            <text:p>92.23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9.67" table:number-columns-spanned="2" table:number-rows-spanned="1">
            <text:p>99.67 </text:p>
          </table:table-cell>
          <table:covered-table-cell table:style-name="ce45"/>
          <table:table-cell table:style-name="ce85" office:value-type="float" office:value="106.84" table:number-columns-spanned="2" table:number-rows-spanned="1">
            <text:p>106.84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13.96" table:number-columns-spanned="2" table:number-rows-spanned="1">
            <text:p>113.96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1.45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9.52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6.22" table:number-columns-spanned="2" table:number-rows-spanned="1">
            <text:p>106.22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9.37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28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1.48" table:number-columns-spanned="2" table:number-rows-spanned="1">
            <text:p>91.48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85" office:value-type="float" office:value="108.13" table:number-columns-spanned="2" table:number-rows-spanned="1">
            <text:p>108.13 </text:p>
          </table:table-cell>
          <table:covered-table-cell table:style-name="ce85"/>
          <table:table-cell table:style-name="ce96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6.15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9.32" table:number-columns-spanned="2" table:number-rows-spanned="1">
            <text:p>119.32 </text:p>
          </table:table-cell>
          <table:covered-table-cell table:style-name="ce45"/>
          <table:table-cell table:style-name="ce45" office:value-type="float" office:value="96" table:number-columns-spanned="2" table:number-rows-spanned="1">
            <text:p>96.00 </text:p>
          </table:table-cell>
          <table:covered-table-cell table:style-name="ce45"/>
          <table:table-cell table:style-name="ce45" office:value-type="float" office:value="101.36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2.16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7.91" table:number-columns-spanned="2" table:number-rows-spanned="1">
            <text:p>107.9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6.2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8.95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07.09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2.58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103.73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108.34" table:number-columns-spanned="2" table:number-rows-spanned="1">
            <text:p>108.3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6.42" table:number-columns-spanned="2" table:number-rows-spanned="1">
            <text:p>116.42 </text:p>
          </table:table-cell>
          <table:covered-table-cell table:style-name="ce45"/>
          <table:table-cell table:style-name="ce45" office:value-type="float" office:value="105.4" table:number-columns-spanned="2" table:number-rows-spanned="1">
            <text:p>105.40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73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85" office:value-type="float" office:value="109" table:number-columns-spanned="2" table:number-rows-spanned="1">
            <text:p>109.0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.98" table:number-columns-spanned="2" table:number-rows-spanned="1">
            <text:p>105.98 </text:p>
          </table:table-cell>
          <table:covered-table-cell table:style-name="ce46"/>
          <table:table-cell table:style-name="ce46" office:value-type="float" office:value="116.09" table:number-columns-spanned="2" table:number-rows-spanned="1">
            <text:p>116.09 </text:p>
          </table:table-cell>
          <table:covered-table-cell table:style-name="ce46"/>
          <table:table-cell table:style-name="ce46" office:value-type="float" office:value="103.23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2.2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94.27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103.62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99.88" table:number-columns-spanned="2" table:number-rows-spanned="1">
            <text:p>99.88 </text:p>
          </table:table-cell>
          <table:covered-table-cell table:style-name="ce46"/>
          <table:table-cell table:style-name="ce86" office:value-type="float" office:value="109.09" table:number-columns-spanned="2" table:number-rows-spanned="1">
            <text:p>109.09 </text:p>
          </table:table-cell>
          <table:covered-table-cell table:style-name="ce86"/>
          <table:table-cell table:style-name="ce97"/>
          <table:table-cell table:style-name="ce110" office:value-type="string">
            <text:p>JUN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table:number-columns-spanned="2" table:number-rows-spanned="1">
            <text:p>0.47 </text:p>
          </table:table-cell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7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55" table:number-columns-spanned="2" table:number-rows-spanned="1">
            <text:p>-1.55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4.82" table:number-columns-spanned="2" table:number-rows-spanned="1">
            <text:p>-4.8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8" table:number-columns-spanned="2" table:number-rows-spanned="1">
            <text:p>0.68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-5.47" table:number-columns-spanned="2" table:number-rows-spanned="1">
            <text:p>-5.47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26" table:number-columns-spanned="2" table:number-rows-spanned="1">
            <text:p>0.26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3.19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-1.24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-6.28" table:number-columns-spanned="2" table:number-rows-spanned="1">
            <text:p>-6.28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0.52" table:number-columns-spanned="2" table:number-rows-spanned="1">
            <text:p>0.52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6.28" table:number-columns-spanned="2" table:number-rows-spanned="1">
            <text:p>6.28 </text:p>
          </table:table-cell>
          <table:covered-table-cell table:style-name="ce45"/>
          <table:table-cell table:style-name="ce45" office:value-type="float" office:value="-0.66" table:number-columns-spanned="2" table:number-rows-spanned="1">
            <text:p>-0.66 </text:p>
          </table:table-cell>
          <table:covered-table-cell table:style-name="ce45"/>
          <table:table-cell table:style-name="ce45" office:value-type="float" office:value="-1.37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-6.25" table:number-columns-spanned="2" table:number-rows-spanned="1">
            <text:p>-6.25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31" table:number-columns-spanned="2" table:number-rows-spanned="1">
            <text:p>5.31 </text:p>
          </table:table-cell>
          <table:covered-table-cell table:style-name="ce45"/>
          <table:table-cell table:style-name="ce45" office:value-type="float" office:value="-1.35" table:number-columns-spanned="2" table:number-rows-spanned="1">
            <text:p>-1.35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4.99" table:number-columns-spanned="2" table:number-rows-spanned="1">
            <text:p>-4.99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-0.14" table:number-columns-spanned="2" table:number-rows-spanned="1">
            <text:p>-0.14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5.49" table:number-columns-spanned="2" table:number-rows-spanned="1">
            <text:p>5.49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4.71" table:number-columns-spanned="2" table:number-rows-spanned="1">
            <text:p>-4.71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85" office:value-type="float" office:value="0.86" table:number-columns-spanned="2" table:number-rows-spanned="1">
            <text:p>0.86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2.89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3.85" table:number-columns-spanned="2" table:number-rows-spanned="1">
            <text:p>-3.85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6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62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2.89" table:number-columns-spanned="2" table:number-rows-spanned="1">
            <text:p>-2.8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0.3" table:number-columns-spanned="2" table:number-rows-spanned="1">
            <text:p>0.30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3.25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9.27" table:number-columns-spanned="2" table:number-rows-spanned="1">
            <text:p>9.27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22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85" office:value-type="float" office:value="1.67" table:number-columns-spanned="2" table:number-rows-spanned="1">
            <text:p>1.67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9.35" table:number-columns-spanned="2" table:number-rows-spanned="1">
            <text:p>9.35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2.58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32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" table:number-columns-spanned="2" table:number-rows-spanned="1">
            <text:p>1.0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2.42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8.47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87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0.91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2.14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1.82" table:number-columns-spanned="2" table:number-rows-spanned="1">
            <text:p>1.8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4.32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04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-1.37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79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46" table:number-columns-spanned="2" table:number-rows-spanned="1">
            <text:p>-0.46 </text:p>
          </table:table-cell>
          <table:covered-table-cell table:style-name="ce46"/>
          <table:table-cell table:style-name="ce86" office:value-type="float" office:value="1.79" table:number-columns-spanned="2" table:number-rows-spanned="1">
            <text:p>1.79 </text:p>
          </table:table-cell>
          <table:covered-table-cell table:style-name="ce86"/>
          <table:table-cell table:style-name="ce102"/>
          <table:table-cell table:style-name="ce111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5年 <text:s/>6月 <text:s/>546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11.24" table:number-columns-spanned="2" table:number-rows-spanned="1">
            <text:p>111.24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95.21" table:number-columns-spanned="2" table:number-rows-spanned="1">
            <text:p>95.2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3.89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10.83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94.8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102.83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104.78" table:number-columns-spanned="2" table:number-rows-spanned="1">
            <text:p>104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4.57" table:number-columns-spanned="2" table:number-rows-spanned="1">
            <text:p>104.57 </text:p>
          </table:table-cell>
          <table:covered-table-cell table:style-name="ce45"/>
          <table:table-cell table:style-name="ce45" office:value-type="float" office:value="114.53" table:number-columns-spanned="2" table:number-rows-spanned="1">
            <text:p>114.53 </text:p>
          </table:table-cell>
          <table:covered-table-cell table:style-name="ce45"/>
          <table:table-cell table:style-name="ce45" office:value-type="float" office:value="97.92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3.72" table:number-columns-spanned="2" table:number-rows-spanned="1">
            <text:p>93.7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88" table:number-columns-spanned="2" table:number-rows-spanned="1">
            <text:p>104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5.3" table:number-columns-spanned="2" table:number-rows-spanned="1">
            <text:p>105.30 </text:p>
          </table:table-cell>
          <table:covered-table-cell table:style-name="ce45"/>
          <table:table-cell table:style-name="ce45" office:value-type="float" office:value="118.36" table:number-columns-spanned="2" table:number-rows-spanned="1">
            <text:p>118.36 </text:p>
          </table:table-cell>
          <table:covered-table-cell table:style-name="ce45"/>
          <table:table-cell table:style-name="ce45" office:value-type="float" office:value="97.11" table:number-columns-spanned="2" table:number-rows-spanned="1">
            <text:p>97.1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3.02" table:number-columns-spanned="2" table:number-rows-spanned="1">
            <text:p>93.02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5.09" table:number-columns-spanned="2" table:number-rows-spanned="1">
            <text:p>105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5.33" table:number-columns-spanned="2" table:number-rows-spanned="1">
            <text:p>105.33 </text:p>
          </table:table-cell>
          <table:covered-table-cell table:style-name="ce45"/>
          <table:table-cell table:style-name="ce45" office:value-type="float" office:value="118.6" table:number-columns-spanned="2" table:number-rows-spanned="1">
            <text:p>118.60 </text:p>
          </table:table-cell>
          <table:covered-table-cell table:style-name="ce45"/>
          <table:table-cell table:style-name="ce45" office:value-type="float" office:value="109.85" table:number-columns-spanned="2" table:number-rows-spanned="1">
            <text:p>109.85 </text:p>
          </table:table-cell>
          <table:covered-table-cell table:style-name="ce45"/>
          <table:table-cell table:style-name="ce45" office:value-type="float" office:value="101.35" table:number-columns-spanned="2" table:number-rows-spanned="1">
            <text:p>101.35 </text:p>
          </table:table-cell>
          <table:covered-table-cell table:style-name="ce45"/>
          <table:table-cell table:style-name="ce45" office:value-type="float" office:value="93.53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1.06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87" table:number-columns-spanned="2" table:number-rows-spanned="1">
            <text:p>103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4.61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116.84" table:number-columns-spanned="2" table:number-rows-spanned="1">
            <text:p>116.84 </text:p>
          </table:table-cell>
          <table:covered-table-cell table:style-name="ce45"/>
          <table:table-cell table:style-name="ce45" office:value-type="float" office:value="107.5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2.68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5" table:number-columns-spanned="2" table:number-rows-spanned="1">
            <text:p>105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14.88" table:number-columns-spanned="2" table:number-rows-spanned="1">
            <text:p>114.88 </text:p>
          </table:table-cell>
          <table:covered-table-cell table:style-name="ce45"/>
          <table:table-cell table:style-name="ce45" office:value-type="float" office:value="104.73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1.5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1.6" table:number-columns-spanned="2" table:number-rows-spanned="1">
            <text:p>91.60 </text:p>
          </table:table-cell>
          <table:covered-table-cell table:style-name="ce45"/>
          <table:table-cell table:style-name="ce45" office:value-type="float" office:value="103.2" table:number-columns-spanned="2" table:number-rows-spanned="1">
            <text:p>103.20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105.39" table:number-columns-spanned="2" table:number-rows-spanned="1">
            <text:p>105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5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8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14.23" table:number-columns-spanned="2" table:number-rows-spanned="1">
            <text:p>114.23 </text:p>
          </table:table-cell>
          <table:covered-table-cell table:style-name="ce45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1.34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0.46" table:number-columns-spanned="2" table:number-rows-spanned="1">
            <text:p>90.46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4.85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93" table:number-columns-spanned="2" table:number-rows-spanned="1">
            <text:p>118.93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1.3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0.73" table:number-columns-spanned="2" table:number-rows-spanned="1">
            <text:p>90.73 </text:p>
          </table:table-cell>
          <table:covered-table-cell table:style-name="ce45"/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10.25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67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18.88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6.35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37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91.64" table:number-columns-spanned="2" table:number-rows-spanned="1">
            <text:p>91.64 </text:p>
          </table:table-cell>
          <table:covered-table-cell table:style-name="ce45"/>
          <table:table-cell table:style-name="ce45" office:value-type="float" office:value="103.43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6.31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96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18.57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07.76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0.59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8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0.72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6.47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5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16.46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05.84" table:number-columns-spanned="2" table:number-rows-spanned="1">
            <text:p>105.84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3.27" table:number-columns-spanned="2" table:number-rows-spanned="1">
            <text:p>93.27 </text:p>
          </table:table-cell>
          <table:covered-table-cell table:style-name="ce45"/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0.66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2"/>
          <table:table-cell table:style-name="ce37" office:value-type="float" office:value="104.94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16.21" table:number-columns-spanned="2" table:number-rows-spanned="1">
            <text:p>116.21 </text:p>
          </table:table-cell>
          <table:covered-table-cell table:style-name="ce46"/>
          <table:table-cell table:style-name="ce46" office:value-type="float" office:value="103.43" table:number-columns-spanned="2" table:number-rows-spanned="1">
            <text:p>103.43 </text:p>
          </table:table-cell>
          <table:covered-table-cell table:style-name="ce46"/>
          <table:table-cell table:style-name="ce46" office:value-type="float" office:value="102.18" table:number-columns-spanned="2" table:number-rows-spanned="1">
            <text:p>102.18 </text:p>
          </table:table-cell>
          <table:covered-table-cell table:style-name="ce46"/>
          <table:table-cell table:style-name="ce46" office:value-type="float" office:value="93.81" table:number-columns-spanned="2" table:number-rows-spanned="1">
            <text:p>93.81 </text:p>
          </table:table-cell>
          <table:covered-table-cell table:style-name="ce46"/>
          <table:table-cell table:style-name="ce46" office:value-type="float" office:value="103.69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0.68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7.51" table:number-columns-spanned="2" table:number-rows-spanned="1">
            <text:p>107.51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126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126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"/>
          <table:table-cell table:style-name="ce36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-1.66" table:number-columns-spanned="2" table:number-rows-spanned="1">
            <text:p>-1.6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5" table:number-columns-spanned="2" table:number-rows-spanned="1">
            <text:p>-5.55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-1.77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6.11" table:number-columns-spanned="2" table:number-rows-spanned="1">
            <text:p>-6.1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3.08" table:number-columns-spanned="2" table:number-rows-spanned="1">
            <text:p>3.08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-6.91" table:number-columns-spanned="2" table:number-rows-spanned="1">
            <text:p>-6.91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79" table:number-columns-spanned="2" table:number-rows-spanned="1">
            <text:p>5.79 </text:p>
          </table:table-cell>
          <table:covered-table-cell table:style-name="ce45"/>
          <table:table-cell table:style-name="ce45" office:value-type="float" office:value="-0.75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6.82" table:number-columns-spanned="2" table:number-rows-spanned="1">
            <text:p>-6.82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29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5" table:number-columns-spanned="2" table:number-rows-spanned="1">
            <text:p>5.00 </text:p>
          </table:table-cell>
          <table:covered-table-cell table:style-name="ce45"/>
          <table:table-cell table:style-name="ce45" office:value-type="float" office:value="-1.22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1.45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-5.35" table:number-columns-spanned="2" table:number-rows-spanned="1">
            <text:p>-5.35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5.03" table:number-columns-spanned="2" table:number-rows-spanned="1">
            <text:p>-5.03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style-name="ce45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4.03" table:number-columns-spanned="2" table:number-rows-spanned="1">
            <text:p>-4.03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05" table:number-columns-spanned="2" table:number-rows-spanned="1">
            <text:p>1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5年</text:p>
          </table:table-cell>
          <table:table-cell table:style-name="ce128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128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68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-1.65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3.01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9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2.44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8.29" table:number-columns-spanned="2" table:number-rows-spanned="1">
            <text:p>8.29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38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2.01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46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2.68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88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84" table:number-columns-spanned="2" table:number-rows-spanned="1">
            <text:p>7.84 </text:p>
          </table:table-cell>
          <table:covered-table-cell table:style-name="ce45"/>
          <table:table-cell table:style-name="ce45" office:value-type="float" office:value="0.2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2.44" table:number-columns-spanned="2" table:number-rows-spanned="1">
            <text:p>-2.44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71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9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2.29" table:number-columns-spanned="2" table:number-rows-spanned="1">
            <text:p>-2.29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8"/>
          <table:table-cell table:style-name="ce37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0.04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-0.83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1.47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47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2" table:number-columns-spanned="2" table:number-rows-spanned="1">
            <text:p>1.72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5年 <text:s/>6月 <text:s/>546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3.3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table:number-columns-spanned="2" table:number-rows-spanned="1">
            <text:p>103.46 </text:p>
          </table:table-cell>
          <table:covered-table-cell table:style-name="ce85"/>
          <table:table-cell table:style-name="ce94"/>
          <table:table-cell table:style-name="ce109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11.03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03.71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95.45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102.73" table:number-columns-spanned="2" table:number-rows-spanned="1">
            <text:p>102.73 </text:p>
          </table:table-cell>
          <table:covered-table-cell table:style-name="ce45"/>
          <table:table-cell table:style-name="ce45" office:value-type="float" office:value="102.02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3.31" table:number-columns-spanned="2" table:number-rows-spanned="1">
            <text:p>103.31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3.58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10.72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0.8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07" table:number-columns-spanned="2" table:number-rows-spanned="1">
            <text:p>95.07 </text:p>
          </table:table-cell>
          <table:covered-table-cell table:style-name="ce45"/>
          <table:table-cell table:style-name="ce45" office:value-type="float" office:value="102.88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3.77" table:number-columns-spanned="2" table:number-rows-spanned="1">
            <text:p>103.77 </text:p>
          </table:table-cell>
          <table:covered-table-cell table:style-name="ce45"/>
          <table:table-cell table:style-name="ce85" office:value-type="float" office:value="102.55" table:number-columns-spanned="2" table:number-rows-spanned="1">
            <text:p>102.55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94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4" table:number-columns-spanned="2" table:number-rows-spanned="1">
            <text:p>114.00 </text:p>
          </table:table-cell>
          <table:covered-table-cell table:style-name="ce45"/>
          <table:table-cell table:style-name="ce45" office:value-type="float" office:value="98.11" table:number-columns-spanned="2" table:number-rows-spanned="1">
            <text:p>98.11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94.07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85" office:value-type="float" office:value="102.63" table:number-columns-spanned="2" table:number-rows-spanned="1">
            <text:p>102.63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4.35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17.47" table:number-columns-spanned="2" table:number-rows-spanned="1">
            <text:p>117.47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103.25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85" office:value-type="float" office:value="103.75" table:number-columns-spanned="2" table:number-rows-spanned="1">
            <text:p>103.75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4.6" table:number-columns-spanned="2" table:number-rows-spanned="1">
            <text:p>104.60 </text:p>
          </table:table-cell>
          <table:covered-table-cell table:style-name="ce45"/>
          <table:table-cell table:style-name="ce45" office:value-type="float" office:value="117.81" table:number-columns-spanned="2" table:number-rows-spanned="1">
            <text:p>117.81 </text:p>
          </table:table-cell>
          <table:covered-table-cell table:style-name="ce45"/>
          <table:table-cell table:style-name="ce45" office:value-type="float" office:value="110.59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01.73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93.87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03.17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85" office:value-type="float" office:value="101.96" table:number-columns-spanned="2" table:number-rows-spanned="1">
            <text:p>101.96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83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16.39" table:number-columns-spanned="2" table:number-rows-spanned="1">
            <text:p>116.39 </text:p>
          </table:table-cell>
          <table:covered-table-cell table:style-name="ce45"/>
          <table:table-cell table:style-name="ce45" office:value-type="float" office:value="108.03" table:number-columns-spanned="2" table:number-rows-spanned="1">
            <text:p>108.03 </text:p>
          </table:table-cell>
          <table:covered-table-cell table:style-name="ce45"/>
          <table:table-cell table:style-name="ce45" office:value-type="float" office:value="101.82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3.05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5" office:value-type="float" office:value="102.78" table:number-columns-spanned="2" table:number-rows-spanned="1">
            <text:p>102.78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14.79" table:number-columns-spanned="2" table:number-rows-spanned="1">
            <text:p>114.79 </text:p>
          </table:table-cell>
          <table:covered-table-cell table:style-name="ce45"/>
          <table:table-cell table:style-name="ce45" office:value-type="float" office:value="105.19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01.78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2.01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3.31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100.13" table:number-columns-spanned="2" table:number-rows-spanned="1">
            <text:p>100.13 </text:p>
          </table:table-cell>
          <table:covered-table-cell table:style-name="ce45"/>
          <table:table-cell table:style-name="ce85" office:value-type="float" office:value="103.1" table:number-columns-spanned="2" table:number-rows-spanned="1">
            <text:p>103.10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14.28" table:number-columns-spanned="2" table:number-rows-spanned="1">
            <text:p>114.2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0.92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0.24" table:number-columns-spanned="2" table:number-rows-spanned="1">
            <text:p>100.24 </text:p>
          </table:table-cell>
          <table:covered-table-cell table:style-name="ce45"/>
          <table:table-cell table:style-name="ce85" office:value-type="float" office:value="102.59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4.89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23" table:number-columns-spanned="2" table:number-rows-spanned="1">
            <text:p>118.23 </text:p>
          </table:table-cell>
          <table:covered-table-cell table:style-name="ce45"/>
          <table:table-cell table:style-name="ce45" office:value-type="float" office:value="97.09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101.86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91.21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103.22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3.98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12.08" table:number-columns-spanned="2" table:number-rows-spanned="1">
            <text:p>112.08 </text:p>
          </table:table-cell>
          <table:covered-table-cell table:style-name="ce85"/>
          <table:table-cell table:style-name="ce96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64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8.24" table:number-columns-spanned="2" table:number-rows-spanned="1">
            <text:p>118.24 </text:p>
          </table:table-cell>
          <table:covered-table-cell table:style-name="ce45"/>
          <table:table-cell table:style-name="ce45" office:value-type="float" office:value="96.19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2.1" table:number-columns-spanned="2" table:number-rows-spanned="1">
            <text:p>92.10 </text:p>
          </table:table-cell>
          <table:covered-table-cell table:style-name="ce45"/>
          <table:table-cell table:style-name="ce45" office:value-type="float" office:value="103.41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85" office:value-type="float" office:value="103.93" table:number-columns-spanned="2" table:number-rows-spanned="1">
            <text:p>103.9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8.01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2.45" table:number-columns-spanned="2" table:number-rows-spanned="1">
            <text:p>92.45 </text:p>
          </table:table-cell>
          <table:covered-table-cell table:style-name="ce45"/>
          <table:table-cell table:style-name="ce45" office:value-type="float" office:value="103.82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31" table:number-columns-spanned="2" table:number-rows-spanned="1">
            <text:p>101.31 </text:p>
          </table:table-cell>
          <table:covered-table-cell table:style-name="ce45"/>
          <table:table-cell table:style-name="ce85" office:value-type="float" office:value="103.81" table:number-columns-spanned="2" table:number-rows-spanned="1">
            <text:p>103.8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3.93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16.29" table:number-columns-spanned="2" table:number-rows-spanned="1">
            <text:p>116.29 </text:p>
          </table:table-cell>
          <table:covered-table-cell table:style-name="ce45"/>
          <table:table-cell table:style-name="ce45" office:value-type="float" office:value="105.77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1.1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3.6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6" table:number-columns-spanned="2" table:number-rows-spanned="1">
            <text:p>103.60 </text:p>
          </table:table-cell>
          <table:covered-table-cell table:style-name="ce45"/>
          <table:table-cell table:style-name="ce45" office:value-type="float" office:value="101.24" table:number-columns-spanned="2" table:number-rows-spanned="1">
            <text:p>101.24 </text:p>
          </table:table-cell>
          <table:covered-table-cell table:style-name="ce45"/>
          <table:table-cell table:style-name="ce85" office:value-type="float" office:value="104.34" table:number-columns-spanned="2" table:number-rows-spanned="1">
            <text:p>104.3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29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16.07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103.33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2.51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4.04" table:number-columns-spanned="2" table:number-rows-spanned="1">
            <text:p>94.04 </text:p>
          </table:table-cell>
          <table:covered-table-cell table:style-name="ce46"/>
          <table:table-cell table:style-name="ce46" office:value-type="float" office:value="103.68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1.34" table:number-columns-spanned="2" table:number-rows-spanned="1">
            <text:p>101.34 </text:p>
          </table:table-cell>
          <table:covered-table-cell table:style-name="ce46"/>
          <table:table-cell table:style-name="ce86" office:value-type="float" office:value="105.25" table:number-columns-spanned="2" table:number-rows-spanned="1">
            <text:p>105.25 </text:p>
          </table:table-cell>
          <table:covered-table-cell table:style-name="ce86"/>
          <table:table-cell table:style-name="ce97"/>
          <table:table-cell table:style-name="ce110" office:value-type="string">
            <text:p>JUN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table:number-columns-spanned="2" table:number-rows-spanned="1">
            <text:p>0.15 </text:p>
          </table:table-cell>
          <table:covered-table-cell table:style-name="ce85"/>
          <table:table-cell table:style-name="ce94"/>
          <table:table-cell table:style-name="ce78" office:value-type="float" office:value="2015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42" table:number-columns-spanned="2" table:number-rows-spanned="1">
            <text:p>-1.42 </text:p>
          </table:table-cell>
          <table:covered-table-cell table:style-name="ce45"/>
          <table:table-cell table:style-name="ce45" office:value-type="float" office:value="-0.56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5.24" table:number-columns-spanned="2" table:number-rows-spanned="1">
            <text:p>-5.24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-0.37" table:number-columns-spanned="2" table:number-rows-spanned="1">
            <text:p>-0.3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1.75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-1.53" table:number-columns-spanned="2" table:number-rows-spanned="1">
            <text:p>-1.53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5.71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85" office:value-type="float" office:value="-0.19" table:number-columns-spanned="2" table:number-rows-spanned="1">
            <text:p>-0.19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2.85" table:number-columns-spanned="2" table:number-rows-spanned="1">
            <text:p>2.85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79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-6.46" table:number-columns-spanned="2" table:number-rows-spanned="1">
            <text:p>-6.46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0.12" table:number-columns-spanned="2" table:number-rows-spanned="1">
            <text:p>0.12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-0.49" table:number-columns-spanned="2" table:number-rows-spanned="1">
            <text:p>-0.49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6.36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4.63" table:number-columns-spanned="2" table:number-rows-spanned="1">
            <text:p>4.63 </text:p>
          </table:table-cell>
          <table:covered-table-cell table:style-name="ce45"/>
          <table:table-cell table:style-name="ce45" office:value-type="float" office:value="-1.21" table:number-columns-spanned="2" table:number-rows-spanned="1">
            <text:p>-1.21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92" table:number-columns-spanned="2" table:number-rows-spanned="1">
            <text:p>-4.92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4.74" table:number-columns-spanned="2" table:number-rows-spanned="1">
            <text:p>4.74 </text:p>
          </table:table-cell>
          <table:covered-table-cell table:style-name="ce45"/>
          <table:table-cell table:style-name="ce45" office:value-type="float" office:value="-0.67" table:number-columns-spanned="2" table:number-rows-spanned="1">
            <text:p>-0.67 </text:p>
          </table:table-cell>
          <table:covered-table-cell table:style-name="ce45"/>
          <table:table-cell table:style-name="ce45" office:value-type="float" office:value="-0.82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4.64" table:number-columns-spanned="2" table:number-rows-spanned="1">
            <text:p>-4.64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85" office:value-type="float" office:value="0.48" table:number-columns-spanned="2" table:number-rows-spanned="1">
            <text:p>0.48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3.74" table:number-columns-spanned="2" table:number-rows-spanned="1">
            <text:p>-3.74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6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2.67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-1.74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81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85" office:value-type="float" office:value="0.09" table:number-columns-spanned="2" table:number-rows-spanned="1">
            <text:p>0.09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7.36" table:number-columns-spanned="2" table:number-rows-spanned="1">
            <text:p>7.36 </text:p>
          </table:table-cell>
          <table:covered-table-cell table:style-name="ce45"/>
          <table:table-cell table:style-name="ce45" office:value-type="float" office:value="-1.12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3.13" table:number-columns-spanned="2" table:number-rows-spanned="1">
            <text:p>-3.13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0.89" table:number-columns-spanned="2" table:number-rows-spanned="1">
            <text:p>0.89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7.6" table:number-columns-spanned="2" table:number-rows-spanned="1">
            <text:p>7.60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21" table:number-columns-spanned="2" table:number-rows-spanned="1">
            <text:p>1.2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7.17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2.33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19" table:number-columns-spanned="2" table:number-rows-spanned="1">
            <text:p>1.1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5.46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-0.63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85" office:value-type="float" office:value="1.75" table:number-columns-spanned="2" table:number-rows-spanned="1">
            <text:p>1.7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6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1.48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92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67" table:number-columns-spanned="2" table:number-rows-spanned="1">
            <text:p>-0.67 </text:p>
          </table:table-cell>
          <table:covered-table-cell table:style-name="ce46"/>
          <table:table-cell table:style-name="ce86" office:value-type="float" office:value="1.88" table:number-columns-spanned="2" table:number-rows-spanned="1">
            <text:p>1.88 </text:p>
          </table:table-cell>
          <table:covered-table-cell table:style-name="ce86"/>
          <table:table-cell table:style-name="ce94"/>
          <table:table-cell table:style-name="ce111" office:value-type="string">
            <text:p>JUN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6-07-04T13:51:33</meta:creation-date>
    <dc:creator>綜合統計處物價統計科許姵涵</dc:creator>
    <dc:date>2016-07-04T13:51:37</dc:date>
    <meta:document-statistic meta:table-count="4" meta:cell-count="2012" meta:object-count="0"/>
    <meta:generator>OpenOffice/4.1.1$Win32 OpenOffice.org_project/411m6$Build-9775</meta:generator>
  </office:meta>
</office:document-meta>
</file>