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6月 <text:s/>546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1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7.8">
            <text:p>87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791">
            <text:p>110.8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0.5">
            <text:p>100.5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09.891">
            <text:p>109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591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091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2">
            <text:p>98.2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891">
            <text:p>108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8.379">
            <text:p>108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7.936">
            <text:p>107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5.1">
            <text:p>85.1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9.078">
            <text:p>109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5">
            <text:p>-6.5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3">
            <text:p>-7.3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8">
            <text:p>-7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 office:value-type="string">
            <text:p>r</text:p>
          </table:table-cell>
          <table:table-cell table:style-name="ce29" office:value-type="float" office:value="-7.6">
            <text:p>-7.6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4.3">
            <text:p>-4.3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8" table:number-rows-repeated="10477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5年 <text:s/>6月 <text:s/>546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4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4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6.5">
            <text:p>86.5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9">
            <text:p>109.9 </text:p>
          </table:table-cell>
          <table:table-cell table:style-name="ce29" table:number-columns-repeated="2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78.1">
            <text:p>78.1 </text:p>
          </table:table-cell>
          <table:table-cell table:style-name="ce29"/>
          <table:table-cell table:style-name="ce25"/>
          <table:table-cell table:style-name="ce29" office:value-type="float" office:value="112.4">
            <text:p>112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 table:number-columns-repeated="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82.3">
            <text:p>82.3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5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5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2">
            <text:p>-3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0.8">
            <text:p>-10.8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7-04T13:53:33</meta:creation-date>
    <dc:creator>綜合統計處物價統計科許姵涵</dc:creator>
    <dc:date>2016-07-04T13:54:18</dc:date>
    <meta:document-statistic meta:table-count="2" meta:cell-count="986" meta:object-count="0"/>
    <meta:generator>OpenOffice/4.1.1$Win32 OpenOffice.org_project/411m6$Build-9775</meta:generator>
  </office:meta>
</office:document-meta>
</file>