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新細明體" style:font-name-asian="新細明體" style:font-name-complex="新細明體"/>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新細明體" style:font-name-asian="新細明體" style:font-name-complex="新細明體"/>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Heading_20_1" style:master-page-name="First_20_Page">
      <style:paragraph-properties fo:line-height="100%" style:page-number="5"/>
      <style:text-properties fo:font-weight="bold" style:font-name-asian="細明體" style:font-weight-asian="bold"/>
    </style:style>
    <style:style style:name="P7" style:family="paragraph" style:parent-style-name="Heading_20_1" style:master-page-name="轉換_20_1">
      <style:paragraph-properties style:page-number="7"/>
      <style:text-properties fo:font-weight="bold" style:font-weight-asian="bold"/>
    </style:style>
    <style:style style:name="P8" style:family="paragraph" style:parent-style-name="Header">
      <style:paragraph-properties fo:text-align="end" style:justify-single-word="false"/>
    </style:style>
    <style:style style:name="P9" style:family="paragraph" style:parent-style-name="_31_." style:list-style-name="WW8Num24">
      <style:paragraph-properties fo:margin-left="0.4cm" fo:margin-right="0cm" fo:line-height="0.415cm" fo:text-indent="-0.265cm" style:auto-text-indent="false"/>
    </style:style>
    <style:style style:name="P10" style:family="paragraph" style:parent-style-name="o1">
      <style:paragraph-properties fo:line-height="0.415cm"/>
    </style:style>
    <style:style style:name="P11" style:family="paragraph" style:parent-style-name="o1">
      <style:paragraph-properties fo:margin-left="0.4cm" fo:margin-right="0cm" fo:line-height="0.415cm" fo:text-indent="0cm" style:auto-text-indent="false"/>
    </style:style>
    <style:style style:name="P12" style:family="paragraph" style:parent-style-name="o1">
      <style:paragraph-properties fo:margin-left="0.4cm" fo:margin-right="0cm" fo:line-height="0.415cm" fo:text-align="center" style:justify-single-word="false" fo:text-indent="0cm" style:auto-text-indent="false"/>
      <style:text-properties fo:font-weight="bold" style:font-weight-asian="bold"/>
    </style:style>
    <style:style style:name="P13" style:family="paragraph" style:parent-style-name="o1">
      <style:paragraph-properties fo:margin-left="0.4cm" fo:margin-right="0cm" fo:line-height="0.415cm" fo:text-indent="0cm" style:auto-text-indent="false"/>
      <style:text-properties fo:font-size="20pt" style:font-name-asian="新細明體" style:font-size-asian="20pt"/>
    </style:style>
    <style:style style:name="P14" style:family="paragraph" style:parent-style-name="o1">
      <style:paragraph-properties fo:margin-left="0.4cm" fo:margin-right="0cm" fo:margin-top="0.328cm" fo:margin-bottom="0cm" fo:line-height="0.415cm" fo:text-align="center" style:justify-single-word="false" fo:text-indent="0cm" style:auto-text-indent="false"/>
      <style:text-properties fo:font-weight="bold" style:font-weight-asian="bold"/>
    </style:style>
    <style:style style:name="P15" style:family="paragraph" style:parent-style-name="o1">
      <style:paragraph-properties fo:margin-left="0.4cm" fo:margin-right="0cm" fo:margin-top="0cm" fo:margin-bottom="0.328cm" fo:line-height="0.415cm" fo:text-align="center" style:justify-single-word="false" fo:text-indent="0cm" style:auto-text-indent="false"/>
      <style:text-properties fo:font-weight="bold" style:font-weight-asian="bold"/>
    </style:style>
    <style:style style:name="P16" style:family="paragraph" style:parent-style-name="o1">
      <style:paragraph-properties fo:margin-left="0cm" fo:margin-right="0cm" fo:line-height="0.415cm" fo:text-indent="0cm" style:auto-text-indent="false"/>
      <style:text-properties fo:font-size="20pt" style:font-name-asian="新細明體" style:font-size-asian="20pt"/>
    </style:style>
    <style:style style:name="T1" style:family="text">
      <style:text-properties fo:font-weight="bold" style:font-name-asian="細明體" style:font-weight-asian="bold"/>
    </style:style>
    <style:style style:name="T2" style:family="text">
      <style:text-properties style:font-name="新細明體" style:font-name-asian="新細明體" style:font-name-complex="新細明體"/>
    </style:style>
    <style:style style:name="T3" style:family="text">
      <style:text-properties style:font-name="新細明體" style:font-name-asian="新細明體" style:font-name-complex="新細明體"/>
    </style:style>
    <style:style style:name="T4" style:family="text">
      <style:text-properties style:font-name="新細明體" style:letter-kerning="true" style:font-name-asian="新細明體" style:font-name-complex="DFKaiShu-SB-Estd-BF"/>
    </style:style>
    <style:style style:name="T5" style:family="text">
      <style:text-properties style:font-name="新細明體" style:letter-kerning="true" style:font-name-asian="新細明體" style:font-name-complex="DFKaiShu-SB-Estd-BF"/>
    </style:style>
    <style:style style:name="T6" style:family="text">
      <style:text-properties fo:font-size="8pt" style:font-size-asian="8pt"/>
    </style:style>
    <style:style style:name="T7" style:family="text">
      <style:text-properties fo:font-size="8pt" style:font-size-asian="8pt"/>
    </style:style>
    <style:style style:name="T8" style:family="text">
      <style:text-properties fo:font-size="8pt" style:font-name-asian="新細明體" style:font-size-asian="8pt"/>
    </style:style>
    <style:style style:name="T9" style:family="text">
      <style:text-properties fo:font-size="8pt" style:font-name-asian="新細明體" style:font-size-asian="8pt" style:font-name-complex="新細明體"/>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前　言</text:h>
      <text:list xml:id="list2094097456973823223" text:style-name="WW8Num6">
        <text:list-item>
          <text:p text:style-name="P2">編布目的：提供我國物價水準最新變動情況，以供各級政府機關、團體或個人應用。</text:p>
        </text:list-item>
        <text:list-item>
          <text:p text:style-name="P1"><text:span text:style-name="T2">編布日期：本月報自60年元月起按月刊布，用以代替原臺灣省政府主計處與臺北市政府主計處聯合編製之臺灣地區躉售物價指數及都市消費者物價指數；有關59年12月以前各年</text:span><text:span text:style-name="T2">(</text:span><text:span text:style-name="T2">月</text:span><text:span text:style-name="T2">)</text:span><text:span text:style-name="T2">之指數，請參考本月報各該新舊總指數銜接表。</text:span></text:p>
        </text:list-item>
        <text:list-item>
          <text:p text:style-name="P1"><text:span text:style-name="T2">編輯內容：本月報除載有消費者物價、躉售物價、進口物價、出口物價及營造工程物價之基本分類指數外，為便各界應用，另編下列特殊分類指數：</text:span><text:span text:style-name="T2">(</text:span><text:span text:style-name="T2">一</text:span><text:span text:style-name="T2">)</text:span><text:span text:style-name="T2">消費者物價方面，編有按商品性質別分類指數及購買頻度別分類指數等2種。</text:span><text:span text:style-name="T2">(</text:span><text:span text:style-name="T2">二</text:span><text:span text:style-name="T2">)</text:span><text:span text:style-name="T2">躉售物價方面，編有按加工階段別分類指數、按產地來源別分類指數、按內外銷別分類指數等3種。</text:span><text:span text:style-name="T2">(</text:span><text:span text:style-name="T2">三</text:span><text:span text:style-name="T2">)</text:span><text:span text:style-name="T2">進口物價方面，編有按用途別分類指數。</text:span><text:span text:style-name="T2">(</text:span><text:span text:style-name="T2">四</text:span><text:span text:style-name="T2">)</text:span><text:span text:style-name="T2">出口物價方面，編有按部門別分類指數。</text:span><text:span text:style-name="T2">(</text:span><text:span text:style-name="T2">五</text:span><text:span text:style-name="T2">)</text:span><text:span text:style-name="T2">營造工程物價方面，編有按工程性質分類指數。另為增廣指數用途，除營造工程物價外，各類總指數均刊載經季節調整物價指數銜接表。</text:span></text:p>
        </text:list-item>
        <text:list-item>
          <text:p text:style-name="P1"><text:span text:style-name="T2">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2">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2">商品價格：編製指數之價格資料，計選用消費者商品370項目群，躉售商品1</text:span><text:span text:style-name="T2">,</text:span><text:span text:style-name="T2">142項，進口商品278項，出口商品279項，營造工程查商品及勞務計</text:span><text:span text:style-name="T2">1</text:span><text:span text:style-name="T2">15項。</text:span></text:p>
        </text:list-item>
        <text:list-item>
          <text:p text:style-name="P1"><text:span text:style-name="T2">數字訂正：由於受查者延遲或更正報價，本月報所載近3個月內資料均可能修正。修正數以</text:span><text:span text:style-name="T2">r</text:span><text:span text:style-name="T2">表示之，</text:span><text:span text:style-name="T2">’</text:span><text:span text:style-name="T2">－</text:span><text:span text:style-name="T2">’</text:span><text:span text:style-name="T2">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2">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2">http://www.dgbas.gov.tw</text:span></text:a><text:span text:style-name="T2">)及中華民國統計資訊網(http://www.stat.gov.tw).</text:span></text:p>
        </text:list-item>
        <text:list-item>
          <text:p text:style-name="P3">附則：本月報各該表中數字，如有特殊情形須加說明者，均分別註明於各表之下，以利查考。</text:p>
        </text:list-item>
      </text:list>
      <text:list xml:id="list2700174612121850167" text:style-name="WW8Num8">
        <text:list-item>
          <text:p text:style-name="P4"><text:span text:style-name="T4">本著作採創用</text:span><text:span text:style-name="T2">CC</text:span><text:span text:style-name="T2">「姓名標示</text:span><text:span text:style-name="T2">-</text:span><text:span text:style-name="T2">非商業性」授權條款台灣</text:span><text:span text:style-name="T2">2.5</text:span><text:span text:style-name="T2">版釋出，限於標示著作人姓名及非營利性目的</text:span><text:span text:style-name="T4">之條件下，得利用本著作。</text:span></text:p>
        </text:list-item>
      </text:list>
      <text:h text:style-name="P7" text:outline-level="1">Preface</text:h>
      <text:list xml:id="list185242878069929237" text:style-name="WW8Num24">
        <text:list-item>
          <text:p text:style-name="P9">Purpose:</text:p>
        </text:list-item>
      </text:list>
      <text:list xml:id="list2993642147190651699" text:style-name="WW8StyleNum">
        <text:list-header>
          <text:p text:style-name="P11">The monthly report is to present the latest changes in commodity prices in Taiwan Area of the Republic of China for reference and use of governments at all levels, organizations, institution, and individual readers.</text:p>
        </text:list-header>
      </text:list>
      <text:list xml:id="list35293127" text:continue-list="list185242878069929237" text:style-name="WW8Num24">
        <text:list-item>
          <text:p text:style-name="P9">Publication:</text:p>
        </text:list-item>
      </text:list>
      <text:list xml:id="list35304973" text:continue-list="list2993642147190651699" text:style-name="WW8StyleNum">
        <text:list-header>
          <text:p text:style-name="P11">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header>
      </text:list>
      <text:list xml:id="list35291641" text:continue-list="list35293127" text:style-name="WW8Num24">
        <text:list-item>
          <text:p text:style-name="P9">Contents:</text:p>
        </text:list-item>
      </text:list>
      <text:list xml:id="list35306413" text:continue-list="list35304973" text:style-name="WW8StyleNum">
        <text:list-header>
          <text:p text:style-name="P11">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header>
      </text:list>
      <text:list xml:id="list35295508" text:continue-list="list35291641" text:style-name="WW8Num24">
        <text:list-item>
          <text:p text:style-name="P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35305609" text:continue-numbering="true" text:style-name="WW8Num24">
        <text:list-item>
          <text:p text:style-name="P9">Compilation Approach:</text:p>
        </text:list-item>
      </text:list>
      <text:list xml:id="list35290523" text:continue-list="list35306413" text:style-name="WW8StyleNum">
        <text:list-header>
          <text:p text:style-name="P11">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header>
      </text:list>
      <text:list xml:id="list35300542" text:continue-list="list35305609" text:style-name="WW8Num24">
        <text:list-item>
          <text:p text:style-name="P9">Commodities Priced:</text:p>
        </text:list-item>
      </text:list>
      <text:list xml:id="list35295803" text:continue-list="list35290523" text:style-name="WW8StyleNum">
        <text:list-header>
          <text:p text:style-name="P11">The priced commodities include 370 items for consumer prices,1,142 items for wholesale prices, 278 items for import prices, 279 items for export prices, 115 items for construction cost.</text:p>
          <text:p text:style-name="P11"/>
        </text:list-header>
      </text:list>
      <text:list xml:id="list35295044" text:continue-list="list35300542" text:style-name="WW8Num24">
        <text:list-item>
          <text:p text:style-name="P9">Revision:</text:p>
        </text:list-item>
      </text:list>
      <text:list xml:id="list35306782" text:continue-list="list35295803" text:style-name="WW8StyleNum">
        <text:list-header>
          <text:p text:style-name="P11">Due to late reports and corrections by respondents, all data are subject to revision 3 months after original publication. <text:s/>The figures revised are marked with r while “–” stands none.</text:p>
        </text:list-header>
      </text:list>
      <text:list xml:id="list35300449" text:continue-list="list35295044" text:style-name="WW8Num24">
        <text:list-item>
          <text:p text:style-name="P9"><text:soft-page-break/>Language:</text:p>
        </text:list-item>
      </text:list>
      <text:list xml:id="list35306766" text:continue-list="list35306782" text:style-name="WW8StyleNum">
        <text:list-header>
          <text:p text:style-name="P11">In order to facilitate reference by foreign users and promote international exchange of statistical data, the monthly report is printed in bilingual arrangement, except for the sections entitled the “Analysis of Price Indices in Taiwan Area”.</text:p>
        </text:list-header>
      </text:list>
      <text:list xml:id="list35284185" text:continue-list="list35300449" text:style-name="WW8Num24">
        <text:list-item>
          <text:p text:style-name="P9">Inquire:</text:p>
        </text:list-item>
      </text:list>
      <text:list xml:id="list35274873" text:continue-list="list35306766" text:style-name="WW8StyleNum">
        <text:list-header>
          <text:p text:style-name="P11">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4">BUREAU OF STATISTICS, DGBAS,</text:p>
          <text:p text:style-name="P12">EXECUTIVE YUAN</text:p>
          <text:p text:style-name="P12">6F, NO 2, GUANGJHOU ST., TAIPEI,</text:p>
          <text:p text:style-name="P12">REPUBLIC OF CHINA</text:p>
          <text:p text:style-name="P12">TEL: +886-2-23803449~3464</text:p>
          <text:p text:style-name="P15">Website: eng.stat.gov.tw</text:p>
          <text:p text:style-name="P10">The figures requiring explanations are annotated by footnotes under the tables.</text:p>
          <text:p text:style-name="P13"/>
        </text:list-header>
      </text:list>
      <text:section text:style-name="Sect1" text:name="區段1">
        <text:list xml:id="list35289922" text:continue-numbering="true" text:style-name="WW8StyleNum">
          <text:list-header>
            <text:p text:style-name="P16"/>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0pt" fo:language="en" fo:country="US" style:letter-kerning="true" style:font-name-asian="細明體" style:font-size-asian="10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size="18pt" style:font-name-asian="華康中黑體" style:font-size-asian="18pt" style:font-name-complex="Arial"/>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size="16pt" style:font-size-asian="16pt" style:font-name-complex="Arial"/>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weight="bold" style:font-weight-asian="bold"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Arial" style:font-name-asian="新細明體" style:font-name-complex="Ari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style:font-name-asian="新細明體" style:font-name-complex="新細明體"/>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size="10pt" style:letter-kerning="true" style:font-name-asian="新細明體" style:font-size-asian="10pt" style:font-name-complex="新細明體"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complex="Times New Roma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complex="Times New Roman"/>
    </style:style>
    <style:style style:name="WW8Num24z0" style:family="text">
      <style:text-properties style:font-name="Times New Roman" fo:font-size="10pt" fo:font-style="normal" style:text-underline-style="none" fo:font-weight="bold" style:font-size-asian="10pt" style:font-style-asian="normal" style:font-weight-asian="bold" style:font-name-complex="Times New Roman"/>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style:font-name-complex="Times New Roman"/>
    </style:style>
    <style:style style:name="WW8NumSt5z0" style:family="text">
      <style:text-properties style:font-name="Times New Roman" style:font-name-complex="Times New Roman"/>
    </style:style>
    <style:style style:name="WW8NumSt7z0" style:family="text">
      <style:text-properties style:font-name="Times New Roman" style:font-name-complex="Times New Roman"/>
    </style:style>
    <style:style style:name="WW8NumSt9z0" style:family="text">
      <style:text-properties style:font-name="Times New Roman" style:font-name-complex="Times New Roman"/>
    </style:style>
    <style:style style:name="WW8NumSt10z0" style:family="text">
      <style:text-properties style:font-name="Times New Roman" style:font-name-complex="Times New Roman"/>
    </style:style>
    <style:style style:name="WW8NumSt12z0" style:family="text">
      <style:text-properties style:font-name="Times New Roman" style:font-name-complex="Times New Roman"/>
    </style:style>
    <style:style style:name="WW8NumSt15z0" style:family="text">
      <style:text-properties style:font-name="Times New Roman" style:font-name-complex="Times New Roman"/>
    </style:style>
    <style:style style:name="WW8NumSt17z0" style:family="text">
      <style:text-properties style:font-name="Times New Roman" style:font-name-complex="Times New Roman"/>
    </style:style>
    <style:style style:name="WW8NumSt19z0" style:family="text">
      <style:text-properties style:font-name="Times New Roman" style:font-name-complex="Times New Roman"/>
    </style:style>
    <style:style style:name="WW8NumSt21z0" style:family="text">
      <style:text-properties style:font-name="Times New Roman" style:font-name-complex="Times New Roman"/>
    </style:style>
    <style:style style:name="WW8NumSt22z0" style:family="text">
      <style:text-properties style:font-name="Times New Roman" style:font-name-complex="Times New Roman"/>
    </style:style>
    <style:style style:name="WW8NumSt24z0" style:family="text">
      <style:text-properties style:font-name="Times New Roman" style:font-name-complex="Times New Roman"/>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 style:font-size-asian="8pt" style:font-name-complex="新細明體"/>
    </style:style>
    <style:style style:name="MT2" style:family="text">
      <style:text-properties fo:font-size="8pt" style:font-name-asian="新細明體" style:font-size-asian="8pt"/>
    </style:style>
    <style:style style:name="MT3" style:family="text">
      <style:text-properties fo:font-size="8pt" style:font-size-asian="8pt"/>
    </style:style>
    <style:page-layout style:name="Mpm1">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pan text:style-name="Page_20_Number"><text:span text:style-name="MT1">物價統計月報</text:span></text:span><text:span text:style-name="Page_20_Number"><text:span text:style-name="MT2"> <text:s/></text:span></text:span><text:span text:style-name="Page_20_Number"><text:span text:style-name="MT2"><text:database-display text:table-name="" text:table-type="table" text:column-name="年">105</text:database-display></text:span></text:span><text:span text:style-name="Page_20_Number"><text:span text:style-name="MT1">年</text:span></text:span><text:span text:style-name="Page_20_Number"><text:span text:style-name="MT2"> </text:span></text:span><text:span text:style-name="Page_20_Number"><text:span text:style-name="MT2"><text:database-display text:table-name="" text:table-type="table" text:column-name="月">9</text:database-display></text:span></text:span><text:span text:style-name="Page_20_Number"><text:span text:style-name="MT1">月</text:span></text:span><text:span text:style-name="Page_20_Number"><text:span text:style-name="MT2"> <text:s/></text:span></text:span><text:span text:style-name="Page_20_Number"><text:span text:style-name="MT2"><text:database-display text:table-name="" text:table-type="table" text:column-name="期">549</text:database-display></text:span></text:span><text:span text:style-name="Page_20_Number"><text:span text:style-name="MT1">期</text:span></text:span><text:span text:style-name="Page_20_Number"><text:span text:style-name="MT2"> </text:span></text:span><text:span text:style-name="MT2">(3</text:span><text:span text:style-name="Page_20_Number"><text:span text:style-name="MT2">)</text:span></text:span></text:p>
      </style:header>
      <style:footer>
        <text:p text:style-name="Footer"/>
      </style:footer>
    </style:master-page>
    <style:master-page style:name="轉換_20_1" style:display-name="轉換 1" style:page-layout-name="Mpm2" style:next-style-name="轉換組_20_1">
      <style:header>
        <text:p text:style-name="MP1"><text:span text:style-name="Page_20_Number"><text:span text:style-name="MT3">物價統計月報</text:span></text:span><text:span text:style-name="Page_20_Number"><text:span text:style-name="MT3"> <text:s/></text:span></text:span><text:span text:style-name="Page_20_Number"><text:span text:style-name="MT3"><text:database-display text:table-name="" text:table-type="table" text:column-name="年">105</text:database-display></text:span></text:span><text:span text:style-name="Page_20_Number"><text:span text:style-name="MT3">年</text:span></text:span><text:span text:style-name="Page_20_Number"><text:span text:style-name="MT3"> </text:span></text:span><text:span text:style-name="Page_20_Number"><text:span text:style-name="MT3"><text:database-display text:table-name="" text:table-type="table" text:column-name="月">9</text:database-display></text:span></text:span><text:span text:style-name="Page_20_Number"><text:span text:style-name="MT3">月</text:span></text:span><text:span text:style-name="Page_20_Number"><text:span text:style-name="MT3"> <text:s/></text:span></text:span><text:span text:style-name="Page_20_Number"><text:span text:style-name="MT3"><text:database-display text:table-name="" text:table-type="table" text:column-name="期">549</text:database-display></text:span></text:span><text:span text:style-name="Page_20_Number"><text:span text:style-name="MT3">期</text:span></text:span><text:span text:style-name="Page_20_Number"><text:span text:style-name="MT3"> </text:span></text:span><text:span text:style-name="MT3">(</text:span><text:span text:style-name="MT3">5</text:span><text:span text:style-name="Page_20_Number"><text:span text:style-name="MT3">)</text:span></text:span></text:p>
      </style:header>
      <style:footer>
        <text:p text:style-name="Footer"/>
      </style:footer>
    </style:master-page>
    <style:master-page style:name="轉換組_20_1" style:display-name="轉換組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臺灣地區</dc:title>
    <meta:initial-creator>尚未指定</meta:initial-creator>
    <meta:creation-date>2016-10-04T14:57:00</meta:creation-date>
    <dc:creator>張正鵬</dc:creator>
    <dc:date>2016-10-04T14:57:00</dc:date>
    <meta:print-date>2013-02-04T16:43:00</meta:print-date>
    <meta:editing-cycles>2</meta:editing-cycles>
    <meta:editing-duration>PT1M</meta:editing-duration>
    <meta:document-statistic meta:table-count="0" meta:image-count="0" meta:object-count="0" meta:page-count="4" meta:paragraph-count="40" meta:word-count="1575" meta:character-count="4418"/>
    <meta:generator>OpenOffice/4.1.1$Win32 OpenOffice.org_project/411m6$Build-9775</meta:generator>
  </office:meta>
</office:document-meta>
</file>