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813cm"/>
    </style:style>
    <style:style style:name="co12" style:family="table-column">
      <style:table-column-properties fo:break-before="auto" style:column-width="0.344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3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6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63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p063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6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3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4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65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65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5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65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5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6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5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6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5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66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6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4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2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table:number-columns-spanned="20" table:number-rows-spanned="1">
            <text:p>物價統計月報 <text:s/>105年 <text:s/>9月 <text:s/>549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3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3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4" office:value-type="string" table:number-columns-spanned="1" table:number-rows-spanned="4">
            <text:p>農林漁牧業產品</text:p>
          </table:table-cell>
          <table:table-cell table:style-name="ce28" office:value-type="string" table:number-columns-spanned="1" table:number-rows-spanned="4">
            <text:p>Agriculture, Forestry, Livestock &amp; Fishery products</text:p>
          </table:table-cell>
          <table:table-cell table:style-name="ce32" table:number-columns-repeated="4"/>
          <table:table-cell table:style-name="ce39"/>
          <table:table-cell table:style-name="ce40"/>
          <table:table-cell table:style-name="ce32"/>
          <table:table-cell table:style-name="ce47"/>
          <table:table-cell table:style-name="ce51" office:value-type="string" table:number-columns-spanned="1" table:number-rows-spanned="4">
            <text:p>土石及礦產品</text:p>
          </table:table-cell>
          <table:table-cell table:style-name="ce28" office:value-type="string" table:number-columns-spanned="1" table:number-rows-spanned="4">
            <text:p>Quarrying <text:s/>and Mineral</text:p>
            <text:p><text:s/>Products</text:p>
          </table:table-cell>
          <table:table-cell table:style-name="ce28"/>
          <table:table-cell table:style-name="ce57" table:number-columns-repeated="3"/>
          <table:table-cell table:style-name="ce62" office:value-type="string" table:number-columns-spanned="2" table:number-rows-spanned="4">
            <text:p>Groups</text:p>
          </table:table-cell>
          <table:covered-table-cell table:style-name="ce74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table-cell table:style-name="ce33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4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6" office:value-type="string" table:number-columns-spanned="1" table:number-rows-spanned="3">
            <text:p>Poultry &amp; Livestock Products</text:p>
          </table:table-cell>
          <table:table-cell table:style-name="ce24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44" office:value-type="string" table:number-columns-spanned="1" table:number-rows-spanned="3">
            <text:p>水產品</text:p>
          </table:table-cell>
          <table:table-cell table:style-name="ce48" office:value-type="string" table:number-columns-spanned="1" table:number-rows-spanned="3">
            <text:p>Fishery Products</text:p>
          </table:table-cell>
          <table:covered-table-cell table:style-name="ce52"/>
          <table:covered-table-cell table:style-name="ce55"/>
          <table:table-cell table:style-name="ce44" office:value-type="string" table:number-columns-spanned="1" table:number-rows-spanned="3">
            <text:p>石油及天然氣</text:p>
          </table:table-cell>
          <table:table-cell table:style-name="ce58" office:value-type="string" table:number-columns-spanned="1" table:number-rows-spanned="3">
            <text:p>Crude Petroleum and Natural Gas</text:p>
          </table:table-cell>
          <table:table-cell table:style-name="ce44" office:value-type="string" table:number-columns-spanned="1" table:number-rows-spanned="3">
            <text:p>其他礦產品</text:p>
            <text:p>土石採取及</text:p>
          </table:table-cell>
          <table:table-cell table:style-name="ce58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3"/>
          <table:covered-table-cell table:style-name="ce75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covered-table-cell table:style-name="ce34"/>
          <table:covered-table-cell table:style-name="ce19"/>
          <table:covered-table-cell table:style-name="ce25"/>
          <table:covered-table-cell table:style-name="ce37"/>
          <table:covered-table-cell table:style-name="ce25"/>
          <table:covered-table-cell table:style-name="ce42"/>
          <table:covered-table-cell table:style-name="ce45"/>
          <table:covered-table-cell table:style-name="ce49"/>
          <table:covered-table-cell table:style-name="ce52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63"/>
          <table:covered-table-cell table:style-name="ce75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style-name="ce30"/>
          <table:covered-table-cell table:style-name="ce35"/>
          <table:covered-table-cell table:style-name="ce20"/>
          <table:covered-table-cell table:style-name="ce26"/>
          <table:covered-table-cell table:style-name="ce38"/>
          <table:covered-table-cell table:style-name="ce26"/>
          <table:covered-table-cell table:style-name="ce43"/>
          <table:covered-table-cell table:style-name="ce46"/>
          <table:covered-table-cell table:style-name="ce50"/>
          <table:covered-table-cell table:style-name="ce53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64"/>
          <table:covered-table-cell table:style-name="ce76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5" office:value-type="string" table:number-columns-spanned="2" table:number-rows-spanned="1">
            <text:p>industry code</text:p>
          </table:table-cell>
          <table:covered-table-cell table:style-name="ce77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6" office:value-type="string" table:number-columns-spanned="2" table:number-rows-spanned="1">
            <text:p>Item</text:p>
          </table:table-cell>
          <table:covered-table-cell table:style-name="ce78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6" office:value-type="string" table:number-columns-spanned="2" table:number-rows-spanned="1">
            <text:p>Weight(‰)</text:p>
          </table:table-cell>
          <table:covered-table-cell table:style-name="ce78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7"/>
          <table:table-cell table:style-name="ce79" office:value-type="float" office:value="2007">
            <text:p>2007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1"/>
          <table:table-cell table:style-name="ce27" office:value-type="float" office:value="92.14" table:number-columns-spanned="2" table:number-rows-spanned="1">
            <text:p>92.14</text:p>
          </table:table-cell>
          <table:covered-table-cell table:style-name="ce31"/>
          <table:table-cell table:style-name="ce27" office:value-type="float" office:value="96.8" table:number-columns-spanned="2" table:number-rows-spanned="1">
            <text:p>96.80</text:p>
          </table:table-cell>
          <table:covered-table-cell table:style-name="ce31"/>
          <table:table-cell table:style-name="ce27" office:value-type="float" office:value="94.83" table:number-columns-spanned="2" table:number-rows-spanned="1">
            <text:p>94.83</text:p>
          </table:table-cell>
          <table:covered-table-cell table:style-name="ce31"/>
          <table:table-cell table:style-name="ce27" office:value-type="float" office:value="97.64" table:number-columns-spanned="2" table:number-rows-spanned="1">
            <text:p>97.64</text:p>
          </table:table-cell>
          <table:covered-table-cell table:style-name="ce31"/>
          <table:table-cell table:style-name="ce27" office:value-type="float" office:value="75.86" table:number-columns-spanned="2" table:number-rows-spanned="1">
            <text:p>75.86</text:p>
          </table:table-cell>
          <table:covered-table-cell table:style-name="ce31"/>
          <table:table-cell table:style-name="ce27" office:value-type="float" office:value="89.94" table:number-columns-spanned="2" table:number-rows-spanned="1">
            <text:p>89.94</text:p>
          </table:table-cell>
          <table:covered-table-cell table:style-name="ce31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21"/>
          <table:table-cell table:style-name="ce59" office:value-type="float" office:value="85.53" table:number-columns-spanned="2" table:number-rows-spanned="1">
            <text:p>85.53</text:p>
          </table:table-cell>
          <table:covered-table-cell table:style-name="ce59"/>
          <table:table-cell table:style-name="ce68"/>
          <table:table-cell table:style-name="ce80" office:value-type="float" office:value="2008">
            <text:p>2008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21"/>
          <table:table-cell table:style-name="ce27" office:value-type="float" office:value="85.67" table:number-columns-spanned="2" table:number-rows-spanned="1">
            <text:p>85.67</text:p>
          </table:table-cell>
          <table:covered-table-cell table:style-name="ce31"/>
          <table:table-cell table:style-name="ce27" office:value-type="float" office:value="84.5" table:number-columns-spanned="2" table:number-rows-spanned="1">
            <text:p>84.50</text:p>
          </table:table-cell>
          <table:covered-table-cell table:style-name="ce31"/>
          <table:table-cell table:style-name="ce27" office:value-type="float" office:value="91.65" table:number-columns-spanned="2" table:number-rows-spanned="1">
            <text:p>91.65</text:p>
          </table:table-cell>
          <table:covered-table-cell table:style-name="ce31"/>
          <table:table-cell table:style-name="ce27" office:value-type="float" office:value="87.11" table:number-columns-spanned="2" table:number-rows-spanned="1">
            <text:p>87.11</text:p>
          </table:table-cell>
          <table:covered-table-cell table:style-name="ce31"/>
          <table:table-cell table:style-name="ce27" office:value-type="float" office:value="80.98" table:number-columns-spanned="2" table:number-rows-spanned="1">
            <text:p>80.98</text:p>
          </table:table-cell>
          <table:covered-table-cell table:style-name="ce31"/>
          <table:table-cell table:style-name="ce27" office:value-type="float" office:value="67.11" table:number-columns-spanned="2" table:number-rows-spanned="1">
            <text:p>67.11</text:p>
          </table:table-cell>
          <table:covered-table-cell table:style-name="ce31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21"/>
          <table:table-cell table:style-name="ce59" office:value-type="float" office:value="76.32" table:number-columns-spanned="2" table:number-rows-spanned="1">
            <text:p>76.32</text:p>
          </table:table-cell>
          <table:covered-table-cell table:style-name="ce59"/>
          <table:table-cell table:style-name="ce68"/>
          <table:table-cell table:style-name="ce80" office:value-type="float" office:value="2009">
            <text:p>2009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21"/>
          <table:table-cell table:style-name="ce27" office:value-type="float" office:value="90.08" table:number-columns-spanned="2" table:number-rows-spanned="1">
            <text:p>90.08</text:p>
          </table:table-cell>
          <table:covered-table-cell table:style-name="ce31"/>
          <table:table-cell table:style-name="ce27" office:value-type="float" office:value="89.2" table:number-columns-spanned="2" table:number-rows-spanned="1">
            <text:p>89.20</text:p>
          </table:table-cell>
          <table:covered-table-cell table:style-name="ce31"/>
          <table:table-cell table:style-name="ce27" office:value-type="float" office:value="93.84" table:number-columns-spanned="2" table:number-rows-spanned="1">
            <text:p>93.84</text:p>
          </table:table-cell>
          <table:covered-table-cell table:style-name="ce31"/>
          <table:table-cell table:style-name="ce27" office:value-type="float" office:value="99.72" table:number-columns-spanned="2" table:number-rows-spanned="1">
            <text:p>99.72</text:p>
          </table:table-cell>
          <table:covered-table-cell table:style-name="ce31"/>
          <table:table-cell table:style-name="ce27" office:value-type="float" office:value="86.95" table:number-columns-spanned="2" table:number-rows-spanned="1">
            <text:p>86.95</text:p>
          </table:table-cell>
          <table:covered-table-cell table:style-name="ce31"/>
          <table:table-cell table:style-name="ce27" office:value-type="float" office:value="79.42" table:number-columns-spanned="2" table:number-rows-spanned="1">
            <text:p>79.42</text:p>
          </table:table-cell>
          <table:covered-table-cell table:style-name="ce31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21"/>
          <table:table-cell table:style-name="ce59" office:value-type="float" office:value="83.52" table:number-columns-spanned="2" table:number-rows-spanned="1">
            <text:p>83.52</text:p>
          </table:table-cell>
          <table:covered-table-cell table:style-name="ce59"/>
          <table:table-cell table:style-name="ce68"/>
          <table:table-cell table:style-name="ce80" office:value-type="float" office:value="2010">
            <text:p>2010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9"/>
          <table:table-cell table:style-name="ce68"/>
          <table:table-cell table:style-name="ce80" office:value-type="float" office:value="2011">
            <text:p>2011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21"/>
          <table:table-cell table:style-name="ce27" office:value-type="float" office:value="100.1" table:number-columns-spanned="2" table:number-rows-spanned="1">
            <text:p>100.10</text:p>
          </table:table-cell>
          <table:covered-table-cell table:style-name="ce31"/>
          <table:table-cell table:style-name="ce27" office:value-type="float" office:value="101.36" table:number-columns-spanned="2" table:number-rows-spanned="1">
            <text:p>101.36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93.54" table:number-columns-spanned="2" table:number-rows-spanned="1">
            <text:p>93.54</text:p>
          </table:table-cell>
          <table:covered-table-cell table:style-name="ce31"/>
          <table:table-cell table:style-name="ce27" office:value-type="float" office:value="104.73" table:number-columns-spanned="2" table:number-rows-spanned="1">
            <text:p>104.73</text:p>
          </table:table-cell>
          <table:covered-table-cell table:style-name="ce31"/>
          <table:table-cell table:style-name="ce27" office:value-type="float" office:value="101.03" table:number-columns-spanned="2" table:number-rows-spanned="1">
            <text:p>101.03</text:p>
          </table:table-cell>
          <table:covered-table-cell table:style-name="ce31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21"/>
          <table:table-cell table:style-name="ce59" office:value-type="float" office:value="90.97" table:number-columns-spanned="2" table:number-rows-spanned="1">
            <text:p>90.97</text:p>
          </table:table-cell>
          <table:covered-table-cell table:style-name="ce59"/>
          <table:table-cell table:style-name="ce68"/>
          <table:table-cell table:style-name="ce80" office:value-type="float" office:value="2012">
            <text:p>2012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21"/>
          <table:table-cell table:style-name="ce27" office:value-type="float" office:value="96.95" table:number-columns-spanned="2" table:number-rows-spanned="1">
            <text:p>96.95</text:p>
          </table:table-cell>
          <table:covered-table-cell table:style-name="ce31"/>
          <table:table-cell table:style-name="ce27" office:value-type="float" office:value="94.98" table:number-columns-spanned="2" table:number-rows-spanned="1">
            <text:p>94.98</text:p>
          </table:table-cell>
          <table:covered-table-cell table:style-name="ce31"/>
          <table:table-cell table:style-name="ce27" office:value-type="float" office:value="96.57" table:number-columns-spanned="2" table:number-rows-spanned="1">
            <text:p>96.57</text:p>
          </table:table-cell>
          <table:covered-table-cell table:style-name="ce31"/>
          <table:table-cell table:style-name="ce27" office:value-type="float" office:value="101.11" table:number-columns-spanned="2" table:number-rows-spanned="1">
            <text:p>101.11</text:p>
          </table:table-cell>
          <table:covered-table-cell table:style-name="ce31"/>
          <table:table-cell table:style-name="ce27" office:value-type="float" office:value="103.57" table:number-columns-spanned="2" table:number-rows-spanned="1">
            <text:p>103.57</text:p>
          </table:table-cell>
          <table:covered-table-cell table:style-name="ce31"/>
          <table:table-cell table:style-name="ce27" office:value-type="float" office:value="96.92" table:number-columns-spanned="2" table:number-rows-spanned="1">
            <text:p>96.92</text:p>
          </table:table-cell>
          <table:covered-table-cell table:style-name="ce3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1"/>
          <table:table-cell table:style-name="ce59" office:value-type="float" office:value="82.59" table:number-columns-spanned="2" table:number-rows-spanned="1">
            <text:p>82.59</text:p>
          </table:table-cell>
          <table:covered-table-cell table:style-name="ce59"/>
          <table:table-cell table:style-name="ce68"/>
          <table:table-cell table:style-name="ce80" office:value-type="float" office:value="2013">
            <text:p>2013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21"/>
          <table:table-cell table:style-name="ce27" office:value-type="float" office:value="101.57" table:number-columns-spanned="2" table:number-rows-spanned="1">
            <text:p>101.57</text:p>
          </table:table-cell>
          <table:covered-table-cell table:style-name="ce31"/>
          <table:table-cell table:style-name="ce27" office:value-type="float" office:value="95.24" table:number-columns-spanned="2" table:number-rows-spanned="1">
            <text:p>95.24</text:p>
          </table:table-cell>
          <table:covered-table-cell table:style-name="ce31"/>
          <table:table-cell table:style-name="ce27" office:value-type="float" office:value="110.89" table:number-columns-spanned="2" table:number-rows-spanned="1">
            <text:p>110.89</text:p>
          </table:table-cell>
          <table:covered-table-cell table:style-name="ce31"/>
          <table:table-cell table:style-name="ce27" office:value-type="float" office:value="108.62" table:number-columns-spanned="2" table:number-rows-spanned="1">
            <text:p>108.62</text:p>
          </table:table-cell>
          <table:covered-table-cell table:style-name="ce31"/>
          <table:table-cell table:style-name="ce27" office:value-type="float" office:value="107.63" table:number-columns-spanned="2" table:number-rows-spanned="1">
            <text:p>107.63</text:p>
          </table:table-cell>
          <table:covered-table-cell table:style-name="ce31"/>
          <table:table-cell table:style-name="ce27" office:value-type="float" office:value="90.49" table:number-columns-spanned="2" table:number-rows-spanned="1">
            <text:p>90.49</text:p>
          </table:table-cell>
          <table:covered-table-cell table:style-name="ce31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21"/>
          <table:table-cell table:style-name="ce59" office:value-type="float" office:value="76.43" table:number-columns-spanned="2" table:number-rows-spanned="1">
            <text:p>76.43</text:p>
          </table:table-cell>
          <table:covered-table-cell table:style-name="ce59"/>
          <table:table-cell table:style-name="ce68"/>
          <table:table-cell table:style-name="ce80" office:value-type="float" office:value="2014">
            <text:p>2014 </text:p>
          </table:table-cell>
          <table:table-cell table:style-name="ce84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80" office:value-type="string">
            <text:p><text:s text:c="2"/>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21"/>
          <table:table-cell table:style-name="ce27" office:value-type="float" office:value="99.91" table:number-columns-spanned="2" table:number-rows-spanned="1">
            <text:p>99.91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107.55" table:number-columns-spanned="2" table:number-rows-spanned="1">
            <text:p>107.55</text:p>
          </table:table-cell>
          <table:covered-table-cell table:style-name="ce31"/>
          <table:table-cell table:style-name="ce27" office:value-type="float" office:value="107.33" table:number-columns-spanned="2" table:number-rows-spanned="1">
            <text:p>107.33</text:p>
          </table:table-cell>
          <table:covered-table-cell table:style-name="ce31"/>
          <table:table-cell table:style-name="ce27" office:value-type="float" office:value="106.33" table:number-columns-spanned="2" table:number-rows-spanned="1">
            <text:p>106.33</text:p>
          </table:table-cell>
          <table:covered-table-cell table:style-name="ce31"/>
          <table:table-cell table:style-name="ce27" office:value-type="float" office:value="57.26" table:number-columns-spanned="2" table:number-rows-spanned="1">
            <text:p>57.26</text:p>
          </table:table-cell>
          <table:covered-table-cell table:style-name="ce31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21"/>
          <table:table-cell table:style-name="ce59" office:value-type="float" office:value="66.82" table:number-columns-spanned="2" table:number-rows-spanned="1">
            <text:p>66.82</text:p>
          </table:table-cell>
          <table:covered-table-cell table:style-name="ce59"/>
          <table:table-cell table:style-name="ce70"/>
          <table:table-cell table:style-name="ce80" office:value-type="float" office:value="2015">
            <text:p>2015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2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58" table:number-columns-spanned="2" table:number-rows-spanned="1">
            <text:p>107.58</text:p>
          </table:table-cell>
          <table:covered-table-cell table:style-name="ce31"/>
          <table:table-cell table:style-name="ce27" office:value-type="float" office:value="108.52" table:number-columns-spanned="2" table:number-rows-spanned="1">
            <text:p>108.52</text:p>
          </table:table-cell>
          <table:covered-table-cell table:style-name="ce31"/>
          <table:table-cell table:style-name="ce27" office:value-type="float" office:value="107.11" table:number-columns-spanned="2" table:number-rows-spanned="1">
            <text:p>107.11</text:p>
          </table:table-cell>
          <table:covered-table-cell table:style-name="ce31"/>
          <table:table-cell table:style-name="ce27" office:value-type="float" office:value="110.28" table:number-columns-spanned="2" table:number-rows-spanned="1">
            <text:p>110.28</text:p>
          </table:table-cell>
          <table:covered-table-cell table:style-name="ce31"/>
          <table:table-cell table:style-name="ce27" office:value-type="float" office:value="54.43" table:number-columns-spanned="2" table:number-rows-spanned="1">
            <text:p>54.43</text:p>
          </table:table-cell>
          <table:covered-table-cell table:style-name="ce31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21"/>
          <table:table-cell table:style-name="ce59" office:value-type="float" office:value="64.77" table:number-columns-spanned="2" table:number-rows-spanned="1">
            <text:p>64.77</text:p>
          </table:table-cell>
          <table:covered-table-cell table:style-name="ce59"/>
          <table:table-cell table:style-name="ce71"/>
          <table:table-cell table:style-name="ce80" office:value-type="string">
            <text:p>SEP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21"/>
          <table:table-cell table:style-name="ce27" office:value-type="float" office:value="108.12" table:number-columns-spanned="2" table:number-rows-spanned="1">
            <text:p>108.12</text:p>
          </table:table-cell>
          <table:covered-table-cell table:style-name="ce31"/>
          <table:table-cell table:style-name="ce27" office:value-type="float" office:value="108.4" table:number-columns-spanned="2" table:number-rows-spanned="1">
            <text:p>108.40</text:p>
          </table:table-cell>
          <table:covered-table-cell table:style-name="ce31"/>
          <table:table-cell table:style-name="ce27" office:value-type="float" office:value="105.44" table:number-columns-spanned="2" table:number-rows-spanned="1">
            <text:p>105.44</text:p>
          </table:table-cell>
          <table:covered-table-cell table:style-name="ce31"/>
          <table:table-cell table:style-name="ce27" office:value-type="float" office:value="109.03" table:number-columns-spanned="2" table:number-rows-spanned="1">
            <text:p>109.03</text:p>
          </table:table-cell>
          <table:covered-table-cell table:style-name="ce31"/>
          <table:table-cell table:style-name="ce27" office:value-type="float" office:value="110.57" table:number-columns-spanned="2" table:number-rows-spanned="1">
            <text:p>110.57</text:p>
          </table:table-cell>
          <table:covered-table-cell table:style-name="ce31"/>
          <table:table-cell table:style-name="ce27" office:value-type="float" office:value="53.73" table:number-columns-spanned="2" table:number-rows-spanned="1">
            <text:p>53.73</text:p>
          </table:table-cell>
          <table:covered-table-cell table:style-name="ce31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21"/>
          <table:table-cell table:style-name="ce59" office:value-type="float" office:value="63.47" table:number-columns-spanned="2" table:number-rows-spanned="1">
            <text:p>63.47</text:p>
          </table:table-cell>
          <table:covered-table-cell table:style-name="ce59"/>
          <table:table-cell table:style-name="ce71"/>
          <table:table-cell table:style-name="ce80" office:value-type="string">
            <text:p>OCT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21"/>
          <table:table-cell table:style-name="ce27" office:value-type="float" office:value="103.33" table:number-columns-spanned="2" table:number-rows-spanned="1">
            <text:p>103.33</text:p>
          </table:table-cell>
          <table:covered-table-cell table:style-name="ce31"/>
          <table:table-cell table:style-name="ce27" office:value-type="float" office:value="100.27" table:number-columns-spanned="2" table:number-rows-spanned="1">
            <text:p>100.27</text:p>
          </table:table-cell>
          <table:covered-table-cell table:style-name="ce31"/>
          <table:table-cell table:style-name="ce27" office:value-type="float" office:value="107.68" table:number-columns-spanned="2" table:number-rows-spanned="1">
            <text:p>107.68</text:p>
          </table:table-cell>
          <table:covered-table-cell table:style-name="ce31"/>
          <table:table-cell table:style-name="ce27" office:value-type="float" office:value="103.87" table:number-columns-spanned="2" table:number-rows-spanned="1">
            <text:p>103.87</text:p>
          </table:table-cell>
          <table:covered-table-cell table:style-name="ce31"/>
          <table:table-cell table:style-name="ce27" office:value-type="float" office:value="106.29" table:number-columns-spanned="2" table:number-rows-spanned="1">
            <text:p>106.29</text:p>
          </table:table-cell>
          <table:covered-table-cell table:style-name="ce31"/>
          <table:table-cell table:style-name="ce27" office:value-type="float" office:value="50.45" table:number-columns-spanned="2" table:number-rows-spanned="1">
            <text:p>50.45</text:p>
          </table:table-cell>
          <table:covered-table-cell table:style-name="ce31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21"/>
          <table:table-cell table:style-name="ce59" office:value-type="float" office:value="63.93" table:number-columns-spanned="2" table:number-rows-spanned="1">
            <text:p>63.93</text:p>
          </table:table-cell>
          <table:covered-table-cell table:style-name="ce59"/>
          <table:table-cell table:style-name="ce71"/>
          <table:table-cell table:style-name="ce80" office:value-type="string">
            <text:p>NOV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21"/>
          <table:table-cell table:style-name="ce27" office:value-type="float" office:value="101.59" table:number-columns-spanned="2" table:number-rows-spanned="1">
            <text:p>101.59</text:p>
          </table:table-cell>
          <table:covered-table-cell table:style-name="ce31"/>
          <table:table-cell table:style-name="ce27" office:value-type="float" office:value="94.81" table:number-columns-spanned="2" table:number-rows-spanned="1">
            <text:p>94.81</text:p>
          </table:table-cell>
          <table:covered-table-cell table:style-name="ce31"/>
          <table:table-cell table:style-name="ce27" office:value-type="float" office:value="107.39" table:number-columns-spanned="2" table:number-rows-spanned="1">
            <text:p>107.39</text:p>
          </table:table-cell>
          <table:covered-table-cell table:style-name="ce31"/>
          <table:table-cell table:style-name="ce27" office:value-type="float" office:value="104.89" table:number-columns-spanned="2" table:number-rows-spanned="1">
            <text:p>104.89</text:p>
          </table:table-cell>
          <table:covered-table-cell table:style-name="ce31"/>
          <table:table-cell table:style-name="ce27" office:value-type="float" office:value="115.21" table:number-columns-spanned="2" table:number-rows-spanned="1">
            <text:p>115.21</text:p>
          </table:table-cell>
          <table:covered-table-cell table:style-name="ce31"/>
          <table:table-cell table:style-name="ce27" office:value-type="float" office:value="46.78" table:number-columns-spanned="2" table:number-rows-spanned="1">
            <text:p>46.78</text:p>
          </table:table-cell>
          <table:covered-table-cell table:style-name="ce31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21"/>
          <table:table-cell table:style-name="ce59" office:value-type="float" office:value="63.03" table:number-columns-spanned="2" table:number-rows-spanned="1">
            <text:p>63.03</text:p>
          </table:table-cell>
          <table:covered-table-cell table:style-name="ce59"/>
          <table:table-cell table:style-name="ce71"/>
          <table:table-cell table:style-name="ce80" office:value-type="string">
            <text:p>DEC.</text:p>
          </table:table-cell>
          <table:table-cell table:style-name="ce84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80" office:value-type="float" office:value="2016">
            <text:p>2016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21"/>
          <table:table-cell table:style-name="ce27" office:value-type="float" office:value="98.33" table:number-columns-spanned="2" table:number-rows-spanned="1">
            <text:p>98.33</text:p>
          </table:table-cell>
          <table:covered-table-cell table:style-name="ce31"/>
          <table:table-cell table:style-name="ce27" office:value-type="float" office:value="90.83" table:number-columns-spanned="2" table:number-rows-spanned="1">
            <text:p>90.83</text:p>
          </table:table-cell>
          <table:covered-table-cell table:style-name="ce3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48" table:number-columns-spanned="2" table:number-rows-spanned="1">
            <text:p>107.48</text:p>
          </table:table-cell>
          <table:covered-table-cell table:style-name="ce31"/>
          <table:table-cell table:style-name="ce27" office:value-type="float" office:value="107.18" table:number-columns-spanned="2" table:number-rows-spanned="1">
            <text:p>107.18</text:p>
          </table:table-cell>
          <table:covered-table-cell table:style-name="ce31"/>
          <table:table-cell table:style-name="ce27" office:value-type="float" office:value="41.97" table:number-columns-spanned="2" table:number-rows-spanned="1">
            <text:p>41.97</text:p>
          </table:table-cell>
          <table:covered-table-cell table:style-name="ce31"/>
          <table:table-cell table:style-name="ce11" office:value-type="float" office:value="32.88" table:number-columns-spanned="2" table:number-rows-spanned="1">
            <text:p>32.88</text:p>
          </table:table-cell>
          <table:covered-table-cell table:style-name="ce21"/>
          <table:table-cell table:style-name="ce59" office:value-type="float" office:value="63.22" table:number-columns-spanned="2" table:number-rows-spanned="1">
            <text:p>63.22</text:p>
          </table:table-cell>
          <table:covered-table-cell table:style-name="ce59"/>
          <table:table-cell table:style-name="ce71"/>
          <table:table-cell table:style-name="ce80" office:value-type="string">
            <text:p>JA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0.83" table:number-columns-spanned="2" table:number-rows-spanned="1">
            <text:p>80.83</text:p>
          </table:table-cell>
          <table:covered-table-cell table:style-name="ce21"/>
          <table:table-cell table:style-name="ce27" office:value-type="float" office:value="109.31" table:number-columns-spanned="2" table:number-rows-spanned="1">
            <text:p>109.31</text:p>
          </table:table-cell>
          <table:covered-table-cell table:style-name="ce31"/>
          <table:table-cell table:style-name="ce27" office:value-type="float" office:value="107.1" table:number-columns-spanned="2" table:number-rows-spanned="1">
            <text:p>107.10</text:p>
          </table:table-cell>
          <table:covered-table-cell table:style-name="ce31"/>
          <table:table-cell table:style-name="ce27" office:value-type="float" office:value="108.65" table:number-columns-spanned="2" table:number-rows-spanned="1">
            <text:p>108.65</text:p>
          </table:table-cell>
          <table:covered-table-cell table:style-name="ce31"/>
          <table:table-cell table:style-name="ce27" office:value-type="float" office:value="106.77" table:number-columns-spanned="2" table:number-rows-spanned="1">
            <text:p>106.77</text:p>
          </table:table-cell>
          <table:covered-table-cell table:style-name="ce31"/>
          <table:table-cell table:style-name="ce27" office:value-type="float" office:value="117.64" table:number-columns-spanned="2" table:number-rows-spanned="1">
            <text:p>117.64</text:p>
          </table:table-cell>
          <table:covered-table-cell table:style-name="ce31"/>
          <table:table-cell table:style-name="ce27" office:value-type="float" office:value="42.31" table:number-columns-spanned="2" table:number-rows-spanned="1">
            <text:p>42.31</text:p>
          </table:table-cell>
          <table:covered-table-cell table:style-name="ce31"/>
          <table:table-cell table:style-name="ce11" office:value-type="float" office:value="34.17" table:number-columns-spanned="2" table:number-rows-spanned="1">
            <text:p>34.17</text:p>
          </table:table-cell>
          <table:covered-table-cell table:style-name="ce21"/>
          <table:table-cell table:style-name="ce59" office:value-type="float" office:value="61.21" table:number-columns-spanned="2" table:number-rows-spanned="1">
            <text:p>61.21</text:p>
          </table:table-cell>
          <table:covered-table-cell table:style-name="ce59"/>
          <table:table-cell table:style-name="ce71"/>
          <table:table-cell table:style-name="ce80" office:value-type="string">
            <text:p>FEB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28" table:number-columns-spanned="2" table:number-rows-spanned="1">
            <text:p>81.28</text:p>
          </table:table-cell>
          <table:covered-table-cell table:style-name="ce2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8.59" table:number-columns-spanned="2" table:number-rows-spanned="1">
            <text:p>108.59</text:p>
          </table:table-cell>
          <table:covered-table-cell table:style-name="ce31"/>
          <table:table-cell table:style-name="ce27" office:value-type="float" office:value="107.7" table:number-columns-spanned="2" table:number-rows-spanned="1">
            <text:p>107.70</text:p>
          </table:table-cell>
          <table:covered-table-cell table:style-name="ce31"/>
          <table:table-cell table:style-name="ce27" office:value-type="float" office:value="103.84" table:number-columns-spanned="2" table:number-rows-spanned="1">
            <text:p>103.84</text:p>
          </table:table-cell>
          <table:covered-table-cell table:style-name="ce31"/>
          <table:table-cell table:style-name="ce27" office:value-type="float" office:value="112.74" table:number-columns-spanned="2" table:number-rows-spanned="1">
            <text:p>112.74</text:p>
          </table:table-cell>
          <table:covered-table-cell table:style-name="ce31"/>
          <table:table-cell table:style-name="ce27" office:value-type="float" office:value="45.14" table:number-columns-spanned="2" table:number-rows-spanned="1">
            <text:p>45.14</text:p>
          </table:table-cell>
          <table:covered-table-cell table:style-name="ce31"/>
          <table:table-cell table:style-name="ce11" office:value-type="float" office:value="38.37" table:number-columns-spanned="2" table:number-rows-spanned="1">
            <text:p>38.37</text:p>
          </table:table-cell>
          <table:covered-table-cell table:style-name="ce21"/>
          <table:table-cell table:style-name="ce59" office:value-type="float" office:value="60.61" table:number-columns-spanned="2" table:number-rows-spanned="1">
            <text:p>60.61</text:p>
          </table:table-cell>
          <table:covered-table-cell table:style-name="ce59"/>
          <table:table-cell table:style-name="ce71"/>
          <table:table-cell table:style-name="ce80" office:value-type="string">
            <text:p>MA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45" table:number-columns-spanned="2" table:number-rows-spanned="1">
            <text:p>81.45</text:p>
          </table:table-cell>
          <table:covered-table-cell table:style-name="ce21"/>
          <table:table-cell table:style-name="ce27" office:value-type="float" office:value="105.83" table:number-columns-spanned="2" table:number-rows-spanned="1">
            <text:p>105.83</text:p>
          </table:table-cell>
          <table:covered-table-cell table:style-name="ce31"/>
          <table:table-cell table:style-name="ce27" office:value-type="float" office:value="104.27" table:number-columns-spanned="2" table:number-rows-spanned="1">
            <text:p>104.27</text:p>
          </table:table-cell>
          <table:covered-table-cell table:style-name="ce31"/>
          <table:table-cell table:style-name="ce27" office:value-type="float" office:value="108.5" table:number-columns-spanned="2" table:number-rows-spanned="1">
            <text:p>108.50</text:p>
          </table:table-cell>
          <table:covered-table-cell table:style-name="ce31"/>
          <table:table-cell table:style-name="ce27" office:value-type="float" office:value="103.31" table:number-columns-spanned="2" table:number-rows-spanned="1">
            <text:p>103.31</text:p>
          </table:table-cell>
          <table:covered-table-cell table:style-name="ce31"/>
          <table:table-cell table:style-name="ce27" office:value-type="float" office:value="106.44" table:number-columns-spanned="2" table:number-rows-spanned="1">
            <text:p>106.44</text:p>
          </table:table-cell>
          <table:covered-table-cell table:style-name="ce31"/>
          <table:table-cell table:style-name="ce27" office:value-type="float" office:value="47.48" table:number-columns-spanned="2" table:number-rows-spanned="1">
            <text:p>47.48</text:p>
          </table:table-cell>
          <table:covered-table-cell table:style-name="ce31"/>
          <table:table-cell table:style-name="ce11" office:value-type="float" office:value="41.64" table:number-columns-spanned="2" table:number-rows-spanned="1">
            <text:p>41.64</text:p>
          </table:table-cell>
          <table:covered-table-cell table:style-name="ce21"/>
          <table:table-cell table:style-name="ce59" office:value-type="float" office:value="60.58" table:number-columns-spanned="2" table:number-rows-spanned="1">
            <text:p>60.58</text:p>
          </table:table-cell>
          <table:covered-table-cell table:style-name="ce59"/>
          <table:table-cell table:style-name="ce70"/>
          <table:table-cell table:style-name="ce80" office:value-type="string">
            <text:p>AP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31" table:number-columns-spanned="2" table:number-rows-spanned="1">
            <text:p>82.31</text:p>
          </table:table-cell>
          <table:covered-table-cell table:style-name="ce21"/>
          <table:table-cell table:style-name="ce27" office:value-type="float" office:value="105.56" table:number-columns-spanned="2" table:number-rows-spanned="1">
            <text:p>105.56</text:p>
          </table:table-cell>
          <table:covered-table-cell table:style-name="ce31"/>
          <table:table-cell table:style-name="ce27" office:value-type="float" office:value="105.16" table:number-columns-spanned="2" table:number-rows-spanned="1">
            <text:p>105.16</text:p>
          </table:table-cell>
          <table:covered-table-cell table:style-name="ce31"/>
          <table:table-cell table:style-name="ce27" office:value-type="float" office:value="108.11" table:number-columns-spanned="2" table:number-rows-spanned="1">
            <text:p>108.11</text:p>
          </table:table-cell>
          <table:covered-table-cell table:style-name="ce31"/>
          <table:table-cell table:style-name="ce27" office:value-type="float" office:value="103.85" table:number-columns-spanned="2" table:number-rows-spanned="1">
            <text:p>103.85</text:p>
          </table:table-cell>
          <table:covered-table-cell table:style-name="ce31"/>
          <table:table-cell table:style-name="ce27" office:value-type="float" office:value="102.16" table:number-columns-spanned="2" table:number-rows-spanned="1">
            <text:p>102.16</text:p>
          </table:table-cell>
          <table:covered-table-cell table:style-name="ce31"/>
          <table:table-cell table:style-name="ce27" office:value-type="float" office:value="50.43" table:number-columns-spanned="2" table:number-rows-spanned="1">
            <text:p>50.43</text:p>
          </table:table-cell>
          <table:covered-table-cell table:style-name="ce31"/>
          <table:table-cell table:style-name="ce11" office:value-type="float" office:value="45.88" table:number-columns-spanned="2" table:number-rows-spanned="1">
            <text:p>45.88</text:p>
          </table:table-cell>
          <table:covered-table-cell table:style-name="ce21"/>
          <table:table-cell table:style-name="ce59" office:value-type="float" office:value="60.3" table:number-columns-spanned="2" table:number-rows-spanned="1">
            <text:p>60.30</text:p>
          </table:table-cell>
          <table:covered-table-cell table:style-name="ce59"/>
          <table:table-cell table:style-name="ce70"/>
          <table:table-cell table:style-name="ce80" office:value-type="string">
            <text:p>MAY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7" table:number-columns-spanned="2" table:number-rows-spanned="1">
            <text:p>82.70</text:p>
          </table:table-cell>
          <table:covered-table-cell table:style-name="ce21"/>
          <table:table-cell table:style-name="ce27" office:value-type="float" office:value="103.2" table:number-columns-spanned="2" table:number-rows-spanned="1">
            <text:p>103.20</text:p>
          </table:table-cell>
          <table:covered-table-cell table:style-name="ce31"/>
          <table:table-cell table:style-name="ce27" office:value-type="float" office:value="100.05" table:number-columns-spanned="2" table:number-rows-spanned="1">
            <text:p>100.05</text:p>
          </table:table-cell>
          <table:covered-table-cell table:style-name="ce3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4.04" table:number-columns-spanned="2" table:number-rows-spanned="1">
            <text:p>104.04</text:p>
          </table:table-cell>
          <table:covered-table-cell table:style-name="ce31"/>
          <table:table-cell table:style-name="ce27" office:value-type="float" office:value="103.99" table:number-columns-spanned="2" table:number-rows-spanned="1">
            <text:p>103.99</text:p>
          </table:table-cell>
          <table:covered-table-cell table:style-name="ce31"/>
          <table:table-cell table:style-name="ce27" office:value-type="float" office:value="52.14" table:number-columns-spanned="2" table:number-rows-spanned="1">
            <text:p>52.14</text:p>
          </table:table-cell>
          <table:covered-table-cell table:style-name="ce31"/>
          <table:table-cell table:style-name="ce11" office:value-type="float" office:value="48.31" table:number-columns-spanned="2" table:number-rows-spanned="1">
            <text:p>48.31</text:p>
          </table:table-cell>
          <table:covered-table-cell table:style-name="ce21"/>
          <table:table-cell table:style-name="ce59" office:value-type="float" office:value="60.17" table:number-columns-spanned="2" table:number-rows-spanned="1">
            <text:p>60.17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27" table:number-columns-spanned="2" table:number-rows-spanned="1">
            <text:p>82.27</text:p>
          </table:table-cell>
          <table:covered-table-cell table:style-name="ce21"/>
          <table:table-cell table:style-name="ce27" office:value-type="float" office:value="103.51" table:number-columns-spanned="2" table:number-rows-spanned="1">
            <text:p>103.51</text:p>
          </table:table-cell>
          <table:covered-table-cell table:style-name="ce31"/>
          <table:table-cell table:style-name="ce27" office:value-type="float" office:value="98.51" table:number-columns-spanned="2" table:number-rows-spanned="1">
            <text:p>98.51</text:p>
          </table:table-cell>
          <table:covered-table-cell table:style-name="ce31"/>
          <table:table-cell table:style-name="ce27" office:value-type="float" office:value="111.1" table:number-columns-spanned="2" table:number-rows-spanned="1">
            <text:p>111.10</text:p>
          </table:table-cell>
          <table:covered-table-cell table:style-name="ce31"/>
          <table:table-cell table:style-name="ce27" office:value-type="float" office:value="103.39" table:number-columns-spanned="2" table:number-rows-spanned="1">
            <text:p>103.39</text:p>
          </table:table-cell>
          <table:covered-table-cell table:style-name="ce31"/>
          <table:table-cell table:style-name="ce27" office:value-type="float" office:value="108.2" table:number-columns-spanned="2" table:number-rows-spanned="1">
            <text:p>108.20</text:p>
          </table:table-cell>
          <table:covered-table-cell table:style-name="ce31"/>
          <table:table-cell table:style-name="ce27" office:value-type="float" office:value="50.22" table:number-columns-spanned="2" table:number-rows-spanned="1">
            <text:p>50.22</text:p>
          </table:table-cell>
          <table:covered-table-cell table:style-name="ce31"/>
          <table:table-cell table:style-name="ce11" office:value-type="float" office:value="45.46" table:number-columns-spanned="2" table:number-rows-spanned="1">
            <text:p>45.46</text:p>
          </table:table-cell>
          <table:covered-table-cell table:style-name="ce21"/>
          <table:table-cell table:style-name="ce59" office:value-type="float" office:value="60.61" table:number-columns-spanned="2" table:number-rows-spanned="1">
            <text:p>60.61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L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21"/>
          <table:table-cell table:style-name="ce27" office:value-type="float" office:value="101.35" table:number-columns-spanned="2" table:number-rows-spanned="1">
            <text:p>101.35</text:p>
          </table:table-cell>
          <table:covered-table-cell table:style-name="ce31"/>
          <table:table-cell table:style-name="ce27" office:value-type="float" office:value="96.87" table:number-columns-spanned="2" table:number-rows-spanned="1">
            <text:p>96.87</text:p>
          </table:table-cell>
          <table:covered-table-cell table:style-name="ce31"/>
          <table:table-cell table:style-name="ce27" office:value-type="float" office:value="108.8" table:number-columns-spanned="2" table:number-rows-spanned="1">
            <text:p>108.80</text:p>
          </table:table-cell>
          <table:covered-table-cell table:style-name="ce31"/>
          <table:table-cell table:style-name="ce27" office:value-type="float" office:value="101.41" table:number-columns-spanned="2" table:number-rows-spanned="1">
            <text:p>101.41</text:p>
          </table:table-cell>
          <table:covered-table-cell table:style-name="ce31"/>
          <table:table-cell table:style-name="ce27" office:value-type="float" office:value="104.39" table:number-columns-spanned="2" table:number-rows-spanned="1">
            <text:p>104.39</text:p>
          </table:table-cell>
          <table:covered-table-cell table:style-name="ce31"/>
          <table:table-cell table:style-name="ce27" office:value-type="float" office:value="49.49" table:number-columns-spanned="2" table:number-rows-spanned="1">
            <text:p>49.49</text:p>
          </table:table-cell>
          <table:covered-table-cell table:style-name="ce31"/>
          <table:table-cell table:style-name="ce11" office:value-type="float" office:value="44.77" table:number-columns-spanned="2" table:number-rows-spanned="1">
            <text:p>44.77</text:p>
          </table:table-cell>
          <table:covered-table-cell table:style-name="ce21"/>
          <table:table-cell table:style-name="ce59" office:value-type="float" office:value="59.78" table:number-columns-spanned="2" table:number-rows-spanned="1">
            <text:p>59.78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AUG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51" table:number-columns-spanned="2" table:number-rows-spanned="1">
            <text:p>81.51</text:p>
          </table:table-cell>
          <table:covered-table-cell table:style-name="ce21"/>
          <table:table-cell table:style-name="ce11" office:value-type="float" office:value="105.42" table:number-columns-spanned="2" table:number-rows-spanned="1">
            <text:p>105.42</text:p>
          </table:table-cell>
          <table:covered-table-cell table:style-name="ce21"/>
          <table:table-cell table:style-name="ce11" office:value-type="float" office:value="99.79" table:number-columns-spanned="2" table:number-rows-spanned="1">
            <text:p>99.79</text:p>
          </table:table-cell>
          <table:covered-table-cell table:style-name="ce21"/>
          <table:table-cell table:style-name="ce11" office:value-type="float" office:value="107.08" table:number-columns-spanned="2" table:number-rows-spanned="1">
            <text:p>107.08</text:p>
          </table:table-cell>
          <table:covered-table-cell table:style-name="ce21"/>
          <table:table-cell table:style-name="ce11" office:value-type="float" office:value="101.7" table:number-columns-spanned="2" table:number-rows-spanned="1">
            <text:p>101.70</text:p>
          </table:table-cell>
          <table:covered-table-cell table:style-name="ce21"/>
          <table:table-cell table:style-name="ce11" office:value-type="float" office:value="122.23" table:number-columns-spanned="2" table:number-rows-spanned="1">
            <text:p>122.23</text:p>
          </table:table-cell>
          <table:covered-table-cell table:style-name="ce21"/>
          <table:table-cell table:style-name="ce11" office:value-type="float" office:value="48.87" table:number-columns-spanned="2" table:number-rows-spanned="1">
            <text:p>48.87</text:p>
          </table:table-cell>
          <table:covered-table-cell table:style-name="ce21"/>
          <table:table-cell table:style-name="ce12" office:value-type="float" office:value="44.08" table:number-columns-spanned="2" table:number-rows-spanned="1">
            <text:p>44.08</text:p>
          </table:table-cell>
          <table:covered-table-cell table:style-name="ce12"/>
          <table:table-cell table:style-name="ce60" office:value-type="float" office:value="59.36" table:number-columns-spanned="2" table:number-rows-spanned="1">
            <text:p>59.36</text:p>
          </table:table-cell>
          <table:covered-table-cell table:style-name="ce60"/>
          <table:table-cell table:style-name="ce73"/>
          <table:table-cell table:style-name="ce80" office:value-type="string">
            <text:p>SEP.</text:p>
          </table:table-cell>
          <table:table-cell table:style-name="ce85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2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2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2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2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2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2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2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61" office:value-type="float" office:value="17.34" table:number-columns-spanned="2" table:number-rows-spanned="1">
            <text:p>17.34</text:p>
          </table:table-cell>
          <table:covered-table-cell table:style-name="ce61"/>
          <table:table-cell table:style-name="ce67"/>
          <table:table-cell table:style-name="ce80" office:value-type="float" office:value="2007">
            <text:p>2007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21"/>
          <table:table-cell table:style-name="ce27" office:value-type="float" office:value="20.89" table:number-columns-spanned="2" table:number-rows-spanned="1">
            <text:p>20.89</text:p>
          </table:table-cell>
          <table:covered-table-cell table:style-name="ce31"/>
          <table:table-cell table:style-name="ce27" office:value-type="float" office:value="17.55" table:number-columns-spanned="2" table:number-rows-spanned="1">
            <text:p>17.55</text:p>
          </table:table-cell>
          <table:covered-table-cell table:style-name="ce31"/>
          <table:table-cell table:style-name="ce27" office:value-type="float" office:value="25.12" table:number-columns-spanned="2" table:number-rows-spanned="1">
            <text:p>25.12</text:p>
          </table:table-cell>
          <table:covered-table-cell table:style-name="ce31"/>
          <table:table-cell table:style-name="ce27" office:value-type="float" office:value="-3.66" table:number-columns-spanned="2" table:number-rows-spanned="1">
            <text:p>-3.66</text:p>
          </table:table-cell>
          <table:covered-table-cell table:style-name="ce31"/>
          <table:table-cell table:style-name="ce27" office:value-type="float" office:value="28.19" table:number-columns-spanned="2" table:number-rows-spanned="1">
            <text:p>28.19</text:p>
          </table:table-cell>
          <table:covered-table-cell table:style-name="ce31"/>
          <table:table-cell table:style-name="ce27" office:value-type="float" office:value="32.54" table:number-columns-spanned="2" table:number-rows-spanned="1">
            <text:p>32.54</text:p>
          </table:table-cell>
          <table:covered-table-cell table:style-name="ce31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21"/>
          <table:table-cell table:style-name="ce59" office:value-type="float" office:value="47.11" table:number-columns-spanned="2" table:number-rows-spanned="1">
            <text:p>47.11</text:p>
          </table:table-cell>
          <table:covered-table-cell table:style-name="ce59"/>
          <table:table-cell table:style-name="ce68"/>
          <table:table-cell table:style-name="ce80" office:value-type="float" office:value="2008">
            <text:p>2008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21"/>
          <table:table-cell table:style-name="ce27" office:value-type="float" office:value="-7.02" table:number-columns-spanned="2" table:number-rows-spanned="1">
            <text:p>-7.02</text:p>
          </table:table-cell>
          <table:covered-table-cell table:style-name="ce31"/>
          <table:table-cell table:style-name="ce27" office:value-type="float" office:value="-12.71" table:number-columns-spanned="2" table:number-rows-spanned="1">
            <text:p>-12.71</text:p>
          </table:table-cell>
          <table:covered-table-cell table:style-name="ce31"/>
          <table:table-cell table:style-name="ce27" office:value-type="float" office:value="-3.35" table:number-columns-spanned="2" table:number-rows-spanned="1">
            <text:p>-3.35</text:p>
          </table:table-cell>
          <table:covered-table-cell table:style-name="ce31"/>
          <table:table-cell table:style-name="ce27" office:value-type="float" office:value="-10.78" table:number-columns-spanned="2" table:number-rows-spanned="1">
            <text:p>-10.78</text:p>
          </table:table-cell>
          <table:covered-table-cell table:style-name="ce31"/>
          <table:table-cell table:style-name="ce27" office:value-type="float" office:value="6.75" table:number-columns-spanned="2" table:number-rows-spanned="1">
            <text:p>6.75</text:p>
          </table:table-cell>
          <table:covered-table-cell table:style-name="ce31"/>
          <table:table-cell table:style-name="ce27" office:value-type="float" office:value="-25.38" table:number-columns-spanned="2" table:number-rows-spanned="1">
            <text:p>-25.38</text:p>
          </table:table-cell>
          <table:covered-table-cell table:style-name="ce31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21"/>
          <table:table-cell table:style-name="ce59" office:value-type="float" office:value="-10.77" table:number-columns-spanned="2" table:number-rows-spanned="1">
            <text:p>-10.77</text:p>
          </table:table-cell>
          <table:covered-table-cell table:style-name="ce59"/>
          <table:table-cell table:style-name="ce68"/>
          <table:table-cell table:style-name="ce80" office:value-type="float" office:value="2009">
            <text:p>2009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21"/>
          <table:table-cell table:style-name="ce27" office:value-type="float" office:value="5.15" table:number-columns-spanned="2" table:number-rows-spanned="1">
            <text:p>5.15</text:p>
          </table:table-cell>
          <table:covered-table-cell table:style-name="ce31"/>
          <table:table-cell table:style-name="ce27" office:value-type="float" office:value="5.56" table:number-columns-spanned="2" table:number-rows-spanned="1">
            <text:p>5.56</text:p>
          </table:table-cell>
          <table:covered-table-cell table:style-name="ce31"/>
          <table:table-cell table:style-name="ce27" office:value-type="float" office:value="2.39" table:number-columns-spanned="2" table:number-rows-spanned="1">
            <text:p>2.39</text:p>
          </table:table-cell>
          <table:covered-table-cell table:style-name="ce31"/>
          <table:table-cell table:style-name="ce27" office:value-type="float" office:value="14.48" table:number-columns-spanned="2" table:number-rows-spanned="1">
            <text:p>14.48</text:p>
          </table:table-cell>
          <table:covered-table-cell table:style-name="ce31"/>
          <table:table-cell table:style-name="ce27" office:value-type="float" office:value="7.37" table:number-columns-spanned="2" table:number-rows-spanned="1">
            <text:p>7.37</text:p>
          </table:table-cell>
          <table:covered-table-cell table:style-name="ce31"/>
          <table:table-cell table:style-name="ce27" office:value-type="float" office:value="18.34" table:number-columns-spanned="2" table:number-rows-spanned="1">
            <text:p>18.34</text:p>
          </table:table-cell>
          <table:covered-table-cell table:style-name="ce31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21"/>
          <table:table-cell table:style-name="ce59" office:value-type="float" office:value="9.43" table:number-columns-spanned="2" table:number-rows-spanned="1">
            <text:p>9.43</text:p>
          </table:table-cell>
          <table:covered-table-cell table:style-name="ce59"/>
          <table:table-cell table:style-name="ce68"/>
          <table:table-cell table:style-name="ce80" office:value-type="float" office:value="2010">
            <text:p>2010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21"/>
          <table:table-cell table:style-name="ce27" office:value-type="float" office:value="11.01" table:number-columns-spanned="2" table:number-rows-spanned="1">
            <text:p>11.01</text:p>
          </table:table-cell>
          <table:covered-table-cell table:style-name="ce31"/>
          <table:table-cell table:style-name="ce27" office:value-type="float" office:value="12.11" table:number-columns-spanned="2" table:number-rows-spanned="1">
            <text:p>12.11</text:p>
          </table:table-cell>
          <table:covered-table-cell table:style-name="ce31"/>
          <table:table-cell table:style-name="ce27" office:value-type="float" office:value="6.56" table:number-columns-spanned="2" table:number-rows-spanned="1">
            <text:p>6.56</text:p>
          </table:table-cell>
          <table:covered-table-cell table:style-name="ce31"/>
          <table:table-cell table:style-name="ce27" office:value-type="float" office:value="0.28" table:number-columns-spanned="2" table:number-rows-spanned="1">
            <text:p>0.28</text:p>
          </table:table-cell>
          <table:covered-table-cell table:style-name="ce31"/>
          <table:table-cell table:style-name="ce27" office:value-type="float" office:value="15.01" table:number-columns-spanned="2" table:number-rows-spanned="1">
            <text:p>15.01</text:p>
          </table:table-cell>
          <table:covered-table-cell table:style-name="ce31"/>
          <table:table-cell table:style-name="ce27" office:value-type="float" office:value="25.91" table:number-columns-spanned="2" table:number-rows-spanned="1">
            <text:p>25.91</text:p>
          </table:table-cell>
          <table:covered-table-cell table:style-name="ce31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21"/>
          <table:table-cell table:style-name="ce59" office:value-type="float" office:value="19.73" table:number-columns-spanned="2" table:number-rows-spanned="1">
            <text:p>19.73</text:p>
          </table:table-cell>
          <table:covered-table-cell table:style-name="ce59"/>
          <table:table-cell table:style-name="ce68"/>
          <table:table-cell table:style-name="ce80" office:value-type="float" office:value="2011">
            <text:p>2011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0.1" table:number-columns-spanned="2" table:number-rows-spanned="1">
            <text:p>0.10</text:p>
          </table:table-cell>
          <table:covered-table-cell table:style-name="ce31"/>
          <table:table-cell table:style-name="ce27" office:value-type="float" office:value="1.36" table:number-columns-spanned="2" table:number-rows-spanned="1">
            <text:p>1.36</text:p>
          </table:table-cell>
          <table:covered-table-cell table:style-name="ce31"/>
          <table:table-cell table:style-name="ce27" office:value-type="float" office:value="-5.77" table:number-columns-spanned="2" table:number-rows-spanned="1">
            <text:p>-5.77</text:p>
          </table:table-cell>
          <table:covered-table-cell table:style-name="ce31"/>
          <table:table-cell table:style-name="ce27" office:value-type="float" office:value="-6.46" table:number-columns-spanned="2" table:number-rows-spanned="1">
            <text:p>-6.46</text:p>
          </table:table-cell>
          <table:covered-table-cell table:style-name="ce31"/>
          <table:table-cell table:style-name="ce27" office:value-type="float" office:value="4.73" table:number-columns-spanned="2" table:number-rows-spanned="1">
            <text:p>4.73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21"/>
          <table:table-cell table:style-name="ce59" office:value-type="float" office:value="-9.03" table:number-columns-spanned="2" table:number-rows-spanned="1">
            <text:p>-9.03</text:p>
          </table:table-cell>
          <table:covered-table-cell table:style-name="ce59"/>
          <table:table-cell table:style-name="ce68"/>
          <table:table-cell table:style-name="ce80" office:value-type="float" office:value="2012">
            <text:p>2012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21"/>
          <table:table-cell table:style-name="ce27" office:value-type="float" office:value="-3.15" table:number-columns-spanned="2" table:number-rows-spanned="1">
            <text:p>-3.15</text:p>
          </table:table-cell>
          <table:covered-table-cell table:style-name="ce31"/>
          <table:table-cell table:style-name="ce27" office:value-type="float" office:value="-6.29" table:number-columns-spanned="2" table:number-rows-spanned="1">
            <text:p>-6.29</text:p>
          </table:table-cell>
          <table:covered-table-cell table:style-name="ce31"/>
          <table:table-cell table:style-name="ce27" office:value-type="float" office:value="2.48" table:number-columns-spanned="2" table:number-rows-spanned="1">
            <text:p>2.48</text:p>
          </table:table-cell>
          <table:covered-table-cell table:style-name="ce31"/>
          <table:table-cell table:style-name="ce27" office:value-type="float" office:value="8.09" table:number-columns-spanned="2" table:number-rows-spanned="1">
            <text:p>8.09</text:p>
          </table:table-cell>
          <table:covered-table-cell table:style-name="ce31"/>
          <table:table-cell table:style-name="ce27" office:value-type="float" office:value="-1.11" table:number-columns-spanned="2" table:number-rows-spanned="1">
            <text:p>-1.11</text:p>
          </table:table-cell>
          <table:covered-table-cell table:style-name="ce31"/>
          <table:table-cell table:style-name="ce27" office:value-type="float" office:value="-4.07" table:number-columns-spanned="2" table:number-rows-spanned="1">
            <text:p>-4.07</text:p>
          </table:table-cell>
          <table:covered-table-cell table:style-name="ce31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21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9"/>
          <table:table-cell table:style-name="ce68"/>
          <table:table-cell table:style-name="ce80" office:value-type="float" office:value="2013">
            <text:p>2013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4.77" table:number-columns-spanned="2" table:number-rows-spanned="1">
            <text:p>4.77</text:p>
          </table:table-cell>
          <table:covered-table-cell table:style-name="ce31"/>
          <table:table-cell table:style-name="ce27" office:value-type="float" office:value="0.27" table:number-columns-spanned="2" table:number-rows-spanned="1">
            <text:p>0.27</text:p>
          </table:table-cell>
          <table:covered-table-cell table:style-name="ce31"/>
          <table:table-cell table:style-name="ce27" office:value-type="float" office:value="14.83" table:number-columns-spanned="2" table:number-rows-spanned="1">
            <text:p>14.83</text:p>
          </table:table-cell>
          <table:covered-table-cell table:style-name="ce31"/>
          <table:table-cell table:style-name="ce27" office:value-type="float" office:value="7.43" table:number-columns-spanned="2" table:number-rows-spanned="1">
            <text:p>7.43</text:p>
          </table:table-cell>
          <table:covered-table-cell table:style-name="ce31"/>
          <table:table-cell table:style-name="ce27" office:value-type="float" office:value="3.92" table:number-columns-spanned="2" table:number-rows-spanned="1">
            <text:p>3.92</text:p>
          </table:table-cell>
          <table:covered-table-cell table:style-name="ce31"/>
          <table:table-cell table:style-name="ce27" office:value-type="float" office:value="-6.63" table:number-columns-spanned="2" table:number-rows-spanned="1">
            <text:p>-6.63</text:p>
          </table:table-cell>
          <table:covered-table-cell table:style-name="ce31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21"/>
          <table:table-cell table:style-name="ce59" office:value-type="float" office:value="-7.46" table:number-columns-spanned="2" table:number-rows-spanned="1">
            <text:p>-7.46</text:p>
          </table:table-cell>
          <table:covered-table-cell table:style-name="ce59"/>
          <table:table-cell table:style-name="ce68"/>
          <table:table-cell table:style-name="ce80" office:value-type="float" office:value="2014">
            <text:p>2014 </text:p>
          </table:table-cell>
          <table:table-cell table:style-name="ce84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80" office:value-type="string">
            <text:p><text:s text:c="2"/>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21"/>
          <table:table-cell table:style-name="ce27" office:value-type="float" office:value="-1.63" table:number-columns-spanned="2" table:number-rows-spanned="1">
            <text:p>-1.63</text:p>
          </table:table-cell>
          <table:covered-table-cell table:style-name="ce31"/>
          <table:table-cell table:style-name="ce27" office:value-type="float" office:value="-1.06" table:number-columns-spanned="2" table:number-rows-spanned="1">
            <text:p>-1.06</text:p>
          </table:table-cell>
          <table:covered-table-cell table:style-name="ce31"/>
          <table:table-cell table:style-name="ce27" office:value-type="float" office:value="-3.01" table:number-columns-spanned="2" table:number-rows-spanned="1">
            <text:p>-3.01</text:p>
          </table:table-cell>
          <table:covered-table-cell table:style-name="ce31"/>
          <table:table-cell table:style-name="ce27" office:value-type="float" office:value="-1.19" table:number-columns-spanned="2" table:number-rows-spanned="1">
            <text:p>-1.19</text:p>
          </table:table-cell>
          <table:covered-table-cell table:style-name="ce31"/>
          <table:table-cell table:style-name="ce27" office:value-type="float" office:value="-1.21" table:number-columns-spanned="2" table:number-rows-spanned="1">
            <text:p>-1.21</text:p>
          </table:table-cell>
          <table:covered-table-cell table:style-name="ce31"/>
          <table:table-cell table:style-name="ce27" office:value-type="float" office:value="-36.72" table:number-columns-spanned="2" table:number-rows-spanned="1">
            <text:p>-36.72</text:p>
          </table:table-cell>
          <table:covered-table-cell table:style-name="ce31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21"/>
          <table:table-cell table:style-name="ce59" office:value-type="float" office:value="-12.57" table:number-columns-spanned="2" table:number-rows-spanned="1">
            <text:p>-12.57</text:p>
          </table:table-cell>
          <table:covered-table-cell table:style-name="ce59"/>
          <table:table-cell table:style-name="ce70"/>
          <table:table-cell table:style-name="ce80" office:value-type="float" office:value="2015">
            <text:p>2015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21"/>
          <table:table-cell table:style-name="ce27" office:value-type="float" office:value="7.06" table:number-columns-spanned="2" table:number-rows-spanned="1">
            <text:p>7.06</text:p>
          </table:table-cell>
          <table:covered-table-cell table:style-name="ce31"/>
          <table:table-cell table:style-name="ce27" office:value-type="float" office:value="13" table:number-columns-spanned="2" table:number-rows-spanned="1">
            <text:p>13.00</text:p>
          </table:table-cell>
          <table:covered-table-cell table:style-name="ce31"/>
          <table:table-cell table:style-name="ce27" office:value-type="float" office:value="-3.55" table:number-columns-spanned="2" table:number-rows-spanned="1">
            <text:p>-3.55</text:p>
          </table:table-cell>
          <table:covered-table-cell table:style-name="ce31"/>
          <table:table-cell table:style-name="ce27" office:value-type="float" office:value="-1.66" table:number-columns-spanned="2" table:number-rows-spanned="1">
            <text:p>-1.66</text:p>
          </table:table-cell>
          <table:covered-table-cell table:style-name="ce31"/>
          <table:table-cell table:style-name="ce27" office:value-type="float" office:value="7.09" table:number-columns-spanned="2" table:number-rows-spanned="1">
            <text:p>7.09</text:p>
          </table:table-cell>
          <table:covered-table-cell table:style-name="ce31"/>
          <table:table-cell table:style-name="ce27" office:value-type="float" office:value="-38.56" table:number-columns-spanned="2" table:number-rows-spanned="1">
            <text:p>-38.56</text:p>
          </table:table-cell>
          <table:covered-table-cell table:style-name="ce31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21"/>
          <table:table-cell table:style-name="ce59" office:value-type="float" office:value="-11.78" table:number-columns-spanned="2" table:number-rows-spanned="1">
            <text:p>-11.78</text:p>
          </table:table-cell>
          <table:covered-table-cell table:style-name="ce59"/>
          <table:table-cell table:style-name="ce71"/>
          <table:table-cell table:style-name="ce80" office:value-type="string">
            <text:p>SEP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21"/>
          <table:table-cell table:style-name="ce27" office:value-type="float" office:value="6.73" table:number-columns-spanned="2" table:number-rows-spanned="1">
            <text:p>6.73</text:p>
          </table:table-cell>
          <table:covered-table-cell table:style-name="ce31"/>
          <table:table-cell table:style-name="ce27" office:value-type="float" office:value="13.13" table:number-columns-spanned="2" table:number-rows-spanned="1">
            <text:p>13.13</text:p>
          </table:table-cell>
          <table:covered-table-cell table:style-name="ce31"/>
          <table:table-cell table:style-name="ce27" office:value-type="float" office:value="-6.95" table:number-columns-spanned="2" table:number-rows-spanned="1">
            <text:p>-6.95</text:p>
          </table:table-cell>
          <table:covered-table-cell table:style-name="ce31"/>
          <table:table-cell table:style-name="ce27" office:value-type="float" office:value="4.22" table:number-columns-spanned="2" table:number-rows-spanned="1">
            <text:p>4.22</text:p>
          </table:table-cell>
          <table:covered-table-cell table:style-name="ce31"/>
          <table:table-cell table:style-name="ce27" office:value-type="float" office:value="10.29" table:number-columns-spanned="2" table:number-rows-spanned="1">
            <text:p>10.29</text:p>
          </table:table-cell>
          <table:covered-table-cell table:style-name="ce31"/>
          <table:table-cell table:style-name="ce27" office:value-type="float" office:value="-34.94" table:number-columns-spanned="2" table:number-rows-spanned="1">
            <text:p>-34.94</text:p>
          </table:table-cell>
          <table:covered-table-cell table:style-name="ce31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21"/>
          <table:table-cell table:style-name="ce59" office:value-type="float" office:value="-12.38" table:number-columns-spanned="2" table:number-rows-spanned="1">
            <text:p>-12.38</text:p>
          </table:table-cell>
          <table:covered-table-cell table:style-name="ce59"/>
          <table:table-cell table:style-name="ce71"/>
          <table:table-cell table:style-name="ce80" office:value-type="string">
            <text:p>OCT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2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9.48" table:number-columns-spanned="2" table:number-rows-spanned="1">
            <text:p>9.48</text:p>
          </table:table-cell>
          <table:covered-table-cell table:style-name="ce31"/>
          <table:table-cell table:style-name="ce27" office:value-type="float" office:value="-0.41" table:number-columns-spanned="2" table:number-rows-spanned="1">
            <text:p>-0.41</text:p>
          </table:table-cell>
          <table:covered-table-cell table:style-name="ce31"/>
          <table:table-cell table:style-name="ce27" office:value-type="float" office:value="-2.3" table:number-columns-spanned="2" table:number-rows-spanned="1">
            <text:p>-2.30</text:p>
          </table:table-cell>
          <table:covered-table-cell table:style-name="ce31"/>
          <table:table-cell table:style-name="ce27" office:value-type="float" office:value="1.82" table:number-columns-spanned="2" table:number-rows-spanned="1">
            <text:p>1.82</text:p>
          </table:table-cell>
          <table:covered-table-cell table:style-name="ce31"/>
          <table:table-cell table:style-name="ce27" office:value-type="float" office:value="-34.23" table:number-columns-spanned="2" table:number-rows-spanned="1">
            <text:p>-34.23</text:p>
          </table:table-cell>
          <table:covered-table-cell table:style-name="ce31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21"/>
          <table:table-cell table:style-name="ce59" office:value-type="float" office:value="-10.74" table:number-columns-spanned="2" table:number-rows-spanned="1">
            <text:p>-10.74</text:p>
          </table:table-cell>
          <table:covered-table-cell table:style-name="ce59"/>
          <table:table-cell table:style-name="ce71"/>
          <table:table-cell table:style-name="ce80" office:value-type="string">
            <text:p>NOV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21"/>
          <table:table-cell table:style-name="ce27" office:value-type="float" office:value="0.45" table:number-columns-spanned="2" table:number-rows-spanned="1">
            <text:p>0.45</text:p>
          </table:table-cell>
          <table:covered-table-cell table:style-name="ce31"/>
          <table:table-cell table:style-name="ce27" office:value-type="float" office:value="-0.62" table:number-columns-spanned="2" table:number-rows-spanned="1">
            <text:p>-0.62</text:p>
          </table:table-cell>
          <table:covered-table-cell table:style-name="ce31"/>
          <table:table-cell table:style-name="ce27" office:value-type="float" office:value="-0.37" table:number-columns-spanned="2" table:number-rows-spanned="1">
            <text:p>-0.37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5.49" table:number-columns-spanned="2" table:number-rows-spanned="1">
            <text:p>5.49</text:p>
          </table:table-cell>
          <table:covered-table-cell table:style-name="ce31"/>
          <table:table-cell table:style-name="ce27" office:value-type="float" office:value="-31.74" table:number-columns-spanned="2" table:number-rows-spanned="1">
            <text:p>-31.74</text:p>
          </table:table-cell>
          <table:covered-table-cell table:style-name="ce31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21"/>
          <table:table-cell table:style-name="ce59" office:value-type="float" office:value="-15.69" table:number-columns-spanned="2" table:number-rows-spanned="1">
            <text:p>-15.69</text:p>
          </table:table-cell>
          <table:covered-table-cell table:style-name="ce59"/>
          <table:table-cell table:style-name="ce71"/>
          <table:table-cell table:style-name="ce80" office:value-type="string">
            <text:p>DEC.</text:p>
          </table:table-cell>
          <table:table-cell table:style-name="ce84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80" office:value-type="float" office:value="2016">
            <text:p>2016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6.56" table:number-columns-spanned="2" table:number-rows-spanned="1">
            <text:p>-6.56</text:p>
          </table:table-cell>
          <table:covered-table-cell table:style-name="ce21"/>
          <table:table-cell table:style-name="ce27" office:value-type="float" office:value="-1.12" table:number-columns-spanned="2" table:number-rows-spanned="1">
            <text:p>-1.12</text:p>
          </table:table-cell>
          <table:covered-table-cell table:style-name="ce31"/>
          <table:table-cell table:style-name="ce27" office:value-type="float" office:value="1.6" table:number-columns-spanned="2" table:number-rows-spanned="1">
            <text:p>1.60</text:p>
          </table:table-cell>
          <table:covered-table-cell table:style-name="ce31"/>
          <table:table-cell table:style-name="ce27" office:value-type="float" office:value="-5.63" table:number-columns-spanned="2" table:number-rows-spanned="1">
            <text:p>-5.63</text:p>
          </table:table-cell>
          <table:covered-table-cell table:style-name="ce31"/>
          <table:table-cell table:style-name="ce27" office:value-type="float" office:value="-5.74" table:number-columns-spanned="2" table:number-rows-spanned="1">
            <text:p>-5.74</text:p>
          </table:table-cell>
          <table:covered-table-cell table:style-name="ce31"/>
          <table:table-cell table:style-name="ce27" office:value-type="float" office:value="-0.97" table:number-columns-spanned="2" table:number-rows-spanned="1">
            <text:p>-0.97</text:p>
          </table:table-cell>
          <table:covered-table-cell table:style-name="ce31"/>
          <table:table-cell table:style-name="ce27" office:value-type="float" office:value="-26.97" table:number-columns-spanned="2" table:number-rows-spanned="1">
            <text:p>-26.97</text:p>
          </table:table-cell>
          <table:covered-table-cell table:style-name="ce31"/>
          <table:table-cell table:style-name="ce11" office:value-type="float" office:value="-34.9" table:number-columns-spanned="2" table:number-rows-spanned="1">
            <text:p>-34.90</text:p>
          </table:table-cell>
          <table:covered-table-cell table:style-name="ce21"/>
          <table:table-cell table:style-name="ce59" office:value-type="float" office:value="-13.44" table:number-columns-spanned="2" table:number-rows-spanned="1">
            <text:p>-13.44</text:p>
          </table:table-cell>
          <table:covered-table-cell table:style-name="ce59"/>
          <table:table-cell table:style-name="ce71"/>
          <table:table-cell table:style-name="ce80" office:value-type="string">
            <text:p>JA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6.44" table:number-columns-spanned="2" table:number-rows-spanned="1">
            <text:p>-6.44</text:p>
          </table:table-cell>
          <table:covered-table-cell table:style-name="ce21"/>
          <table:table-cell table:style-name="ce27" office:value-type="float" office:value="11.69" table:number-columns-spanned="2" table:number-rows-spanned="1">
            <text:p>11.69</text:p>
          </table:table-cell>
          <table:covered-table-cell table:style-name="ce31"/>
          <table:table-cell table:style-name="ce27" office:value-type="float" office:value="22.19" table:number-columns-spanned="2" table:number-rows-spanned="1">
            <text:p>22.19</text:p>
          </table:table-cell>
          <table:covered-table-cell table:style-name="ce31"/>
          <table:table-cell table:style-name="ce27" office:value-type="float" office:value="-3.53" table:number-columns-spanned="2" table:number-rows-spanned="1">
            <text:p>-3.53</text:p>
          </table:table-cell>
          <table:covered-table-cell table:style-name="ce31"/>
          <table:table-cell table:style-name="ce27" office:value-type="float" office:value="-1.42" table:number-columns-spanned="2" table:number-rows-spanned="1">
            <text:p>-1.42</text:p>
          </table:table-cell>
          <table:covered-table-cell table:style-name="ce31"/>
          <table:table-cell table:style-name="ce27" office:value-type="float" office:value="8.26" table:number-columns-spanned="2" table:number-rows-spanned="1">
            <text:p>8.26</text:p>
          </table:table-cell>
          <table:covered-table-cell table:style-name="ce31"/>
          <table:table-cell table:style-name="ce27" office:value-type="float" office:value="-30.54" table:number-columns-spanned="2" table:number-rows-spanned="1">
            <text:p>-30.54</text:p>
          </table:table-cell>
          <table:covered-table-cell table:style-name="ce31"/>
          <table:table-cell table:style-name="ce11" office:value-type="float" office:value="-38.6" table:number-columns-spanned="2" table:number-rows-spanned="1">
            <text:p>-38.60</text:p>
          </table:table-cell>
          <table:covered-table-cell table:style-name="ce21"/>
          <table:table-cell table:style-name="ce59" office:value-type="float" office:value="-15.25" table:number-columns-spanned="2" table:number-rows-spanned="1">
            <text:p>-15.25</text:p>
          </table:table-cell>
          <table:covered-table-cell table:style-name="ce59"/>
          <table:table-cell table:style-name="ce71"/>
          <table:table-cell table:style-name="ce80" office:value-type="string">
            <text:p>FEB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5.8" table:number-columns-spanned="2" table:number-rows-spanned="1">
            <text:p>-5.80</text:p>
          </table:table-cell>
          <table:covered-table-cell table:style-name="ce21"/>
          <table:table-cell table:style-name="ce27" office:value-type="float" office:value="17.34" table:number-columns-spanned="2" table:number-rows-spanned="1">
            <text:p>17.34</text:p>
          </table:table-cell>
          <table:covered-table-cell table:style-name="ce31"/>
          <table:table-cell table:style-name="ce27" office:value-type="float" office:value="28.75" table:number-columns-spanned="2" table:number-rows-spanned="1">
            <text:p>28.75</text:p>
          </table:table-cell>
          <table:covered-table-cell table:style-name="ce31"/>
          <table:table-cell table:style-name="ce27" office:value-type="float" office:value="4.44" table:number-columns-spanned="2" table:number-rows-spanned="1">
            <text:p>4.44</text:p>
          </table:table-cell>
          <table:covered-table-cell table:style-name="ce31"/>
          <table:table-cell table:style-name="ce27" office:value-type="float" office:value="-9.09" table:number-columns-spanned="2" table:number-rows-spanned="1">
            <text:p>-9.09</text:p>
          </table:table-cell>
          <table:covered-table-cell table:style-name="ce31"/>
          <table:table-cell table:style-name="ce27" office:value-type="float" office:value="7.46" table:number-columns-spanned="2" table:number-rows-spanned="1">
            <text:p>7.46</text:p>
          </table:table-cell>
          <table:covered-table-cell table:style-name="ce31"/>
          <table:table-cell table:style-name="ce27" office:value-type="float" office:value="-25.35" table:number-columns-spanned="2" table:number-rows-spanned="1">
            <text:p>-25.35</text:p>
          </table:table-cell>
          <table:covered-table-cell table:style-name="ce31"/>
          <table:table-cell table:style-name="ce11" office:value-type="float" office:value="-30.45" table:number-columns-spanned="2" table:number-rows-spanned="1">
            <text:p>-30.45</text:p>
          </table:table-cell>
          <table:covered-table-cell table:style-name="ce21"/>
          <table:table-cell table:style-name="ce59" office:value-type="float" office:value="-15.68" table:number-columns-spanned="2" table:number-rows-spanned="1">
            <text:p>-15.68</text:p>
          </table:table-cell>
          <table:covered-table-cell table:style-name="ce59"/>
          <table:table-cell table:style-name="ce71"/>
          <table:table-cell table:style-name="ce80" office:value-type="string">
            <text:p>MA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1"/>
          <table:table-cell table:style-name="ce27" office:value-type="float" office:value="11.12" table:number-columns-spanned="2" table:number-rows-spanned="1">
            <text:p>11.12</text:p>
          </table:table-cell>
          <table:covered-table-cell table:style-name="ce31"/>
          <table:table-cell table:style-name="ce27" office:value-type="float" office:value="15.68" table:number-columns-spanned="2" table:number-rows-spanned="1">
            <text:p>15.68</text:p>
          </table:table-cell>
          <table:covered-table-cell table:style-name="ce31"/>
          <table:table-cell table:style-name="ce27" office:value-type="float" office:value="9.45" table:number-columns-spanned="2" table:number-rows-spanned="1">
            <text:p>9.45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27" office:value-type="float" office:value="-22.49" table:number-columns-spanned="2" table:number-rows-spanned="1">
            <text:p>-22.49</text:p>
          </table:table-cell>
          <table:covered-table-cell table:style-name="ce31"/>
          <table:table-cell table:style-name="ce11" office:value-type="float" office:value="-28.29" table:number-columns-spanned="2" table:number-rows-spanned="1">
            <text:p>-28.29</text:p>
          </table:table-cell>
          <table:covered-table-cell table:style-name="ce21"/>
          <table:table-cell table:style-name="ce59" office:value-type="float" office:value="-10.25" table:number-columns-spanned="2" table:number-rows-spanned="1">
            <text:p>-10.25</text:p>
          </table:table-cell>
          <table:covered-table-cell table:style-name="ce59"/>
          <table:table-cell table:style-name="ce70"/>
          <table:table-cell table:style-name="ce80" office:value-type="string">
            <text:p>AP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65" table:number-columns-spanned="2" table:number-rows-spanned="1">
            <text:p>-3.65</text:p>
          </table:table-cell>
          <table:covered-table-cell table:style-name="ce21"/>
          <table:table-cell table:style-name="ce27" office:value-type="float" office:value="10.3" table:number-columns-spanned="2" table:number-rows-spanned="1">
            <text:p>10.30</text:p>
          </table:table-cell>
          <table:covered-table-cell table:style-name="ce31"/>
          <table:table-cell table:style-name="ce27" office:value-type="float" office:value="14.92" table:number-columns-spanned="2" table:number-rows-spanned="1">
            <text:p>14.92</text:p>
          </table:table-cell>
          <table:covered-table-cell table:style-name="ce31"/>
          <table:table-cell table:style-name="ce27" office:value-type="float" office:value="4.7" table:number-columns-spanned="2" table:number-rows-spanned="1">
            <text:p>4.70</text:p>
          </table:table-cell>
          <table:covered-table-cell table:style-name="ce31"/>
          <table:table-cell table:style-name="ce27" office:value-type="float" office:value="-1.59" table:number-columns-spanned="2" table:number-rows-spanned="1">
            <text:p>-1.59</text:p>
          </table:table-cell>
          <table:covered-table-cell table:style-name="ce31"/>
          <table:table-cell table:style-name="ce27" office:value-type="float" office:value="5.52" table:number-columns-spanned="2" table:number-rows-spanned="1">
            <text:p>5.52</text:p>
          </table:table-cell>
          <table:covered-table-cell table:style-name="ce31"/>
          <table:table-cell table:style-name="ce27" office:value-type="float" office:value="-20.03" table:number-columns-spanned="2" table:number-rows-spanned="1">
            <text:p>-20.03</text:p>
          </table:table-cell>
          <table:covered-table-cell table:style-name="ce31"/>
          <table:table-cell table:style-name="ce11" office:value-type="float" office:value="-24.9" table:number-columns-spanned="2" table:number-rows-spanned="1">
            <text:p>-24.90</text:p>
          </table:table-cell>
          <table:covered-table-cell table:style-name="ce21"/>
          <table:table-cell table:style-name="ce59" office:value-type="float" office:value="-8.97" table:number-columns-spanned="2" table:number-rows-spanned="1">
            <text:p>-8.97</text:p>
          </table:table-cell>
          <table:covered-table-cell table:style-name="ce59"/>
          <table:table-cell table:style-name="ce70"/>
          <table:table-cell table:style-name="ce80" office:value-type="string">
            <text:p>MAY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51" table:number-columns-spanned="2" table:number-rows-spanned="1">
            <text:p>-3.51</text:p>
          </table:table-cell>
          <table:covered-table-cell table:style-name="ce21"/>
          <table:table-cell table:style-name="ce27" office:value-type="float" office:value="6.33" table:number-columns-spanned="2" table:number-rows-spanned="1">
            <text:p>6.33</text:p>
          </table:table-cell>
          <table:covered-table-cell table:style-name="ce31"/>
          <table:table-cell table:style-name="ce27" office:value-type="float" office:value="8.88" table:number-columns-spanned="2" table:number-rows-spanned="1">
            <text:p>8.88</text:p>
          </table:table-cell>
          <table:covered-table-cell table:style-name="ce31"/>
          <table:table-cell table:style-name="ce27" office:value-type="float" office:value="2.54" table:number-columns-spanned="2" table:number-rows-spanned="1">
            <text:p>2.54</text:p>
          </table:table-cell>
          <table:covered-table-cell table:style-name="ce31"/>
          <table:table-cell table:style-name="ce27" office:value-type="float" office:value="-1.8" table:number-columns-spanned="2" table:number-rows-spanned="1">
            <text:p>-1.80</text:p>
          </table:table-cell>
          <table:covered-table-cell table:style-name="ce3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-17.08" table:number-columns-spanned="2" table:number-rows-spanned="1">
            <text:p>-17.08</text:p>
          </table:table-cell>
          <table:covered-table-cell table:style-name="ce31"/>
          <table:table-cell table:style-name="ce11" office:value-type="float" office:value="-20.56" table:number-columns-spanned="2" table:number-rows-spanned="1">
            <text:p>-20.56</text:p>
          </table:table-cell>
          <table:covered-table-cell table:style-name="ce21"/>
          <table:table-cell table:style-name="ce59" office:value-type="float" office:value="-9.29" table:number-columns-spanned="2" table:number-rows-spanned="1">
            <text:p>-9.29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2.86" table:number-columns-spanned="2" table:number-rows-spanned="1">
            <text:p>-2.86</text:p>
          </table:table-cell>
          <table:covered-table-cell table:style-name="ce21"/>
          <table:table-cell table:style-name="ce27" office:value-type="float" office:value="8.75" table:number-columns-spanned="2" table:number-rows-spanned="1">
            <text:p>8.75</text:p>
          </table:table-cell>
          <table:covered-table-cell table:style-name="ce31"/>
          <table:table-cell table:style-name="ce27" office:value-type="float" office:value="14.88" table:number-columns-spanned="2" table:number-rows-spanned="1">
            <text:p>14.88</text:p>
          </table:table-cell>
          <table:covered-table-cell table:style-name="ce31"/>
          <table:table-cell table:style-name="ce27" office:value-type="float" office:value="0.57" table:number-columns-spanned="2" table:number-rows-spanned="1">
            <text:p>0.57</text:p>
          </table:table-cell>
          <table:covered-table-cell table:style-name="ce31"/>
          <table:table-cell table:style-name="ce27" office:value-type="float" office:value="0.96" table:number-columns-spanned="2" table:number-rows-spanned="1">
            <text:p>0.96</text:p>
          </table:table-cell>
          <table:covered-table-cell table:style-name="ce31"/>
          <table:table-cell table:style-name="ce27" office:value-type="float" office:value="5.47" table:number-columns-spanned="2" table:number-rows-spanned="1">
            <text:p>5.47</text:p>
          </table:table-cell>
          <table:covered-table-cell table:style-name="ce31"/>
          <table:table-cell table:style-name="ce27" office:value-type="float" office:value="-16.33" table:number-columns-spanned="2" table:number-rows-spanned="1">
            <text:p>-16.33</text:p>
          </table:table-cell>
          <table:covered-table-cell table:style-name="ce31"/>
          <table:table-cell table:style-name="ce11" office:value-type="float" office:value="-20.98" table:number-columns-spanned="2" table:number-rows-spanned="1">
            <text:p>-20.98</text:p>
          </table:table-cell>
          <table:covered-table-cell table:style-name="ce21"/>
          <table:table-cell table:style-name="ce59" office:value-type="float" office:value="-6.13" table:number-columns-spanned="2" table:number-rows-spanned="1">
            <text:p>-6.13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L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21"/>
          <table:table-cell table:style-name="ce27" office:value-type="float" office:value="-2.53" table:number-columns-spanned="2" table:number-rows-spanned="1">
            <text:p>-2.53</text:p>
          </table:table-cell>
          <table:covered-table-cell table:style-name="ce31"/>
          <table:table-cell table:style-name="ce27" office:value-type="float" office:value="-2.19" table:number-columns-spanned="2" table:number-rows-spanned="1">
            <text:p>-2.19</text:p>
          </table:table-cell>
          <table:covered-table-cell table:style-name="ce31"/>
          <table:table-cell table:style-name="ce27" office:value-type="float" office:value="-2.61" table:number-columns-spanned="2" table:number-rows-spanned="1">
            <text:p>-2.61</text:p>
          </table:table-cell>
          <table:covered-table-cell table:style-name="ce31"/>
          <table:table-cell table:style-name="ce27" office:value-type="float" office:value="-2.96" table:number-columns-spanned="2" table:number-rows-spanned="1">
            <text:p>-2.96</text:p>
          </table:table-cell>
          <table:covered-table-cell table:style-name="ce31"/>
          <table:table-cell table:style-name="ce27" office:value-type="float" office:value="-3.49" table:number-columns-spanned="2" table:number-rows-spanned="1">
            <text:p>-3.49</text:p>
          </table:table-cell>
          <table:covered-table-cell table:style-name="ce31"/>
          <table:table-cell table:style-name="ce27" office:value-type="float" office:value="-11.04" table:number-columns-spanned="2" table:number-rows-spanned="1">
            <text:p>-11.04</text:p>
          </table:table-cell>
          <table:covered-table-cell table:style-name="ce31"/>
          <table:table-cell table:style-name="ce11" office:value-type="float" office:value="-12.73" table:number-columns-spanned="2" table:number-rows-spanned="1">
            <text:p>-12.73</text:p>
          </table:table-cell>
          <table:covered-table-cell table:style-name="ce21"/>
          <table:table-cell table:style-name="ce59" office:value-type="float" office:value="-7.75" table:number-columns-spanned="2" table:number-rows-spanned="1">
            <text:p>-7.75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AUG.</text:p>
          </table:table-cell>
          <table:table-cell table:style-name="ce84" table:number-columns-repeated="1004"/>
        </table:table-row>
        <table:table-row table:style-name="ro9">
          <table:table-cell table:style-name="ce12" office:value-type="float" office:value="-3.25" table:number-columns-spanned="2" table:number-rows-spanned="1">
            <text:p>-3.25</text:p>
          </table:table-cell>
          <table:covered-table-cell table:style-name="ce12"/>
          <table:table-cell table:style-name="ce12" office:value-type="float" office:value="-2.73" table:number-columns-spanned="2" table:number-rows-spanned="1">
            <text:p>-2.73</text:p>
          </table:table-cell>
          <table:covered-table-cell table:style-name="ce12"/>
          <table:table-cell table:style-name="ce12" office:value-type="float" office:value="-7.24" table:number-columns-spanned="2" table:number-rows-spanned="1">
            <text:p>-7.24</text:p>
          </table:table-cell>
          <table:covered-table-cell table:style-name="ce12"/>
          <table:table-cell table:style-name="ce12" office:value-type="float" office:value="-1.33" table:number-columns-spanned="2" table:number-rows-spanned="1">
            <text:p>-1.33</text:p>
          </table:table-cell>
          <table:covered-table-cell table:style-name="ce12"/>
          <table:table-cell table:style-name="ce12" office:value-type="float" office:value="-5.05" table:number-columns-spanned="2" table:number-rows-spanned="1">
            <text:p>-5.05</text:p>
          </table:table-cell>
          <table:covered-table-cell table:style-name="ce12"/>
          <table:table-cell table:style-name="ce12" office:value-type="float" office:value="10.84" table:number-columns-spanned="2" table:number-rows-spanned="1">
            <text:p>10.84</text:p>
          </table:table-cell>
          <table:covered-table-cell table:style-name="ce12"/>
          <table:table-cell table:style-name="ce12" office:value-type="float" office:value="-10.21" table:number-columns-spanned="2" table:number-rows-spanned="1">
            <text:p>-10.21</text:p>
          </table:table-cell>
          <table:covered-table-cell table:style-name="ce12"/>
          <table:table-cell table:style-name="ce12" office:value-type="float" office:value="-11.2" table:number-columns-spanned="2" table:number-rows-spanned="1">
            <text:p>-11.20</text:p>
          </table:table-cell>
          <table:covered-table-cell table:style-name="ce12"/>
          <table:table-cell table:style-name="ce60" office:value-type="float" office:value="-8.35" table:number-columns-spanned="2" table:number-rows-spanned="1">
            <text:p>-8.35</text:p>
          </table:table-cell>
          <table:covered-table-cell table:style-name="ce60"/>
          <table:table-cell table:style-name="ce73"/>
          <table:table-cell table:style-name="ce81" office:value-type="string">
            <text:p>SEP.</text:p>
          </table:table-cell>
          <table:table-cell table:style-name="ce84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22"/>
          <table:table-cell table:style-name="ce86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3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9" table:default-cell-style-name="ce101"/>
        <table:table-column table:style-name="co10" table:default-cell-style-name="ce101"/>
        <table:table-column table:style-name="co11" table:number-columns-repeated="14" table:default-cell-style-name="ce101"/>
        <table:table-column table:style-name="co11" table:default-cell-style-name="ce139"/>
        <table:table-column table:style-name="co11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row table:style-name="ro1">
          <table:table-cell table:style-name="ce87" office:value-type="string" table:number-columns-spanned="18" table:number-rows-spanned="1">
            <text:p>64 <text:s text:c="2"/>物價統計月報 <text:s/>105年 <text:s/>9月 <text:s/>549期</text:p>
          </table:table-cell>
          <table:covered-table-cell table:number-columns-repeated="17" table:style-name="ce102"/>
          <table:table-cell table:number-columns-repeated="1006"/>
        </table:table-row>
        <table:table-row table:style-name="ro2">
          <table:table-cell table:style-name="ce88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3"/>
          <table:table-cell table:style-name="ce140" table:number-columns-repeated="1006"/>
        </table:table-row>
        <table:table-row table:style-name="ro3">
          <table:table-cell table:style-name="ce89" office:value-type="string" table:number-columns-spanned="18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7" table:style-name="ce104"/>
          <table:table-cell table:style-name="ce141" table:number-columns-repeated="1006"/>
        </table:table-row>
        <table:table-row table:style-name="ro4">
          <table:table-cell table:style-name="ce90" office:value-type="string" table:number-columns-spanned="2" table:number-rows-spanned="4">
            <text:p>類別</text:p>
          </table:table-cell>
          <table:covered-table-cell table:style-name="ce105"/>
          <table:table-cell table:style-name="ce118" office:value-type="string" table:number-columns-spanned="1" table:number-rows-spanned="4">
            <text:p>製造業產品</text:p>
          </table:table-cell>
          <table:table-cell table:style-name="ce126" office:value-type="string" table:number-columns-spanned="1" table:number-rows-spanned="4">
            <text:p>Manufacturing Products</text:p>
          </table:table-cell>
          <table:table-cell table:style-name="ce132" table:number-columns-spanned="14" table:number-rows-spanned="1"/>
          <table:covered-table-cell table:number-columns-repeated="13" table:style-name="ce132"/>
          <table:table-cell table:number-columns-repeated="1006"/>
        </table:table-row>
        <table:table-row table:style-name="ro4">
          <table:covered-table-cell table:style-name="ce91"/>
          <table:covered-table-cell table:style-name="ce106"/>
          <table:covered-table-cell table:style-name="ce119"/>
          <table:covered-table-cell table:style-name="ce127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18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18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 Clothing Accessories</text:p>
          </table:table-cell>
          <table:table-cell table:style-name="ce133" office:value-type="string" table:number-columns-spanned="1" table:number-rows-spanned="3">
            <text:p>皮革及其製品</text:p>
          </table:table-cell>
          <table:table-cell table:style-name="ce136" office:value-type="string" table:number-columns-spanned="1" table:number-rows-spanned="3">
            <text:p>Leather, Fur and Related Products </text:p>
          </table:table-cell>
          <table:table-cell table:style-name="ce133" office:value-type="string" table:number-columns-spanned="1" table:number-rows-spanned="3">
            <text:p>木竹製品</text:p>
          </table:table-cell>
          <table:table-cell table:style-name="ce136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91"/>
          <table:covered-table-cell table:style-name="ce106"/>
          <table:covered-table-cell table:style-name="ce119"/>
          <table:covered-table-cell table:style-name="ce12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19"/>
          <table:covered-table-cell table:style-name="ce137"/>
          <table:covered-table-cell table:style-name="ce119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table-cell table:number-columns-repeated="1006"/>
        </table:table-row>
        <table:table-row table:style-name="ro5">
          <table:covered-table-cell table:style-name="ce92"/>
          <table:covered-table-cell table:style-name="ce107"/>
          <table:covered-table-cell table:style-name="ce120"/>
          <table:covered-table-cell table:style-name="ce12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0"/>
          <table:covered-table-cell table:style-name="ce138"/>
          <table:covered-table-cell table:style-name="ce120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table-cell table:number-columns-repeated="1006"/>
        </table:table-row>
        <table:table-row table:style-name="ro6">
          <table:table-cell table:style-name="ce9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8"/>
          <table:table-cell table:style-name="ce121" office:value-type="string" table:number-columns-spanned="2" table:number-rows-spanned="1">
            <text:p>-</text:p>
          </table:table-cell>
          <table:covered-table-cell table:style-name="ce129"/>
          <table:table-cell table:style-name="ce121" office:value-type="string" table:number-columns-spanned="2" table:number-rows-spanned="1">
            <text:p>08</text:p>
          </table:table-cell>
          <table:covered-table-cell table:style-name="ce129"/>
          <table:table-cell table:style-name="ce121" office:value-type="string" table:number-columns-spanned="2" table:number-rows-spanned="1">
            <text:p>09</text:p>
          </table:table-cell>
          <table:covered-table-cell table:style-name="ce129"/>
          <table:table-cell table:style-name="ce121" office:value-type="float" office:value="10" table:number-columns-spanned="2" table:number-rows-spanned="1">
            <text:p>10</text:p>
          </table:table-cell>
          <table:covered-table-cell table:style-name="ce129"/>
          <table:table-cell table:style-name="ce121" office:value-type="string" table:number-columns-spanned="2" table:number-rows-spanned="1">
            <text:p>11</text:p>
          </table:table-cell>
          <table:covered-table-cell table:style-name="ce129"/>
          <table:table-cell table:style-name="ce121" office:value-type="string" table:number-columns-spanned="2" table:number-rows-spanned="1">
            <text:p>12</text:p>
          </table:table-cell>
          <table:covered-table-cell table:style-name="ce129"/>
          <table:table-cell table:style-name="ce121" office:value-type="string" table:number-columns-spanned="2" table:number-rows-spanned="1">
            <text:p>13</text:p>
          </table:table-cell>
          <table:covered-table-cell table:style-name="ce129"/>
          <table:table-cell table:style-name="ce121" office:value-type="string" table:number-columns-spanned="2" table:number-rows-spanned="1">
            <text:p>14</text:p>
          </table:table-cell>
          <table:covered-table-cell table:style-name="ce129"/>
          <table:table-cell table:number-columns-repeated="1006"/>
        </table:table-row>
        <table:table-row table:style-name="ro6">
          <table:table-cell table:style-name="ce9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8"/>
          <table:table-cell table:style-name="ce121" office:value-type="float" office:value="717" table:number-columns-spanned="2" table:number-rows-spanned="1">
            <text:p>717</text:p>
          </table:table-cell>
          <table:covered-table-cell table:style-name="ce129"/>
          <table:table-cell table:style-name="ce121" office:value-type="float" office:value="56" table:number-columns-spanned="2" table:number-rows-spanned="1">
            <text:p>56</text:p>
          </table:table-cell>
          <table:covered-table-cell table:style-name="ce129"/>
          <table:table-cell table:style-name="ce121" office:value-type="float" office:value="14" table:number-columns-spanned="2" table:number-rows-spanned="1">
            <text:p>14</text:p>
          </table:table-cell>
          <table:covered-table-cell table:style-name="ce129"/>
          <table:table-cell table:style-name="ce121" office:value-type="float" office:value="2" table:number-columns-spanned="2" table:number-rows-spanned="1">
            <text:p>2</text:p>
          </table:table-cell>
          <table:covered-table-cell table:style-name="ce129"/>
          <table:table-cell table:style-name="ce121" office:value-type="float" office:value="23" table:number-columns-spanned="2" table:number-rows-spanned="1">
            <text:p>23</text:p>
          </table:table-cell>
          <table:covered-table-cell table:style-name="ce129"/>
          <table:table-cell table:style-name="ce121" office:value-type="float" office:value="9" table:number-columns-spanned="2" table:number-rows-spanned="1">
            <text:p>9</text:p>
          </table:table-cell>
          <table:covered-table-cell table:style-name="ce129"/>
          <table:table-cell table:style-name="ce121" office:value-type="float" office:value="7" table:number-columns-spanned="2" table:number-rows-spanned="1">
            <text:p>7</text:p>
          </table:table-cell>
          <table:covered-table-cell table:style-name="ce129"/>
          <table:table-cell table:style-name="ce121" office:value-type="float" office:value="8" table:number-columns-spanned="2" table:number-rows-spanned="1">
            <text:p>8</text:p>
          </table:table-cell>
          <table:covered-table-cell table:style-name="ce129"/>
          <table:table-cell table:number-columns-repeated="1006"/>
        </table:table-row>
        <table:table-row table:style-name="ro7">
          <table:table-cell table:style-name="ce94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9"/>
          <table:table-cell table:style-name="ce122" office:value-type="float" office:value="511.022" table:number-columns-spanned="2" table:number-rows-spanned="1">
            <text:p>511.02 </text:p>
          </table:table-cell>
          <table:covered-table-cell table:style-name="ce130"/>
          <table:table-cell table:style-name="ce122" office:value-type="float" office:value="22.031" table:number-columns-spanned="2" table:number-rows-spanned="1">
            <text:p>22.03 </text:p>
          </table:table-cell>
          <table:covered-table-cell table:style-name="ce130"/>
          <table:table-cell table:style-name="ce122" office:value-type="float" office:value="4.626" table:number-columns-spanned="2" table:number-rows-spanned="1">
            <text:p>4.63 </text:p>
          </table:table-cell>
          <table:covered-table-cell table:style-name="ce130"/>
          <table:table-cell table:style-name="ce122" office:value-type="float" office:value="2.24" table:number-columns-spanned="2" table:number-rows-spanned="1">
            <text:p>2.24 </text:p>
          </table:table-cell>
          <table:covered-table-cell table:style-name="ce130"/>
          <table:table-cell table:style-name="ce122" office:value-type="float" office:value="6.827" table:number-columns-spanned="2" table:number-rows-spanned="1">
            <text:p>6.83 </text:p>
          </table:table-cell>
          <table:covered-table-cell table:style-name="ce130"/>
          <table:table-cell table:style-name="ce122" office:value-type="float" office:value="2.787" table:number-columns-spanned="2" table:number-rows-spanned="1">
            <text:p>2.79 </text:p>
          </table:table-cell>
          <table:covered-table-cell table:style-name="ce130"/>
          <table:table-cell table:style-name="ce122" office:value-type="float" office:value="2.271" table:number-columns-spanned="2" table:number-rows-spanned="1">
            <text:p>2.27 </text:p>
          </table:table-cell>
          <table:covered-table-cell table:style-name="ce130"/>
          <table:table-cell table:style-name="ce122" office:value-type="float" office:value="1.786" table:number-columns-spanned="2" table:number-rows-spanned="1">
            <text:p>1.79 </text:p>
          </table:table-cell>
          <table:covered-table-cell table:style-name="ce130"/>
          <table:table-cell table:number-columns-repeated="1006"/>
        </table:table-row>
        <table:table-row table:style-name="ro8">
          <table:table-cell table:style-name="ce95" office:value-type="string" table:number-columns-spanned="18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7" table:style-name="ce110"/>
          <table:table-cell table:number-columns-repeated="1006"/>
        </table:table-row>
        <table:table-row table:style-name="ro9">
          <table:table-cell table:style-name="ce96" office:value-type="string">
            <text:p>民國96年</text:p>
          </table:table-cell>
          <table:table-cell table:style-name="ce111"/>
          <table:table-cell table:style-name="ce123" office:value-type="float" office:value="94.67" table:number-columns-spanned="2" table:number-rows-spanned="1">
            <text:p>94.67</text:p>
          </table:table-cell>
          <table:covered-table-cell table:style-name="ce123"/>
          <table:table-cell table:style-name="ce123" office:value-type="float" office:value="81.81" table:number-columns-spanned="2" table:number-rows-spanned="1">
            <text:p>81.81</text:p>
          </table:table-cell>
          <table:covered-table-cell table:style-name="ce123"/>
          <table:table-cell table:style-name="ce123" office:value-type="float" office:value="97.31" table:number-columns-spanned="2" table:number-rows-spanned="1">
            <text:p>97.31</text:p>
          </table:table-cell>
          <table:covered-table-cell table:style-name="ce123"/>
          <table:table-cell table:style-name="ce123" office:value-type="float" office:value="84.88" table:number-columns-spanned="2" table:number-rows-spanned="1">
            <text:p>84.88</text:p>
          </table:table-cell>
          <table:covered-table-cell table:style-name="ce123"/>
          <table:table-cell table:style-name="ce123" office:value-type="float" office:value="77.98" table:number-columns-spanned="2" table:number-rows-spanned="1">
            <text:p>77.98</text:p>
          </table:table-cell>
          <table:covered-table-cell table:style-name="ce123"/>
          <table:table-cell table:style-name="ce123" office:value-type="float" office:value="99.3" table:number-columns-spanned="2" table:number-rows-spanned="1">
            <text:p>99.30</text:p>
          </table:table-cell>
          <table:covered-table-cell table:style-name="ce123"/>
          <table:table-cell table:style-name="ce123" office:value-type="float" office:value="93.65" table:number-columns-spanned="2" table:number-rows-spanned="1">
            <text:p>93.65</text:p>
          </table:table-cell>
          <table:covered-table-cell table:style-name="ce123"/>
          <table:table-cell table:style-name="ce123" office:value-type="float" office:value="92.4" table:number-columns-spanned="2" table:number-rows-spanned="1">
            <text:p>92.40</text:p>
          </table:table-cell>
          <table:covered-table-cell table:style-name="ce123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7年</text:p>
          </table:table-cell>
          <table:table-cell table:style-name="ce112"/>
          <table:table-cell table:style-name="ce124" office:value-type="float" office:value="99.16" table:number-columns-spanned="2" table:number-rows-spanned="1">
            <text:p>99.16</text:p>
          </table:table-cell>
          <table:covered-table-cell table:style-name="ce131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31"/>
          <table:table-cell table:style-name="ce124" office:value-type="float" office:value="98.9" table:number-columns-spanned="2" table:number-rows-spanned="1">
            <text:p>98.90</text:p>
          </table:table-cell>
          <table:covered-table-cell table:style-name="ce131"/>
          <table:table-cell table:style-name="ce124" office:value-type="float" office:value="84.51" table:number-columns-spanned="2" table:number-rows-spanned="1">
            <text:p>84.51</text:p>
          </table:table-cell>
          <table:covered-table-cell table:style-name="ce131"/>
          <table:table-cell table:style-name="ce124" office:value-type="float" office:value="79.89" table:number-columns-spanned="2" table:number-rows-spanned="1">
            <text:p>79.89</text:p>
          </table:table-cell>
          <table:covered-table-cell table:style-name="ce131"/>
          <table:table-cell table:style-name="ce124" office:value-type="float" office:value="96.62" table:number-columns-spanned="2" table:number-rows-spanned="1">
            <text:p>96.62</text:p>
          </table:table-cell>
          <table:covered-table-cell table:style-name="ce131"/>
          <table:table-cell table:style-name="ce124" office:value-type="float" office:value="92.61" table:number-columns-spanned="2" table:number-rows-spanned="1">
            <text:p>92.61</text:p>
          </table:table-cell>
          <table:covered-table-cell table:style-name="ce131"/>
          <table:table-cell table:style-name="ce124" office:value-type="float" office:value="95.72" table:number-columns-spanned="2" table:number-rows-spanned="1">
            <text:p>95.7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8年</text:p>
          </table:table-cell>
          <table:table-cell table:style-name="ce112"/>
          <table:table-cell table:style-name="ce124" office:value-type="float" office:value="90.73" table:number-columns-spanned="2" table:number-rows-spanned="1">
            <text:p>90.73</text:p>
          </table:table-cell>
          <table:covered-table-cell table:style-name="ce131"/>
          <table:table-cell table:style-name="ce124" office:value-type="float" office:value="88.56" table:number-columns-spanned="2" table:number-rows-spanned="1">
            <text:p>88.56</text:p>
          </table:table-cell>
          <table:covered-table-cell table:style-name="ce131"/>
          <table:table-cell table:style-name="ce124" office:value-type="float" office:value="99.91" table:number-columns-spanned="2" table:number-rows-spanned="1">
            <text:p>99.91</text:p>
          </table:table-cell>
          <table:covered-table-cell table:style-name="ce131"/>
          <table:table-cell table:style-name="ce124" office:value-type="float" office:value="91.93" table:number-columns-spanned="2" table:number-rows-spanned="1">
            <text:p>91.93</text:p>
          </table:table-cell>
          <table:covered-table-cell table:style-name="ce131"/>
          <table:table-cell table:style-name="ce124" office:value-type="float" office:value="76.67" table:number-columns-spanned="2" table:number-rows-spanned="1">
            <text:p>76.67</text:p>
          </table:table-cell>
          <table:covered-table-cell table:style-name="ce131"/>
          <table:table-cell table:style-name="ce124" office:value-type="float" office:value="99.23" table:number-columns-spanned="2" table:number-rows-spanned="1">
            <text:p>99.23</text:p>
          </table:table-cell>
          <table:covered-table-cell table:style-name="ce131"/>
          <table:table-cell table:style-name="ce124" office:value-type="float" office:value="94.68" table:number-columns-spanned="2" table:number-rows-spanned="1">
            <text:p>94.68</text:p>
          </table:table-cell>
          <table:covered-table-cell table:style-name="ce131"/>
          <table:table-cell table:style-name="ce124" office:value-type="float" office:value="91.71" table:number-columns-spanned="2" table:number-rows-spanned="1">
            <text:p>91.7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9年</text:p>
          </table:table-cell>
          <table:table-cell table:style-name="ce112"/>
          <table:table-cell table:style-name="ce124" office:value-type="float" office:value="96.38" table:number-columns-spanned="2" table:number-rows-spanned="1">
            <text:p>96.38</text:p>
          </table:table-cell>
          <table:covered-table-cell table:style-name="ce131"/>
          <table:table-cell table:style-name="ce124" office:value-type="float" office:value="94.35" table:number-columns-spanned="2" table:number-rows-spanned="1">
            <text:p>94.35</text:p>
          </table:table-cell>
          <table:covered-table-cell table:style-name="ce131"/>
          <table:table-cell table:style-name="ce124" office:value-type="float" office:value="99.68" table:number-columns-spanned="2" table:number-rows-spanned="1">
            <text:p>99.68</text:p>
          </table:table-cell>
          <table:covered-table-cell table:style-name="ce131"/>
          <table:table-cell table:style-name="ce124" office:value-type="float" office:value="97.01" table:number-columns-spanned="2" table:number-rows-spanned="1">
            <text:p>97.01</text:p>
          </table:table-cell>
          <table:covered-table-cell table:style-name="ce131"/>
          <table:table-cell table:style-name="ce124" office:value-type="float" office:value="86.72" table:number-columns-spanned="2" table:number-rows-spanned="1">
            <text:p>86.72</text:p>
          </table:table-cell>
          <table:covered-table-cell table:style-name="ce131"/>
          <table:table-cell table:style-name="ce124" office:value-type="float" office:value="96.57" table:number-columns-spanned="2" table:number-rows-spanned="1">
            <text:p>96.57</text:p>
          </table:table-cell>
          <table:covered-table-cell table:style-name="ce131"/>
          <table:table-cell table:style-name="ce124" office:value-type="float" office:value="100.69" table:number-columns-spanned="2" table:number-rows-spanned="1">
            <text:p>100.69</text:p>
          </table:table-cell>
          <table:covered-table-cell table:style-name="ce131"/>
          <table:table-cell table:style-name="ce124" office:value-type="float" office:value="99.27" table:number-columns-spanned="2" table:number-rows-spanned="1">
            <text:p>99.2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0年</text:p>
          </table:table-cell>
          <table:table-cell table:style-name="ce112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1年</text:p>
          </table:table-cell>
          <table:table-cell table:style-name="ce112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31"/>
          <table:table-cell table:style-name="ce124" office:value-type="float" office:value="100.72" table:number-columns-spanned="2" table:number-rows-spanned="1">
            <text:p>100.72</text:p>
          </table:table-cell>
          <table:covered-table-cell table:style-name="ce131"/>
          <table:table-cell table:style-name="ce124" office:value-type="float" office:value="103.1" table:number-columns-spanned="2" table:number-rows-spanned="1">
            <text:p>103.10</text:p>
          </table:table-cell>
          <table:covered-table-cell table:style-name="ce131"/>
          <table:table-cell table:style-name="ce124" office:value-type="float" office:value="108.1" table:number-columns-spanned="2" table:number-rows-spanned="1">
            <text:p>108.10</text:p>
          </table:table-cell>
          <table:covered-table-cell table:style-name="ce131"/>
          <table:table-cell table:style-name="ce124" office:value-type="float" office:value="95.05" table:number-columns-spanned="2" table:number-rows-spanned="1">
            <text:p>95.05</text:p>
          </table:table-cell>
          <table:covered-table-cell table:style-name="ce131"/>
          <table:table-cell table:style-name="ce124" office:value-type="float" office:value="105.77" table:number-columns-spanned="2" table:number-rows-spanned="1">
            <text:p>105.77</text:p>
          </table:table-cell>
          <table:covered-table-cell table:style-name="ce131"/>
          <table:table-cell table:style-name="ce124" office:value-type="float" office:value="103.1" table:number-columns-spanned="2" table:number-rows-spanned="1">
            <text:p>103.10</text:p>
          </table:table-cell>
          <table:covered-table-cell table:style-name="ce131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2年</text:p>
          </table:table-cell>
          <table:table-cell table:style-name="ce112"/>
          <table:table-cell table:style-name="ce124" office:value-type="float" office:value="95.37" table:number-columns-spanned="2" table:number-rows-spanned="1">
            <text:p>95.37</text:p>
          </table:table-cell>
          <table:covered-table-cell table:style-name="ce131"/>
          <table:table-cell table:style-name="ce124" office:value-type="float" office:value="101.13" table:number-columns-spanned="2" table:number-rows-spanned="1">
            <text:p>101.13</text:p>
          </table:table-cell>
          <table:covered-table-cell table:style-name="ce131"/>
          <table:table-cell table:style-name="ce124" office:value-type="float" office:value="103.98" table:number-columns-spanned="2" table:number-rows-spanned="1">
            <text:p>103.98</text:p>
          </table:table-cell>
          <table:covered-table-cell table:style-name="ce131"/>
          <table:table-cell table:style-name="ce124" office:value-type="float" office:value="111.29" table:number-columns-spanned="2" table:number-rows-spanned="1">
            <text:p>111.29</text:p>
          </table:table-cell>
          <table:covered-table-cell table:style-name="ce131"/>
          <table:table-cell table:style-name="ce124" office:value-type="float" office:value="94.83" table:number-columns-spanned="2" table:number-rows-spanned="1">
            <text:p>94.83</text:p>
          </table:table-cell>
          <table:covered-table-cell table:style-name="ce131"/>
          <table:table-cell table:style-name="ce124" office:value-type="float" office:value="107.84" table:number-columns-spanned="2" table:number-rows-spanned="1">
            <text:p>107.84</text:p>
          </table:table-cell>
          <table:covered-table-cell table:style-name="ce131"/>
          <table:table-cell table:style-name="ce124" office:value-type="float" office:value="108.24" table:number-columns-spanned="2" table:number-rows-spanned="1">
            <text:p>108.24</text:p>
          </table:table-cell>
          <table:covered-table-cell table:style-name="ce131"/>
          <table:table-cell table:style-name="ce124" office:value-type="float" office:value="105.31" table:number-columns-spanned="2" table:number-rows-spanned="1">
            <text:p>105.3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3年</text:p>
          </table:table-cell>
          <table:table-cell table:style-name="ce112"/>
          <table:table-cell table:style-name="ce124" office:value-type="float" office:value="94.49" table:number-columns-spanned="2" table:number-rows-spanned="1">
            <text:p>94.49</text:p>
          </table:table-cell>
          <table:covered-table-cell table:style-name="ce131"/>
          <table:table-cell table:style-name="ce124" office:value-type="float" office:value="102.49" table:number-columns-spanned="2" table:number-rows-spanned="1">
            <text:p>102.49</text:p>
          </table:table-cell>
          <table:covered-table-cell table:style-name="ce131"/>
          <table:table-cell table:style-name="ce124" office:value-type="float" office:value="102.75" table:number-columns-spanned="2" table:number-rows-spanned="1">
            <text:p>102.75</text:p>
          </table:table-cell>
          <table:covered-table-cell table:style-name="ce131"/>
          <table:table-cell table:style-name="ce124" office:value-type="float" office:value="117.75" table:number-columns-spanned="2" table:number-rows-spanned="1">
            <text:p>117.75</text:p>
          </table:table-cell>
          <table:covered-table-cell table:style-name="ce131"/>
          <table:table-cell table:style-name="ce124" office:value-type="float" office:value="94.07" table:number-columns-spanned="2" table:number-rows-spanned="1">
            <text:p>94.07</text:p>
          </table:table-cell>
          <table:covered-table-cell table:style-name="ce131"/>
          <table:table-cell table:style-name="ce124" office:value-type="float" office:value="110.91" table:number-columns-spanned="2" table:number-rows-spanned="1">
            <text:p>110.91</text:p>
          </table:table-cell>
          <table:covered-table-cell table:style-name="ce131"/>
          <table:table-cell table:style-name="ce124" office:value-type="float" office:value="119.48" table:number-columns-spanned="2" table:number-rows-spanned="1">
            <text:p>119.48</text:p>
          </table:table-cell>
          <table:covered-table-cell table:style-name="ce131"/>
          <table:table-cell table:style-name="ce124" office:value-type="float" office:value="108.9" table:number-columns-spanned="2" table:number-rows-spanned="1">
            <text:p>108.9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<text:s text:c="2"/></text:p>
          </table:table-cell>
          <table:table-cell table:style-name="ce113" office:value-type="string">
            <text:p><text:s text:c="2"/></text:p>
          </table:table-cell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4年</text:p>
          </table:table-cell>
          <table:table-cell table:style-name="ce114"/>
          <table:table-cell table:style-name="ce124" office:value-type="float" office:value="86.43" table:number-columns-spanned="2" table:number-rows-spanned="1">
            <text:p>86.43</text:p>
          </table:table-cell>
          <table:covered-table-cell table:style-name="ce131"/>
          <table:table-cell table:style-name="ce124" office:value-type="float" office:value="98.77" table:number-columns-spanned="2" table:number-rows-spanned="1">
            <text:p>98.77</text:p>
          </table:table-cell>
          <table:covered-table-cell table:style-name="ce131"/>
          <table:table-cell table:style-name="ce124" office:value-type="float" office:value="100.76" table:number-columns-spanned="2" table:number-rows-spanned="1">
            <text:p>100.76</text:p>
          </table:table-cell>
          <table:covered-table-cell table:style-name="ce131"/>
          <table:table-cell table:style-name="ce124" office:value-type="float" office:value="120.41" table:number-columns-spanned="2" table:number-rows-spanned="1">
            <text:p>120.41</text:p>
          </table:table-cell>
          <table:covered-table-cell table:style-name="ce131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31"/>
          <table:table-cell table:style-name="ce124" office:value-type="float" office:value="117.14" table:number-columns-spanned="2" table:number-rows-spanned="1">
            <text:p>117.14</text:p>
          </table:table-cell>
          <table:covered-table-cell table:style-name="ce131"/>
          <table:table-cell table:style-name="ce124" office:value-type="float" office:value="115.85" table:number-columns-spanned="2" table:number-rows-spanned="1">
            <text:p>115.85</text:p>
          </table:table-cell>
          <table:covered-table-cell table:style-name="ce131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9月</text:p>
          </table:table-cell>
          <table:table-cell table:style-name="ce115"/>
          <table:table-cell table:style-name="ce124" office:value-type="float" office:value="85.69" table:number-columns-spanned="2" table:number-rows-spanned="1">
            <text:p>85.69</text:p>
          </table:table-cell>
          <table:covered-table-cell table:style-name="ce131"/>
          <table:table-cell table:style-name="ce124" office:value-type="float" office:value="98.39" table:number-columns-spanned="2" table:number-rows-spanned="1">
            <text:p>98.39</text:p>
          </table:table-cell>
          <table:covered-table-cell table:style-name="ce131"/>
          <table:table-cell table:style-name="ce124" office:value-type="float" office:value="101.04" table:number-columns-spanned="2" table:number-rows-spanned="1">
            <text:p>101.04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90.04" table:number-columns-spanned="2" table:number-rows-spanned="1">
            <text:p>90.04</text:p>
          </table:table-cell>
          <table:covered-table-cell table:style-name="ce131"/>
          <table:table-cell table:style-name="ce124" office:value-type="float" office:value="119.25" table:number-columns-spanned="2" table:number-rows-spanned="1">
            <text:p>119.25</text:p>
          </table:table-cell>
          <table:covered-table-cell table:style-name="ce131"/>
          <table:table-cell table:style-name="ce124" office:value-type="float" office:value="114.12" table:number-columns-spanned="2" table:number-rows-spanned="1">
            <text:p>114.12</text:p>
          </table:table-cell>
          <table:covered-table-cell table:style-name="ce131"/>
          <table:table-cell table:style-name="ce124" office:value-type="float" office:value="108.15" table:number-columns-spanned="2" table:number-rows-spanned="1">
            <text:p>108.1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0月</text:p>
          </table:table-cell>
          <table:table-cell table:style-name="ce115"/>
          <table:table-cell table:style-name="ce124" office:value-type="float" office:value="85" table:number-columns-spanned="2" table:number-rows-spanned="1">
            <text:p>85.00</text:p>
          </table:table-cell>
          <table:covered-table-cell table:style-name="ce131"/>
          <table:table-cell table:style-name="ce124" office:value-type="float" office:value="98.55" table:number-columns-spanned="2" table:number-rows-spanned="1">
            <text:p>98.55</text:p>
          </table:table-cell>
          <table:covered-table-cell table:style-name="ce131"/>
          <table:table-cell table:style-name="ce124" office:value-type="float" office:value="101.13" table:number-columns-spanned="2" table:number-rows-spanned="1">
            <text:p>101.13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76" table:number-columns-spanned="2" table:number-rows-spanned="1">
            <text:p>89.76</text:p>
          </table:table-cell>
          <table:covered-table-cell table:style-name="ce131"/>
          <table:table-cell table:style-name="ce124" office:value-type="float" office:value="119.02" table:number-columns-spanned="2" table:number-rows-spanned="1">
            <text:p>119.02</text:p>
          </table:table-cell>
          <table:covered-table-cell table:style-name="ce131"/>
          <table:table-cell table:style-name="ce124" office:value-type="float" office:value="113.53" table:number-columns-spanned="2" table:number-rows-spanned="1">
            <text:p>113.53</text:p>
          </table:table-cell>
          <table:covered-table-cell table:style-name="ce131"/>
          <table:table-cell table:style-name="ce124" office:value-type="float" office:value="107.65" table:number-columns-spanned="2" table:number-rows-spanned="1">
            <text:p>107.6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1月</text:p>
          </table:table-cell>
          <table:table-cell table:style-name="ce115"/>
          <table:table-cell table:style-name="ce124" office:value-type="float" office:value="84.55" table:number-columns-spanned="2" table:number-rows-spanned="1">
            <text:p>84.55</text:p>
          </table:table-cell>
          <table:covered-table-cell table:style-name="ce131"/>
          <table:table-cell table:style-name="ce124" office:value-type="float" office:value="98.09" table:number-columns-spanned="2" table:number-rows-spanned="1">
            <text:p>98.09</text:p>
          </table:table-cell>
          <table:covered-table-cell table:style-name="ce131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48" table:number-columns-spanned="2" table:number-rows-spanned="1">
            <text:p>89.48</text:p>
          </table:table-cell>
          <table:covered-table-cell table:style-name="ce131"/>
          <table:table-cell table:style-name="ce124" office:value-type="float" office:value="119.14" table:number-columns-spanned="2" table:number-rows-spanned="1">
            <text:p>119.14</text:p>
          </table:table-cell>
          <table:covered-table-cell table:style-name="ce131"/>
          <table:table-cell table:style-name="ce124" office:value-type="float" office:value="113.03" table:number-columns-spanned="2" table:number-rows-spanned="1">
            <text:p>113.03</text:p>
          </table:table-cell>
          <table:covered-table-cell table:style-name="ce131"/>
          <table:table-cell table:style-name="ce124" office:value-type="float" office:value="107.92" table:number-columns-spanned="2" table:number-rows-spanned="1">
            <text:p>107.9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2月</text:p>
          </table:table-cell>
          <table:table-cell table:style-name="ce115"/>
          <table:table-cell table:style-name="ce124" office:value-type="float" office:value="84.2" table:number-columns-spanned="2" table:number-rows-spanned="1">
            <text:p>84.20</text:p>
          </table:table-cell>
          <table:covered-table-cell table:style-name="ce131"/>
          <table:table-cell table:style-name="ce124" office:value-type="float" office:value="97.74" table:number-columns-spanned="2" table:number-rows-spanned="1">
            <text:p>97.74</text:p>
          </table:table-cell>
          <table:covered-table-cell table:style-name="ce131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31"/>
          <table:table-cell table:style-name="ce124" office:value-type="float" office:value="119.28" table:number-columns-spanned="2" table:number-rows-spanned="1">
            <text:p>119.28</text:p>
          </table:table-cell>
          <table:covered-table-cell table:style-name="ce131"/>
          <table:table-cell table:style-name="ce124" office:value-type="float" office:value="112.69" table:number-columns-spanned="2" table:number-rows-spanned="1">
            <text:p>112.69</text:p>
          </table:table-cell>
          <table:covered-table-cell table:style-name="ce131"/>
          <table:table-cell table:style-name="ce124" office:value-type="float" office:value="107.83" table:number-columns-spanned="2" table:number-rows-spanned="1">
            <text:p>107.8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5年</text:p>
          </table:table-cell>
          <table:table-cell table:style-name="ce115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月</text:p>
          </table:table-cell>
          <table:table-cell table:style-name="ce115"/>
          <table:table-cell table:style-name="ce124" office:value-type="float" office:value="84.19" table:number-columns-spanned="2" table:number-rows-spanned="1">
            <text:p>84.19</text:p>
          </table:table-cell>
          <table:covered-table-cell table:style-name="ce131"/>
          <table:table-cell table:style-name="ce124" office:value-type="float" office:value="97.67" table:number-columns-spanned="2" table:number-rows-spanned="1">
            <text:p>97.67</text:p>
          </table:table-cell>
          <table:covered-table-cell table:style-name="ce131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" table:number-columns-spanned="2" table:number-rows-spanned="1">
            <text:p>88.70</text:p>
          </table:table-cell>
          <table:covered-table-cell table:style-name="ce131"/>
          <table:table-cell table:style-name="ce124" office:value-type="float" office:value="119.44" table:number-columns-spanned="2" table:number-rows-spanned="1">
            <text:p>119.44</text:p>
          </table:table-cell>
          <table:covered-table-cell table:style-name="ce131"/>
          <table:table-cell table:style-name="ce124" office:value-type="float" office:value="113.96" table:number-columns-spanned="2" table:number-rows-spanned="1">
            <text:p>113.96</text:p>
          </table:table-cell>
          <table:covered-table-cell table:style-name="ce131"/>
          <table:table-cell table:style-name="ce124" office:value-type="float" office:value="109.14" table:number-columns-spanned="2" table:number-rows-spanned="1">
            <text:p>109.1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2月</text:p>
          </table:table-cell>
          <table:table-cell table:style-name="ce115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31"/>
          <table:table-cell table:style-name="ce124" office:value-type="float" office:value="97.76" table:number-columns-spanned="2" table:number-rows-spanned="1">
            <text:p>97.76</text:p>
          </table:table-cell>
          <table:covered-table-cell table:style-name="ce131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4" table:number-columns-spanned="2" table:number-rows-spanned="1">
            <text:p>88.54</text:p>
          </table:table-cell>
          <table:covered-table-cell table:style-name="ce131"/>
          <table:table-cell table:style-name="ce124" office:value-type="float" office:value="118.56" table:number-columns-spanned="2" table:number-rows-spanned="1">
            <text:p>118.56</text:p>
          </table:table-cell>
          <table:covered-table-cell table:style-name="ce131"/>
          <table:table-cell table:style-name="ce124" office:value-type="float" office:value="113.92" table:number-columns-spanned="2" table:number-rows-spanned="1">
            <text:p>113.92</text:p>
          </table:table-cell>
          <table:covered-table-cell table:style-name="ce131"/>
          <table:table-cell table:style-name="ce124" office:value-type="float" office:value="109.32" table:number-columns-spanned="2" table:number-rows-spanned="1">
            <text:p>109.3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3月</text:p>
          </table:table-cell>
          <table:table-cell table:style-name="ce115"/>
          <table:table-cell table:style-name="ce124" office:value-type="float" office:value="83.77" table:number-columns-spanned="2" table:number-rows-spanned="1">
            <text:p>83.77</text:p>
          </table:table-cell>
          <table:covered-table-cell table:style-name="ce131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31"/>
          <table:table-cell table:style-name="ce124" office:value-type="float" office:value="100.78" table:number-columns-spanned="2" table:number-rows-spanned="1">
            <text:p>100.78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7" table:number-columns-spanned="2" table:number-rows-spanned="1">
            <text:p>88.77</text:p>
          </table:table-cell>
          <table:covered-table-cell table:style-name="ce131"/>
          <table:table-cell table:style-name="ce124" office:value-type="float" office:value="116.92" table:number-columns-spanned="2" table:number-rows-spanned="1">
            <text:p>116.92</text:p>
          </table:table-cell>
          <table:covered-table-cell table:style-name="ce131"/>
          <table:table-cell table:style-name="ce124" office:value-type="float" office:value="113.58" table:number-columns-spanned="2" table:number-rows-spanned="1">
            <text:p>113.58</text:p>
          </table:table-cell>
          <table:covered-table-cell table:style-name="ce131"/>
          <table:table-cell table:style-name="ce124" office:value-type="float" office:value="108.49" table:number-columns-spanned="2" table:number-rows-spanned="1">
            <text:p>108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4月</text:p>
          </table:table-cell>
          <table:table-cell table:style-name="ce115"/>
          <table:table-cell table:style-name="ce124" office:value-type="float" office:value="84.27" table:number-columns-spanned="2" table:number-rows-spanned="1">
            <text:p>84.27</text:p>
          </table:table-cell>
          <table:covered-table-cell table:style-name="ce131"/>
          <table:table-cell table:style-name="ce124" office:value-type="float" office:value="97.96" table:number-columns-spanned="2" table:number-rows-spanned="1">
            <text:p>97.96</text:p>
          </table:table-cell>
          <table:covered-table-cell table:style-name="ce131"/>
          <table:table-cell table:style-name="ce124" office:value-type="float" office:value="101.09" table:number-columns-spanned="2" table:number-rows-spanned="1">
            <text:p>101.09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81" table:number-columns-spanned="2" table:number-rows-spanned="1">
            <text:p>88.81</text:p>
          </table:table-cell>
          <table:covered-table-cell table:style-name="ce131"/>
          <table:table-cell table:style-name="ce124" office:value-type="float" office:value="115.63" table:number-columns-spanned="2" table:number-rows-spanned="1">
            <text:p>115.63</text:p>
          </table:table-cell>
          <table:covered-table-cell table:style-name="ce131"/>
          <table:table-cell table:style-name="ce124" office:value-type="float" office:value="113.46" table:number-columns-spanned="2" table:number-rows-spanned="1">
            <text:p>113.46</text:p>
          </table:table-cell>
          <table:covered-table-cell table:style-name="ce131"/>
          <table:table-cell table:style-name="ce124" office:value-type="float" office:value="107.65" table:number-columns-spanned="2" table:number-rows-spanned="1">
            <text:p>107.6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5月</text:p>
          </table:table-cell>
          <table:table-cell table:style-name="ce115" office:value-type="string">
            <text:p><text:s/></text:p>
          </table:table-cell>
          <table:table-cell table:style-name="ce124" office:value-type="float" office:value="84.96" table:number-columns-spanned="2" table:number-rows-spanned="1">
            <text:p>84.96</text:p>
          </table:table-cell>
          <table:covered-table-cell table:style-name="ce131"/>
          <table:table-cell table:style-name="ce124" office:value-type="float" office:value="98.71" table:number-columns-spanned="2" table:number-rows-spanned="1">
            <text:p>98.71</text:p>
          </table:table-cell>
          <table:covered-table-cell table:style-name="ce131"/>
          <table:table-cell table:style-name="ce124" office:value-type="float" office:value="101.29" table:number-columns-spanned="2" table:number-rows-spanned="1">
            <text:p>101.29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6" table:number-columns-spanned="2" table:number-rows-spanned="1">
            <text:p>88.60</text:p>
          </table:table-cell>
          <table:covered-table-cell table:style-name="ce131"/>
          <table:table-cell table:style-name="ce124" office:value-type="float" office:value="115.8" table:number-columns-spanned="2" table:number-rows-spanned="1">
            <text:p>115.80</text:p>
          </table:table-cell>
          <table:covered-table-cell table:style-name="ce131"/>
          <table:table-cell table:style-name="ce124" office:value-type="float" office:value="114.86" table:number-columns-spanned="2" table:number-rows-spanned="1">
            <text:p>114.86</text:p>
          </table:table-cell>
          <table:covered-table-cell table:style-name="ce131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124" office:value-type="float" office:value="85.04" table:number-columns-spanned="2" table:number-rows-spanned="1">
            <text:p>85.04</text:p>
          </table:table-cell>
          <table:covered-table-cell table:style-name="ce131"/>
          <table:table-cell table:style-name="ce124" office:value-type="float" office:value="99.43" table:number-columns-spanned="2" table:number-rows-spanned="1">
            <text:p>99.43</text:p>
          </table:table-cell>
          <table:covered-table-cell table:style-name="ce131"/>
          <table:table-cell table:style-name="ce124" office:value-type="float" office:value="100.92" table:number-columns-spanned="2" table:number-rows-spanned="1">
            <text:p>100.92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8" table:number-columns-spanned="2" table:number-rows-spanned="1">
            <text:p>88.58</text:p>
          </table:table-cell>
          <table:covered-table-cell table:style-name="ce131"/>
          <table:table-cell table:style-name="ce124" office:value-type="float" office:value="115.39" table:number-columns-spanned="2" table:number-rows-spanned="1">
            <text:p>115.39</text:p>
          </table:table-cell>
          <table:covered-table-cell table:style-name="ce131"/>
          <table:table-cell table:style-name="ce124" office:value-type="float" office:value="115.31" table:number-columns-spanned="2" table:number-rows-spanned="1">
            <text:p>115.31</text:p>
          </table:table-cell>
          <table:covered-table-cell table:style-name="ce131"/>
          <table:table-cell table:style-name="ce124" office:value-type="float" office:value="107.6" table:number-columns-spanned="2" table:number-rows-spanned="1">
            <text:p>107.6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124" office:value-type="float" office:value="84.76" table:number-columns-spanned="2" table:number-rows-spanned="1">
            <text:p>84.76</text:p>
          </table:table-cell>
          <table:covered-table-cell table:style-name="ce131"/>
          <table:table-cell table:style-name="ce124" office:value-type="float" office:value="99.52" table:number-columns-spanned="2" table:number-rows-spanned="1">
            <text:p>99.52</text:p>
          </table:table-cell>
          <table:covered-table-cell table:style-name="ce131"/>
          <table:table-cell table:style-name="ce124" office:value-type="float" office:value="100.41" table:number-columns-spanned="2" table:number-rows-spanned="1">
            <text:p>100.41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6" table:number-columns-spanned="2" table:number-rows-spanned="1">
            <text:p>88.56</text:p>
          </table:table-cell>
          <table:covered-table-cell table:style-name="ce131"/>
          <table:table-cell table:style-name="ce124" office:value-type="float" office:value="115.15" table:number-columns-spanned="2" table:number-rows-spanned="1">
            <text:p>115.15</text:p>
          </table:table-cell>
          <table:covered-table-cell table:style-name="ce131"/>
          <table:table-cell table:style-name="ce124" office:value-type="float" office:value="115.02" table:number-columns-spanned="2" table:number-rows-spanned="1">
            <text:p>115.02</text:p>
          </table:table-cell>
          <table:covered-table-cell table:style-name="ce131"/>
          <table:table-cell table:style-name="ce124" office:value-type="float" office:value="106.69" table:number-columns-spanned="2" table:number-rows-spanned="1">
            <text:p>106.6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124" office:value-type="float" office:value="83.98" table:number-columns-spanned="2" table:number-rows-spanned="1">
            <text:p>83.98</text:p>
          </table:table-cell>
          <table:covered-table-cell table:style-name="ce131"/>
          <table:table-cell table:style-name="ce124" office:value-type="float" office:value="98.69" table:number-columns-spanned="2" table:number-rows-spanned="1">
            <text:p>98.69</text:p>
          </table:table-cell>
          <table:covered-table-cell table:style-name="ce131"/>
          <table:table-cell table:style-name="ce124" office:value-type="float" office:value="100.3" table:number-columns-spanned="2" table:number-rows-spanned="1">
            <text:p>100.30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67" table:number-columns-spanned="2" table:number-rows-spanned="1">
            <text:p>88.67</text:p>
          </table:table-cell>
          <table:covered-table-cell table:style-name="ce131"/>
          <table:table-cell table:style-name="ce124" office:value-type="float" office:value="114.11" table:number-columns-spanned="2" table:number-rows-spanned="1">
            <text:p>114.11</text:p>
          </table:table-cell>
          <table:covered-table-cell table:style-name="ce131"/>
          <table:table-cell table:style-name="ce124" office:value-type="float" office:value="115.27" table:number-columns-spanned="2" table:number-rows-spanned="1">
            <text:p>115.27</text:p>
          </table:table-cell>
          <table:covered-table-cell table:style-name="ce131"/>
          <table:table-cell table:style-name="ce124" office:value-type="float" office:value="105.39" table:number-columns-spanned="2" table:number-rows-spanned="1">
            <text:p>105.3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8" office:value-type="string">
            <text:p>9月</text:p>
          </table:table-cell>
          <table:table-cell table:style-name="ce112"/>
          <table:table-cell table:style-name="ce125" office:value-type="float" office:value="83.89" table:number-columns-spanned="2" table:number-rows-spanned="1">
            <text:p>83.89</text:p>
          </table:table-cell>
          <table:covered-table-cell table:style-name="ce125"/>
          <table:table-cell table:style-name="ce125" office:value-type="float" office:value="98.67" table:number-columns-spanned="2" table:number-rows-spanned="1">
            <text:p>98.67</text:p>
          </table:table-cell>
          <table:covered-table-cell table:style-name="ce125"/>
          <table:table-cell table:style-name="ce125" office:value-type="float" office:value="100.18" table:number-columns-spanned="2" table:number-rows-spanned="1">
            <text:p>100.18</text:p>
          </table:table-cell>
          <table:covered-table-cell table:style-name="ce125"/>
          <table:table-cell table:style-name="ce125" office:value-type="float" office:value="123.7" table:number-columns-spanned="2" table:number-rows-spanned="1">
            <text:p>123.70</text:p>
          </table:table-cell>
          <table:covered-table-cell table:style-name="ce125"/>
          <table:table-cell table:style-name="ce125" office:value-type="float" office:value="88.53" table:number-columns-spanned="2" table:number-rows-spanned="1">
            <text:p>88.53</text:p>
          </table:table-cell>
          <table:covered-table-cell table:style-name="ce125"/>
          <table:table-cell table:style-name="ce125" office:value-type="float" office:value="114.02" table:number-columns-spanned="2" table:number-rows-spanned="1">
            <text:p>114.02</text:p>
          </table:table-cell>
          <table:covered-table-cell table:style-name="ce125"/>
          <table:table-cell table:style-name="ce125" office:value-type="float" office:value="115.28" table:number-columns-spanned="2" table:number-rows-spanned="1">
            <text:p>115.28</text:p>
          </table:table-cell>
          <table:covered-table-cell table:style-name="ce125"/>
          <table:table-cell table:style-name="ce125" office:value-type="float" office:value="105.18" table:number-columns-spanned="2" table:number-rows-spanned="1">
            <text:p>105.18</text:p>
          </table:table-cell>
          <table:covered-table-cell table:style-name="ce125"/>
          <table:table-cell table:style-name="ce143" table:number-columns-repeated="4"/>
          <table:table-cell table:style-name="ce145" table:number-columns-repeated="1002"/>
        </table:table-row>
        <table:table-row table:style-name="ro8">
          <table:table-cell table:style-name="ce95" office:value-type="string" table:number-columns-spanned="18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7" table:style-name="ce110"/>
          <table:table-cell table:number-columns-repeated="1006"/>
        </table:table-row>
        <table:table-row table:style-name="ro9">
          <table:table-cell table:style-name="ce96" office:value-type="string">
            <text:p>民國96年</text:p>
          </table:table-cell>
          <table:table-cell table:style-name="ce111"/>
          <table:table-cell table:style-name="ce123" office:value-type="float" office:value="6.84" table:number-columns-spanned="2" table:number-rows-spanned="1">
            <text:p>6.84</text:p>
          </table:table-cell>
          <table:covered-table-cell table:style-name="ce123"/>
          <table:table-cell table:style-name="ce123" office:value-type="float" office:value="9.17" table:number-columns-spanned="2" table:number-rows-spanned="1">
            <text:p>9.17</text:p>
          </table:table-cell>
          <table:covered-table-cell table:style-name="ce123"/>
          <table:table-cell table:style-name="ce123" office:value-type="float" office:value="-0.03" table:number-columns-spanned="2" table:number-rows-spanned="1">
            <text:p>-0.03</text:p>
          </table:table-cell>
          <table:covered-table-cell table:style-name="ce123"/>
          <table:table-cell table:style-name="ce123" office:value-type="float" office:value="2.93" table:number-columns-spanned="2" table:number-rows-spanned="1">
            <text:p>2.93</text:p>
          </table:table-cell>
          <table:covered-table-cell table:style-name="ce123"/>
          <table:table-cell table:style-name="ce123" office:value-type="float" office:value="4.18" table:number-columns-spanned="2" table:number-rows-spanned="1">
            <text:p>4.18</text:p>
          </table:table-cell>
          <table:covered-table-cell table:style-name="ce123"/>
          <table:table-cell table:style-name="ce123" office:value-type="float" office:value="-0.31" table:number-columns-spanned="2" table:number-rows-spanned="1">
            <text:p>-0.31</text:p>
          </table:table-cell>
          <table:covered-table-cell table:style-name="ce123"/>
          <table:table-cell table:style-name="ce123" office:value-type="float" office:value="5.97" table:number-columns-spanned="2" table:number-rows-spanned="1">
            <text:p>5.97</text:p>
          </table:table-cell>
          <table:covered-table-cell table:style-name="ce123"/>
          <table:table-cell table:style-name="ce123" office:value-type="float" office:value="5.5" table:number-columns-spanned="2" table:number-rows-spanned="1">
            <text:p>5.50</text:p>
          </table:table-cell>
          <table:covered-table-cell table:style-name="ce123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7年</text:p>
          </table:table-cell>
          <table:table-cell table:style-name="ce112"/>
          <table:table-cell table:style-name="ce124" office:value-type="float" office:value="4.74" table:number-columns-spanned="2" table:number-rows-spanned="1">
            <text:p>4.74</text:p>
          </table:table-cell>
          <table:covered-table-cell table:style-name="ce131"/>
          <table:table-cell table:style-name="ce124" office:value-type="float" office:value="11.29" table:number-columns-spanned="2" table:number-rows-spanned="1">
            <text:p>11.29</text:p>
          </table:table-cell>
          <table:covered-table-cell table:style-name="ce131"/>
          <table:table-cell table:style-name="ce124" office:value-type="float" office:value="1.63" table:number-columns-spanned="2" table:number-rows-spanned="1">
            <text:p>1.63</text:p>
          </table:table-cell>
          <table:covered-table-cell table:style-name="ce131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31"/>
          <table:table-cell table:style-name="ce124" office:value-type="float" office:value="2.45" table:number-columns-spanned="2" table:number-rows-spanned="1">
            <text:p>2.45</text:p>
          </table:table-cell>
          <table:covered-table-cell table:style-name="ce131"/>
          <table:table-cell table:style-name="ce124" office:value-type="float" office:value="-2.7" table:number-columns-spanned="2" table:number-rows-spanned="1">
            <text:p>-2.70</text:p>
          </table:table-cell>
          <table:covered-table-cell table:style-name="ce131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31"/>
          <table:table-cell table:style-name="ce124" office:value-type="float" office:value="3.59" table:number-columns-spanned="2" table:number-rows-spanned="1">
            <text:p>3.5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8年</text:p>
          </table:table-cell>
          <table:table-cell table:style-name="ce112"/>
          <table:table-cell table:style-name="ce124" office:value-type="float" office:value="-8.5" table:number-columns-spanned="2" table:number-rows-spanned="1">
            <text:p>-8.50</text:p>
          </table:table-cell>
          <table:covered-table-cell table:style-name="ce131"/>
          <table:table-cell table:style-name="ce124" office:value-type="float" office:value="-2.73" table:number-columns-spanned="2" table:number-rows-spanned="1">
            <text:p>-2.73</text:p>
          </table:table-cell>
          <table:covered-table-cell table:style-name="ce131"/>
          <table:table-cell table:style-name="ce124" office:value-type="float" office:value="1.02" table:number-columns-spanned="2" table:number-rows-spanned="1">
            <text:p>1.02</text:p>
          </table:table-cell>
          <table:covered-table-cell table:style-name="ce131"/>
          <table:table-cell table:style-name="ce124" office:value-type="float" office:value="8.78" table:number-columns-spanned="2" table:number-rows-spanned="1">
            <text:p>8.78</text:p>
          </table:table-cell>
          <table:covered-table-cell table:style-name="ce131"/>
          <table:table-cell table:style-name="ce124" office:value-type="float" office:value="-4.03" table:number-columns-spanned="2" table:number-rows-spanned="1">
            <text:p>-4.03</text:p>
          </table:table-cell>
          <table:covered-table-cell table:style-name="ce131"/>
          <table:table-cell table:style-name="ce124" office:value-type="float" office:value="2.7" table:number-columns-spanned="2" table:number-rows-spanned="1">
            <text:p>2.70</text:p>
          </table:table-cell>
          <table:covered-table-cell table:style-name="ce131"/>
          <table:table-cell table:style-name="ce124" office:value-type="float" office:value="2.24" table:number-columns-spanned="2" table:number-rows-spanned="1">
            <text:p>2.24</text:p>
          </table:table-cell>
          <table:covered-table-cell table:style-name="ce131"/>
          <table:table-cell table:style-name="ce124" office:value-type="float" office:value="-4.19" table:number-columns-spanned="2" table:number-rows-spanned="1">
            <text:p>-4.1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9年</text:p>
          </table:table-cell>
          <table:table-cell table:style-name="ce112"/>
          <table:table-cell table:style-name="ce124" office:value-type="float" office:value="6.23" table:number-columns-spanned="2" table:number-rows-spanned="1">
            <text:p>6.23</text:p>
          </table:table-cell>
          <table:covered-table-cell table:style-name="ce131"/>
          <table:table-cell table:style-name="ce124" office:value-type="float" office:value="6.54" table:number-columns-spanned="2" table:number-rows-spanned="1">
            <text:p>6.54</text:p>
          </table:table-cell>
          <table:covered-table-cell table:style-name="ce131"/>
          <table:table-cell table:style-name="ce124" office:value-type="float" office:value="-0.23" table:number-columns-spanned="2" table:number-rows-spanned="1">
            <text:p>-0.23</text:p>
          </table:table-cell>
          <table:covered-table-cell table:style-name="ce131"/>
          <table:table-cell table:style-name="ce124" office:value-type="float" office:value="5.53" table:number-columns-spanned="2" table:number-rows-spanned="1">
            <text:p>5.53</text:p>
          </table:table-cell>
          <table:covered-table-cell table:style-name="ce131"/>
          <table:table-cell table:style-name="ce124" office:value-type="float" office:value="13.11" table:number-columns-spanned="2" table:number-rows-spanned="1">
            <text:p>13.11</text:p>
          </table:table-cell>
          <table:covered-table-cell table:style-name="ce131"/>
          <table:table-cell table:style-name="ce124" office:value-type="float" office:value="-2.68" table:number-columns-spanned="2" table:number-rows-spanned="1">
            <text:p>-2.68</text:p>
          </table:table-cell>
          <table:covered-table-cell table:style-name="ce131"/>
          <table:table-cell table:style-name="ce124" office:value-type="float" office:value="6.35" table:number-columns-spanned="2" table:number-rows-spanned="1">
            <text:p>6.35</text:p>
          </table:table-cell>
          <table:covered-table-cell table:style-name="ce131"/>
          <table:table-cell table:style-name="ce124" office:value-type="float" office:value="8.24" table:number-columns-spanned="2" table:number-rows-spanned="1">
            <text:p>8.2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0年</text:p>
          </table:table-cell>
          <table:table-cell table:style-name="ce112"/>
          <table:table-cell table:style-name="ce124" office:value-type="float" office:value="3.76" table:number-columns-spanned="2" table:number-rows-spanned="1">
            <text:p>3.76</text:p>
          </table:table-cell>
          <table:covered-table-cell table:style-name="ce131"/>
          <table:table-cell table:style-name="ce124" office:value-type="float" office:value="5.99" table:number-columns-spanned="2" table:number-rows-spanned="1">
            <text:p>5.99</text:p>
          </table:table-cell>
          <table:covered-table-cell table:style-name="ce131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31"/>
          <table:table-cell table:style-name="ce124" office:value-type="float" office:value="3.08" table:number-columns-spanned="2" table:number-rows-spanned="1">
            <text:p>3.08</text:p>
          </table:table-cell>
          <table:covered-table-cell table:style-name="ce131"/>
          <table:table-cell table:style-name="ce124" office:value-type="float" office:value="15.31" table:number-columns-spanned="2" table:number-rows-spanned="1">
            <text:p>15.31</text:p>
          </table:table-cell>
          <table:covered-table-cell table:style-name="ce131"/>
          <table:table-cell table:style-name="ce124" office:value-type="float" office:value="3.55" table:number-columns-spanned="2" table:number-rows-spanned="1">
            <text:p>3.55</text:p>
          </table:table-cell>
          <table:covered-table-cell table:style-name="ce131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31"/>
          <table:table-cell table:style-name="ce124" office:value-type="float" office:value="0.74" table:number-columns-spanned="2" table:number-rows-spanned="1">
            <text:p>0.7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1年</text:p>
          </table:table-cell>
          <table:table-cell table:style-name="ce112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31"/>
          <table:table-cell table:style-name="ce124" office:value-type="float" office:value="0.72" table:number-columns-spanned="2" table:number-rows-spanned="1">
            <text:p>0.72</text:p>
          </table:table-cell>
          <table:covered-table-cell table:style-name="ce131"/>
          <table:table-cell table:style-name="ce124" office:value-type="float" office:value="3.1" table:number-columns-spanned="2" table:number-rows-spanned="1">
            <text:p>3.10</text:p>
          </table:table-cell>
          <table:covered-table-cell table:style-name="ce131"/>
          <table:table-cell table:style-name="ce124" office:value-type="float" office:value="8.1" table:number-columns-spanned="2" table:number-rows-spanned="1">
            <text:p>8.10</text:p>
          </table:table-cell>
          <table:covered-table-cell table:style-name="ce131"/>
          <table:table-cell table:style-name="ce124" office:value-type="float" office:value="-4.95" table:number-columns-spanned="2" table:number-rows-spanned="1">
            <text:p>-4.95</text:p>
          </table:table-cell>
          <table:covered-table-cell table:style-name="ce131"/>
          <table:table-cell table:style-name="ce124" office:value-type="float" office:value="5.77" table:number-columns-spanned="2" table:number-rows-spanned="1">
            <text:p>5.77</text:p>
          </table:table-cell>
          <table:covered-table-cell table:style-name="ce131"/>
          <table:table-cell table:style-name="ce124" office:value-type="float" office:value="3.1" table:number-columns-spanned="2" table:number-rows-spanned="1">
            <text:p>3.10</text:p>
          </table:table-cell>
          <table:covered-table-cell table:style-name="ce131"/>
          <table:table-cell table:style-name="ce124" office:value-type="float" office:value="0.49" table:number-columns-spanned="2" table:number-rows-spanned="1">
            <text:p>0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2年</text:p>
          </table:table-cell>
          <table:table-cell table:style-name="ce112"/>
          <table:table-cell table:style-name="ce124" office:value-type="float" office:value="-2.92" table:number-columns-spanned="2" table:number-rows-spanned="1">
            <text:p>-2.92</text:p>
          </table:table-cell>
          <table:covered-table-cell table:style-name="ce131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31"/>
          <table:table-cell table:style-name="ce124" office:value-type="float" office:value="0.85" table:number-columns-spanned="2" table:number-rows-spanned="1">
            <text:p>0.85</text:p>
          </table:table-cell>
          <table:covered-table-cell table:style-name="ce131"/>
          <table:table-cell table:style-name="ce124" office:value-type="float" office:value="2.95" table:number-columns-spanned="2" table:number-rows-spanned="1">
            <text:p>2.95</text:p>
          </table:table-cell>
          <table:covered-table-cell table:style-name="ce131"/>
          <table:table-cell table:style-name="ce124" office:value-type="float" office:value="-0.23" table:number-columns-spanned="2" table:number-rows-spanned="1">
            <text:p>-0.23</text:p>
          </table:table-cell>
          <table:covered-table-cell table:style-name="ce131"/>
          <table:table-cell table:style-name="ce124" office:value-type="float" office:value="1.96" table:number-columns-spanned="2" table:number-rows-spanned="1">
            <text:p>1.96</text:p>
          </table:table-cell>
          <table:covered-table-cell table:style-name="ce131"/>
          <table:table-cell table:style-name="ce124" office:value-type="float" office:value="4.99" table:number-columns-spanned="2" table:number-rows-spanned="1">
            <text:p>4.99</text:p>
          </table:table-cell>
          <table:covered-table-cell table:style-name="ce131"/>
          <table:table-cell table:style-name="ce124" office:value-type="float" office:value="4.8" table:number-columns-spanned="2" table:number-rows-spanned="1">
            <text:p>4.8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3年</text:p>
          </table:table-cell>
          <table:table-cell table:style-name="ce112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31"/>
          <table:table-cell table:style-name="ce124" office:value-type="float" office:value="1.34" table:number-columns-spanned="2" table:number-rows-spanned="1">
            <text:p>1.34</text:p>
          </table:table-cell>
          <table:covered-table-cell table:style-name="ce131"/>
          <table:table-cell table:style-name="ce124" office:value-type="float" office:value="-1.18" table:number-columns-spanned="2" table:number-rows-spanned="1">
            <text:p>-1.18</text:p>
          </table:table-cell>
          <table:covered-table-cell table:style-name="ce131"/>
          <table:table-cell table:style-name="ce124" office:value-type="float" office:value="5.8" table:number-columns-spanned="2" table:number-rows-spanned="1">
            <text:p>5.80</text:p>
          </table:table-cell>
          <table:covered-table-cell table:style-name="ce131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31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31"/>
          <table:table-cell table:style-name="ce124" office:value-type="float" office:value="10.38" table:number-columns-spanned="2" table:number-rows-spanned="1">
            <text:p>10.38</text:p>
          </table:table-cell>
          <table:covered-table-cell table:style-name="ce131"/>
          <table:table-cell table:style-name="ce124" office:value-type="float" office:value="3.41" table:number-columns-spanned="2" table:number-rows-spanned="1">
            <text:p>3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<text:s text:c="2"/></text:p>
          </table:table-cell>
          <table:table-cell table:style-name="ce113" office:value-type="string">
            <text:p><text:s text:c="2"/></text:p>
          </table:table-cell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4年</text:p>
          </table:table-cell>
          <table:table-cell table:style-name="ce114"/>
          <table:table-cell table:style-name="ce124" office:value-type="float" office:value="-8.53" table:number-columns-spanned="2" table:number-rows-spanned="1">
            <text:p>-8.53</text:p>
          </table:table-cell>
          <table:covered-table-cell table:style-name="ce131"/>
          <table:table-cell table:style-name="ce124" office:value-type="float" office:value="-3.63" table:number-columns-spanned="2" table:number-rows-spanned="1">
            <text:p>-3.63</text:p>
          </table:table-cell>
          <table:covered-table-cell table:style-name="ce131"/>
          <table:table-cell table:style-name="ce124" office:value-type="float" office:value="-1.94" table:number-columns-spanned="2" table:number-rows-spanned="1">
            <text:p>-1.94</text:p>
          </table:table-cell>
          <table:covered-table-cell table:style-name="ce131"/>
          <table:table-cell table:style-name="ce124" office:value-type="float" office:value="2.26" table:number-columns-spanned="2" table:number-rows-spanned="1">
            <text:p>2.26</text:p>
          </table:table-cell>
          <table:covered-table-cell table:style-name="ce131"/>
          <table:table-cell table:style-name="ce124" office:value-type="float" office:value="-3.82" table:number-columns-spanned="2" table:number-rows-spanned="1">
            <text:p>-3.82</text:p>
          </table:table-cell>
          <table:covered-table-cell table:style-name="ce131"/>
          <table:table-cell table:style-name="ce124" office:value-type="float" office:value="5.62" table:number-columns-spanned="2" table:number-rows-spanned="1">
            <text:p>5.62</text:p>
          </table:table-cell>
          <table:covered-table-cell table:style-name="ce131"/>
          <table:table-cell table:style-name="ce124" office:value-type="float" office:value="-3.04" table:number-columns-spanned="2" table:number-rows-spanned="1">
            <text:p>-3.04</text:p>
          </table:table-cell>
          <table:covered-table-cell table:style-name="ce131"/>
          <table:table-cell table:style-name="ce124" office:value-type="float" office:value="0.11" table:number-columns-spanned="2" table:number-rows-spanned="1">
            <text:p>0.1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9月</text:p>
          </table:table-cell>
          <table:table-cell table:style-name="ce115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31"/>
          <table:table-cell table:style-name="ce124" office:value-type="float" office:value="-3.49" table:number-columns-spanned="2" table:number-rows-spanned="1">
            <text:p>-3.49</text:p>
          </table:table-cell>
          <table:covered-table-cell table:style-name="ce131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4.7" table:number-columns-spanned="2" table:number-rows-spanned="1">
            <text:p>-4.70</text:p>
          </table:table-cell>
          <table:covered-table-cell table:style-name="ce131"/>
          <table:table-cell table:style-name="ce124" office:value-type="float" office:value="7.77" table:number-columns-spanned="2" table:number-rows-spanned="1">
            <text:p>7.77</text:p>
          </table:table-cell>
          <table:covered-table-cell table:style-name="ce131"/>
          <table:table-cell table:style-name="ce124" office:value-type="float" office:value="-5.79" table:number-columns-spanned="2" table:number-rows-spanned="1">
            <text:p>-5.79</text:p>
          </table:table-cell>
          <table:covered-table-cell table:style-name="ce131"/>
          <table:table-cell table:style-name="ce124" office:value-type="float" office:value="-0.58" table:number-columns-spanned="2" table:number-rows-spanned="1">
            <text:p>-0.5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0月</text:p>
          </table:table-cell>
          <table:table-cell table:style-name="ce115"/>
          <table:table-cell table:style-name="ce124" office:value-type="float" office:value="-9.13" table:number-columns-spanned="2" table:number-rows-spanned="1">
            <text:p>-9.13</text:p>
          </table:table-cell>
          <table:covered-table-cell table:style-name="ce131"/>
          <table:table-cell table:style-name="ce124" office:value-type="float" office:value="-3.57" table:number-columns-spanned="2" table:number-rows-spanned="1">
            <text:p>-3.57</text:p>
          </table:table-cell>
          <table:covered-table-cell table:style-name="ce131"/>
          <table:table-cell table:style-name="ce124" office:value-type="float" office:value="-0.31" table:number-columns-spanned="2" table:number-rows-spanned="1">
            <text:p>-0.31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4.12" table:number-columns-spanned="2" table:number-rows-spanned="1">
            <text:p>-4.12</text:p>
          </table:table-cell>
          <table:covered-table-cell table:style-name="ce131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31"/>
          <table:table-cell table:style-name="ce124" office:value-type="float" office:value="-5.66" table:number-columns-spanned="2" table:number-rows-spanned="1">
            <text:p>-5.66</text:p>
          </table:table-cell>
          <table:covered-table-cell table:style-name="ce131"/>
          <table:table-cell table:style-name="ce124" office:value-type="float" office:value="-1.32" table:number-columns-spanned="2" table:number-rows-spanned="1">
            <text:p>-1.3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1月</text:p>
          </table:table-cell>
          <table:table-cell table:style-name="ce115"/>
          <table:table-cell table:style-name="ce124" office:value-type="float" office:value="-7.84" table:number-columns-spanned="2" table:number-rows-spanned="1">
            <text:p>-7.84</text:p>
          </table:table-cell>
          <table:covered-table-cell table:style-name="ce131"/>
          <table:table-cell table:style-name="ce124" office:value-type="float" office:value="-3.96" table:number-columns-spanned="2" table:number-rows-spanned="1">
            <text:p>-3.96</text:p>
          </table:table-cell>
          <table:covered-table-cell table:style-name="ce131"/>
          <table:table-cell table:style-name="ce124" office:value-type="float" office:value="-0.18" table:number-columns-spanned="2" table:number-rows-spanned="1">
            <text:p>-0.18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3.15" table:number-columns-spanned="2" table:number-rows-spanned="1">
            <text:p>-3.15</text:p>
          </table:table-cell>
          <table:covered-table-cell table:style-name="ce131"/>
          <table:table-cell table:style-name="ce124" office:value-type="float" office:value="5.33" table:number-columns-spanned="2" table:number-rows-spanned="1">
            <text:p>5.33</text:p>
          </table:table-cell>
          <table:covered-table-cell table:style-name="ce131"/>
          <table:table-cell table:style-name="ce124" office:value-type="float" office:value="-7.12" table:number-columns-spanned="2" table:number-rows-spanned="1">
            <text:p>-7.12</text:p>
          </table:table-cell>
          <table:covered-table-cell table:style-name="ce131"/>
          <table:table-cell table:style-name="ce124" office:value-type="float" office:value="-1.51" table:number-columns-spanned="2" table:number-rows-spanned="1">
            <text:p>-1.5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2月</text:p>
          </table:table-cell>
          <table:table-cell table:style-name="ce115"/>
          <table:table-cell table:style-name="ce124" office:value-type="float" office:value="-6.8" table:number-columns-spanned="2" table:number-rows-spanned="1">
            <text:p>-6.80</text:p>
          </table:table-cell>
          <table:covered-table-cell table:style-name="ce131"/>
          <table:table-cell table:style-name="ce124" office:value-type="float" office:value="-3.93" table:number-columns-spanned="2" table:number-rows-spanned="1">
            <text:p>-3.93</text:p>
          </table:table-cell>
          <table:covered-table-cell table:style-name="ce131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2.86" table:number-columns-spanned="2" table:number-rows-spanned="1">
            <text:p>-2.86</text:p>
          </table:table-cell>
          <table:covered-table-cell table:style-name="ce131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31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31"/>
          <table:table-cell table:style-name="ce124" office:value-type="float" office:value="-3.38" table:number-columns-spanned="2" table:number-rows-spanned="1">
            <text:p>-3.3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5年</text:p>
          </table:table-cell>
          <table:table-cell table:style-name="ce115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月</text:p>
          </table:table-cell>
          <table:table-cell table:style-name="ce115"/>
          <table:table-cell table:style-name="ce124" office:value-type="float" office:value="-4.9" table:number-columns-spanned="2" table:number-rows-spanned="1">
            <text:p>-4.90</text:p>
          </table:table-cell>
          <table:covered-table-cell table:style-name="ce131"/>
          <table:table-cell table:style-name="ce124" office:value-type="float" office:value="-4.11" table:number-columns-spanned="2" table:number-rows-spanned="1">
            <text:p>-4.11</text:p>
          </table:table-cell>
          <table:covered-table-cell table:style-name="ce131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11" table:number-columns-spanned="2" table:number-rows-spanned="1">
            <text:p>-2.11</text:p>
          </table:table-cell>
          <table:covered-table-cell table:style-name="ce131"/>
          <table:table-cell table:style-name="ce124" office:value-type="float" office:value="2.2" table:number-columns-spanned="2" table:number-rows-spanned="1">
            <text:p>2.20</text:p>
          </table:table-cell>
          <table:covered-table-cell table:style-name="ce131"/>
          <table:table-cell table:style-name="ce124" office:value-type="float" office:value="-5.6" table:number-columns-spanned="2" table:number-rows-spanned="1">
            <text:p>-5.60</text:p>
          </table:table-cell>
          <table:covered-table-cell table:style-name="ce131"/>
          <table:table-cell table:style-name="ce124" office:value-type="float" office:value="-3.33" table:number-columns-spanned="2" table:number-rows-spanned="1">
            <text:p>-3.3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2月</text:p>
          </table:table-cell>
          <table:table-cell table:style-name="ce115"/>
          <table:table-cell table:style-name="ce124" office:value-type="float" office:value="-5.03" table:number-columns-spanned="2" table:number-rows-spanned="1">
            <text:p>-5.03</text:p>
          </table:table-cell>
          <table:covered-table-cell table:style-name="ce131"/>
          <table:table-cell table:style-name="ce124" office:value-type="float" office:value="-3.48" table:number-columns-spanned="2" table:number-rows-spanned="1">
            <text:p>-3.48</text:p>
          </table:table-cell>
          <table:covered-table-cell table:style-name="ce131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24" table:number-columns-spanned="2" table:number-rows-spanned="1">
            <text:p>-2.24</text:p>
          </table:table-cell>
          <table:covered-table-cell table:style-name="ce131"/>
          <table:table-cell table:style-name="ce124" office:value-type="float" office:value="1.54" table:number-columns-spanned="2" table:number-rows-spanned="1">
            <text:p>1.54</text:p>
          </table:table-cell>
          <table:covered-table-cell table:style-name="ce131"/>
          <table:table-cell table:style-name="ce124" office:value-type="float" office:value="-5.26" table:number-columns-spanned="2" table:number-rows-spanned="1">
            <text:p>-5.26</text:p>
          </table:table-cell>
          <table:covered-table-cell table:style-name="ce131"/>
          <table:table-cell table:style-name="ce124" office:value-type="float" office:value="-2.21" table:number-columns-spanned="2" table:number-rows-spanned="1">
            <text:p>-2.2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3月</text:p>
          </table:table-cell>
          <table:table-cell table:style-name="ce115"/>
          <table:table-cell table:style-name="ce124" office:value-type="float" office:value="-4.74" table:number-columns-spanned="2" table:number-rows-spanned="1">
            <text:p>-4.74</text:p>
          </table:table-cell>
          <table:covered-table-cell table:style-name="ce131"/>
          <table:table-cell table:style-name="ce124" office:value-type="float" office:value="-2.95" table:number-columns-spanned="2" table:number-rows-spanned="1">
            <text:p>-2.95</text:p>
          </table:table-cell>
          <table:covered-table-cell table:style-name="ce131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19" table:number-columns-spanned="2" table:number-rows-spanned="1">
            <text:p>-2.19</text:p>
          </table:table-cell>
          <table:covered-table-cell table:style-name="ce131"/>
          <table:table-cell table:style-name="ce124" office:value-type="float" office:value="0.71" table:number-columns-spanned="2" table:number-rows-spanned="1">
            <text:p>0.71</text:p>
          </table:table-cell>
          <table:covered-table-cell table:style-name="ce131"/>
          <table:table-cell table:style-name="ce124" office:value-type="float" office:value="-5.06" table:number-columns-spanned="2" table:number-rows-spanned="1">
            <text:p>-5.06</text:p>
          </table:table-cell>
          <table:covered-table-cell table:style-name="ce131"/>
          <table:table-cell table:style-name="ce124" office:value-type="float" office:value="-2.41" table:number-columns-spanned="2" table:number-rows-spanned="1">
            <text:p>-2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4月</text:p>
          </table:table-cell>
          <table:table-cell table:style-name="ce115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31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31"/>
          <table:table-cell table:style-name="ce124" office:value-type="float" office:value="0.81" table:number-columns-spanned="2" table:number-rows-spanned="1">
            <text:p>0.81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2" table:number-columns-spanned="2" table:number-rows-spanned="1">
            <text:p>-2.20</text:p>
          </table:table-cell>
          <table:covered-table-cell table:style-name="ce131"/>
          <table:table-cell table:style-name="ce124" office:value-type="float" office:value="0.16" table:number-columns-spanned="2" table:number-rows-spanned="1">
            <text:p>0.16</text:p>
          </table:table-cell>
          <table:covered-table-cell table:style-name="ce131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31"/>
          <table:table-cell table:style-name="ce124" office:value-type="float" office:value="-1.57" table:number-columns-spanned="2" table:number-rows-spanned="1">
            <text:p>-1.5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5月</text:p>
          </table:table-cell>
          <table:table-cell table:style-name="ce115" office:value-type="string">
            <text:p><text:s/></text:p>
          </table:table-cell>
          <table:table-cell table:style-name="ce124" office:value-type="float" office:value="-2.21" table:number-columns-spanned="2" table:number-rows-spanned="1">
            <text:p>-2.21</text:p>
          </table:table-cell>
          <table:covered-table-cell table:style-name="ce131"/>
          <table:table-cell table:style-name="ce124" office:value-type="float" office:value="1.04" table:number-columns-spanned="2" table:number-rows-spanned="1">
            <text:p>1.04</text:p>
          </table:table-cell>
          <table:covered-table-cell table:style-name="ce131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3.36" table:number-columns-spanned="2" table:number-rows-spanned="1">
            <text:p>-3.36</text:p>
          </table:table-cell>
          <table:covered-table-cell table:style-name="ce131"/>
          <table:table-cell table:style-name="ce124" office:value-type="float" office:value="1.61" table:number-columns-spanned="2" table:number-rows-spanned="1">
            <text:p>1.61</text:p>
          </table:table-cell>
          <table:covered-table-cell table:style-name="ce131"/>
          <table:table-cell table:style-name="ce124" office:value-type="float" office:value="-0.43" table:number-columns-spanned="2" table:number-rows-spanned="1">
            <text:p>-0.43</text:p>
          </table:table-cell>
          <table:covered-table-cell table:style-name="ce131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124" office:value-type="float" office:value="-2.15" table:number-columns-spanned="2" table:number-rows-spanned="1">
            <text:p>-2.15</text:p>
          </table:table-cell>
          <table:covered-table-cell table:style-name="ce131"/>
          <table:table-cell table:style-name="ce124" office:value-type="float" office:value="2.22" table:number-columns-spanned="2" table:number-rows-spanned="1">
            <text:p>2.22</text:p>
          </table:table-cell>
          <table:covered-table-cell table:style-name="ce131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3.2" table:number-columns-spanned="2" table:number-rows-spanned="1">
            <text:p>-3.20</text:p>
          </table:table-cell>
          <table:covered-table-cell table:style-name="ce131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31"/>
          <table:table-cell table:style-name="ce124" office:value-type="float" office:value="0.85" table:number-columns-spanned="2" table:number-rows-spanned="1">
            <text:p>0.85</text:p>
          </table:table-cell>
          <table:covered-table-cell table:style-name="ce131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31"/>
          <table:table-cell table:style-name="ce124" office:value-type="float" office:value="2.23" table:number-columns-spanned="2" table:number-rows-spanned="1">
            <text:p>2.23</text:p>
          </table:table-cell>
          <table:covered-table-cell table:style-name="ce131"/>
          <table:table-cell table:style-name="ce124" office:value-type="float" office:value="0.07" table:number-columns-spanned="2" table:number-rows-spanned="1">
            <text:p>0.07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2.76" table:number-columns-spanned="2" table:number-rows-spanned="1">
            <text:p>-2.76</text:p>
          </table:table-cell>
          <table:covered-table-cell table:style-name="ce131"/>
          <table:table-cell table:style-name="ce124" office:value-type="float" office:value="-0.78" table:number-columns-spanned="2" table:number-rows-spanned="1">
            <text:p>-0.78</text:p>
          </table:table-cell>
          <table:covered-table-cell table:style-name="ce131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31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124" office:value-type="float" office:value="-2.36" table:number-columns-spanned="2" table:number-rows-spanned="1">
            <text:p>-2.36</text:p>
          </table:table-cell>
          <table:covered-table-cell table:style-name="ce131"/>
          <table:table-cell table:style-name="ce124" office:value-type="float" office:value="0.49" table:number-columns-spanned="2" table:number-rows-spanned="1">
            <text:p>0.49</text:p>
          </table:table-cell>
          <table:covered-table-cell table:style-name="ce131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1.9" table:number-columns-spanned="2" table:number-rows-spanned="1">
            <text:p>-1.90</text:p>
          </table:table-cell>
          <table:covered-table-cell table:style-name="ce131"/>
          <table:table-cell table:style-name="ce124" office:value-type="float" office:value="-3.87" table:number-columns-spanned="2" table:number-rows-spanned="1">
            <text:p>-3.87</text:p>
          </table:table-cell>
          <table:covered-table-cell table:style-name="ce131"/>
          <table:table-cell table:style-name="ce124" office:value-type="float" office:value="0.4" table:number-columns-spanned="2" table:number-rows-spanned="1">
            <text:p>0.40</text:p>
          </table:table-cell>
          <table:covered-table-cell table:style-name="ce131"/>
          <table:table-cell table:style-name="ce124" office:value-type="float" office:value="-2.66" table:number-columns-spanned="2" table:number-rows-spanned="1">
            <text:p>-2.66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8" office:value-type="string">
            <text:p>9月</text:p>
          </table:table-cell>
          <table:table-cell table:style-name="ce116"/>
          <table:table-cell table:style-name="ce125" office:value-type="float" office:value="-2.1" table:number-columns-spanned="2" table:number-rows-spanned="1">
            <text:p>-2.10</text:p>
          </table:table-cell>
          <table:covered-table-cell table:style-name="ce125"/>
          <table:table-cell table:style-name="ce125" office:value-type="float" office:value="0.28" table:number-columns-spanned="2" table:number-rows-spanned="1">
            <text:p>0.28</text:p>
          </table:table-cell>
          <table:covered-table-cell table:style-name="ce125"/>
          <table:table-cell table:style-name="ce125" office:value-type="float" office:value="-0.85" table:number-columns-spanned="2" table:number-rows-spanned="1">
            <text:p>-0.85</text:p>
          </table:table-cell>
          <table:covered-table-cell table:style-name="ce125"/>
          <table:table-cell table:style-name="ce125" office:value-type="float" office:value="2.43" table:number-columns-spanned="2" table:number-rows-spanned="1">
            <text:p>2.43</text:p>
          </table:table-cell>
          <table:covered-table-cell table:style-name="ce125"/>
          <table:table-cell table:style-name="ce125" office:value-type="float" office:value="-1.68" table:number-columns-spanned="2" table:number-rows-spanned="1">
            <text:p>-1.68</text:p>
          </table:table-cell>
          <table:covered-table-cell table:style-name="ce125"/>
          <table:table-cell table:style-name="ce125" office:value-type="float" office:value="-4.39" table:number-columns-spanned="2" table:number-rows-spanned="1">
            <text:p>-4.39</text:p>
          </table:table-cell>
          <table:covered-table-cell table:style-name="ce125"/>
          <table:table-cell table:style-name="ce125" office:value-type="float" office:value="1.02" table:number-columns-spanned="2" table:number-rows-spanned="1">
            <text:p>1.02</text:p>
          </table:table-cell>
          <table:covered-table-cell table:style-name="ce125"/>
          <table:table-cell table:style-name="ce125" office:value-type="float" office:value="-2.75" table:number-columns-spanned="2" table:number-rows-spanned="1">
            <text:p>-2.75</text:p>
          </table:table-cell>
          <table:covered-table-cell table:style-name="ce125"/>
          <table:table-cell table:style-name="ce142" table:number-columns-repeated="4"/>
          <table:table-cell table:style-name="ce144" table:number-columns-repeated="1002"/>
        </table:table-row>
        <table:table-row table:style-name="ro12">
          <table:table-cell table:style-name="ce99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9"/>
          <table:table-cell table:style-name="ce144" table:number-columns-repeated="1006"/>
        </table:table-row>
        <table:table-row table:style-name="ro13">
          <table:table-cell table:style-name="ce100" table:number-columns-spanned="18" table:number-rows-spanned="1"/>
          <table:covered-table-cell table:number-columns-repeated="17" table:style-name="ce117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 table:print="false"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207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row table:style-name="ro1">
          <table:table-cell table:style-name="ce146" office:value-type="string" table:number-columns-spanned="20" table:number-rows-spanned="1">
            <text:p>物價統計月報 <text:s/>105年 <text:s/>9月 <text:s/>549期 <text:s text:c="6"/>65</text:p>
          </table:table-cell>
          <table:covered-table-cell table:number-columns-repeated="19" table:style-name="ce162"/>
          <table:table-cell table:number-columns-repeated="1004"/>
        </table:table-row>
        <table:table-row table:style-name="ro2">
          <table:table-cell table:style-name="ce147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3"/>
          <table:table-cell table:style-name="ce208" table:number-columns-repeated="1004"/>
        </table:table-row>
        <table:table-row table:style-name="ro3">
          <table:table-cell table:style-name="ce148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48"/>
          <table:table-cell table:number-columns-repeated="1004"/>
        </table:table-row>
        <table:table-row table:style-name="ro4">
          <table:table-cell table:style-name="ce149" table:number-columns-spanned="2" table:number-rows-spanned="1"/>
          <table:covered-table-cell table:style-name="ce149"/>
          <table:table-cell table:style-name="ce169"/>
          <table:table-cell table:style-name="ce175"/>
          <table:table-cell table:style-name="ce179" table:number-columns-spanned="14" table:number-rows-spanned="1"/>
          <table:covered-table-cell table:number-columns-repeated="12" table:style-name="ce183"/>
          <table:covered-table-cell table:style-name="ce179"/>
          <table:table-cell table:style-name="ce192" office:value-type="string" table:number-columns-spanned="2" table:number-rows-spanned="4">
            <text:p>Groups</text:p>
          </table:table-cell>
          <table:covered-table-cell table:style-name="ce200"/>
          <table:table-cell table:number-columns-repeated="1004"/>
        </table:table-row>
        <table:table-row table:style-name="ro4">
          <table:table-cell table:style-name="ce150" office:value-type="string" table:number-columns-spanned="1" table:number-rows-spanned="3">
            <text:p>品及印刷品</text:p>
            <text:p>紙漿、紙、紙製</text:p>
          </table:table-cell>
          <table:table-cell table:style-name="ce164" office:value-type="string" table:number-columns-spanned="1" table:number-rows-spanned="3">
            <text:p>Pulp, Paper, Paper Products &amp; Printed Matter</text:p>
          </table:table-cell>
          <table:table-cell table:style-name="ce170" office:value-type="string" table:number-columns-spanned="1" table:number-rows-spanned="3">
            <text:p>石油及煤製品</text:p>
          </table:table-cell>
          <table:table-cell table:style-name="ce176" office:value-type="string" table:number-columns-spanned="1" table:number-rows-spanned="3">
            <text:p>Petroleum &amp; Coal Products</text:p>
          </table:table-cell>
          <table:table-cell table:style-name="ce180" office:value-type="string" table:number-columns-spanned="1" table:number-rows-spanned="3">
            <text:p>化學材料</text:p>
          </table:table-cell>
          <table:table-cell table:style-name="ce176" office:value-type="string" table:number-columns-spanned="1" table:number-rows-spanned="3">
            <text:p>Chemical Material</text:p>
          </table:table-cell>
          <table:table-cell table:style-name="ce184" office:value-type="string" table:number-columns-spanned="1" table:number-rows-spanned="3">
            <text:p>化學製品及藥品</text:p>
          </table:table-cell>
          <table:table-cell table:style-name="ce176" office:value-type="string" table:number-columns-spanned="1" table:number-rows-spanned="3">
            <text:p>Chemical Products and Medical Goods</text:p>
          </table:table-cell>
          <table:table-cell table:style-name="ce184" office:value-type="string" table:number-columns-spanned="1" table:number-rows-spanned="3">
            <text:p>橡膠及塑膠製品</text:p>
          </table:table-cell>
          <table:table-cell table:style-name="ce176" office:value-type="string" table:number-columns-spanned="1" table:number-rows-spanned="3">
            <text:p>Rubber &amp; Plastic Products</text:p>
          </table:table-cell>
          <table:table-cell table:style-name="ce184" office:value-type="string" table:number-columns-spanned="1" table:number-rows-spanned="3">
            <text:p>非金屬礦物製品</text:p>
          </table:table-cell>
          <table:table-cell table:style-name="ce164" office:value-type="string" table:number-columns-spanned="1" table:number-rows-spanned="3">
            <text:p>Non-metallic Mineral <text:s/>Products</text:p>
          </table:table-cell>
          <table:table-cell table:style-name="ce189" office:value-type="string" table:number-columns-spanned="1" table:number-rows-spanned="3">
            <text:p>基本金屬</text:p>
          </table:table-cell>
          <table:table-cell table:style-name="ce176" office:value-type="string" table:number-columns-spanned="1" table:number-rows-spanned="3">
            <text:p>Basic Metals</text:p>
          </table:table-cell>
          <table:table-cell table:style-name="ce189" office:value-type="string" table:number-columns-spanned="1" table:number-rows-spanned="3">
            <text:p>金屬製品</text:p>
          </table:table-cell>
          <table:table-cell table:style-name="ce176" office:value-type="string" table:number-columns-spanned="1" table:number-rows-spanned="3">
            <text:p>Fabricated Metal Products</text:p>
          </table:table-cell>
          <table:table-cell table:style-name="ce189" office:value-type="string" table:number-columns-spanned="1" table:number-rows-spanned="3">
            <text:p>電子零組件</text:p>
          </table:table-cell>
          <table:table-cell table:style-name="ce176" office:value-type="string" table:number-columns-spanned="1" table:number-rows-spanned="3">
            <text:p>Electronic Parts and Components </text:p>
          </table:table-cell>
          <table:covered-table-cell table:style-name="ce193"/>
          <table:covered-table-cell table:style-name="ce201"/>
          <table:table-cell table:number-columns-repeated="1004"/>
        </table:table-row>
        <table:table-row table:style-name="ro4">
          <table:covered-table-cell table:style-name="ce151"/>
          <table:covered-table-cell table:style-name="ce165"/>
          <table:covered-table-cell table:style-name="ce171"/>
          <table:covered-table-cell table:style-name="ce177"/>
          <table:covered-table-cell table:style-name="ce181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65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3"/>
          <table:covered-table-cell table:style-name="ce201"/>
          <table:table-cell table:number-columns-repeated="1004"/>
        </table:table-row>
        <table:table-row table:style-name="ro5">
          <table:covered-table-cell table:style-name="ce152"/>
          <table:covered-table-cell table:style-name="ce166"/>
          <table:covered-table-cell table:style-name="ce172"/>
          <table:covered-table-cell table:style-name="ce178"/>
          <table:covered-table-cell table:style-name="ce182"/>
          <table:covered-table-cell table:style-name="ce178"/>
          <table:covered-table-cell table:style-name="ce186"/>
          <table:covered-table-cell table:style-name="ce178"/>
          <table:covered-table-cell table:style-name="ce186"/>
          <table:covered-table-cell table:style-name="ce178"/>
          <table:covered-table-cell table:style-name="ce186"/>
          <table:covered-table-cell table:style-name="ce166"/>
          <table:covered-table-cell table:style-name="ce191"/>
          <table:covered-table-cell table:style-name="ce178"/>
          <table:covered-table-cell table:style-name="ce191"/>
          <table:covered-table-cell table:style-name="ce178"/>
          <table:covered-table-cell table:style-name="ce191"/>
          <table:covered-table-cell table:style-name="ce178"/>
          <table:covered-table-cell table:style-name="ce194"/>
          <table:covered-table-cell table:style-name="ce202"/>
          <table:table-cell table:number-columns-repeated="1004"/>
        </table:table-row>
        <table:table-row table:style-name="ro6">
          <table:table-cell table:style-name="ce153" office:value-type="string" table:number-columns-spanned="2" table:number-rows-spanned="1">
            <text:p>15;1611</text:p>
          </table:table-cell>
          <table:covered-table-cell table:style-name="ce153"/>
          <table:table-cell table:style-name="ce153" office:value-type="string" table:number-columns-spanned="2" table:number-rows-spanned="1">
            <text:p>17;352</text:p>
          </table:table-cell>
          <table:covered-table-cell table:style-name="ce153"/>
          <table:table-cell table:style-name="ce153" office:value-type="string" table:number-columns-spanned="2" table:number-rows-spanned="1">
            <text:p>18</text:p>
          </table:table-cell>
          <table:covered-table-cell table:style-name="ce153"/>
          <table:table-cell table:style-name="ce153" office:value-type="string" table:number-columns-spanned="2" table:number-rows-spanned="1">
            <text:p>19;20</text:p>
          </table:table-cell>
          <table:covered-table-cell table:style-name="ce153"/>
          <table:table-cell table:style-name="ce153" office:value-type="string" table:number-columns-spanned="2" table:number-rows-spanned="1">
            <text:p>21;22</text:p>
          </table:table-cell>
          <table:covered-table-cell table:style-name="ce153"/>
          <table:table-cell table:style-name="ce153" office:value-type="string" table:number-columns-spanned="2" table:number-rows-spanned="1">
            <text:p>23</text:p>
          </table:table-cell>
          <table:covered-table-cell table:style-name="ce153"/>
          <table:table-cell table:style-name="ce153" office:value-type="string" table:number-columns-spanned="2" table:number-rows-spanned="1">
            <text:p>24</text:p>
          </table:table-cell>
          <table:covered-table-cell table:style-name="ce153"/>
          <table:table-cell table:style-name="ce153" office:value-type="string" table:number-columns-spanned="2" table:number-rows-spanned="1">
            <text:p>25</text:p>
          </table:table-cell>
          <table:covered-table-cell table:style-name="ce153"/>
          <table:table-cell table:style-name="ce153" office:value-type="string" table:number-columns-spanned="2" table:number-rows-spanned="1">
            <text:p>26</text:p>
          </table:table-cell>
          <table:covered-table-cell table:style-name="ce153"/>
          <table:table-cell table:style-name="ce65" office:value-type="string" table:number-columns-spanned="2" table:number-rows-spanned="1">
            <text:p>industry code</text:p>
          </table:table-cell>
          <table:covered-table-cell table:style-name="ce77"/>
          <table:table-cell table:number-columns-repeated="1004"/>
        </table:table-row>
        <table:table-row table:style-name="ro6">
          <table:table-cell table:style-name="ce153" office:value-type="float" office:value="27" table:number-columns-spanned="2" table:number-rows-spanned="1">
            <text:p>27</text:p>
          </table:table-cell>
          <table:covered-table-cell table:style-name="ce153"/>
          <table:table-cell table:style-name="ce173" office:value-type="float" office:value="14" table:number-columns-spanned="2" table:number-rows-spanned="1">
            <text:p>14</text:p>
          </table:table-cell>
          <table:covered-table-cell table:style-name="ce153"/>
          <table:table-cell table:style-name="ce173" office:value-type="float" office:value="111" table:number-columns-spanned="2" table:number-rows-spanned="1">
            <text:p>111</text:p>
          </table:table-cell>
          <table:covered-table-cell table:style-name="ce153"/>
          <table:table-cell table:style-name="ce173" office:value-type="float" office:value="57" table:number-columns-spanned="2" table:number-rows-spanned="1">
            <text:p>57</text:p>
          </table:table-cell>
          <table:covered-table-cell table:style-name="ce153"/>
          <table:table-cell table:style-name="ce173" office:value-type="float" office:value="26" table:number-columns-spanned="2" table:number-rows-spanned="1">
            <text:p>26</text:p>
          </table:table-cell>
          <table:covered-table-cell table:style-name="ce153"/>
          <table:table-cell table:style-name="ce173" office:value-type="float" office:value="23" table:number-columns-spanned="2" table:number-rows-spanned="1">
            <text:p>23</text:p>
          </table:table-cell>
          <table:covered-table-cell table:style-name="ce153"/>
          <table:table-cell table:style-name="ce173" office:value-type="float" office:value="63" table:number-columns-spanned="2" table:number-rows-spanned="1">
            <text:p>63</text:p>
          </table:table-cell>
          <table:covered-table-cell table:style-name="ce153"/>
          <table:table-cell table:style-name="ce173" office:value-type="float" office:value="49" table:number-columns-spanned="2" table:number-rows-spanned="1">
            <text:p>49</text:p>
          </table:table-cell>
          <table:covered-table-cell table:style-name="ce153"/>
          <table:table-cell table:style-name="ce173" office:value-type="float" office:value="42" table:number-columns-spanned="2" table:number-rows-spanned="1">
            <text:p>42</text:p>
          </table:table-cell>
          <table:covered-table-cell table:style-name="ce153"/>
          <table:table-cell table:style-name="ce195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04"/>
        </table:table-row>
        <table:table-row table:style-name="ro7">
          <table:table-cell table:style-name="ce154" office:value-type="float" office:value="11.541" table:number-columns-spanned="2" table:number-rows-spanned="1">
            <text:p>11.54 </text:p>
          </table:table-cell>
          <table:covered-table-cell table:style-name="ce154"/>
          <table:table-cell table:style-name="ce174" office:value-type="float" office:value="42.258" table:number-columns-spanned="2" table:number-rows-spanned="1">
            <text:p>42.26 </text:p>
          </table:table-cell>
          <table:covered-table-cell table:style-name="ce154"/>
          <table:table-cell table:style-name="ce174" office:value-type="float" office:value="74.387" table:number-columns-spanned="2" table:number-rows-spanned="1">
            <text:p>74.39 </text:p>
          </table:table-cell>
          <table:covered-table-cell table:style-name="ce154"/>
          <table:table-cell table:style-name="ce174" office:value-type="float" office:value="21.725" table:number-columns-spanned="2" table:number-rows-spanned="1">
            <text:p>21.73 </text:p>
          </table:table-cell>
          <table:covered-table-cell table:style-name="ce154"/>
          <table:table-cell table:style-name="ce174" office:value-type="float" office:value="11.693" table:number-columns-spanned="2" table:number-rows-spanned="1">
            <text:p>11.69 </text:p>
          </table:table-cell>
          <table:covered-table-cell table:style-name="ce154"/>
          <table:table-cell table:style-name="ce174" office:value-type="float" office:value="17.061" table:number-columns-spanned="2" table:number-rows-spanned="1">
            <text:p>17.06 </text:p>
          </table:table-cell>
          <table:covered-table-cell table:style-name="ce154"/>
          <table:table-cell table:style-name="ce174" office:value-type="float" office:value="64.525" table:number-columns-spanned="2" table:number-rows-spanned="1">
            <text:p>64.53 </text:p>
          </table:table-cell>
          <table:covered-table-cell table:style-name="ce154"/>
          <table:table-cell table:style-name="ce174" office:value-type="float" office:value="19.301" table:number-columns-spanned="2" table:number-rows-spanned="1">
            <text:p>19.30 </text:p>
          </table:table-cell>
          <table:covered-table-cell table:style-name="ce154"/>
          <table:table-cell table:style-name="ce174" office:value-type="float" office:value="91.85" table:number-columns-spanned="2" table:number-rows-spanned="1">
            <text:p>91.85 </text:p>
          </table:table-cell>
          <table:covered-table-cell table:style-name="ce154"/>
          <table:table-cell table:style-name="ce195" office:value-type="string" table:number-columns-spanned="2" table:number-rows-spanned="1">
            <text:p>Weight(‰)</text:p>
          </table:table-cell>
          <table:covered-table-cell table:style-name="ce203"/>
          <table:table-cell table:number-columns-repeated="1004"/>
        </table:table-row>
        <table:table-row table:style-name="ro8">
          <table:table-cell table:style-name="ce155" office:value-type="string" table:number-columns-spanned="20" table:number-rows-spanned="1">
            <text:p>FIXED <text:s text:c="4"/>INDEX</text:p>
          </table:table-cell>
          <table:covered-table-cell table:number-columns-repeated="19" table:style-name="ce155"/>
          <table:table-cell table:number-columns-repeated="1004"/>
        </table:table-row>
        <table:table-row table:style-name="ro9">
          <table:table-cell table:style-name="ce156" office:value-type="float" office:value="88.31" table:number-columns-spanned="2" table:number-rows-spanned="1">
            <text:p>88.31</text:p>
          </table:table-cell>
          <table:covered-table-cell table:style-name="ce167"/>
          <table:table-cell table:style-name="ce156" office:value-type="float" office:value="79.32" table:number-columns-spanned="2" table:number-rows-spanned="1">
            <text:p>79.32</text:p>
          </table:table-cell>
          <table:covered-table-cell table:style-name="ce167"/>
          <table:table-cell table:style-name="ce156" office:value-type="float" office:value="87.27" table:number-columns-spanned="2" table:number-rows-spanned="1">
            <text:p>87.27</text:p>
          </table:table-cell>
          <table:covered-table-cell table:style-name="ce167"/>
          <table:table-cell table:style-name="ce156" office:value-type="float" office:value="91.66" table:number-columns-spanned="2" table:number-rows-spanned="1">
            <text:p>91.66</text:p>
          </table:table-cell>
          <table:covered-table-cell table:style-name="ce167"/>
          <table:table-cell table:style-name="ce156" office:value-type="float" office:value="86.54" table:number-columns-spanned="2" table:number-rows-spanned="1">
            <text:p>86.54</text:p>
          </table:table-cell>
          <table:covered-table-cell table:style-name="ce167"/>
          <table:table-cell table:style-name="ce156" office:value-type="float" office:value="101.55" table:number-columns-spanned="2" table:number-rows-spanned="1">
            <text:p>101.55</text:p>
          </table:table-cell>
          <table:covered-table-cell table:style-name="ce167"/>
          <table:table-cell table:style-name="ce156" office:value-type="float" office:value="96.78" table:number-columns-spanned="2" table:number-rows-spanned="1">
            <text:p>96.78</text:p>
          </table:table-cell>
          <table:covered-table-cell table:style-name="ce167"/>
          <table:table-cell table:style-name="ce156" office:value-type="float" office:value="92.01" table:number-columns-spanned="2" table:number-rows-spanned="1">
            <text:p>92.01</text:p>
          </table:table-cell>
          <table:covered-table-cell table:style-name="ce167"/>
          <table:table-cell table:style-name="ce156" office:value-type="float" office:value="123.59" table:number-columns-spanned="2" table:number-rows-spanned="1">
            <text:p>123.59</text:p>
          </table:table-cell>
          <table:covered-table-cell table:style-name="ce167"/>
          <table:table-cell table:style-name="ce196"/>
          <table:table-cell table:style-name="ce204" office:value-type="float" office:value="2007">
            <text:p>2007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6.54" table:number-columns-spanned="2" table:number-rows-spanned="1">
            <text:p>96.54</text:p>
          </table:table-cell>
          <table:covered-table-cell table:style-name="ce167"/>
          <table:table-cell table:style-name="ce156" office:value-type="float" office:value="92.55" table:number-columns-spanned="2" table:number-rows-spanned="1">
            <text:p>92.55</text:p>
          </table:table-cell>
          <table:covered-table-cell table:style-name="ce167"/>
          <table:table-cell table:style-name="ce156" office:value-type="float" office:value="92.14" table:number-columns-spanned="2" table:number-rows-spanned="1">
            <text:p>92.14</text:p>
          </table:table-cell>
          <table:covered-table-cell table:style-name="ce167"/>
          <table:table-cell table:style-name="ce187" office:value-type="float" office:value="96.04" table:number-columns-spanned="2" table:number-rows-spanned="1">
            <text:p>96.04</text:p>
          </table:table-cell>
          <table:covered-table-cell table:style-name="ce188"/>
          <table:table-cell table:style-name="ce187" office:value-type="float" office:value="91.62" table:number-columns-spanned="2" table:number-rows-spanned="1">
            <text:p>91.62</text:p>
          </table:table-cell>
          <table:covered-table-cell table:style-name="ce188"/>
          <table:table-cell table:style-name="ce187" office:value-type="float" office:value="109.01" table:number-columns-spanned="2" table:number-rows-spanned="1">
            <text:p>109.01</text:p>
          </table:table-cell>
          <table:covered-table-cell table:style-name="ce188"/>
          <table:table-cell table:style-name="ce187" office:value-type="float" office:value="108.55" table:number-columns-spanned="2" table:number-rows-spanned="1">
            <text:p>108.55</text:p>
          </table:table-cell>
          <table:covered-table-cell table:style-name="ce188"/>
          <table:table-cell table:style-name="ce187" office:value-type="float" office:value="103.34" table:number-columns-spanned="2" table:number-rows-spanned="1">
            <text:p>103.34</text:p>
          </table:table-cell>
          <table:covered-table-cell table:style-name="ce188"/>
          <table:table-cell table:style-name="ce187" office:value-type="float" office:value="110.88" table:number-columns-spanned="2" table:number-rows-spanned="1">
            <text:p>110.88</text:p>
          </table:table-cell>
          <table:covered-table-cell table:style-name="ce188"/>
          <table:table-cell table:style-name="ce197"/>
          <table:table-cell table:style-name="ce204" office:value-type="float" office:value="2008">
            <text:p>2008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88.9" table:number-columns-spanned="2" table:number-rows-spanned="1">
            <text:p>88.90</text:p>
          </table:table-cell>
          <table:covered-table-cell table:style-name="ce167"/>
          <table:table-cell table:style-name="ce156" office:value-type="float" office:value="74.2" table:number-columns-spanned="2" table:number-rows-spanned="1">
            <text:p>74.20</text:p>
          </table:table-cell>
          <table:covered-table-cell table:style-name="ce167"/>
          <table:table-cell table:style-name="ce156" office:value-type="float" office:value="74.21" table:number-columns-spanned="2" table:number-rows-spanned="1">
            <text:p>74.21</text:p>
          </table:table-cell>
          <table:covered-table-cell table:style-name="ce167"/>
          <table:table-cell table:style-name="ce187" office:value-type="float" office:value="98.49" table:number-columns-spanned="2" table:number-rows-spanned="1">
            <text:p>98.49</text:p>
          </table:table-cell>
          <table:covered-table-cell table:style-name="ce188"/>
          <table:table-cell table:style-name="ce187" office:value-type="float" office:value="93.04" table:number-columns-spanned="2" table:number-rows-spanned="1">
            <text:p>93.04</text:p>
          </table:table-cell>
          <table:covered-table-cell table:style-name="ce188"/>
          <table:table-cell table:style-name="ce187" office:value-type="float" office:value="108.22" table:number-columns-spanned="2" table:number-rows-spanned="1">
            <text:p>108.22</text:p>
          </table:table-cell>
          <table:covered-table-cell table:style-name="ce188"/>
          <table:table-cell table:style-name="ce187" office:value-type="float" office:value="78.66" table:number-columns-spanned="2" table:number-rows-spanned="1">
            <text:p>78.66</text:p>
          </table:table-cell>
          <table:covered-table-cell table:style-name="ce188"/>
          <table:table-cell table:style-name="ce187" office:value-type="float" office:value="91.57" table:number-columns-spanned="2" table:number-rows-spanned="1">
            <text:p>91.57</text:p>
          </table:table-cell>
          <table:covered-table-cell table:style-name="ce188"/>
          <table:table-cell table:style-name="ce187" office:value-type="float" office:value="110.86" table:number-columns-spanned="2" table:number-rows-spanned="1">
            <text:p>110.86</text:p>
          </table:table-cell>
          <table:covered-table-cell table:style-name="ce188"/>
          <table:table-cell table:style-name="ce197"/>
          <table:table-cell table:style-name="ce204" office:value-type="float" office:value="2009">
            <text:p>2009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9.87" table:number-columns-spanned="2" table:number-rows-spanned="1">
            <text:p>99.87</text:p>
          </table:table-cell>
          <table:covered-table-cell table:style-name="ce167"/>
          <table:table-cell table:style-name="ce156" office:value-type="float" office:value="87.14" table:number-columns-spanned="2" table:number-rows-spanned="1">
            <text:p>87.14</text:p>
          </table:table-cell>
          <table:covered-table-cell table:style-name="ce167"/>
          <table:table-cell table:style-name="ce156" office:value-type="float" office:value="88.54" table:number-columns-spanned="2" table:number-rows-spanned="1">
            <text:p>88.54</text:p>
          </table:table-cell>
          <table:covered-table-cell table:style-name="ce167"/>
          <table:table-cell table:style-name="ce187" office:value-type="float" office:value="97.37" table:number-columns-spanned="2" table:number-rows-spanned="1">
            <text:p>97.37</text:p>
          </table:table-cell>
          <table:covered-table-cell table:style-name="ce188"/>
          <table:table-cell table:style-name="ce187" office:value-type="float" office:value="96.01" table:number-columns-spanned="2" table:number-rows-spanned="1">
            <text:p>96.01</text:p>
          </table:table-cell>
          <table:covered-table-cell table:style-name="ce188"/>
          <table:table-cell table:style-name="ce187" office:value-type="float" office:value="102.99" table:number-columns-spanned="2" table:number-rows-spanned="1">
            <text:p>102.99</text:p>
          </table:table-cell>
          <table:covered-table-cell table:style-name="ce188"/>
          <table:table-cell table:style-name="ce187" office:value-type="float" office:value="95.29" table:number-columns-spanned="2" table:number-rows-spanned="1">
            <text:p>95.29</text:p>
          </table:table-cell>
          <table:covered-table-cell table:style-name="ce188"/>
          <table:table-cell table:style-name="ce187" office:value-type="float" office:value="96.14" table:number-columns-spanned="2" table:number-rows-spanned="1">
            <text:p>96.14</text:p>
          </table:table-cell>
          <table:covered-table-cell table:style-name="ce188"/>
          <table:table-cell table:style-name="ce187" office:value-type="float" office:value="105.9" table:number-columns-spanned="2" table:number-rows-spanned="1">
            <text:p>105.90</text:p>
          </table:table-cell>
          <table:covered-table-cell table:style-name="ce188"/>
          <table:table-cell table:style-name="ce197"/>
          <table:table-cell table:style-name="ce204" office:value-type="float" office:value="2010">
            <text:p>2010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97"/>
          <table:table-cell table:style-name="ce204" office:value-type="float" office:value="2011">
            <text:p>2011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67"/>
          <table:table-cell table:style-name="ce156" office:value-type="float" office:value="106.09" table:number-columns-spanned="2" table:number-rows-spanned="1">
            <text:p>106.09</text:p>
          </table:table-cell>
          <table:covered-table-cell table:style-name="ce167"/>
          <table:table-cell table:style-name="ce156" office:value-type="float" office:value="95.07" table:number-columns-spanned="2" table:number-rows-spanned="1">
            <text:p>95.07</text:p>
          </table:table-cell>
          <table:covered-table-cell table:style-name="ce167"/>
          <table:table-cell table:style-name="ce187" office:value-type="float" office:value="97.72" table:number-columns-spanned="2" table:number-rows-spanned="1">
            <text:p>97.72</text:p>
          </table:table-cell>
          <table:covered-table-cell table:style-name="ce188"/>
          <table:table-cell table:style-name="ce187" office:value-type="float" office:value="100.08" table:number-columns-spanned="2" table:number-rows-spanned="1">
            <text:p>100.08</text:p>
          </table:table-cell>
          <table:covered-table-cell table:style-name="ce188"/>
          <table:table-cell table:style-name="ce187" office:value-type="float" office:value="97.47" table:number-columns-spanned="2" table:number-rows-spanned="1">
            <text:p>97.47</text:p>
          </table:table-cell>
          <table:covered-table-cell table:style-name="ce188"/>
          <table:table-cell table:style-name="ce187" office:value-type="float" office:value="90.78" table:number-columns-spanned="2" table:number-rows-spanned="1">
            <text:p>90.78</text:p>
          </table:table-cell>
          <table:covered-table-cell table:style-name="ce188"/>
          <table:table-cell table:style-name="ce187" office:value-type="float" office:value="96.38" table:number-columns-spanned="2" table:number-rows-spanned="1">
            <text:p>96.38</text:p>
          </table:table-cell>
          <table:covered-table-cell table:style-name="ce188"/>
          <table:table-cell table:style-name="ce187" office:value-type="float" office:value="100.19" table:number-columns-spanned="2" table:number-rows-spanned="1">
            <text:p>100.19</text:p>
          </table:table-cell>
          <table:covered-table-cell table:style-name="ce188"/>
          <table:table-cell table:style-name="ce197"/>
          <table:table-cell table:style-name="ce204" office:value-type="float" office:value="2012">
            <text:p>2012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78" table:number-columns-spanned="2" table:number-rows-spanned="1">
            <text:p>93.78</text:p>
          </table:table-cell>
          <table:covered-table-cell table:style-name="ce167"/>
          <table:table-cell table:style-name="ce156" office:value-type="float" office:value="105.75" table:number-columns-spanned="2" table:number-rows-spanned="1">
            <text:p>105.75</text:p>
          </table:table-cell>
          <table:covered-table-cell table:style-name="ce167"/>
          <table:table-cell table:style-name="ce156" office:value-type="float" office:value="94.17" table:number-columns-spanned="2" table:number-rows-spanned="1">
            <text:p>94.17</text:p>
          </table:table-cell>
          <table:covered-table-cell table:style-name="ce167"/>
          <table:table-cell table:style-name="ce187" office:value-type="float" office:value="92.2" table:number-columns-spanned="2" table:number-rows-spanned="1">
            <text:p>92.20</text:p>
          </table:table-cell>
          <table:covered-table-cell table:style-name="ce188"/>
          <table:table-cell table:style-name="ce187" office:value-type="float" office:value="96.22" table:number-columns-spanned="2" table:number-rows-spanned="1">
            <text:p>96.22</text:p>
          </table:table-cell>
          <table:covered-table-cell table:style-name="ce188"/>
          <table:table-cell table:style-name="ce187" office:value-type="float" office:value="89.23" table:number-columns-spanned="2" table:number-rows-spanned="1">
            <text:p>89.23</text:p>
          </table:table-cell>
          <table:covered-table-cell table:style-name="ce188"/>
          <table:table-cell table:style-name="ce187" office:value-type="float" office:value="84.11" table:number-columns-spanned="2" table:number-rows-spanned="1">
            <text:p>84.11</text:p>
          </table:table-cell>
          <table:covered-table-cell table:style-name="ce188"/>
          <table:table-cell table:style-name="ce187" office:value-type="float" office:value="95.07" table:number-columns-spanned="2" table:number-rows-spanned="1">
            <text:p>95.07</text:p>
          </table:table-cell>
          <table:covered-table-cell table:style-name="ce188"/>
          <table:table-cell table:style-name="ce187" office:value-type="float" office:value="99.45" table:number-columns-spanned="2" table:number-rows-spanned="1">
            <text:p>99.45</text:p>
          </table:table-cell>
          <table:covered-table-cell table:style-name="ce188"/>
          <table:table-cell table:style-name="ce197"/>
          <table:table-cell table:style-name="ce204" office:value-type="float" office:value="2013">
            <text:p>2013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75" table:number-columns-spanned="2" table:number-rows-spanned="1">
            <text:p>93.75</text:p>
          </table:table-cell>
          <table:covered-table-cell table:style-name="ce167"/>
          <table:table-cell table:style-name="ce156" office:value-type="float" office:value="103.12" table:number-columns-spanned="2" table:number-rows-spanned="1">
            <text:p>103.12</text:p>
          </table:table-cell>
          <table:covered-table-cell table:style-name="ce167"/>
          <table:table-cell table:style-name="ce156" office:value-type="float" office:value="91.45" table:number-columns-spanned="2" table:number-rows-spanned="1">
            <text:p>91.45</text:p>
          </table:table-cell>
          <table:covered-table-cell table:style-name="ce167"/>
          <table:table-cell table:style-name="ce187" office:value-type="float" office:value="92.5" table:number-columns-spanned="2" table:number-rows-spanned="1">
            <text:p>92.50</text:p>
          </table:table-cell>
          <table:covered-table-cell table:style-name="ce188"/>
          <table:table-cell table:style-name="ce187" office:value-type="float" office:value="94.46" table:number-columns-spanned="2" table:number-rows-spanned="1">
            <text:p>94.46</text:p>
          </table:table-cell>
          <table:covered-table-cell table:style-name="ce188"/>
          <table:table-cell table:style-name="ce187" office:value-type="float" office:value="87.54" table:number-columns-spanned="2" table:number-rows-spanned="1">
            <text:p>87.54</text:p>
          </table:table-cell>
          <table:covered-table-cell table:style-name="ce188"/>
          <table:table-cell table:style-name="ce187" office:value-type="float" office:value="83.78" table:number-columns-spanned="2" table:number-rows-spanned="1">
            <text:p>83.78</text:p>
          </table:table-cell>
          <table:covered-table-cell table:style-name="ce188"/>
          <table:table-cell table:style-name="ce187" office:value-type="float" office:value="95.86" table:number-columns-spanned="2" table:number-rows-spanned="1">
            <text:p>95.86</text:p>
          </table:table-cell>
          <table:covered-table-cell table:style-name="ce188"/>
          <table:table-cell table:style-name="ce187" office:value-type="float" office:value="99.86" table:number-columns-spanned="2" table:number-rows-spanned="1">
            <text:p>99.86</text:p>
          </table:table-cell>
          <table:covered-table-cell table:style-name="ce188"/>
          <table:table-cell table:style-name="ce197"/>
          <table:table-cell table:style-name="ce204" office:value-type="float" office:value="2014">
            <text:p>2014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98"/>
          <table:table-cell table:style-name="ce204" office:value-type="string">
            <text:p><text:s text:c="2"/>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93" table:number-columns-spanned="2" table:number-rows-spanned="1">
            <text:p>93.93</text:p>
          </table:table-cell>
          <table:covered-table-cell table:style-name="ce167"/>
          <table:table-cell table:style-name="ce156" office:value-type="float" office:value="68.66" table:number-columns-spanned="2" table:number-rows-spanned="1">
            <text:p>68.66</text:p>
          </table:table-cell>
          <table:covered-table-cell table:style-name="ce167"/>
          <table:table-cell table:style-name="ce156" office:value-type="float" office:value="73.99" table:number-columns-spanned="2" table:number-rows-spanned="1">
            <text:p>73.99</text:p>
          </table:table-cell>
          <table:covered-table-cell table:style-name="ce167"/>
          <table:table-cell table:style-name="ce187" office:value-type="float" office:value="91.15" table:number-columns-spanned="2" table:number-rows-spanned="1">
            <text:p>91.15</text:p>
          </table:table-cell>
          <table:covered-table-cell table:style-name="ce188"/>
          <table:table-cell table:style-name="ce187" office:value-type="float" office:value="91.8" table:number-columns-spanned="2" table:number-rows-spanned="1">
            <text:p>91.80</text:p>
          </table:table-cell>
          <table:covered-table-cell table:style-name="ce188"/>
          <table:table-cell table:style-name="ce187" office:value-type="float" office:value="82.12" table:number-columns-spanned="2" table:number-rows-spanned="1">
            <text:p>82.12</text:p>
          </table:table-cell>
          <table:covered-table-cell table:style-name="ce188"/>
          <table:table-cell table:style-name="ce187" office:value-type="float" office:value="71.9" table:number-columns-spanned="2" table:number-rows-spanned="1">
            <text:p>71.90</text:p>
          </table:table-cell>
          <table:covered-table-cell table:style-name="ce188"/>
          <table:table-cell table:style-name="ce187" office:value-type="float" office:value="92.8" table:number-columns-spanned="2" table:number-rows-spanned="1">
            <text:p>92.80</text:p>
          </table:table-cell>
          <table:covered-table-cell table:style-name="ce188"/>
          <table:table-cell table:style-name="ce187" office:value-type="float" office:value="99.96" table:number-columns-spanned="2" table:number-rows-spanned="1">
            <text:p>99.96</text:p>
          </table:table-cell>
          <table:covered-table-cell table:style-name="ce188"/>
          <table:table-cell table:style-name="ce70"/>
          <table:table-cell table:style-name="ce204" office:value-type="float" office:value="2015">
            <text:p>2015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61" table:number-columns-spanned="2" table:number-rows-spanned="1">
            <text:p>94.61</text:p>
          </table:table-cell>
          <table:covered-table-cell table:style-name="ce167"/>
          <table:table-cell table:style-name="ce156" office:value-type="float" office:value="64.66" table:number-columns-spanned="2" table:number-rows-spanned="1">
            <text:p>64.66</text:p>
          </table:table-cell>
          <table:covered-table-cell table:style-name="ce167"/>
          <table:table-cell table:style-name="ce156" office:value-type="float" office:value="70.68" table:number-columns-spanned="2" table:number-rows-spanned="1">
            <text:p>70.68</text:p>
          </table:table-cell>
          <table:covered-table-cell table:style-name="ce167"/>
          <table:table-cell table:style-name="ce187" office:value-type="float" office:value="91.76" table:number-columns-spanned="2" table:number-rows-spanned="1">
            <text:p>91.76</text:p>
          </table:table-cell>
          <table:covered-table-cell table:style-name="ce188"/>
          <table:table-cell table:style-name="ce187" office:value-type="float" office:value="92.43" table:number-columns-spanned="2" table:number-rows-spanned="1">
            <text:p>92.43</text:p>
          </table:table-cell>
          <table:covered-table-cell table:style-name="ce188"/>
          <table:table-cell table:style-name="ce187" office:value-type="float" office:value="82.56" table:number-columns-spanned="2" table:number-rows-spanned="1">
            <text:p>82.56</text:p>
          </table:table-cell>
          <table:covered-table-cell table:style-name="ce188"/>
          <table:table-cell table:style-name="ce187" office:value-type="float" office:value="68.61" table:number-columns-spanned="2" table:number-rows-spanned="1">
            <text:p>68.61</text:p>
          </table:table-cell>
          <table:covered-table-cell table:style-name="ce188"/>
          <table:table-cell table:style-name="ce187" office:value-type="float" office:value="91.35" table:number-columns-spanned="2" table:number-rows-spanned="1">
            <text:p>91.35</text:p>
          </table:table-cell>
          <table:covered-table-cell table:style-name="ce188"/>
          <table:table-cell table:style-name="ce187" office:value-type="float" office:value="101.42" table:number-columns-spanned="2" table:number-rows-spanned="1">
            <text:p>101.42</text:p>
          </table:table-cell>
          <table:covered-table-cell table:style-name="ce188"/>
          <table:table-cell table:style-name="ce71"/>
          <table:table-cell table:style-name="ce204" office:value-type="string">
            <text:p>SEP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25" table:number-columns-spanned="2" table:number-rows-spanned="1">
            <text:p>94.25</text:p>
          </table:table-cell>
          <table:covered-table-cell table:style-name="ce167"/>
          <table:table-cell table:style-name="ce156" office:value-type="float" office:value="64.61" table:number-columns-spanned="2" table:number-rows-spanned="1">
            <text:p>64.61</text:p>
          </table:table-cell>
          <table:covered-table-cell table:style-name="ce167"/>
          <table:table-cell table:style-name="ce156" office:value-type="float" office:value="69.72" table:number-columns-spanned="2" table:number-rows-spanned="1">
            <text:p>69.72</text:p>
          </table:table-cell>
          <table:covered-table-cell table:style-name="ce167"/>
          <table:table-cell table:style-name="ce187" office:value-type="float" office:value="91.21" table:number-columns-spanned="2" table:number-rows-spanned="1">
            <text:p>91.21</text:p>
          </table:table-cell>
          <table:covered-table-cell table:style-name="ce188"/>
          <table:table-cell table:style-name="ce187" office:value-type="float" office:value="92.23" table:number-columns-spanned="2" table:number-rows-spanned="1">
            <text:p>92.23</text:p>
          </table:table-cell>
          <table:covered-table-cell table:style-name="ce188"/>
          <table:table-cell table:style-name="ce187" office:value-type="float" office:value="81.86" table:number-columns-spanned="2" table:number-rows-spanned="1">
            <text:p>81.86</text:p>
          </table:table-cell>
          <table:covered-table-cell table:style-name="ce188"/>
          <table:table-cell table:style-name="ce187" office:value-type="float" office:value="66.73" table:number-columns-spanned="2" table:number-rows-spanned="1">
            <text:p>66.73</text:p>
          </table:table-cell>
          <table:covered-table-cell table:style-name="ce188"/>
          <table:table-cell table:style-name="ce187" office:value-type="float" office:value="90.93" table:number-columns-spanned="2" table:number-rows-spanned="1">
            <text:p>90.93</text:p>
          </table:table-cell>
          <table:covered-table-cell table:style-name="ce188"/>
          <table:table-cell table:style-name="ce187" office:value-type="float" office:value="100.94" table:number-columns-spanned="2" table:number-rows-spanned="1">
            <text:p>100.94</text:p>
          </table:table-cell>
          <table:covered-table-cell table:style-name="ce188"/>
          <table:table-cell table:style-name="ce71"/>
          <table:table-cell table:style-name="ce204" office:value-type="string">
            <text:p>OCT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41" table:number-columns-spanned="2" table:number-rows-spanned="1">
            <text:p>94.41</text:p>
          </table:table-cell>
          <table:covered-table-cell table:style-name="ce167"/>
          <table:table-cell table:style-name="ce156" office:value-type="float" office:value="63.35" table:number-columns-spanned="2" table:number-rows-spanned="1">
            <text:p>63.35</text:p>
          </table:table-cell>
          <table:covered-table-cell table:style-name="ce167"/>
          <table:table-cell table:style-name="ce156" office:value-type="float" office:value="69.31" table:number-columns-spanned="2" table:number-rows-spanned="1">
            <text:p>69.31</text:p>
          </table:table-cell>
          <table:covered-table-cell table:style-name="ce167"/>
          <table:table-cell table:style-name="ce187" office:value-type="float" office:value="90.42" table:number-columns-spanned="2" table:number-rows-spanned="1">
            <text:p>90.42</text:p>
          </table:table-cell>
          <table:covered-table-cell table:style-name="ce188"/>
          <table:table-cell table:style-name="ce187" office:value-type="float" office:value="92.07" table:number-columns-spanned="2" table:number-rows-spanned="1">
            <text:p>92.07</text:p>
          </table:table-cell>
          <table:covered-table-cell table:style-name="ce188"/>
          <table:table-cell table:style-name="ce187" office:value-type="float" office:value="81.31" table:number-columns-spanned="2" table:number-rows-spanned="1">
            <text:p>81.31</text:p>
          </table:table-cell>
          <table:covered-table-cell table:style-name="ce188"/>
          <table:table-cell table:style-name="ce187" office:value-type="float" office:value="65.94" table:number-columns-spanned="2" table:number-rows-spanned="1">
            <text:p>65.94</text:p>
          </table:table-cell>
          <table:covered-table-cell table:style-name="ce188"/>
          <table:table-cell table:style-name="ce187" office:value-type="float" office:value="90.41" table:number-columns-spanned="2" table:number-rows-spanned="1">
            <text:p>90.41</text:p>
          </table:table-cell>
          <table:covered-table-cell table:style-name="ce188"/>
          <table:table-cell table:style-name="ce187" office:value-type="float" office:value="100.87" table:number-columns-spanned="2" table:number-rows-spanned="1">
            <text:p>100.87</text:p>
          </table:table-cell>
          <table:covered-table-cell table:style-name="ce188"/>
          <table:table-cell table:style-name="ce71"/>
          <table:table-cell table:style-name="ce204" office:value-type="string">
            <text:p>NOV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33" table:number-columns-spanned="2" table:number-rows-spanned="1">
            <text:p>94.33</text:p>
          </table:table-cell>
          <table:covered-table-cell table:style-name="ce167"/>
          <table:table-cell table:style-name="ce156" office:value-type="float" office:value="60.52" table:number-columns-spanned="2" table:number-rows-spanned="1">
            <text:p>60.52</text:p>
          </table:table-cell>
          <table:covered-table-cell table:style-name="ce167"/>
          <table:table-cell table:style-name="ce156" office:value-type="float" office:value="68.73" table:number-columns-spanned="2" table:number-rows-spanned="1">
            <text:p>68.73</text:p>
          </table:table-cell>
          <table:covered-table-cell table:style-name="ce167"/>
          <table:table-cell table:style-name="ce187" office:value-type="float" office:value="90.45" table:number-columns-spanned="2" table:number-rows-spanned="1">
            <text:p>90.45</text:p>
          </table:table-cell>
          <table:covered-table-cell table:style-name="ce188"/>
          <table:table-cell table:style-name="ce187" office:value-type="float" office:value="92.15" table:number-columns-spanned="2" table:number-rows-spanned="1">
            <text:p>92.15</text:p>
          </table:table-cell>
          <table:covered-table-cell table:style-name="ce188"/>
          <table:table-cell table:style-name="ce187" office:value-type="float" office:value="81.53" table:number-columns-spanned="2" table:number-rows-spanned="1">
            <text:p>81.53</text:p>
          </table:table-cell>
          <table:covered-table-cell table:style-name="ce188"/>
          <table:table-cell table:style-name="ce187" office:value-type="float" office:value="64.97" table:number-columns-spanned="2" table:number-rows-spanned="1">
            <text:p>64.97</text:p>
          </table:table-cell>
          <table:covered-table-cell table:style-name="ce188"/>
          <table:table-cell table:style-name="ce187" office:value-type="float" office:value="90.47" table:number-columns-spanned="2" table:number-rows-spanned="1">
            <text:p>90.47</text:p>
          </table:table-cell>
          <table:covered-table-cell table:style-name="ce188"/>
          <table:table-cell table:style-name="ce187" office:value-type="float" office:value="101.3" table:number-columns-spanned="2" table:number-rows-spanned="1">
            <text:p>101.30</text:p>
          </table:table-cell>
          <table:covered-table-cell table:style-name="ce188"/>
          <table:table-cell table:style-name="ce71"/>
          <table:table-cell table:style-name="ce204" office:value-type="string">
            <text:p>DEC.</text:p>
          </table:table-cell>
          <table:table-cell table:style-name="ce209" table:number-columns-repeated="1004"/>
        </table:table-row>
        <table:table-row table:style-name="ro9"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71"/>
          <table:table-cell table:style-name="ce204" office:value-type="float" office:value="2016">
            <text:p>2016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53" table:number-columns-spanned="2" table:number-rows-spanned="1">
            <text:p>94.53</text:p>
          </table:table-cell>
          <table:covered-table-cell table:style-name="ce167"/>
          <table:table-cell table:style-name="ce156" office:value-type="float" office:value="55.26" table:number-columns-spanned="2" table:number-rows-spanned="1">
            <text:p>55.26</text:p>
          </table:table-cell>
          <table:covered-table-cell table:style-name="ce167"/>
          <table:table-cell table:style-name="ce156" office:value-type="float" office:value="67.71" table:number-columns-spanned="2" table:number-rows-spanned="1">
            <text:p>67.71</text:p>
          </table:table-cell>
          <table:covered-table-cell table:style-name="ce167"/>
          <table:table-cell table:style-name="ce187" office:value-type="float" office:value="91.11" table:number-columns-spanned="2" table:number-rows-spanned="1">
            <text:p>91.11</text:p>
          </table:table-cell>
          <table:covered-table-cell table:style-name="ce188"/>
          <table:table-cell table:style-name="ce187" office:value-type="float" office:value="92.69" table:number-columns-spanned="2" table:number-rows-spanned="1">
            <text:p>92.69</text:p>
          </table:table-cell>
          <table:covered-table-cell table:style-name="ce188"/>
          <table:table-cell table:style-name="ce187" office:value-type="float" office:value="82.55" table:number-columns-spanned="2" table:number-rows-spanned="1">
            <text:p>82.55</text:p>
          </table:table-cell>
          <table:covered-table-cell table:style-name="ce188"/>
          <table:table-cell table:style-name="ce187" office:value-type="float" office:value="64.61" table:number-columns-spanned="2" table:number-rows-spanned="1">
            <text:p>64.61</text:p>
          </table:table-cell>
          <table:covered-table-cell table:style-name="ce188"/>
          <table:table-cell table:style-name="ce187" office:value-type="float" office:value="90.48" table:number-columns-spanned="2" table:number-rows-spanned="1">
            <text:p>90.48</text:p>
          </table:table-cell>
          <table:covered-table-cell table:style-name="ce188"/>
          <table:table-cell table:style-name="ce187" office:value-type="float" office:value="102.83" table:number-columns-spanned="2" table:number-rows-spanned="1">
            <text:p>102.83</text:p>
          </table:table-cell>
          <table:covered-table-cell table:style-name="ce188"/>
          <table:table-cell table:style-name="ce71"/>
          <table:table-cell table:style-name="ce204" office:value-type="string">
            <text:p>JA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1" table:number-columns-spanned="2" table:number-rows-spanned="1">
            <text:p>94.10</text:p>
          </table:table-cell>
          <table:covered-table-cell table:style-name="ce167"/>
          <table:table-cell table:style-name="ce156" office:value-type="float" office:value="51.43" table:number-columns-spanned="2" table:number-rows-spanned="1">
            <text:p>51.43</text:p>
          </table:table-cell>
          <table:covered-table-cell table:style-name="ce167"/>
          <table:table-cell table:style-name="ce156" office:value-type="float" office:value="66.47" table:number-columns-spanned="2" table:number-rows-spanned="1">
            <text:p>66.47</text:p>
          </table:table-cell>
          <table:covered-table-cell table:style-name="ce167"/>
          <table:table-cell table:style-name="ce187" office:value-type="float" office:value="91.2" table:number-columns-spanned="2" table:number-rows-spanned="1">
            <text:p>91.20</text:p>
          </table:table-cell>
          <table:covered-table-cell table:style-name="ce188"/>
          <table:table-cell table:style-name="ce187" office:value-type="float" office:value="92.77" table:number-columns-spanned="2" table:number-rows-spanned="1">
            <text:p>92.77</text:p>
          </table:table-cell>
          <table:covered-table-cell table:style-name="ce188"/>
          <table:table-cell table:style-name="ce187" office:value-type="float" office:value="83.08" table:number-columns-spanned="2" table:number-rows-spanned="1">
            <text:p>83.08</text:p>
          </table:table-cell>
          <table:covered-table-cell table:style-name="ce188"/>
          <table:table-cell table:style-name="ce187" office:value-type="float" office:value="64.39" table:number-columns-spanned="2" table:number-rows-spanned="1">
            <text:p>64.39</text:p>
          </table:table-cell>
          <table:covered-table-cell table:style-name="ce188"/>
          <table:table-cell table:style-name="ce187" office:value-type="float" office:value="89.97" table:number-columns-spanned="2" table:number-rows-spanned="1">
            <text:p>89.97</text:p>
          </table:table-cell>
          <table:covered-table-cell table:style-name="ce188"/>
          <table:table-cell table:style-name="ce187" office:value-type="float" office:value="102.24" table:number-columns-spanned="2" table:number-rows-spanned="1">
            <text:p>102.24</text:p>
          </table:table-cell>
          <table:covered-table-cell table:style-name="ce188"/>
          <table:table-cell table:style-name="ce71"/>
          <table:table-cell table:style-name="ce204" office:value-type="string">
            <text:p>FEB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69" table:number-columns-spanned="2" table:number-rows-spanned="1">
            <text:p>93.69</text:p>
          </table:table-cell>
          <table:covered-table-cell table:style-name="ce167"/>
          <table:table-cell table:style-name="ce156" office:value-type="float" office:value="53.31" table:number-columns-spanned="2" table:number-rows-spanned="1">
            <text:p>53.31</text:p>
          </table:table-cell>
          <table:covered-table-cell table:style-name="ce167"/>
          <table:table-cell table:style-name="ce156" office:value-type="float" office:value="68.83" table:number-columns-spanned="2" table:number-rows-spanned="1">
            <text:p>68.83</text:p>
          </table:table-cell>
          <table:covered-table-cell table:style-name="ce167"/>
          <table:table-cell table:style-name="ce187" office:value-type="float" office:value="90.17" table:number-columns-spanned="2" table:number-rows-spanned="1">
            <text:p>90.17</text:p>
          </table:table-cell>
          <table:covered-table-cell table:style-name="ce188"/>
          <table:table-cell table:style-name="ce187" office:value-type="float" office:value="92.48" table:number-columns-spanned="2" table:number-rows-spanned="1">
            <text:p>92.48</text:p>
          </table:table-cell>
          <table:covered-table-cell table:style-name="ce188"/>
          <table:table-cell table:style-name="ce187" office:value-type="float" office:value="82.8" table:number-columns-spanned="2" table:number-rows-spanned="1">
            <text:p>82.80</text:p>
          </table:table-cell>
          <table:covered-table-cell table:style-name="ce188"/>
          <table:table-cell table:style-name="ce187" office:value-type="float" office:value="65.42" table:number-columns-spanned="2" table:number-rows-spanned="1">
            <text:p>65.42</text:p>
          </table:table-cell>
          <table:covered-table-cell table:style-name="ce188"/>
          <table:table-cell table:style-name="ce187" office:value-type="float" office:value="90" table:number-columns-spanned="2" table:number-rows-spanned="1">
            <text:p>90.00</text:p>
          </table:table-cell>
          <table:covered-table-cell table:style-name="ce188"/>
          <table:table-cell table:style-name="ce187" office:value-type="float" office:value="100.94" table:number-columns-spanned="2" table:number-rows-spanned="1">
            <text:p>100.94</text:p>
          </table:table-cell>
          <table:covered-table-cell table:style-name="ce188"/>
          <table:table-cell table:style-name="ce71"/>
          <table:table-cell table:style-name="ce204" office:value-type="string">
            <text:p>MA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13" table:number-columns-spanned="2" table:number-rows-spanned="1">
            <text:p>93.13</text:p>
          </table:table-cell>
          <table:covered-table-cell table:style-name="ce167"/>
          <table:table-cell table:style-name="ce156" office:value-type="float" office:value="55.8" table:number-columns-spanned="2" table:number-rows-spanned="1">
            <text:p>55.80</text:p>
          </table:table-cell>
          <table:covered-table-cell table:style-name="ce167"/>
          <table:table-cell table:style-name="ce156" office:value-type="float" office:value="69.93" table:number-columns-spanned="2" table:number-rows-spanned="1">
            <text:p>69.93</text:p>
          </table:table-cell>
          <table:covered-table-cell table:style-name="ce167"/>
          <table:table-cell table:style-name="ce187" office:value-type="float" office:value="90.17" table:number-columns-spanned="2" table:number-rows-spanned="1">
            <text:p>90.17</text:p>
          </table:table-cell>
          <table:covered-table-cell table:style-name="ce188"/>
          <table:table-cell table:style-name="ce187" office:value-type="float" office:value="93.05" table:number-columns-spanned="2" table:number-rows-spanned="1">
            <text:p>93.05</text:p>
          </table:table-cell>
          <table:covered-table-cell table:style-name="ce188"/>
          <table:table-cell table:style-name="ce187" office:value-type="float" office:value="82.93" table:number-columns-spanned="2" table:number-rows-spanned="1">
            <text:p>82.93</text:p>
          </table:table-cell>
          <table:covered-table-cell table:style-name="ce188"/>
          <table:table-cell table:style-name="ce187" office:value-type="float" office:value="67.75" table:number-columns-spanned="2" table:number-rows-spanned="1">
            <text:p>67.75</text:p>
          </table:table-cell>
          <table:covered-table-cell table:style-name="ce188"/>
          <table:table-cell table:style-name="ce187" office:value-type="float" office:value="90.61" table:number-columns-spanned="2" table:number-rows-spanned="1">
            <text:p>90.61</text:p>
          </table:table-cell>
          <table:covered-table-cell table:style-name="ce188"/>
          <table:table-cell table:style-name="ce187" office:value-type="float" office:value="99.97" table:number-columns-spanned="2" table:number-rows-spanned="1">
            <text:p>99.97</text:p>
          </table:table-cell>
          <table:covered-table-cell table:style-name="ce188"/>
          <table:table-cell table:style-name="ce70"/>
          <table:table-cell table:style-name="ce204" office:value-type="string">
            <text:p>AP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14" table:number-columns-spanned="2" table:number-rows-spanned="1">
            <text:p>93.14</text:p>
          </table:table-cell>
          <table:covered-table-cell table:style-name="ce167"/>
          <table:table-cell table:style-name="ce156" office:value-type="float" office:value="59.2" table:number-columns-spanned="2" table:number-rows-spanned="1">
            <text:p>59.20</text:p>
          </table:table-cell>
          <table:covered-table-cell table:style-name="ce167"/>
          <table:table-cell table:style-name="ce156" office:value-type="float" office:value="70.49" table:number-columns-spanned="2" table:number-rows-spanned="1">
            <text:p>70.49</text:p>
          </table:table-cell>
          <table:covered-table-cell table:style-name="ce167"/>
          <table:table-cell table:style-name="ce187" office:value-type="float" office:value="90.65" table:number-columns-spanned="2" table:number-rows-spanned="1">
            <text:p>90.65</text:p>
          </table:table-cell>
          <table:covered-table-cell table:style-name="ce188"/>
          <table:table-cell table:style-name="ce187" office:value-type="float" office:value="93.54" table:number-columns-spanned="2" table:number-rows-spanned="1">
            <text:p>93.54</text:p>
          </table:table-cell>
          <table:covered-table-cell table:style-name="ce188"/>
          <table:table-cell table:style-name="ce187" office:value-type="float" office:value="83.18" table:number-columns-spanned="2" table:number-rows-spanned="1">
            <text:p>83.18</text:p>
          </table:table-cell>
          <table:covered-table-cell table:style-name="ce188"/>
          <table:table-cell table:style-name="ce187" office:value-type="float" office:value="68.38" table:number-columns-spanned="2" table:number-rows-spanned="1">
            <text:p>68.38</text:p>
          </table:table-cell>
          <table:covered-table-cell table:style-name="ce188"/>
          <table:table-cell table:style-name="ce187" office:value-type="float" office:value="91.95" table:number-columns-spanned="2" table:number-rows-spanned="1">
            <text:p>91.95</text:p>
          </table:table-cell>
          <table:covered-table-cell table:style-name="ce188"/>
          <table:table-cell table:style-name="ce187" office:value-type="float" office:value="100.26" table:number-columns-spanned="2" table:number-rows-spanned="1">
            <text:p>100.26</text:p>
          </table:table-cell>
          <table:covered-table-cell table:style-name="ce188"/>
          <table:table-cell table:style-name="ce70"/>
          <table:table-cell table:style-name="ce204" office:value-type="string">
            <text:p>MAY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89" table:number-columns-spanned="2" table:number-rows-spanned="1">
            <text:p>92.89</text:p>
          </table:table-cell>
          <table:covered-table-cell table:style-name="ce167"/>
          <table:table-cell table:style-name="ce156" office:value-type="float" office:value="61.11" table:number-columns-spanned="2" table:number-rows-spanned="1">
            <text:p>61.11</text:p>
          </table:table-cell>
          <table:covered-table-cell table:style-name="ce167"/>
          <table:table-cell table:style-name="ce156" office:value-type="float" office:value="69.42" table:number-columns-spanned="2" table:number-rows-spanned="1">
            <text:p>69.42</text:p>
          </table:table-cell>
          <table:covered-table-cell table:style-name="ce167"/>
          <table:table-cell table:style-name="ce187" office:value-type="float" office:value="91.08" table:number-columns-spanned="2" table:number-rows-spanned="1">
            <text:p>91.08</text:p>
          </table:table-cell>
          <table:covered-table-cell table:style-name="ce188"/>
          <table:table-cell table:style-name="ce187" office:value-type="float" office:value="93.7" table:number-columns-spanned="2" table:number-rows-spanned="1">
            <text:p>93.70</text:p>
          </table:table-cell>
          <table:covered-table-cell table:style-name="ce188"/>
          <table:table-cell table:style-name="ce187" office:value-type="float" office:value="83.78" table:number-columns-spanned="2" table:number-rows-spanned="1">
            <text:p>83.78</text:p>
          </table:table-cell>
          <table:covered-table-cell table:style-name="ce188"/>
          <table:table-cell table:style-name="ce187" office:value-type="float" office:value="68.26" table:number-columns-spanned="2" table:number-rows-spanned="1">
            <text:p>68.26</text:p>
          </table:table-cell>
          <table:covered-table-cell table:style-name="ce188"/>
          <table:table-cell table:style-name="ce187" office:value-type="float" office:value="92.79" table:number-columns-spanned="2" table:number-rows-spanned="1">
            <text:p>92.79</text:p>
          </table:table-cell>
          <table:covered-table-cell table:style-name="ce188"/>
          <table:table-cell table:style-name="ce187" office:value-type="float" office:value="100.18" table:number-columns-spanned="2" table:number-rows-spanned="1">
            <text:p>100.18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JU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25" table:number-columns-spanned="2" table:number-rows-spanned="1">
            <text:p>92.25</text:p>
          </table:table-cell>
          <table:covered-table-cell table:style-name="ce167"/>
          <table:table-cell table:style-name="ce156" office:value-type="float" office:value="59.67" table:number-columns-spanned="2" table:number-rows-spanned="1">
            <text:p>59.67</text:p>
          </table:table-cell>
          <table:covered-table-cell table:style-name="ce167"/>
          <table:table-cell table:style-name="ce156" office:value-type="float" office:value="69.16" table:number-columns-spanned="2" table:number-rows-spanned="1">
            <text:p>69.16</text:p>
          </table:table-cell>
          <table:covered-table-cell table:style-name="ce167"/>
          <table:table-cell table:style-name="ce187" office:value-type="float" office:value="90.74" table:number-columns-spanned="2" table:number-rows-spanned="1">
            <text:p>90.74</text:p>
          </table:table-cell>
          <table:covered-table-cell table:style-name="ce188"/>
          <table:table-cell table:style-name="ce187" office:value-type="float" office:value="93.59" table:number-columns-spanned="2" table:number-rows-spanned="1">
            <text:p>93.59</text:p>
          </table:table-cell>
          <table:covered-table-cell table:style-name="ce188"/>
          <table:table-cell table:style-name="ce187" office:value-type="float" office:value="83.68" table:number-columns-spanned="2" table:number-rows-spanned="1">
            <text:p>83.68</text:p>
          </table:table-cell>
          <table:covered-table-cell table:style-name="ce188"/>
          <table:table-cell table:style-name="ce187" office:value-type="float" office:value="69.23" table:number-columns-spanned="2" table:number-rows-spanned="1">
            <text:p>69.23</text:p>
          </table:table-cell>
          <table:covered-table-cell table:style-name="ce188"/>
          <table:table-cell table:style-name="ce187" office:value-type="float" office:value="93.12" table:number-columns-spanned="2" table:number-rows-spanned="1">
            <text:p>93.12</text:p>
          </table:table-cell>
          <table:covered-table-cell table:style-name="ce188"/>
          <table:table-cell table:style-name="ce187" office:value-type="float" office:value="99.41" table:number-columns-spanned="2" table:number-rows-spanned="1">
            <text:p>99.41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JUL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1.78" table:number-columns-spanned="2" table:number-rows-spanned="1">
            <text:p>91.78</text:p>
          </table:table-cell>
          <table:covered-table-cell table:style-name="ce167"/>
          <table:table-cell table:style-name="ce156" office:value-type="float" office:value="57.61" table:number-columns-spanned="2" table:number-rows-spanned="1">
            <text:p>57.61</text:p>
          </table:table-cell>
          <table:covered-table-cell table:style-name="ce167"/>
          <table:table-cell table:style-name="ce156" office:value-type="float" office:value="67.97" table:number-columns-spanned="2" table:number-rows-spanned="1">
            <text:p>67.97</text:p>
          </table:table-cell>
          <table:covered-table-cell table:style-name="ce167"/>
          <table:table-cell table:style-name="ce187" office:value-type="float" office:value="90.12" table:number-columns-spanned="2" table:number-rows-spanned="1">
            <text:p>90.12</text:p>
          </table:table-cell>
          <table:covered-table-cell table:style-name="ce188"/>
          <table:table-cell table:style-name="ce187" office:value-type="float" office:value="93.5" table:number-columns-spanned="2" table:number-rows-spanned="1">
            <text:p>93.50</text:p>
          </table:table-cell>
          <table:covered-table-cell table:style-name="ce188"/>
          <table:table-cell table:style-name="ce187" office:value-type="float" office:value="83.76" table:number-columns-spanned="2" table:number-rows-spanned="1">
            <text:p>83.76</text:p>
          </table:table-cell>
          <table:covered-table-cell table:style-name="ce188"/>
          <table:table-cell table:style-name="ce187" office:value-type="float" office:value="69.54" table:number-columns-spanned="2" table:number-rows-spanned="1">
            <text:p>69.54</text:p>
          </table:table-cell>
          <table:covered-table-cell table:style-name="ce188"/>
          <table:table-cell table:style-name="ce187" office:value-type="float" office:value="92.81" table:number-columns-spanned="2" table:number-rows-spanned="1">
            <text:p>92.81</text:p>
          </table:table-cell>
          <table:covered-table-cell table:style-name="ce188"/>
          <table:table-cell table:style-name="ce187" office:value-type="float" office:value="97.9" table:number-columns-spanned="2" table:number-rows-spanned="1">
            <text:p>97.90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AUG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1.67" table:number-columns-spanned="2" table:number-rows-spanned="1">
            <text:p>91.67</text:p>
          </table:table-cell>
          <table:covered-table-cell table:style-name="ce167"/>
          <table:table-cell table:style-name="ce156" office:value-type="float" office:value="58.64" table:number-columns-spanned="2" table:number-rows-spanned="1">
            <text:p>58.64</text:p>
          </table:table-cell>
          <table:covered-table-cell table:style-name="ce167"/>
          <table:table-cell table:style-name="ce156" office:value-type="float" office:value="68.34" table:number-columns-spanned="2" table:number-rows-spanned="1">
            <text:p>68.34</text:p>
          </table:table-cell>
          <table:covered-table-cell table:style-name="ce167"/>
          <table:table-cell table:style-name="ce156" office:value-type="float" office:value="89.64" table:number-columns-spanned="2" table:number-rows-spanned="1">
            <text:p>89.64</text:p>
          </table:table-cell>
          <table:covered-table-cell table:style-name="ce167"/>
          <table:table-cell table:style-name="ce156" office:value-type="float" office:value="93.3" table:number-columns-spanned="2" table:number-rows-spanned="1">
            <text:p>93.30</text:p>
          </table:table-cell>
          <table:covered-table-cell table:style-name="ce167"/>
          <table:table-cell table:style-name="ce156" office:value-type="float" office:value="83.27" table:number-columns-spanned="2" table:number-rows-spanned="1">
            <text:p>83.27</text:p>
          </table:table-cell>
          <table:covered-table-cell table:style-name="ce167"/>
          <table:table-cell table:style-name="ce156" office:value-type="float" office:value="69" table:number-columns-spanned="2" table:number-rows-spanned="1">
            <text:p>69.00</text:p>
          </table:table-cell>
          <table:covered-table-cell table:style-name="ce167"/>
          <table:table-cell table:style-name="ce156" office:value-type="float" office:value="92.72" table:number-columns-spanned="2" table:number-rows-spanned="1">
            <text:p>92.72</text:p>
          </table:table-cell>
          <table:covered-table-cell table:style-name="ce167"/>
          <table:table-cell table:style-name="ce156" office:value-type="float" office:value="97.61" table:number-columns-spanned="2" table:number-rows-spanned="1">
            <text:p>97.61</text:p>
          </table:table-cell>
          <table:covered-table-cell table:style-name="ce167"/>
          <table:table-cell table:style-name="ce199"/>
          <table:table-cell table:style-name="ce204" office:value-type="string">
            <text:p>SEP.</text:p>
          </table:table-cell>
          <table:table-cell table:style-name="ce210" table:number-columns-repeated="1004"/>
        </table:table-row>
        <table:table-row table:style-name="ro8">
          <table:table-cell table:style-name="ce157" office:value-type="string" table:number-columns-spanned="20" table:number-rows-spanned="1">
            <text:p>ANNUAL <text:s text:c="6"/>CHANGE <text:s text:c="6"/>(<text:span text:style-name="T6">％</text:span><text:span text:style-name="T7">)</text:span></text:p>
          </table:table-cell>
          <table:covered-table-cell table:number-columns-repeated="19" table:style-name="ce157"/>
          <table:table-cell table:number-columns-repeated="1004"/>
        </table:table-row>
        <table:table-row table:style-name="ro9">
          <table:table-cell table:style-name="ce156" office:value-type="float" office:value="6.19" table:number-columns-spanned="2" table:number-rows-spanned="1">
            <text:p>6.19</text:p>
          </table:table-cell>
          <table:covered-table-cell table:style-name="ce167"/>
          <table:table-cell table:style-name="ce156" office:value-type="float" office:value="11.64" table:number-columns-spanned="2" table:number-rows-spanned="1">
            <text:p>11.64</text:p>
          </table:table-cell>
          <table:covered-table-cell table:style-name="ce167"/>
          <table:table-cell table:style-name="ce156" office:value-type="float" office:value="9.43" table:number-columns-spanned="2" table:number-rows-spanned="1">
            <text:p>9.43</text:p>
          </table:table-cell>
          <table:covered-table-cell table:style-name="ce167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67"/>
          <table:table-cell table:style-name="ce156" office:value-type="float" office:value="3.33" table:number-columns-spanned="2" table:number-rows-spanned="1">
            <text:p>3.33</text:p>
          </table:table-cell>
          <table:covered-table-cell table:style-name="ce167"/>
          <table:table-cell table:style-name="ce156" office:value-type="float" office:value="5.83" table:number-columns-spanned="2" table:number-rows-spanned="1">
            <text:p>5.83</text:p>
          </table:table-cell>
          <table:covered-table-cell table:style-name="ce167"/>
          <table:table-cell table:style-name="ce156" office:value-type="float" office:value="22.35" table:number-columns-spanned="2" table:number-rows-spanned="1">
            <text:p>22.35</text:p>
          </table:table-cell>
          <table:covered-table-cell table:style-name="ce167"/>
          <table:table-cell table:style-name="ce156" office:value-type="float" office:value="10.03" table:number-columns-spanned="2" table:number-rows-spanned="1">
            <text:p>10.03</text:p>
          </table:table-cell>
          <table:covered-table-cell table:style-name="ce167"/>
          <table:table-cell table:style-name="ce156" office:value-type="float" office:value="-3.84" table:number-columns-spanned="2" table:number-rows-spanned="1">
            <text:p>-3.84</text:p>
          </table:table-cell>
          <table:covered-table-cell table:style-name="ce167"/>
          <table:table-cell table:style-name="ce196"/>
          <table:table-cell table:style-name="ce205" office:value-type="float" office:value="2007">
            <text:p>2007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.32" table:number-columns-spanned="2" table:number-rows-spanned="1">
            <text:p>9.32</text:p>
          </table:table-cell>
          <table:covered-table-cell table:style-name="ce167"/>
          <table:table-cell table:style-name="ce156" office:value-type="float" office:value="16.68" table:number-columns-spanned="2" table:number-rows-spanned="1">
            <text:p>16.68</text:p>
          </table:table-cell>
          <table:covered-table-cell table:style-name="ce167"/>
          <table:table-cell table:style-name="ce156" office:value-type="float" office:value="5.58" table:number-columns-spanned="2" table:number-rows-spanned="1">
            <text:p>5.58</text:p>
          </table:table-cell>
          <table:covered-table-cell table:style-name="ce167"/>
          <table:table-cell table:style-name="ce156" office:value-type="float" office:value="4.78" table:number-columns-spanned="2" table:number-rows-spanned="1">
            <text:p>4.78</text:p>
          </table:table-cell>
          <table:covered-table-cell table:style-name="ce167"/>
          <table:table-cell table:style-name="ce156" office:value-type="float" office:value="5.87" table:number-columns-spanned="2" table:number-rows-spanned="1">
            <text:p>5.87</text:p>
          </table:table-cell>
          <table:covered-table-cell table:style-name="ce167"/>
          <table:table-cell table:style-name="ce156" office:value-type="float" office:value="7.35" table:number-columns-spanned="2" table:number-rows-spanned="1">
            <text:p>7.35</text:p>
          </table:table-cell>
          <table:covered-table-cell table:style-name="ce167"/>
          <table:table-cell table:style-name="ce156" office:value-type="float" office:value="12.16" table:number-columns-spanned="2" table:number-rows-spanned="1">
            <text:p>12.16</text:p>
          </table:table-cell>
          <table:covered-table-cell table:style-name="ce167"/>
          <table:table-cell table:style-name="ce156" office:value-type="float" office:value="12.31" table:number-columns-spanned="2" table:number-rows-spanned="1">
            <text:p>12.31</text:p>
          </table:table-cell>
          <table:covered-table-cell table:style-name="ce167"/>
          <table:table-cell table:style-name="ce156" office:value-type="float" office:value="-10.28" table:number-columns-spanned="2" table:number-rows-spanned="1">
            <text:p>-10.28</text:p>
          </table:table-cell>
          <table:covered-table-cell table:style-name="ce167"/>
          <table:table-cell table:style-name="ce197"/>
          <table:table-cell table:style-name="ce204" office:value-type="float" office:value="2008">
            <text:p>2008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7.91" table:number-columns-spanned="2" table:number-rows-spanned="1">
            <text:p>-7.91</text:p>
          </table:table-cell>
          <table:covered-table-cell table:style-name="ce167"/>
          <table:table-cell table:style-name="ce156" office:value-type="float" office:value="-19.83" table:number-columns-spanned="2" table:number-rows-spanned="1">
            <text:p>-19.83</text:p>
          </table:table-cell>
          <table:covered-table-cell table:style-name="ce167"/>
          <table:table-cell table:style-name="ce156" office:value-type="float" office:value="-19.46" table:number-columns-spanned="2" table:number-rows-spanned="1">
            <text:p>-19.46</text:p>
          </table:table-cell>
          <table:covered-table-cell table:style-name="ce167"/>
          <table:table-cell table:style-name="ce156" office:value-type="float" office:value="2.55" table:number-columns-spanned="2" table:number-rows-spanned="1">
            <text:p>2.55</text:p>
          </table:table-cell>
          <table:covered-table-cell table:style-name="ce167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67"/>
          <table:table-cell table:style-name="ce156" office:value-type="float" office:value="-0.72" table:number-columns-spanned="2" table:number-rows-spanned="1">
            <text:p>-0.72</text:p>
          </table:table-cell>
          <table:covered-table-cell table:style-name="ce167"/>
          <table:table-cell table:style-name="ce156" office:value-type="float" office:value="-27.54" table:number-columns-spanned="2" table:number-rows-spanned="1">
            <text:p>-27.54</text:p>
          </table:table-cell>
          <table:covered-table-cell table:style-name="ce167"/>
          <table:table-cell table:style-name="ce156" office:value-type="float" office:value="-11.39" table:number-columns-spanned="2" table:number-rows-spanned="1">
            <text:p>-11.39</text:p>
          </table:table-cell>
          <table:covered-table-cell table:style-name="ce167"/>
          <table:table-cell table:style-name="ce156" office:value-type="float" office:value="-0.02" table:number-columns-spanned="2" table:number-rows-spanned="1">
            <text:p>-0.02</text:p>
          </table:table-cell>
          <table:covered-table-cell table:style-name="ce167"/>
          <table:table-cell table:style-name="ce197"/>
          <table:table-cell table:style-name="ce204" office:value-type="float" office:value="2009">
            <text:p>2009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2.34" table:number-columns-spanned="2" table:number-rows-spanned="1">
            <text:p>12.34</text:p>
          </table:table-cell>
          <table:covered-table-cell table:style-name="ce167"/>
          <table:table-cell table:style-name="ce156" office:value-type="float" office:value="17.44" table:number-columns-spanned="2" table:number-rows-spanned="1">
            <text:p>17.44</text:p>
          </table:table-cell>
          <table:covered-table-cell table:style-name="ce167"/>
          <table:table-cell table:style-name="ce156" office:value-type="float" office:value="19.31" table:number-columns-spanned="2" table:number-rows-spanned="1">
            <text:p>19.31</text:p>
          </table:table-cell>
          <table:covered-table-cell table:style-name="ce167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67"/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67"/>
          <table:table-cell table:style-name="ce156" office:value-type="float" office:value="-4.83" table:number-columns-spanned="2" table:number-rows-spanned="1">
            <text:p>-4.83</text:p>
          </table:table-cell>
          <table:covered-table-cell table:style-name="ce167"/>
          <table:table-cell table:style-name="ce156" office:value-type="float" office:value="21.14" table:number-columns-spanned="2" table:number-rows-spanned="1">
            <text:p>21.14</text:p>
          </table:table-cell>
          <table:covered-table-cell table:style-name="ce167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67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67"/>
          <table:table-cell table:style-name="ce197"/>
          <table:table-cell table:style-name="ce204" office:value-type="float" office:value="2010">
            <text:p>2010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13" table:number-columns-spanned="2" table:number-rows-spanned="1">
            <text:p>0.13</text:p>
          </table:table-cell>
          <table:covered-table-cell table:style-name="ce167"/>
          <table:table-cell table:style-name="ce156" office:value-type="float" office:value="14.76" table:number-columns-spanned="2" table:number-rows-spanned="1">
            <text:p>14.76</text:p>
          </table:table-cell>
          <table:covered-table-cell table:style-name="ce167"/>
          <table:table-cell table:style-name="ce156" office:value-type="float" office:value="12.94" table:number-columns-spanned="2" table:number-rows-spanned="1">
            <text:p>12.94</text:p>
          </table:table-cell>
          <table:covered-table-cell table:style-name="ce167"/>
          <table:table-cell table:style-name="ce156" office:value-type="float" office:value="2.7" table:number-columns-spanned="2" table:number-rows-spanned="1">
            <text:p>2.70</text:p>
          </table:table-cell>
          <table:covered-table-cell table:style-name="ce167"/>
          <table:table-cell table:style-name="ce156" office:value-type="float" office:value="4.16" table:number-columns-spanned="2" table:number-rows-spanned="1">
            <text:p>4.16</text:p>
          </table:table-cell>
          <table:covered-table-cell table:style-name="ce167"/>
          <table:table-cell table:style-name="ce156" office:value-type="float" office:value="-2.9" table:number-columns-spanned="2" table:number-rows-spanned="1">
            <text:p>-2.90</text:p>
          </table:table-cell>
          <table:covered-table-cell table:style-name="ce167"/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67"/>
          <table:table-cell table:style-name="ce156" office:value-type="float" office:value="4.01" table:number-columns-spanned="2" table:number-rows-spanned="1">
            <text:p>4.01</text:p>
          </table:table-cell>
          <table:covered-table-cell table:style-name="ce167"/>
          <table:table-cell table:style-name="ce156" office:value-type="float" office:value="-5.57" table:number-columns-spanned="2" table:number-rows-spanned="1">
            <text:p>-5.57</text:p>
          </table:table-cell>
          <table:covered-table-cell table:style-name="ce167"/>
          <table:table-cell table:style-name="ce197"/>
          <table:table-cell table:style-name="ce204" office:value-type="float" office:value="2011">
            <text:p>2011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4.68" table:number-columns-spanned="2" table:number-rows-spanned="1">
            <text:p>-4.68</text:p>
          </table:table-cell>
          <table:covered-table-cell table:style-name="ce167"/>
          <table:table-cell table:style-name="ce156" office:value-type="float" office:value="6.09" table:number-columns-spanned="2" table:number-rows-spanned="1">
            <text:p>6.09</text:p>
          </table:table-cell>
          <table:covered-table-cell table:style-name="ce167"/>
          <table:table-cell table:style-name="ce156" office:value-type="float" office:value="-4.93" table:number-columns-spanned="2" table:number-rows-spanned="1">
            <text:p>-4.93</text:p>
          </table:table-cell>
          <table:covered-table-cell table:style-name="ce167"/>
          <table:table-cell table:style-name="ce156" office:value-type="float" office:value="-2.28" table:number-columns-spanned="2" table:number-rows-spanned="1">
            <text:p>-2.28</text:p>
          </table:table-cell>
          <table:covered-table-cell table:style-name="ce167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67"/>
          <table:table-cell table:style-name="ce156" office:value-type="float" office:value="-2.53" table:number-columns-spanned="2" table:number-rows-spanned="1">
            <text:p>-2.53</text:p>
          </table:table-cell>
          <table:covered-table-cell table:style-name="ce167"/>
          <table:table-cell table:style-name="ce156" office:value-type="float" office:value="-9.22" table:number-columns-spanned="2" table:number-rows-spanned="1">
            <text:p>-9.22</text:p>
          </table:table-cell>
          <table:covered-table-cell table:style-name="ce167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67"/>
          <table:table-cell table:style-name="ce156" office:value-type="float" office:value="0.19" table:number-columns-spanned="2" table:number-rows-spanned="1">
            <text:p>0.19</text:p>
          </table:table-cell>
          <table:covered-table-cell table:style-name="ce167"/>
          <table:table-cell table:style-name="ce197"/>
          <table:table-cell table:style-name="ce204" office:value-type="float" office:value="2012">
            <text:p>2012 </text:p>
          </table:table-cell>
          <table:table-cell table:style-name="ce209"/>
          <table:table-cell table:style-name="ce213"/>
          <table:table-cell table:style-name="ce209" table:number-columns-repeated="1002"/>
        </table:table-row>
        <table:table-row table:style-name="ro9">
          <table:table-cell table:style-name="ce156" office:value-type="float" office:value="-1.62" table:number-columns-spanned="2" table:number-rows-spanned="1">
            <text:p>-1.62</text:p>
          </table:table-cell>
          <table:covered-table-cell table:style-name="ce167"/>
          <table:table-cell table:style-name="ce156" office:value-type="float" office:value="-0.32" table:number-columns-spanned="2" table:number-rows-spanned="1">
            <text:p>-0.32</text:p>
          </table:table-cell>
          <table:covered-table-cell table:style-name="ce167"/>
          <table:table-cell table:style-name="ce156" office:value-type="float" office:value="-0.95" table:number-columns-spanned="2" table:number-rows-spanned="1">
            <text:p>-0.95</text:p>
          </table:table-cell>
          <table:covered-table-cell table:style-name="ce167"/>
          <table:table-cell table:style-name="ce156" office:value-type="float" office:value="-5.65" table:number-columns-spanned="2" table:number-rows-spanned="1">
            <text:p>-5.65</text:p>
          </table:table-cell>
          <table:covered-table-cell table:style-name="ce167"/>
          <table:table-cell table:style-name="ce156" office:value-type="float" office:value="-3.86" table:number-columns-spanned="2" table:number-rows-spanned="1">
            <text:p>-3.86</text:p>
          </table:table-cell>
          <table:covered-table-cell table:style-name="ce167"/>
          <table:table-cell table:style-name="ce156" office:value-type="float" office:value="-8.45" table:number-columns-spanned="2" table:number-rows-spanned="1">
            <text:p>-8.45</text:p>
          </table:table-cell>
          <table:covered-table-cell table:style-name="ce167"/>
          <table:table-cell table:style-name="ce156" office:value-type="float" office:value="-7.35" table:number-columns-spanned="2" table:number-rows-spanned="1">
            <text:p>-7.35</text:p>
          </table:table-cell>
          <table:covered-table-cell table:style-name="ce167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67"/>
          <table:table-cell table:style-name="ce156" office:value-type="float" office:value="-0.74" table:number-columns-spanned="2" table:number-rows-spanned="1">
            <text:p>-0.74</text:p>
          </table:table-cell>
          <table:covered-table-cell table:style-name="ce167"/>
          <table:table-cell table:style-name="ce197"/>
          <table:table-cell table:style-name="ce204" office:value-type="float" office:value="2013">
            <text:p>2013 </text:p>
          </table:table-cell>
          <table:table-cell table:style-name="ce209"/>
          <table:table-cell table:style-name="ce213"/>
          <table:table-cell table:style-name="ce209" table:number-columns-repeated="1002"/>
        </table:table-row>
        <table:table-row table:style-name="ro9">
          <table:table-cell table:style-name="ce156" office:value-type="float" office:value="-0.03" table:number-columns-spanned="2" table:number-rows-spanned="1">
            <text:p>-0.03</text:p>
          </table:table-cell>
          <table:covered-table-cell table:style-name="ce167"/>
          <table:table-cell table:style-name="ce156" office:value-type="float" office:value="-2.49" table:number-columns-spanned="2" table:number-rows-spanned="1">
            <text:p>-2.49</text:p>
          </table:table-cell>
          <table:covered-table-cell table:style-name="ce167"/>
          <table:table-cell table:style-name="ce156" office:value-type="float" office:value="-2.89" table:number-columns-spanned="2" table:number-rows-spanned="1">
            <text:p>-2.89</text:p>
          </table:table-cell>
          <table:covered-table-cell table:style-name="ce167"/>
          <table:table-cell table:style-name="ce156" office:value-type="float" office:value="0.33" table:number-columns-spanned="2" table:number-rows-spanned="1">
            <text:p>0.33</text:p>
          </table:table-cell>
          <table:covered-table-cell table:style-name="ce167"/>
          <table:table-cell table:style-name="ce156" office:value-type="float" office:value="-1.83" table:number-columns-spanned="2" table:number-rows-spanned="1">
            <text:p>-1.83</text:p>
          </table:table-cell>
          <table:covered-table-cell table:style-name="ce167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67"/>
          <table:table-cell table:style-name="ce156" office:value-type="float" office:value="-0.39" table:number-columns-spanned="2" table:number-rows-spanned="1">
            <text:p>-0.39</text:p>
          </table:table-cell>
          <table:covered-table-cell table:style-name="ce167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67"/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67"/>
          <table:table-cell table:style-name="ce197"/>
          <table:table-cell table:style-name="ce204" office:value-type="float" office:value="2014">
            <text:p>2014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98"/>
          <table:table-cell table:style-name="ce204" office:value-type="string">
            <text:p><text:s text:c="2"/>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19" table:number-columns-spanned="2" table:number-rows-spanned="1">
            <text:p>0.19</text:p>
          </table:table-cell>
          <table:covered-table-cell table:style-name="ce167"/>
          <table:table-cell table:style-name="ce156" office:value-type="float" office:value="-33.42" table:number-columns-spanned="2" table:number-rows-spanned="1">
            <text:p>-33.42</text:p>
          </table:table-cell>
          <table:covered-table-cell table:style-name="ce167"/>
          <table:table-cell table:style-name="ce156" office:value-type="float" office:value="-19.09" table:number-columns-spanned="2" table:number-rows-spanned="1">
            <text:p>-19.09</text:p>
          </table:table-cell>
          <table:covered-table-cell table:style-name="ce167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67"/>
          <table:table-cell table:style-name="ce156" office:value-type="float" office:value="-2.82" table:number-columns-spanned="2" table:number-rows-spanned="1">
            <text:p>-2.82</text:p>
          </table:table-cell>
          <table:covered-table-cell table:style-name="ce167"/>
          <table:table-cell table:style-name="ce156" office:value-type="float" office:value="-6.19" table:number-columns-spanned="2" table:number-rows-spanned="1">
            <text:p>-6.19</text:p>
          </table:table-cell>
          <table:covered-table-cell table:style-name="ce167"/>
          <table:table-cell table:style-name="ce156" office:value-type="float" office:value="-14.18" table:number-columns-spanned="2" table:number-rows-spanned="1">
            <text:p>-14.18</text:p>
          </table:table-cell>
          <table:covered-table-cell table:style-name="ce167"/>
          <table:table-cell table:style-name="ce156" office:value-type="float" office:value="-3.19" table:number-columns-spanned="2" table:number-rows-spanned="1">
            <text:p>-3.19</text:p>
          </table:table-cell>
          <table:covered-table-cell table:style-name="ce167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67"/>
          <table:table-cell table:style-name="ce70"/>
          <table:table-cell table:style-name="ce204" office:value-type="float" office:value="2015">
            <text:p>2015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.53" table:number-columns-spanned="2" table:number-rows-spanned="1">
            <text:p>1.53</text:p>
          </table:table-cell>
          <table:covered-table-cell table:style-name="ce167"/>
          <table:table-cell table:style-name="ce156" office:value-type="float" office:value="-37.45" table:number-columns-spanned="2" table:number-rows-spanned="1">
            <text:p>-37.45</text:p>
          </table:table-cell>
          <table:covered-table-cell table:style-name="ce167"/>
          <table:table-cell table:style-name="ce156" office:value-type="float" office:value="-23.56" table:number-columns-spanned="2" table:number-rows-spanned="1">
            <text:p>-23.56</text:p>
          </table:table-cell>
          <table:covered-table-cell table:style-name="ce167"/>
          <table:table-cell table:style-name="ce156" office:value-type="float" office:value="-0.26" table:number-columns-spanned="2" table:number-rows-spanned="1">
            <text:p>-0.26</text:p>
          </table:table-cell>
          <table:covered-table-cell table:style-name="ce167"/>
          <table:table-cell table:style-name="ce156" office:value-type="float" office:value="-2.16" table:number-columns-spanned="2" table:number-rows-spanned="1">
            <text:p>-2.16</text:p>
          </table:table-cell>
          <table:covered-table-cell table:style-name="ce167"/>
          <table:table-cell table:style-name="ce156" office:value-type="float" office:value="-4.29" table:number-columns-spanned="2" table:number-rows-spanned="1">
            <text:p>-4.29</text:p>
          </table:table-cell>
          <table:covered-table-cell table:style-name="ce167"/>
          <table:table-cell table:style-name="ce156" office:value-type="float" office:value="-19.2" table:number-columns-spanned="2" table:number-rows-spanned="1">
            <text:p>-19.20</text:p>
          </table:table-cell>
          <table:covered-table-cell table:style-name="ce167"/>
          <table:table-cell table:style-name="ce156" office:value-type="float" office:value="-5.16" table:number-columns-spanned="2" table:number-rows-spanned="1">
            <text:p>-5.16</text:p>
          </table:table-cell>
          <table:covered-table-cell table:style-name="ce167"/>
          <table:table-cell table:style-name="ce156" office:value-type="float" office:value="2.13" table:number-columns-spanned="2" table:number-rows-spanned="1">
            <text:p>2.13</text:p>
          </table:table-cell>
          <table:covered-table-cell table:style-name="ce167"/>
          <table:table-cell table:style-name="ce71"/>
          <table:table-cell table:style-name="ce204" office:value-type="string">
            <text:p>SEP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6" table:number-columns-spanned="2" table:number-rows-spanned="1">
            <text:p>0.60</text:p>
          </table:table-cell>
          <table:covered-table-cell table:style-name="ce167"/>
          <table:table-cell table:style-name="ce156" office:value-type="float" office:value="-34.77" table:number-columns-spanned="2" table:number-rows-spanned="1">
            <text:p>-34.77</text:p>
          </table:table-cell>
          <table:covered-table-cell table:style-name="ce167"/>
          <table:table-cell table:style-name="ce156" office:value-type="float" office:value="-22.2" table:number-columns-spanned="2" table:number-rows-spanned="1">
            <text:p>-22.20</text:p>
          </table:table-cell>
          <table:covered-table-cell table:style-name="ce167"/>
          <table:table-cell table:style-name="ce156" office:value-type="float" office:value="-1.19" table:number-columns-spanned="2" table:number-rows-spanned="1">
            <text:p>-1.19</text:p>
          </table:table-cell>
          <table:covered-table-cell table:style-name="ce167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67"/>
          <table:table-cell table:style-name="ce156" office:value-type="float" office:value="-5.09" table:number-columns-spanned="2" table:number-rows-spanned="1">
            <text:p>-5.09</text:p>
          </table:table-cell>
          <table:covered-table-cell table:style-name="ce167"/>
          <table:table-cell table:style-name="ce156" office:value-type="float" office:value="-20.1" table:number-columns-spanned="2" table:number-rows-spanned="1">
            <text:p>-20.10</text:p>
          </table:table-cell>
          <table:covered-table-cell table:style-name="ce167"/>
          <table:table-cell table:style-name="ce156" office:value-type="float" office:value="-5.46" table:number-columns-spanned="2" table:number-rows-spanned="1">
            <text:p>-5.46</text:p>
          </table:table-cell>
          <table:covered-table-cell table:style-name="ce167"/>
          <table:table-cell table:style-name="ce156" office:value-type="float" office:value="1.42" table:number-columns-spanned="2" table:number-rows-spanned="1">
            <text:p>1.42</text:p>
          </table:table-cell>
          <table:covered-table-cell table:style-name="ce167"/>
          <table:table-cell table:style-name="ce71"/>
          <table:table-cell table:style-name="ce204" office:value-type="string">
            <text:p>OCT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32" table:number-columns-spanned="2" table:number-rows-spanned="1">
            <text:p>0.32</text:p>
          </table:table-cell>
          <table:covered-table-cell table:style-name="ce167"/>
          <table:table-cell table:style-name="ce156" office:value-type="float" office:value="-29.03" table:number-columns-spanned="2" table:number-rows-spanned="1">
            <text:p>-29.03</text:p>
          </table:table-cell>
          <table:covered-table-cell table:style-name="ce167"/>
          <table:table-cell table:style-name="ce156" office:value-type="float" office:value="-18.87" table:number-columns-spanned="2" table:number-rows-spanned="1">
            <text:p>-18.87</text:p>
          </table:table-cell>
          <table:covered-table-cell table:style-name="ce167"/>
          <table:table-cell table:style-name="ce156" office:value-type="float" office:value="-1.22" table:number-columns-spanned="2" table:number-rows-spanned="1">
            <text:p>-1.22</text:p>
          </table:table-cell>
          <table:covered-table-cell table:style-name="ce167"/>
          <table:table-cell table:style-name="ce156" office:value-type="float" office:value="-2.13" table:number-columns-spanned="2" table:number-rows-spanned="1">
            <text:p>-2.13</text:p>
          </table:table-cell>
          <table:covered-table-cell table:style-name="ce167"/>
          <table:table-cell table:style-name="ce156" office:value-type="float" office:value="-3.47" table:number-columns-spanned="2" table:number-rows-spanned="1">
            <text:p>-3.47</text:p>
          </table:table-cell>
          <table:covered-table-cell table:style-name="ce167"/>
          <table:table-cell table:style-name="ce156" office:value-type="float" office:value="-19.92" table:number-columns-spanned="2" table:number-rows-spanned="1">
            <text:p>-19.92</text:p>
          </table:table-cell>
          <table:covered-table-cell table:style-name="ce167"/>
          <table:table-cell table:style-name="ce156" office:value-type="float" office:value="-5.9" table:number-columns-spanned="2" table:number-rows-spanned="1">
            <text:p>-5.90</text:p>
          </table:table-cell>
          <table:covered-table-cell table:style-name="ce167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67"/>
          <table:table-cell table:style-name="ce71"/>
          <table:table-cell table:style-name="ce204" office:value-type="string">
            <text:p>NOV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08" table:number-columns-spanned="2" table:number-rows-spanned="1">
            <text:p>-0.08</text:p>
          </table:table-cell>
          <table:covered-table-cell table:style-name="ce167"/>
          <table:table-cell table:style-name="ce156" office:value-type="float" office:value="-24.29" table:number-columns-spanned="2" table:number-rows-spanned="1">
            <text:p>-24.29</text:p>
          </table:table-cell>
          <table:covered-table-cell table:style-name="ce167"/>
          <table:table-cell table:style-name="ce156" office:value-type="float" office:value="-13.11" table:number-columns-spanned="2" table:number-rows-spanned="1">
            <text:p>-13.11</text:p>
          </table:table-cell>
          <table:covered-table-cell table:style-name="ce167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67"/>
          <table:table-cell table:style-name="ce156" office:value-type="float" office:value="-1.88" table:number-columns-spanned="2" table:number-rows-spanned="1">
            <text:p>-1.88</text:p>
          </table:table-cell>
          <table:covered-table-cell table:style-name="ce167"/>
          <table:table-cell table:style-name="ce156" office:value-type="float" office:value="-2.67" table:number-columns-spanned="2" table:number-rows-spanned="1">
            <text:p>-2.67</text:p>
          </table:table-cell>
          <table:covered-table-cell table:style-name="ce167"/>
          <table:table-cell table:style-name="ce156" office:value-type="float" office:value="-20.75" table:number-columns-spanned="2" table:number-rows-spanned="1">
            <text:p>-20.75</text:p>
          </table:table-cell>
          <table:covered-table-cell table:style-name="ce167"/>
          <table:table-cell table:style-name="ce156" office:value-type="float" office:value="-5.89" table:number-columns-spanned="2" table:number-rows-spanned="1">
            <text:p>-5.89</text:p>
          </table:table-cell>
          <table:covered-table-cell table:style-name="ce167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67"/>
          <table:table-cell table:style-name="ce71"/>
          <table:table-cell table:style-name="ce204" office:value-type="string">
            <text:p>DEC.</text:p>
          </table:table-cell>
          <table:table-cell table:style-name="ce209" table:number-columns-repeated="1004"/>
        </table:table-row>
        <table:table-row table:style-name="ro9"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71"/>
          <table:table-cell table:style-name="ce204" office:value-type="float" office:value="2016">
            <text:p>2016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67"/>
          <table:table-cell table:style-name="ce156" office:value-type="float" office:value="-19.54" table:number-columns-spanned="2" table:number-rows-spanned="1">
            <text:p>-19.54</text:p>
          </table:table-cell>
          <table:covered-table-cell table:style-name="ce167"/>
          <table:table-cell table:style-name="ce156" office:value-type="float" office:value="-8.02" table:number-columns-spanned="2" table:number-rows-spanned="1">
            <text:p>-8.02</text:p>
          </table:table-cell>
          <table:covered-table-cell table:style-name="ce167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67"/>
          <table:table-cell table:style-name="ce156" office:value-type="float" office:value="-0.5" table:number-columns-spanned="2" table:number-rows-spanned="1">
            <text:p>-0.50</text:p>
          </table:table-cell>
          <table:covered-table-cell table:style-name="ce167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67"/>
          <table:table-cell table:style-name="ce156" office:value-type="float" office:value="-19.98" table:number-columns-spanned="2" table:number-rows-spanned="1">
            <text:p>-19.98</text:p>
          </table:table-cell>
          <table:covered-table-cell table:style-name="ce167"/>
          <table:table-cell table:style-name="ce156" office:value-type="float" office:value="-5.53" table:number-columns-spanned="2" table:number-rows-spanned="1">
            <text:p>-5.53</text:p>
          </table:table-cell>
          <table:covered-table-cell table:style-name="ce167"/>
          <table:table-cell table:style-name="ce156" office:value-type="float" office:value="0.89" table:number-columns-spanned="2" table:number-rows-spanned="1">
            <text:p>0.89</text:p>
          </table:table-cell>
          <table:covered-table-cell table:style-name="ce167"/>
          <table:table-cell table:style-name="ce71"/>
          <table:table-cell table:style-name="ce204" office:value-type="string">
            <text:p>JA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67"/>
          <table:table-cell table:style-name="ce156" office:value-type="float" office:value="-26.98" table:number-columns-spanned="2" table:number-rows-spanned="1">
            <text:p>-26.98</text:p>
          </table:table-cell>
          <table:covered-table-cell table:style-name="ce167"/>
          <table:table-cell table:style-name="ce156" office:value-type="float" office:value="-9.58" table:number-columns-spanned="2" table:number-rows-spanned="1">
            <text:p>-9.58</text:p>
          </table:table-cell>
          <table:covered-table-cell table:style-name="ce167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67"/>
          <table:table-cell table:style-name="ce156" office:value-type="float" office:value="0.4" table:number-columns-spanned="2" table:number-rows-spanned="1">
            <text:p>0.40</text:p>
          </table:table-cell>
          <table:covered-table-cell table:style-name="ce167"/>
          <table:table-cell table:style-name="ce156" office:value-type="float" office:value="-0.49" table:number-columns-spanned="2" table:number-rows-spanned="1">
            <text:p>-0.49</text:p>
          </table:table-cell>
          <table:covered-table-cell table:style-name="ce167"/>
          <table:table-cell table:style-name="ce156" office:value-type="float" office:value="-17.63" table:number-columns-spanned="2" table:number-rows-spanned="1">
            <text:p>-17.63</text:p>
          </table:table-cell>
          <table:covered-table-cell table:style-name="ce167"/>
          <table:table-cell table:style-name="ce156" office:value-type="float" office:value="-5.97" table:number-columns-spanned="2" table:number-rows-spanned="1">
            <text:p>-5.97</text:p>
          </table:table-cell>
          <table:covered-table-cell table:style-name="ce167"/>
          <table:table-cell table:style-name="ce156" office:value-type="float" office:value="1.08" table:number-columns-spanned="2" table:number-rows-spanned="1">
            <text:p>1.08</text:p>
          </table:table-cell>
          <table:covered-table-cell table:style-name="ce167"/>
          <table:table-cell table:style-name="ce71"/>
          <table:table-cell table:style-name="ce204" office:value-type="string">
            <text:p>FEB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8" table:number-columns-spanned="2" table:number-rows-spanned="1">
            <text:p>-0.28</text:p>
          </table:table-cell>
          <table:covered-table-cell table:style-name="ce167"/>
          <table:table-cell table:style-name="ce156" office:value-type="float" office:value="-25.9" table:number-columns-spanned="2" table:number-rows-spanned="1">
            <text:p>-25.90</text:p>
          </table:table-cell>
          <table:covered-table-cell table:style-name="ce167"/>
          <table:table-cell table:style-name="ce156" office:value-type="float" office:value="-9.35" table:number-columns-spanned="2" table:number-rows-spanned="1">
            <text:p>-9.35</text:p>
          </table:table-cell>
          <table:covered-table-cell table:style-name="ce167"/>
          <table:table-cell table:style-name="ce156" office:value-type="float" office:value="-1.76" table:number-columns-spanned="2" table:number-rows-spanned="1">
            <text:p>-1.76</text:p>
          </table:table-cell>
          <table:covered-table-cell table:style-name="ce167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67"/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67"/>
          <table:table-cell table:style-name="ce156" office:value-type="float" office:value="-14.6" table:number-columns-spanned="2" table:number-rows-spanned="1">
            <text:p>-14.60</text:p>
          </table:table-cell>
          <table:covered-table-cell table:style-name="ce167"/>
          <table:table-cell table:style-name="ce156" office:value-type="float" office:value="-5.59" table:number-columns-spanned="2" table:number-rows-spanned="1">
            <text:p>-5.59</text:p>
          </table:table-cell>
          <table:covered-table-cell table:style-name="ce167"/>
          <table:table-cell table:style-name="ce156" office:value-type="float" office:value="0.44" table:number-columns-spanned="2" table:number-rows-spanned="1">
            <text:p>0.44</text:p>
          </table:table-cell>
          <table:covered-table-cell table:style-name="ce167"/>
          <table:table-cell table:style-name="ce71"/>
          <table:table-cell table:style-name="ce204" office:value-type="string">
            <text:p>MA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67"/>
          <table:table-cell table:style-name="ce156" office:value-type="float" office:value="-21.43" table:number-columns-spanned="2" table:number-rows-spanned="1">
            <text:p>-21.43</text:p>
          </table:table-cell>
          <table:covered-table-cell table:style-name="ce167"/>
          <table:table-cell table:style-name="ce156" office:value-type="float" office:value="-10.78" table:number-columns-spanned="2" table:number-rows-spanned="1">
            <text:p>-10.78</text:p>
          </table:table-cell>
          <table:covered-table-cell table:style-name="ce167"/>
          <table:table-cell table:style-name="ce156" office:value-type="float" office:value="-1.03" table:number-columns-spanned="2" table:number-rows-spanned="1">
            <text:p>-1.03</text:p>
          </table:table-cell>
          <table:covered-table-cell table:style-name="ce167"/>
          <table:table-cell table:style-name="ce156" office:value-type="float" office:value="2.07" table:number-columns-spanned="2" table:number-rows-spanned="1">
            <text:p>2.07</text:p>
          </table:table-cell>
          <table:covered-table-cell table:style-name="ce167"/>
          <table:table-cell table:style-name="ce156" office:value-type="float" office:value="0.51" table:number-columns-spanned="2" table:number-rows-spanned="1">
            <text:p>0.51</text:p>
          </table:table-cell>
          <table:covered-table-cell table:style-name="ce167"/>
          <table:table-cell table:style-name="ce156" office:value-type="float" office:value="-9.34" table:number-columns-spanned="2" table:number-rows-spanned="1">
            <text:p>-9.34</text:p>
          </table:table-cell>
          <table:covered-table-cell table:style-name="ce167"/>
          <table:table-cell table:style-name="ce156" office:value-type="float" office:value="-3.83" table:number-columns-spanned="2" table:number-rows-spanned="1">
            <text:p>-3.83</text:p>
          </table:table-cell>
          <table:covered-table-cell table:style-name="ce167"/>
          <table:table-cell table:style-name="ce156" office:value-type="float" office:value="1.16" table:number-columns-spanned="2" table:number-rows-spanned="1">
            <text:p>1.16</text:p>
          </table:table-cell>
          <table:covered-table-cell table:style-name="ce167"/>
          <table:table-cell table:style-name="ce70"/>
          <table:table-cell table:style-name="ce204" office:value-type="string">
            <text:p>AP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67"/>
          <table:table-cell table:style-name="ce156" office:value-type="float" office:value="-20.34" table:number-columns-spanned="2" table:number-rows-spanned="1">
            <text:p>-20.34</text:p>
          </table:table-cell>
          <table:covered-table-cell table:style-name="ce167"/>
          <table:table-cell table:style-name="ce156" office:value-type="float" office:value="-10.9" table:number-columns-spanned="2" table:number-rows-spanned="1">
            <text:p>-10.90</text:p>
          </table:table-cell>
          <table:covered-table-cell table:style-name="ce167"/>
          <table:table-cell table:style-name="ce156" office:value-type="float" office:value="0.52" table:number-columns-spanned="2" table:number-rows-spanned="1">
            <text:p>0.52</text:p>
          </table:table-cell>
          <table:covered-table-cell table:style-name="ce167"/>
          <table:table-cell table:style-name="ce156" office:value-type="float" office:value="3.07" table:number-columns-spanned="2" table:number-rows-spanned="1">
            <text:p>3.07</text:p>
          </table:table-cell>
          <table:covered-table-cell table:style-name="ce167"/>
          <table:table-cell table:style-name="ce156" office:value-type="float" office:value="1.77" table:number-columns-spanned="2" table:number-rows-spanned="1">
            <text:p>1.77</text:p>
          </table:table-cell>
          <table:covered-table-cell table:style-name="ce167"/>
          <table:table-cell table:style-name="ce156" office:value-type="float" office:value="-6.92" table:number-columns-spanned="2" table:number-rows-spanned="1">
            <text:p>-6.92</text:p>
          </table:table-cell>
          <table:covered-table-cell table:style-name="ce167"/>
          <table:table-cell table:style-name="ce156" office:value-type="float" office:value="-1.08" table:number-columns-spanned="2" table:number-rows-spanned="1">
            <text:p>-1.08</text:p>
          </table:table-cell>
          <table:covered-table-cell table:style-name="ce167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67"/>
          <table:table-cell table:style-name="ce70"/>
          <table:table-cell table:style-name="ce204" office:value-type="string">
            <text:p>MAY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67"/>
          <table:table-cell table:style-name="ce156" office:value-type="float" office:value="-17.85" table:number-columns-spanned="2" table:number-rows-spanned="1">
            <text:p>-17.85</text:p>
          </table:table-cell>
          <table:covered-table-cell table:style-name="ce167"/>
          <table:table-cell table:style-name="ce156" office:value-type="float" office:value="-12.32" table:number-columns-spanned="2" table:number-rows-spanned="1">
            <text:p>-12.32</text:p>
          </table:table-cell>
          <table:covered-table-cell table:style-name="ce167"/>
          <table:table-cell table:style-name="ce156" office:value-type="float" office:value="0.6" table:number-columns-spanned="2" table:number-rows-spanned="1">
            <text:p>0.60</text:p>
          </table:table-cell>
          <table:covered-table-cell table:style-name="ce167"/>
          <table:table-cell table:style-name="ce156" office:value-type="float" office:value="3.17" table:number-columns-spanned="2" table:number-rows-spanned="1">
            <text:p>3.17</text:p>
          </table:table-cell>
          <table:covered-table-cell table:style-name="ce167"/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67"/>
          <table:table-cell table:style-name="ce156" office:value-type="float" office:value="-6.13" table:number-columns-spanned="2" table:number-rows-spanned="1">
            <text:p>-6.13</text:p>
          </table:table-cell>
          <table:covered-table-cell table:style-name="ce167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67"/>
          <table:table-cell table:style-name="ce156" office:value-type="float" office:value="2.63" table:number-columns-spanned="2" table:number-rows-spanned="1">
            <text:p>2.63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JUN.</text:p>
          </table:table-cell>
          <table:table-cell table:style-name="ce211"/>
          <table:table-cell table:style-name="ce209" table:number-columns-repeated="1003"/>
        </table:table-row>
        <table:table-row table:style-name="ro9">
          <table:table-cell table:style-name="ce156" office:value-type="float" office:value="-1.09" table:number-columns-spanned="2" table:number-rows-spanned="1">
            <text:p>-1.09</text:p>
          </table:table-cell>
          <table:covered-table-cell table:style-name="ce167"/>
          <table:table-cell table:style-name="ce156" office:value-type="float" office:value="-17.13" table:number-columns-spanned="2" table:number-rows-spanned="1">
            <text:p>-17.13</text:p>
          </table:table-cell>
          <table:covered-table-cell table:style-name="ce167"/>
          <table:table-cell table:style-name="ce156" office:value-type="float" office:value="-9.67" table:number-columns-spanned="2" table:number-rows-spanned="1">
            <text:p>-9.67</text:p>
          </table:table-cell>
          <table:covered-table-cell table:style-name="ce167"/>
          <table:table-cell table:style-name="ce156" office:value-type="float" office:value="0.39" table:number-columns-spanned="2" table:number-rows-spanned="1">
            <text:p>0.39</text:p>
          </table:table-cell>
          <table:covered-table-cell table:style-name="ce167"/>
          <table:table-cell table:style-name="ce156" office:value-type="float" office:value="3.06" table:number-columns-spanned="2" table:number-rows-spanned="1">
            <text:p>3.06</text:p>
          </table:table-cell>
          <table:covered-table-cell table:style-name="ce167"/>
          <table:table-cell table:style-name="ce156" office:value-type="float" office:value="3.31" table:number-columns-spanned="2" table:number-rows-spanned="1">
            <text:p>3.31</text:p>
          </table:table-cell>
          <table:covered-table-cell table:style-name="ce167"/>
          <table:table-cell table:style-name="ce156" office:value-type="float" office:value="-1.86" table:number-columns-spanned="2" table:number-rows-spanned="1">
            <text:p>-1.86</text:p>
          </table:table-cell>
          <table:covered-table-cell table:style-name="ce167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67"/>
          <table:table-cell table:style-name="ce156" office:value-type="float" office:value="1.53" table:number-columns-spanned="2" table:number-rows-spanned="1">
            <text:p>1.53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JUL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2.61" table:number-columns-spanned="2" table:number-rows-spanned="1">
            <text:p>-2.61</text:p>
          </table:table-cell>
          <table:covered-table-cell table:style-name="ce167"/>
          <table:table-cell table:style-name="ce156" office:value-type="float" office:value="-15.24" table:number-columns-spanned="2" table:number-rows-spanned="1">
            <text:p>-15.24</text:p>
          </table:table-cell>
          <table:covered-table-cell table:style-name="ce167"/>
          <table:table-cell table:style-name="ce156" office:value-type="float" office:value="-7.17" table:number-columns-spanned="2" table:number-rows-spanned="1">
            <text:p>-7.17</text:p>
          </table:table-cell>
          <table:covered-table-cell table:style-name="ce167"/>
          <table:table-cell table:style-name="ce156" office:value-type="float" office:value="-1.3" table:number-columns-spanned="2" table:number-rows-spanned="1">
            <text:p>-1.30</text:p>
          </table:table-cell>
          <table:covered-table-cell table:style-name="ce167"/>
          <table:table-cell table:style-name="ce156" office:value-type="float" office:value="1.92" table:number-columns-spanned="2" table:number-rows-spanned="1">
            <text:p>1.92</text:p>
          </table:table-cell>
          <table:covered-table-cell table:style-name="ce167"/>
          <table:table-cell table:style-name="ce156" office:value-type="float" office:value="2.2" table:number-columns-spanned="2" table:number-rows-spanned="1">
            <text:p>2.20</text:p>
          </table:table-cell>
          <table:covered-table-cell table:style-name="ce167"/>
          <table:table-cell table:style-name="ce156" office:value-type="float" office:value="-0.11" table:number-columns-spanned="2" table:number-rows-spanned="1">
            <text:p>-0.11</text:p>
          </table:table-cell>
          <table:covered-table-cell table:style-name="ce167"/>
          <table:table-cell table:style-name="ce156" office:value-type="float" office:value="1.41" table:number-columns-spanned="2" table:number-rows-spanned="1">
            <text:p>1.41</text:p>
          </table:table-cell>
          <table:covered-table-cell table:style-name="ce167"/>
          <table:table-cell table:style-name="ce156" office:value-type="float" office:value="-2.25" table:number-columns-spanned="2" table:number-rows-spanned="1">
            <text:p>-2.25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AUG.</text:p>
          </table:table-cell>
          <table:table-cell table:style-name="ce209" table:number-columns-repeated="1004"/>
        </table:table-row>
        <table:table-row table:style-name="ro9">
          <table:table-cell table:style-name="ce158" office:value-type="float" office:value="-3.11" table:number-columns-spanned="2" table:number-rows-spanned="1">
            <text:p>-3.11</text:p>
          </table:table-cell>
          <table:covered-table-cell table:style-name="ce158"/>
          <table:table-cell table:style-name="ce158" office:value-type="float" office:value="-9.31" table:number-columns-spanned="2" table:number-rows-spanned="1">
            <text:p>-9.31</text:p>
          </table:table-cell>
          <table:covered-table-cell table:style-name="ce158"/>
          <table:table-cell table:style-name="ce158" office:value-type="float" office:value="-3.31" table:number-columns-spanned="2" table:number-rows-spanned="1">
            <text:p>-3.31</text:p>
          </table:table-cell>
          <table:covered-table-cell table:style-name="ce158"/>
          <table:table-cell table:style-name="ce158" office:value-type="float" office:value="-2.31" table:number-columns-spanned="2" table:number-rows-spanned="1">
            <text:p>-2.31</text:p>
          </table:table-cell>
          <table:covered-table-cell table:style-name="ce158"/>
          <table:table-cell table:style-name="ce158" office:value-type="float" office:value="0.94" table:number-columns-spanned="2" table:number-rows-spanned="1">
            <text:p>0.94</text:p>
          </table:table-cell>
          <table:covered-table-cell table:style-name="ce158"/>
          <table:table-cell table:style-name="ce158" office:value-type="float" office:value="0.86" table:number-columns-spanned="2" table:number-rows-spanned="1">
            <text:p>0.86</text:p>
          </table:table-cell>
          <table:covered-table-cell table:style-name="ce158"/>
          <table:table-cell table:style-name="ce158" office:value-type="float" office:value="0.57" table:number-columns-spanned="2" table:number-rows-spanned="1">
            <text:p>0.57</text:p>
          </table:table-cell>
          <table:covered-table-cell table:style-name="ce158"/>
          <table:table-cell table:style-name="ce158" office:value-type="float" office:value="1.5" table:number-columns-spanned="2" table:number-rows-spanned="1">
            <text:p>1.50</text:p>
          </table:table-cell>
          <table:covered-table-cell table:style-name="ce158"/>
          <table:table-cell table:style-name="ce158" office:value-type="float" office:value="-3.76" table:number-columns-spanned="2" table:number-rows-spanned="1">
            <text:p>-3.76</text:p>
          </table:table-cell>
          <table:covered-table-cell table:style-name="ce158"/>
          <table:table-cell table:style-name="ce199"/>
          <table:table-cell table:style-name="ce206" office:value-type="string">
            <text:p>SEP.</text:p>
          </table:table-cell>
          <table:table-cell table:style-name="ce209" table:number-columns-repeated="1004"/>
        </table:table-row>
        <table:table-row table:style-name="ro3">
          <table:table-cell table:style-name="ce159" table:number-columns-spanned="20" table:number-rows-spanned="1"/>
          <table:covered-table-cell table:number-columns-repeated="19" table:style-name="ce159"/>
          <table:table-cell table:style-name="ce212" table:number-columns-repeated="1004"/>
        </table:table-row>
        <table:table-row table:style-name="ro14">
          <table:table-cell table:style-name="ce160" table:number-columns-spanned="20" table:number-rows-spanned="1"/>
          <table:covered-table-cell table:number-columns-repeated="19" table:style-name="ce168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 table:print="false"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8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row table:style-name="ro1">
          <table:table-cell table:style-name="ce214" office:value-type="string">
            <text:p>66 <text:s text:c="2"/>物價統計月報 <text:s/>105年 <text:s/>9月 <text:s/>549期</text:p>
          </table:table-cell>
          <table:table-cell table:style-name="ce214" table:number-columns-repeated="21"/>
          <table:table-cell table:number-columns-repeated="1002"/>
        </table:table-row>
        <table:table-row table:style-name="ro2">
          <table:table-cell table:style-name="ce215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4">完</text:span><text:span text:style-name="T2">）</text:span></text:p>
            <text:p><text:span text:style-name="T3">Table 2-4 <text:s/>Wholesale Price Indices for Domestic Sales by Basic Group(Cont. End)</text:span></text:p>
          </table:table-cell>
          <table:covered-table-cell table:number-columns-repeated="21" table:style-name="ce227"/>
          <table:table-cell table:style-name="ce288" table:number-columns-repeated="1002"/>
        </table:table-row>
        <table:table-row table:style-name="ro3">
          <table:table-cell table:style-name="ce216" office:value-type="string">
            <text:p>基期：民國<text:span text:style-name="T12">100</text:span><text:span text:style-name="T13">年</text:span><text:span text:style-name="T5">=100</text:span></text:p>
          </table:table-cell>
          <table:table-cell table:style-name="ce228" table:number-columns-repeated="21"/>
          <table:table-cell table:style-name="ce235" table:number-columns-repeated="1002"/>
        </table:table-row>
        <table:table-row table:style-name="ro4">
          <table:table-cell table:style-name="ce217" office:value-type="string" table:number-columns-spanned="2" table:number-rows-spanned="4">
            <text:p>類別</text:p>
          </table:table-cell>
          <table:covered-table-cell table:style-name="ce229"/>
          <table:table-cell table:style-name="ce239" table:number-columns-spanned="12" table:number-rows-spanned="1"/>
          <table:covered-table-cell table:number-columns-repeated="10" table:style-name="ce249"/>
          <table:covered-table-cell table:style-name="ce280"/>
          <table:table-cell table:style-name="ce257" office:value-type="string" table:number-columns-spanned="1" table:number-rows-spanned="4">
            <text:p>水電燃氣</text:p>
          </table:table-cell>
          <table:table-cell table:style-name="ce282" office:value-type="string" table:number-columns-spanned="1" table:number-rows-spanned="4">
            <text:p>Water Supply, Electricity &amp; Gas</text:p>
          </table:table-cell>
          <table:table-cell table:style-name="ce280" table:number-columns-spanned="6" table:number-rows-spanned="1"/>
          <table:covered-table-cell table:number-columns-repeated="4" table:style-name="ce249"/>
          <table:covered-table-cell table:style-name="ce280"/>
          <table:table-cell table:number-columns-repeated="1002"/>
        </table:table-row>
        <table:table-row table:style-name="ro4">
          <table:covered-table-cell table:style-name="ce218"/>
          <table:covered-table-cell table:style-name="ce230"/>
          <table:table-cell table:style-name="ce240" office:value-type="string" table:number-columns-spanned="1" table:number-rows-spanned="3">
            <text:p>及光學製品</text:p>
            <text:p>電腦、電子產品</text:p>
          </table:table-cell>
          <table:table-cell table:style-name="ce250" office:value-type="string" table:number-columns-spanned="1" table:number-rows-spanned="3">
            <text:p>Computers, Electronic and Optical Products </text:p>
          </table:table-cell>
          <table:table-cell table:style-name="ce257" office:value-type="string" table:number-columns-spanned="1" table:number-rows-spanned="3">
            <text:p>電力設備</text:p>
          </table:table-cell>
          <table:table-cell table:style-name="ce264" office:value-type="string" table:number-columns-spanned="1" table:number-rows-spanned="3">
            <text:p>Electrical Equipment </text:p>
          </table:table-cell>
          <table:table-cell table:style-name="ce268" office:value-type="string" table:number-columns-spanned="1" table:number-rows-spanned="3">
            <text:p>機械設備</text:p>
          </table:table-cell>
          <table:table-cell table:style-name="ce264" office:value-type="string" table:number-columns-spanned="1" table:number-rows-spanned="3">
            <text:p>Machinery and Equipment </text:p>
          </table:table-cell>
          <table:table-cell table:style-name="ce271" office:value-type="string" table:number-columns-spanned="1" table:number-rows-spanned="3">
            <text:p>運輸工具及零件</text:p>
          </table:table-cell>
          <table:table-cell table:style-name="ce275" office:value-type="string" table:number-columns-spanned="1" table:number-rows-spanned="3">
            <text:p>Transport Equipment and Parts</text:p>
          </table:table-cell>
          <table:table-cell table:style-name="ce257" office:value-type="string" table:number-columns-spanned="1" table:number-rows-spanned="3">
            <text:p>家具及裝設品</text:p>
          </table:table-cell>
          <table:table-cell table:style-name="ce264" office:value-type="string" table:number-columns-spanned="1" table:number-rows-spanned="3">
            <text:p>Furniture and Fixtures</text:p>
          </table:table-cell>
          <table:table-cell table:style-name="ce257" office:value-type="string" table:number-columns-spanned="1" table:number-rows-spanned="3">
            <text:p>雜項工業製品</text:p>
          </table:table-cell>
          <table:table-cell table:style-name="ce264" office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283"/>
          <table:table-cell table:style-name="ce268" office:value-type="string" table:number-columns-spanned="1" table:number-rows-spanned="3">
            <text:p>水</text:p>
          </table:table-cell>
          <table:table-cell table:style-name="ce264" office:value-type="string" table:number-columns-spanned="1" table:number-rows-spanned="3">
            <text:p>Water Supply</text:p>
          </table:table-cell>
          <table:table-cell table:style-name="ce257" office:value-type="string" table:number-columns-spanned="1" table:number-rows-spanned="3">
            <text:p>電</text:p>
          </table:table-cell>
          <table:table-cell table:style-name="ce264" office:value-type="string" table:number-columns-spanned="1" table:number-rows-spanned="3">
            <text:p>Electricity</text:p>
          </table:table-cell>
          <table:table-cell table:style-name="ce268" office:value-type="string" table:number-columns-spanned="1" table:number-rows-spanned="3">
            <text:p>燃氣</text:p>
          </table:table-cell>
          <table:table-cell table:style-name="ce264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8"/>
          <table:covered-table-cell table:style-name="ce230"/>
          <table:covered-table-cell table:style-name="ce241"/>
          <table:covered-table-cell table:style-name="ce251"/>
          <table:covered-table-cell table:style-name="ce258"/>
          <table:covered-table-cell table:style-name="ce265"/>
          <table:covered-table-cell table:style-name="ce269"/>
          <table:covered-table-cell table:style-name="ce265"/>
          <table:covered-table-cell table:style-name="ce272"/>
          <table:covered-table-cell table:style-name="ce276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58"/>
          <table:covered-table-cell table:style-name="ce283"/>
          <table:covered-table-cell table:style-name="ce269"/>
          <table:covered-table-cell table:style-name="ce265"/>
          <table:covered-table-cell table:style-name="ce258"/>
          <table:covered-table-cell table:style-name="ce265"/>
          <table:covered-table-cell table:style-name="ce269"/>
          <table:covered-table-cell table:style-name="ce265"/>
          <table:table-cell table:number-columns-repeated="1002"/>
        </table:table-row>
        <table:table-row table:style-name="ro5">
          <table:covered-table-cell table:style-name="ce219"/>
          <table:covered-table-cell table:style-name="ce231"/>
          <table:covered-table-cell table:style-name="ce242"/>
          <table:covered-table-cell table:style-name="ce252"/>
          <table:covered-table-cell table:style-name="ce259"/>
          <table:covered-table-cell table:style-name="ce266"/>
          <table:covered-table-cell table:style-name="ce270"/>
          <table:covered-table-cell table:style-name="ce266"/>
          <table:covered-table-cell table:style-name="ce273"/>
          <table:covered-table-cell table:style-name="ce277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84"/>
          <table:covered-table-cell table:style-name="ce270"/>
          <table:covered-table-cell table:style-name="ce266"/>
          <table:covered-table-cell table:style-name="ce259"/>
          <table:covered-table-cell table:style-name="ce266"/>
          <table:covered-table-cell table:style-name="ce270"/>
          <table:covered-table-cell table:style-name="ce266"/>
          <table:table-cell table:number-columns-repeated="1002"/>
        </table:table-row>
        <table:table-row table:style-name="ro6">
          <table:table-cell table:style-name="ce9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8"/>
          <table:table-cell table:style-name="ce243" office:value-type="string" table:number-columns-spanned="2" table:number-rows-spanned="1">
            <text:p>27</text:p>
          </table:table-cell>
          <table:covered-table-cell table:style-name="ce253"/>
          <table:table-cell table:style-name="ce243" office:value-type="string" table:number-columns-spanned="2" table:number-rows-spanned="1">
            <text:p>28</text:p>
          </table:table-cell>
          <table:covered-table-cell table:style-name="ce253"/>
          <table:table-cell table:style-name="ce243" office:value-type="string" table:number-columns-spanned="2" table:number-rows-spanned="1">
            <text:p>29</text:p>
          </table:table-cell>
          <table:covered-table-cell table:style-name="ce253"/>
          <table:table-cell table:style-name="ce274" office:value-type="string" table:number-columns-spanned="2" table:number-rows-spanned="1">
            <text:p>30;312~319</text:p>
          </table:table-cell>
          <table:covered-table-cell table:style-name="ce278"/>
          <table:table-cell table:style-name="ce243" office:value-type="string" table:number-columns-spanned="2" table:number-rows-spanned="1">
            <text:p>32</text:p>
          </table:table-cell>
          <table:covered-table-cell table:style-name="ce253"/>
          <table:table-cell table:style-name="ce279" office:value-type="string" table:number-columns-spanned="2" table:number-rows-spanned="1">
            <text:p>331;332;</text:p>
            <text:p>3392;3399331;332;</text:p>
            <text:p>3392;3399331;332;</text:p>
            <text:p>3392;3399331;332;</text:p>
            <text:p>3392;3399</text:p>
          </table:table-cell>
          <table:covered-table-cell table:style-name="ce281"/>
          <table:table-cell table:style-name="ce243" office:value-type="string" table:number-columns-spanned="2" table:number-rows-spanned="1">
            <text:p>-</text:p>
          </table:table-cell>
          <table:covered-table-cell table:style-name="ce253"/>
          <table:table-cell table:style-name="ce243" office:value-type="string" table:number-columns-spanned="2" table:number-rows-spanned="1">
            <text:p>36</text:p>
          </table:table-cell>
          <table:covered-table-cell table:style-name="ce253"/>
          <table:table-cell table:style-name="ce243" office:value-type="float" office:value="351" table:number-columns-spanned="2" table:number-rows-spanned="1">
            <text:p>351</text:p>
          </table:table-cell>
          <table:covered-table-cell table:style-name="ce253"/>
          <table:table-cell table:style-name="ce243" office:value-type="float" office:value="352" table:number-columns-spanned="2" table:number-rows-spanned="1">
            <text:p>352</text:p>
          </table:table-cell>
          <table:covered-table-cell table:style-name="ce253"/>
          <table:table-cell table:number-columns-repeated="1002"/>
        </table:table-row>
        <table:table-row table:style-name="ro6">
          <table:table-cell table:style-name="ce9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8"/>
          <table:table-cell table:style-name="ce243" office:value-type="float" office:value="35" table:number-columns-spanned="2" table:number-rows-spanned="1">
            <text:p>35</text:p>
          </table:table-cell>
          <table:covered-table-cell table:style-name="ce253"/>
          <table:table-cell table:style-name="ce243" office:value-type="float" office:value="42" table:number-columns-spanned="2" table:number-rows-spanned="1">
            <text:p>42</text:p>
          </table:table-cell>
          <table:covered-table-cell table:style-name="ce253"/>
          <table:table-cell table:style-name="ce243" office:value-type="float" office:value="61" table:number-columns-spanned="2" table:number-rows-spanned="1">
            <text:p>61</text:p>
          </table:table-cell>
          <table:covered-table-cell table:style-name="ce253"/>
          <table:table-cell table:style-name="ce243" office:value-type="float" office:value="31" table:number-columns-spanned="2" table:number-rows-spanned="1">
            <text:p>31</text:p>
          </table:table-cell>
          <table:covered-table-cell table:style-name="ce253"/>
          <table:table-cell table:style-name="ce243" office:value-type="float" office:value="4" table:number-columns-spanned="2" table:number-rows-spanned="1">
            <text:p>4</text:p>
          </table:table-cell>
          <table:covered-table-cell table:style-name="ce253"/>
          <table:table-cell table:style-name="ce243" office:value-type="float" office:value="13" table:number-columns-spanned="2" table:number-rows-spanned="1">
            <text:p>13</text:p>
          </table:table-cell>
          <table:covered-table-cell table:style-name="ce253"/>
          <table:table-cell table:style-name="ce243" office:value-type="float" office:value="8" table:number-columns-spanned="2" table:number-rows-spanned="1">
            <text:p>8</text:p>
          </table:table-cell>
          <table:covered-table-cell table:style-name="ce253"/>
          <table:table-cell table:style-name="ce243" office:value-type="float" office:value="1" table:number-columns-spanned="2" table:number-rows-spanned="1">
            <text:p>1</text:p>
          </table:table-cell>
          <table:covered-table-cell table:style-name="ce253"/>
          <table:table-cell table:style-name="ce243" office:value-type="float" office:value="5" table:number-columns-spanned="2" table:number-rows-spanned="1">
            <text:p>5</text:p>
          </table:table-cell>
          <table:covered-table-cell table:style-name="ce253"/>
          <table:table-cell table:style-name="ce243" office:value-type="float" office:value="2" table:number-columns-spanned="2" table:number-rows-spanned="1">
            <text:p>2</text:p>
          </table:table-cell>
          <table:covered-table-cell table:style-name="ce253"/>
          <table:table-cell table:number-columns-repeated="1002"/>
        </table:table-row>
        <table:table-row table:style-name="ro7">
          <table:table-cell table:style-name="ce220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32"/>
          <table:table-cell table:style-name="ce244" office:value-type="float" office:value="29.716" table:number-columns-spanned="2" table:number-rows-spanned="1">
            <text:p>29.72 </text:p>
          </table:table-cell>
          <table:covered-table-cell table:style-name="ce244"/>
          <table:table-cell table:style-name="ce260" office:value-type="float" office:value="19.17" table:number-columns-spanned="2" table:number-rows-spanned="1">
            <text:p>19.17 </text:p>
          </table:table-cell>
          <table:covered-table-cell table:style-name="ce244"/>
          <table:table-cell table:style-name="ce260" office:value-type="float" office:value="37.171" table:number-columns-spanned="2" table:number-rows-spanned="1">
            <text:p>37.17 </text:p>
          </table:table-cell>
          <table:covered-table-cell table:style-name="ce244"/>
          <table:table-cell table:style-name="ce260" office:value-type="float" office:value="23.135" table:number-columns-spanned="2" table:number-rows-spanned="1">
            <text:p>23.14 </text:p>
          </table:table-cell>
          <table:covered-table-cell table:style-name="ce244"/>
          <table:table-cell table:style-name="ce260" office:value-type="float" office:value="1.449" table:number-columns-spanned="2" table:number-rows-spanned="1">
            <text:p>1.45 </text:p>
          </table:table-cell>
          <table:covered-table-cell table:style-name="ce244"/>
          <table:table-cell table:style-name="ce260" office:value-type="float" office:value="3.472" table:number-columns-spanned="2" table:number-rows-spanned="1">
            <text:p>3.47 </text:p>
          </table:table-cell>
          <table:covered-table-cell table:style-name="ce244"/>
          <table:table-cell table:style-name="ce260" office:value-type="float" office:value="26.816" table:number-columns-spanned="2" table:number-rows-spanned="1">
            <text:p>26.82 </text:p>
          </table:table-cell>
          <table:covered-table-cell table:style-name="ce244"/>
          <table:table-cell table:style-name="ce260" office:value-type="float" office:value="1.212" table:number-columns-spanned="2" table:number-rows-spanned="1">
            <text:p>1.21 </text:p>
          </table:table-cell>
          <table:covered-table-cell table:style-name="ce244"/>
          <table:table-cell table:style-name="ce260" office:value-type="float" office:value="21.597" table:number-columns-spanned="2" table:number-rows-spanned="1">
            <text:p>21.60 </text:p>
          </table:table-cell>
          <table:covered-table-cell table:style-name="ce244"/>
          <table:table-cell table:style-name="ce260" office:value-type="float" office:value="4.007" table:number-columns-spanned="2" table:number-rows-spanned="1">
            <text:p>4.01 </text:p>
          </table:table-cell>
          <table:covered-table-cell table:style-name="ce244"/>
          <table:table-cell table:number-columns-repeated="1002"/>
        </table:table-row>
        <table:table-row table:style-name="ro8">
          <table:table-cell table:style-name="ce221" office:value-type="string" table:number-columns-spanned="22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21" table:style-name="ce233"/>
          <table:table-cell table:number-columns-repeated="1002"/>
        </table:table-row>
        <table:table-row table:style-name="ro9">
          <table:table-cell table:style-name="ce222" office:value-type="string">
            <text:p>民國96年</text:p>
          </table:table-cell>
          <table:table-cell table:style-name="ce234"/>
          <table:table-cell table:style-name="ce245" office:value-type="float" office:value="117.57" table:number-columns-spanned="2" table:number-rows-spanned="1">
            <text:p>117.57</text:p>
          </table:table-cell>
          <table:covered-table-cell table:style-name="ce254"/>
          <table:table-cell table:style-name="ce261" office:value-type="float" office:value="92.03" table:number-columns-spanned="2" table:number-rows-spanned="1">
            <text:p>92.03</text:p>
          </table:table-cell>
          <table:covered-table-cell table:style-name="ce261"/>
          <table:table-cell table:style-name="ce261" office:value-type="float" office:value="85.77" table:number-columns-spanned="2" table:number-rows-spanned="1">
            <text:p>85.77</text:p>
          </table:table-cell>
          <table:covered-table-cell table:style-name="ce261"/>
          <table:table-cell table:style-name="ce261" office:value-type="float" office:value="90.61" table:number-columns-spanned="2" table:number-rows-spanned="1">
            <text:p>90.61</text:p>
          </table:table-cell>
          <table:covered-table-cell table:style-name="ce261"/>
          <table:table-cell table:style-name="ce261" office:value-type="float" office:value="89.05" table:number-columns-spanned="2" table:number-rows-spanned="1">
            <text:p>89.05</text:p>
          </table:table-cell>
          <table:covered-table-cell table:style-name="ce261"/>
          <table:table-cell table:style-name="ce261" office:value-type="float" office:value="89.05" table:number-columns-spanned="2" table:number-rows-spanned="1">
            <text:p>89.05</text:p>
          </table:table-cell>
          <table:covered-table-cell table:style-name="ce261"/>
          <table:table-cell table:style-name="ce261" office:value-type="float" office:value="81.37" table:number-columns-spanned="2" table:number-rows-spanned="1">
            <text:p>81.37</text:p>
          </table:table-cell>
          <table:covered-table-cell table:style-name="ce261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1"/>
          <table:table-cell table:style-name="ce261" office:value-type="float" office:value="79.92" table:number-columns-spanned="2" table:number-rows-spanned="1">
            <text:p>79.92</text:p>
          </table:table-cell>
          <table:covered-table-cell table:style-name="ce261"/>
          <table:table-cell table:style-name="ce261" office:value-type="float" office:value="83.74" table:number-columns-spanned="2" table:number-rows-spanned="1">
            <text:p>83.74</text:p>
          </table:table-cell>
          <table:covered-table-cell table:style-name="ce261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7年</text:p>
          </table:table-cell>
          <table:table-cell table:style-name="ce235"/>
          <table:table-cell table:style-name="ce246" office:value-type="float" office:value="109.82" table:number-columns-spanned="2" table:number-rows-spanned="1">
            <text:p>109.82</text:p>
          </table:table-cell>
          <table:covered-table-cell table:style-name="ce255"/>
          <table:table-cell table:style-name="ce262" office:value-type="float" office:value="95.16" table:number-columns-spanned="2" table:number-rows-spanned="1">
            <text:p>95.16</text:p>
          </table:table-cell>
          <table:covered-table-cell table:style-name="ce267"/>
          <table:table-cell table:style-name="ce262" office:value-type="float" office:value="90.87" table:number-columns-spanned="2" table:number-rows-spanned="1">
            <text:p>90.87</text:p>
          </table:table-cell>
          <table:covered-table-cell table:style-name="ce267"/>
          <table:table-cell table:style-name="ce262" office:value-type="float" office:value="93.95" table:number-columns-spanned="2" table:number-rows-spanned="1">
            <text:p>93.95</text:p>
          </table:table-cell>
          <table:covered-table-cell table:style-name="ce267"/>
          <table:table-cell table:style-name="ce262" office:value-type="float" office:value="97.1" table:number-columns-spanned="2" table:number-rows-spanned="1">
            <text:p>97.10</text:p>
          </table:table-cell>
          <table:covered-table-cell table:style-name="ce267"/>
          <table:table-cell table:style-name="ce262" office:value-type="float" office:value="90.25" table:number-columns-spanned="2" table:number-rows-spanned="1">
            <text:p>90.25</text:p>
          </table:table-cell>
          <table:covered-table-cell table:style-name="ce267"/>
          <table:table-cell table:style-name="ce262" office:value-type="float" office:value="88.31" table:number-columns-spanned="2" table:number-rows-spanned="1">
            <text:p>88.31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87.2" table:number-columns-spanned="2" table:number-rows-spanned="1">
            <text:p>87.20</text:p>
          </table:table-cell>
          <table:covered-table-cell table:style-name="ce267"/>
          <table:table-cell table:style-name="ce262" office:value-type="float" office:value="90.72" table:number-columns-spanned="2" table:number-rows-spanned="1">
            <text:p>90.7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8年</text:p>
          </table:table-cell>
          <table:table-cell table:style-name="ce235"/>
          <table:table-cell table:style-name="ce246" office:value-type="float" office:value="111.37" table:number-columns-spanned="2" table:number-rows-spanned="1">
            <text:p>111.37</text:p>
          </table:table-cell>
          <table:covered-table-cell table:style-name="ce255"/>
          <table:table-cell table:style-name="ce262" office:value-type="float" office:value="89.92" table:number-columns-spanned="2" table:number-rows-spanned="1">
            <text:p>89.92</text:p>
          </table:table-cell>
          <table:covered-table-cell table:style-name="ce267"/>
          <table:table-cell table:style-name="ce262" office:value-type="float" office:value="97.96" table:number-columns-spanned="2" table:number-rows-spanned="1">
            <text:p>97.96</text:p>
          </table:table-cell>
          <table:covered-table-cell table:style-name="ce267"/>
          <table:table-cell table:style-name="ce262" office:value-type="float" office:value="97.73" table:number-columns-spanned="2" table:number-rows-spanned="1">
            <text:p>97.73</text:p>
          </table:table-cell>
          <table:covered-table-cell table:style-name="ce267"/>
          <table:table-cell table:style-name="ce262" office:value-type="float" office:value="101.74" table:number-columns-spanned="2" table:number-rows-spanned="1">
            <text:p>101.74</text:p>
          </table:table-cell>
          <table:covered-table-cell table:style-name="ce267"/>
          <table:table-cell table:style-name="ce262" office:value-type="float" office:value="91.82" table:number-columns-spanned="2" table:number-rows-spanned="1">
            <text:p>91.82</text:p>
          </table:table-cell>
          <table:covered-table-cell table:style-name="ce267"/>
          <table:table-cell table:style-name="ce262" office:value-type="float" office:value="96.15" table:number-columns-spanned="2" table:number-rows-spanned="1">
            <text:p>96.15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99.4" table:number-columns-spanned="2" table:number-rows-spanned="1">
            <text:p>99.40</text:p>
          </table:table-cell>
          <table:covered-table-cell table:style-name="ce267"/>
          <table:table-cell table:style-name="ce262" office:value-type="float" office:value="77.71" table:number-columns-spanned="2" table:number-rows-spanned="1">
            <text:p>77.7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9年</text:p>
          </table:table-cell>
          <table:table-cell table:style-name="ce235"/>
          <table:table-cell table:style-name="ce246" office:value-type="float" office:value="104.43" table:number-columns-spanned="2" table:number-rows-spanned="1">
            <text:p>104.43</text:p>
          </table:table-cell>
          <table:covered-table-cell table:style-name="ce255"/>
          <table:table-cell table:style-name="ce262" office:value-type="float" office:value="96.1" table:number-columns-spanned="2" table:number-rows-spanned="1">
            <text:p>96.10</text:p>
          </table:table-cell>
          <table:covered-table-cell table:style-name="ce267"/>
          <table:table-cell table:style-name="ce262" office:value-type="float" office:value="97.78" table:number-columns-spanned="2" table:number-rows-spanned="1">
            <text:p>97.78</text:p>
          </table:table-cell>
          <table:covered-table-cell table:style-name="ce267"/>
          <table:table-cell table:style-name="ce262" office:value-type="float" office:value="98.43" table:number-columns-spanned="2" table:number-rows-spanned="1">
            <text:p>98.43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94.42" table:number-columns-spanned="2" table:number-rows-spanned="1">
            <text:p>94.42</text:p>
          </table:table-cell>
          <table:covered-table-cell table:style-name="ce267"/>
          <table:table-cell table:style-name="ce262" office:value-type="float" office:value="99.17" table:number-columns-spanned="2" table:number-rows-spanned="1">
            <text:p>99.17</text:p>
          </table:table-cell>
          <table:covered-table-cell table:style-name="ce267"/>
          <table:table-cell table:style-name="ce262" office:value-type="float" office:value="98.73" table:number-columns-spanned="2" table:number-rows-spanned="1">
            <text:p>98.73</text:p>
          </table:table-cell>
          <table:covered-table-cell table:style-name="ce267"/>
          <table:table-cell table:style-name="ce262" office:value-type="float" office:value="99.99" table:number-columns-spanned="2" table:number-rows-spanned="1">
            <text:p>99.99</text:p>
          </table:table-cell>
          <table:covered-table-cell table:style-name="ce267"/>
          <table:table-cell table:style-name="ce262" office:value-type="float" office:value="94.96" table:number-columns-spanned="2" table:number-rows-spanned="1">
            <text:p>94.9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0年</text:p>
          </table:table-cell>
          <table:table-cell table:style-name="ce235"/>
          <table:table-cell table:style-name="ce24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1年</text:p>
          </table:table-cell>
          <table:table-cell table:style-name="ce235"/>
          <table:table-cell table:style-name="ce246" office:value-type="float" office:value="100.71" table:number-columns-spanned="2" table:number-rows-spanned="1">
            <text:p>100.71</text:p>
          </table:table-cell>
          <table:covered-table-cell table:style-name="ce255"/>
          <table:table-cell table:style-name="ce262" office:value-type="float" office:value="98.23" table:number-columns-spanned="2" table:number-rows-spanned="1">
            <text:p>98.23</text:p>
          </table:table-cell>
          <table:covered-table-cell table:style-name="ce267"/>
          <table:table-cell table:style-name="ce262" office:value-type="float" office:value="101.1" table:number-columns-spanned="2" table:number-rows-spanned="1">
            <text:p>101.10</text:p>
          </table:table-cell>
          <table:covered-table-cell table:style-name="ce267"/>
          <table:table-cell table:style-name="ce262" office:value-type="float" office:value="101.17" table:number-columns-spanned="2" table:number-rows-spanned="1">
            <text:p>101.17</text:p>
          </table:table-cell>
          <table:covered-table-cell table:style-name="ce267"/>
          <table:table-cell table:style-name="ce262" office:value-type="float" office:value="101.77" table:number-columns-spanned="2" table:number-rows-spanned="1">
            <text:p>101.77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106.73" table:number-columns-spanned="2" table:number-rows-spanned="1">
            <text:p>106.73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7.17" table:number-columns-spanned="2" table:number-rows-spanned="1">
            <text:p>107.17</text:p>
          </table:table-cell>
          <table:covered-table-cell table:style-name="ce267"/>
          <table:table-cell table:style-name="ce262" office:value-type="float" office:value="106.4" table:number-columns-spanned="2" table:number-rows-spanned="1">
            <text:p>106.4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2年</text:p>
          </table:table-cell>
          <table:table-cell table:style-name="ce235"/>
          <table:table-cell table:style-name="ce246" office:value-type="float" office:value="93.88" table:number-columns-spanned="2" table:number-rows-spanned="1">
            <text:p>93.88</text:p>
          </table:table-cell>
          <table:covered-table-cell table:style-name="ce255"/>
          <table:table-cell table:style-name="ce262" office:value-type="float" office:value="95.58" table:number-columns-spanned="2" table:number-rows-spanned="1">
            <text:p>95.58</text:p>
          </table:table-cell>
          <table:covered-table-cell table:style-name="ce267"/>
          <table:table-cell table:style-name="ce262" office:value-type="float" office:value="93.44" table:number-columns-spanned="2" table:number-rows-spanned="1">
            <text:p>93.44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1.76" table:number-columns-spanned="2" table:number-rows-spanned="1">
            <text:p>101.76</text:p>
          </table:table-cell>
          <table:covered-table-cell table:style-name="ce267"/>
          <table:table-cell table:style-name="ce262" office:value-type="float" office:value="102" table:number-columns-spanned="2" table:number-rows-spanned="1">
            <text:p>102.00</text:p>
          </table:table-cell>
          <table:covered-table-cell table:style-name="ce267"/>
          <table:table-cell table:style-name="ce262" office:value-type="float" office:value="114.2" table:number-columns-spanned="2" table:number-rows-spanned="1">
            <text:p>114.2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15.66" table:number-columns-spanned="2" table:number-rows-spanned="1">
            <text:p>115.66</text:p>
          </table:table-cell>
          <table:covered-table-cell table:style-name="ce267"/>
          <table:table-cell table:style-name="ce262" office:value-type="float" office:value="110.83" table:number-columns-spanned="2" table:number-rows-spanned="1">
            <text:p>110.8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3年</text:p>
          </table:table-cell>
          <table:table-cell table:style-name="ce235"/>
          <table:table-cell table:style-name="ce246" office:value-type="float" office:value="89.2" table:number-columns-spanned="2" table:number-rows-spanned="1">
            <text:p>89.20</text:p>
          </table:table-cell>
          <table:covered-table-cell table:style-name="ce255"/>
          <table:table-cell table:style-name="ce262" office:value-type="float" office:value="94.75" table:number-columns-spanned="2" table:number-rows-spanned="1">
            <text:p>94.75</text:p>
          </table:table-cell>
          <table:covered-table-cell table:style-name="ce267"/>
          <table:table-cell table:style-name="ce262" office:value-type="float" office:value="91.95" table:number-columns-spanned="2" table:number-rows-spanned="1">
            <text:p>91.95</text:p>
          </table:table-cell>
          <table:covered-table-cell table:style-name="ce267"/>
          <table:table-cell table:style-name="ce262" office:value-type="float" office:value="99.87" table:number-columns-spanned="2" table:number-rows-spanned="1">
            <text:p>99.87</text:p>
          </table:table-cell>
          <table:covered-table-cell table:style-name="ce267"/>
          <table:table-cell table:style-name="ce262" office:value-type="float" office:value="103.54" table:number-columns-spanned="2" table:number-rows-spanned="1">
            <text:p>103.54</text:p>
          </table:table-cell>
          <table:covered-table-cell table:style-name="ce267"/>
          <table:table-cell table:style-name="ce262" office:value-type="float" office:value="104.52" table:number-columns-spanned="2" table:number-rows-spanned="1">
            <text:p>104.52</text:p>
          </table:table-cell>
          <table:covered-table-cell table:style-name="ce267"/>
          <table:table-cell table:style-name="ce262" office:value-type="float" office:value="120.97" table:number-columns-spanned="2" table:number-rows-spanned="1">
            <text:p>120.97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24.36" table:number-columns-spanned="2" table:number-rows-spanned="1">
            <text:p>124.36</text:p>
          </table:table-cell>
          <table:covered-table-cell table:style-name="ce267"/>
          <table:table-cell table:style-name="ce262" office:value-type="float" office:value="109.73" table:number-columns-spanned="2" table:number-rows-spanned="1">
            <text:p>109.7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<text:s text:c="2"/></text:p>
          </table:table-cell>
          <table:table-cell table:style-name="ce236" office:value-type="string">
            <text:p><text:s text:c="2"/></text:p>
          </table:table-cell>
          <table:table-cell table:style-name="ce246" office:value-type="string" table:number-columns-spanned="2" table:number-rows-spanned="1">
            <text:p><text:s text:c="6"/></text:p>
          </table:table-cell>
          <table:covered-table-cell table:style-name="ce255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4年</text:p>
          </table:table-cell>
          <table:table-cell table:style-name="ce114"/>
          <table:table-cell table:style-name="ce246" office:value-type="float" office:value="86.06" table:number-columns-spanned="2" table:number-rows-spanned="1">
            <text:p>86.06</text:p>
          </table:table-cell>
          <table:covered-table-cell table:style-name="ce255"/>
          <table:table-cell table:style-name="ce262" office:value-type="float" office:value="91.86" table:number-columns-spanned="2" table:number-rows-spanned="1">
            <text:p>91.86</text:p>
          </table:table-cell>
          <table:covered-table-cell table:style-name="ce267"/>
          <table:table-cell table:style-name="ce262" office:value-type="float" office:value="88.85" table:number-columns-spanned="2" table:number-rows-spanned="1">
            <text:p>88.85</text:p>
          </table:table-cell>
          <table:covered-table-cell table:style-name="ce267"/>
          <table:table-cell table:style-name="ce262" office:value-type="float" office:value="98.34" table:number-columns-spanned="2" table:number-rows-spanned="1">
            <text:p>98.34</text:p>
          </table:table-cell>
          <table:covered-table-cell table:style-name="ce267"/>
          <table:table-cell table:style-name="ce262" office:value-type="float" office:value="106.79" table:number-columns-spanned="2" table:number-rows-spanned="1">
            <text:p>106.79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106.44" table:number-columns-spanned="2" table:number-rows-spanned="1">
            <text:p>106.44</text:p>
          </table:table-cell>
          <table:covered-table-cell table:style-name="ce267"/>
          <table:table-cell table:style-name="ce262" office:value-type="float" office:value="99.24" table:number-columns-spanned="2" table:number-rows-spanned="1">
            <text:p>99.24</text:p>
          </table:table-cell>
          <table:covered-table-cell table:style-name="ce267"/>
          <table:table-cell table:style-name="ce262" office:value-type="float" office:value="113.17" table:number-columns-spanned="2" table:number-rows-spanned="1">
            <text:p>113.17</text:p>
          </table:table-cell>
          <table:covered-table-cell table:style-name="ce267"/>
          <table:table-cell table:style-name="ce262" office:value-type="float" office:value="74.07" table:number-columns-spanned="2" table:number-rows-spanned="1">
            <text:p>74.07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9月</text:p>
          </table:table-cell>
          <table:table-cell table:style-name="ce115"/>
          <table:table-cell table:style-name="ce246" office:value-type="float" office:value="87.18" table:number-columns-spanned="2" table:number-rows-spanned="1">
            <text:p>87.18</text:p>
          </table:table-cell>
          <table:covered-table-cell table:style-name="ce255"/>
          <table:table-cell table:style-name="ce262" office:value-type="float" office:value="91.55" table:number-columns-spanned="2" table:number-rows-spanned="1">
            <text:p>91.55</text:p>
          </table:table-cell>
          <table:covered-table-cell table:style-name="ce267"/>
          <table:table-cell table:style-name="ce262" office:value-type="float" office:value="90.8" table:number-columns-spanned="2" table:number-rows-spanned="1">
            <text:p>90.80</text:p>
          </table:table-cell>
          <table:covered-table-cell table:style-name="ce267"/>
          <table:table-cell table:style-name="ce262" office:value-type="float" office:value="99.07" table:number-columns-spanned="2" table:number-rows-spanned="1">
            <text:p>99.07</text:p>
          </table:table-cell>
          <table:covered-table-cell table:style-name="ce267"/>
          <table:table-cell table:style-name="ce262" office:value-type="float" office:value="108.73" table:number-columns-spanned="2" table:number-rows-spanned="1">
            <text:p>108.73</text:p>
          </table:table-cell>
          <table:covered-table-cell table:style-name="ce267"/>
          <table:table-cell table:style-name="ce262" office:value-type="float" office:value="103.81" table:number-columns-spanned="2" table:number-rows-spanned="1">
            <text:p>103.81</text:p>
          </table:table-cell>
          <table:covered-table-cell table:style-name="ce267"/>
          <table:table-cell table:style-name="ce262" office:value-type="float" office:value="108.56" table:number-columns-spanned="2" table:number-rows-spanned="1">
            <text:p>108.56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17.46" table:number-columns-spanned="2" table:number-rows-spanned="1">
            <text:p>117.46</text:p>
          </table:table-cell>
          <table:covered-table-cell table:style-name="ce267"/>
          <table:table-cell table:style-name="ce262" office:value-type="float" office:value="65.46" table:number-columns-spanned="2" table:number-rows-spanned="1">
            <text:p>65.4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0月</text:p>
          </table:table-cell>
          <table:table-cell table:style-name="ce115"/>
          <table:table-cell table:style-name="ce246" office:value-type="float" office:value="86.06" table:number-columns-spanned="2" table:number-rows-spanned="1">
            <text:p>86.06</text:p>
          </table:table-cell>
          <table:covered-table-cell table:style-name="ce255"/>
          <table:table-cell table:style-name="ce262" office:value-type="float" office:value="91.38" table:number-columns-spanned="2" table:number-rows-spanned="1">
            <text:p>91.38</text:p>
          </table:table-cell>
          <table:covered-table-cell table:style-name="ce267"/>
          <table:table-cell table:style-name="ce262" office:value-type="float" office:value="89.95" table:number-columns-spanned="2" table:number-rows-spanned="1">
            <text:p>89.95</text:p>
          </table:table-cell>
          <table:covered-table-cell table:style-name="ce267"/>
          <table:table-cell table:style-name="ce262" office:value-type="float" office:value="98.92" table:number-columns-spanned="2" table:number-rows-spanned="1">
            <text:p>98.92</text:p>
          </table:table-cell>
          <table:covered-table-cell table:style-name="ce267"/>
          <table:table-cell table:style-name="ce262" office:value-type="float" office:value="106.23" table:number-columns-spanned="2" table:number-rows-spanned="1">
            <text:p>106.23</text:p>
          </table:table-cell>
          <table:covered-table-cell table:style-name="ce267"/>
          <table:table-cell table:style-name="ce262" office:value-type="float" office:value="103.44" table:number-columns-spanned="2" table:number-rows-spanned="1">
            <text:p>103.44</text:p>
          </table:table-cell>
          <table:covered-table-cell table:style-name="ce267"/>
          <table:table-cell table:style-name="ce262" office:value-type="float" office:value="99.64" table:number-columns-spanned="2" table:number-rows-spanned="1">
            <text:p>99.64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6.37" table:number-columns-spanned="2" table:number-rows-spanned="1">
            <text:p>66.37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1月</text:p>
          </table:table-cell>
          <table:table-cell table:style-name="ce115"/>
          <table:table-cell table:style-name="ce246" office:value-type="float" office:value="85.59" table:number-columns-spanned="2" table:number-rows-spanned="1">
            <text:p>85.59</text:p>
          </table:table-cell>
          <table:covered-table-cell table:style-name="ce255"/>
          <table:table-cell table:style-name="ce262" office:value-type="float" office:value="91.32" table:number-columns-spanned="2" table:number-rows-spanned="1">
            <text:p>91.32</text:p>
          </table:table-cell>
          <table:covered-table-cell table:style-name="ce267"/>
          <table:table-cell table:style-name="ce262" office:value-type="float" office:value="89.28" table:number-columns-spanned="2" table:number-rows-spanned="1">
            <text:p>89.28</text:p>
          </table:table-cell>
          <table:covered-table-cell table:style-name="ce267"/>
          <table:table-cell table:style-name="ce262" office:value-type="float" office:value="98.76" table:number-columns-spanned="2" table:number-rows-spanned="1">
            <text:p>98.76</text:p>
          </table:table-cell>
          <table:covered-table-cell table:style-name="ce267"/>
          <table:table-cell table:style-name="ce262" office:value-type="float" office:value="106.72" table:number-columns-spanned="2" table:number-rows-spanned="1">
            <text:p>106.72</text:p>
          </table:table-cell>
          <table:covered-table-cell table:style-name="ce267"/>
          <table:table-cell table:style-name="ce262" office:value-type="float" office:value="103.02" table:number-columns-spanned="2" table:number-rows-spanned="1">
            <text:p>103.02</text:p>
          </table:table-cell>
          <table:covered-table-cell table:style-name="ce267"/>
          <table:table-cell table:style-name="ce262" office:value-type="float" office:value="99.62" table:number-columns-spanned="2" table:number-rows-spanned="1">
            <text:p>99.62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6.26" table:number-columns-spanned="2" table:number-rows-spanned="1">
            <text:p>66.2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2月</text:p>
          </table:table-cell>
          <table:table-cell table:style-name="ce115"/>
          <table:table-cell table:style-name="ce246" office:value-type="float" office:value="85.48" table:number-columns-spanned="2" table:number-rows-spanned="1">
            <text:p>85.48</text:p>
          </table:table-cell>
          <table:covered-table-cell table:style-name="ce255"/>
          <table:table-cell table:style-name="ce262" office:value-type="float" office:value="90.85" table:number-columns-spanned="2" table:number-rows-spanned="1">
            <text:p>90.85</text:p>
          </table:table-cell>
          <table:covered-table-cell table:style-name="ce267"/>
          <table:table-cell table:style-name="ce262" office:value-type="float" office:value="89.95" table:number-columns-spanned="2" table:number-rows-spanned="1">
            <text:p>89.95</text:p>
          </table:table-cell>
          <table:covered-table-cell table:style-name="ce267"/>
          <table:table-cell table:style-name="ce262" office:value-type="float" office:value="98.87" table:number-columns-spanned="2" table:number-rows-spanned="1">
            <text:p>98.87</text:p>
          </table:table-cell>
          <table:covered-table-cell table:style-name="ce267"/>
          <table:table-cell table:style-name="ce262" office:value-type="float" office:value="107.46" table:number-columns-spanned="2" table:number-rows-spanned="1">
            <text:p>107.46</text:p>
          </table:table-cell>
          <table:covered-table-cell table:style-name="ce267"/>
          <table:table-cell table:style-name="ce262" office:value-type="float" office:value="103.49" table:number-columns-spanned="2" table:number-rows-spanned="1">
            <text:p>103.49</text:p>
          </table:table-cell>
          <table:covered-table-cell table:style-name="ce267"/>
          <table:table-cell table:style-name="ce262" office:value-type="float" office:value="99.85" table:number-columns-spanned="2" table:number-rows-spanned="1">
            <text:p>99.85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7.75" table:number-columns-spanned="2" table:number-rows-spanned="1">
            <text:p>67.7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5年</text:p>
          </table:table-cell>
          <table:table-cell table:style-name="ce115"/>
          <table:table-cell table:style-name="ce246" table:number-columns-spanned="2" table:number-rows-spanned="1"/>
          <table:covered-table-cell table:style-name="ce255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月</text:p>
          </table:table-cell>
          <table:table-cell table:style-name="ce115"/>
          <table:table-cell table:style-name="ce246" office:value-type="float" office:value="86.3" table:number-columns-spanned="2" table:number-rows-spanned="1">
            <text:p>86.30</text:p>
          </table:table-cell>
          <table:covered-table-cell table:style-name="ce255"/>
          <table:table-cell table:style-name="ce262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2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108.09" table:number-columns-spanned="2" table:number-rows-spanned="1">
            <text:p>108.09</text:p>
          </table:table-cell>
          <table:covered-table-cell table:style-name="ce267"/>
          <table:table-cell table:style-name="ce262" office:value-type="float" office:value="104.6" table:number-columns-spanned="2" table:number-rows-spanned="1">
            <text:p>104.60</text:p>
          </table:table-cell>
          <table:covered-table-cell table:style-name="ce267"/>
          <table:table-cell table:style-name="ce262" office:value-type="float" office:value="99.21" table:number-columns-spanned="2" table:number-rows-spanned="1">
            <text:p>99.21</text:p>
          </table:table-cell>
          <table:covered-table-cell table:style-name="ce267"/>
          <table:table-cell table:style-name="ce262" office:value-type="float" office:value="99.94" table:number-columns-spanned="2" table:number-rows-spanned="1">
            <text:p>99.94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3.65" table:number-columns-spanned="2" table:number-rows-spanned="1">
            <text:p>63.6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2月</text:p>
          </table:table-cell>
          <table:table-cell table:style-name="ce115"/>
          <table:table-cell table:style-name="ce246" office:value-type="float" office:value="86.26" table:number-columns-spanned="2" table:number-rows-spanned="1">
            <text:p>86.26</text:p>
          </table:table-cell>
          <table:covered-table-cell table:style-name="ce255"/>
          <table:table-cell table:style-name="ce262" office:value-type="float" office:value="91.33" table:number-columns-spanned="2" table:number-rows-spanned="1">
            <text:p>91.33</text:p>
          </table:table-cell>
          <table:covered-table-cell table:style-name="ce267"/>
          <table:table-cell table:style-name="ce262" office:value-type="float" office:value="92.23" table:number-columns-spanned="2" table:number-rows-spanned="1">
            <text:p>92.23</text:p>
          </table:table-cell>
          <table:covered-table-cell table:style-name="ce267"/>
          <table:table-cell table:style-name="ce262" office:value-type="float" office:value="99.5" table:number-columns-spanned="2" table:number-rows-spanned="1">
            <text:p>99.50</text:p>
          </table:table-cell>
          <table:covered-table-cell table:style-name="ce267"/>
          <table:table-cell table:style-name="ce262" office:value-type="float" office:value="108.79" table:number-columns-spanned="2" table:number-rows-spanned="1">
            <text:p>108.79</text:p>
          </table:table-cell>
          <table:covered-table-cell table:style-name="ce267"/>
          <table:table-cell table:style-name="ce262" office:value-type="float" office:value="104.5" table:number-columns-spanned="2" table:number-rows-spanned="1">
            <text:p>104.50</text:p>
          </table:table-cell>
          <table:covered-table-cell table:style-name="ce267"/>
          <table:table-cell table:style-name="ce262" office:value-type="float" office:value="98.06" table:number-columns-spanned="2" table:number-rows-spanned="1">
            <text:p>98.06</text:p>
          </table:table-cell>
          <table:covered-table-cell table:style-name="ce267"/>
          <table:table-cell table:style-name="ce262" office:value-type="float" office:value="99.94" table:number-columns-spanned="2" table:number-rows-spanned="1">
            <text:p>99.94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56.26" table:number-columns-spanned="2" table:number-rows-spanned="1">
            <text:p>56.2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3月</text:p>
          </table:table-cell>
          <table:table-cell table:style-name="ce115"/>
          <table:table-cell table:style-name="ce246" office:value-type="float" office:value="85.49" table:number-columns-spanned="2" table:number-rows-spanned="1">
            <text:p>85.49</text:p>
          </table:table-cell>
          <table:covered-table-cell table:style-name="ce255"/>
          <table:table-cell table:style-name="ce262" office:value-type="float" office:value="91.23" table:number-columns-spanned="2" table:number-rows-spanned="1">
            <text:p>91.23</text:p>
          </table:table-cell>
          <table:covered-table-cell table:style-name="ce267"/>
          <table:table-cell table:style-name="ce262" office:value-type="float" office:value="91.68" table:number-columns-spanned="2" table:number-rows-spanned="1">
            <text:p>91.68</text:p>
          </table:table-cell>
          <table:covered-table-cell table:style-name="ce267"/>
          <table:table-cell table:style-name="ce262" office:value-type="float" office:value="99.15" table:number-columns-spanned="2" table:number-rows-spanned="1">
            <text:p>99.15</text:p>
          </table:table-cell>
          <table:covered-table-cell table:style-name="ce267"/>
          <table:table-cell table:style-name="ce262" office:value-type="float" office:value="108.5" table:number-columns-spanned="2" table:number-rows-spanned="1">
            <text:p>108.50</text:p>
          </table:table-cell>
          <table:covered-table-cell table:style-name="ce267"/>
          <table:table-cell table:style-name="ce262" office:value-type="float" office:value="103.5" table:number-columns-spanned="2" table:number-rows-spanned="1">
            <text:p>103.50</text:p>
          </table:table-cell>
          <table:covered-table-cell table:style-name="ce267"/>
          <table:table-cell table:style-name="ce262" office:value-type="float" office:value="98.01" table:number-columns-spanned="2" table:number-rows-spanned="1">
            <text:p>98.01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54.58" table:number-columns-spanned="2" table:number-rows-spanned="1">
            <text:p>54.58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4月</text:p>
          </table:table-cell>
          <table:table-cell table:style-name="ce115"/>
          <table:table-cell table:style-name="ce246" office:value-type="float" office:value="84.54" table:number-columns-spanned="2" table:number-rows-spanned="1">
            <text:p>84.54</text:p>
          </table:table-cell>
          <table:covered-table-cell table:style-name="ce255"/>
          <table:table-cell table:style-name="ce262" office:value-type="float" office:value="91.55" table:number-columns-spanned="2" table:number-rows-spanned="1">
            <text:p>91.55</text:p>
          </table:table-cell>
          <table:covered-table-cell table:style-name="ce267"/>
          <table:table-cell table:style-name="ce262" office:value-type="float" office:value="91.92" table:number-columns-spanned="2" table:number-rows-spanned="1">
            <text:p>91.92</text:p>
          </table:table-cell>
          <table:covered-table-cell table:style-name="ce267"/>
          <table:table-cell table:style-name="ce262" office:value-type="float" office:value="99.18" table:number-columns-spanned="2" table:number-rows-spanned="1">
            <text:p>99.18</text:p>
          </table:table-cell>
          <table:covered-table-cell table:style-name="ce267"/>
          <table:table-cell table:style-name="ce262" office:value-type="float" office:value="107.15" table:number-columns-spanned="2" table:number-rows-spanned="1">
            <text:p>107.15</text:p>
          </table:table-cell>
          <table:covered-table-cell table:style-name="ce267"/>
          <table:table-cell table:style-name="ce262" office:value-type="float" office:value="103.1" table:number-columns-spanned="2" table:number-rows-spanned="1">
            <text:p>103.10</text:p>
          </table:table-cell>
          <table:covered-table-cell table:style-name="ce267"/>
          <table:table-cell table:style-name="ce262" office:value-type="float" office:value="89.89" table:number-columns-spanned="2" table:number-rows-spanned="1">
            <text:p>89.89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4.66" table:number-columns-spanned="2" table:number-rows-spanned="1">
            <text:p>54.6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5月</text:p>
          </table:table-cell>
          <table:table-cell table:style-name="ce115" office:value-type="string">
            <text:p><text:s/></text:p>
          </table:table-cell>
          <table:table-cell table:style-name="ce246" office:value-type="float" office:value="85.02" table:number-columns-spanned="2" table:number-rows-spanned="1">
            <text:p>85.02</text:p>
          </table:table-cell>
          <table:covered-table-cell table:style-name="ce255"/>
          <table:table-cell table:style-name="ce262" office:value-type="float" office:value="91.46" table:number-columns-spanned="2" table:number-rows-spanned="1">
            <text:p>91.46</text:p>
          </table:table-cell>
          <table:covered-table-cell table:style-name="ce267"/>
          <table:table-cell table:style-name="ce262" office:value-type="float" office:value="92.53" table:number-columns-spanned="2" table:number-rows-spanned="1">
            <text:p>92.53</text:p>
          </table:table-cell>
          <table:covered-table-cell table:style-name="ce267"/>
          <table:table-cell table:style-name="ce262" office:value-type="float" office:value="99.2" table:number-columns-spanned="2" table:number-rows-spanned="1">
            <text:p>99.20</text:p>
          </table:table-cell>
          <table:covered-table-cell table:style-name="ce267"/>
          <table:table-cell table:style-name="ce262" office:value-type="float" office:value="106.65" table:number-columns-spanned="2" table:number-rows-spanned="1">
            <text:p>106.65</text:p>
          </table:table-cell>
          <table:covered-table-cell table:style-name="ce267"/>
          <table:table-cell table:style-name="ce262" office:value-type="float" office:value="102.91" table:number-columns-spanned="2" table:number-rows-spanned="1">
            <text:p>102.91</text:p>
          </table:table-cell>
          <table:covered-table-cell table:style-name="ce267"/>
          <table:table-cell table:style-name="ce262" office:value-type="float" office:value="89.71" table:number-columns-spanned="2" table:number-rows-spanned="1">
            <text:p>89.71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3.49" table:number-columns-spanned="2" table:number-rows-spanned="1">
            <text:p>53.4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246" office:value-type="float" office:value="84.88" table:number-columns-spanned="2" table:number-rows-spanned="1">
            <text:p>84.88</text:p>
          </table:table-cell>
          <table:covered-table-cell table:style-name="ce255"/>
          <table:table-cell table:style-name="ce262" office:value-type="float" office:value="90.98" table:number-columns-spanned="2" table:number-rows-spanned="1">
            <text:p>90.98</text:p>
          </table:table-cell>
          <table:covered-table-cell table:style-name="ce267"/>
          <table:table-cell table:style-name="ce262" office:value-type="float" office:value="93.17" table:number-columns-spanned="2" table:number-rows-spanned="1">
            <text:p>93.17</text:p>
          </table:table-cell>
          <table:covered-table-cell table:style-name="ce267"/>
          <table:table-cell table:style-name="ce262" office:value-type="float" office:value="99.13" table:number-columns-spanned="2" table:number-rows-spanned="1">
            <text:p>99.13</text:p>
          </table:table-cell>
          <table:covered-table-cell table:style-name="ce267"/>
          <table:table-cell table:style-name="ce262" office:value-type="float" office:value="106.47" table:number-columns-spanned="2" table:number-rows-spanned="1">
            <text:p>106.47</text:p>
          </table:table-cell>
          <table:covered-table-cell table:style-name="ce267"/>
          <table:table-cell table:style-name="ce262" office:value-type="float" office:value="102.82" table:number-columns-spanned="2" table:number-rows-spanned="1">
            <text:p>102.82</text:p>
          </table:table-cell>
          <table:covered-table-cell table:style-name="ce267"/>
          <table:table-cell table:style-name="ce262" office:value-type="float" office:value="95.5" table:number-columns-spanned="2" table:number-rows-spanned="1">
            <text:p>95.50</text:p>
          </table:table-cell>
          <table:covered-table-cell table:style-name="ce267"/>
          <table:table-cell table:style-name="ce262" office:value-type="float" office:value="104.66" table:number-columns-spanned="2" table:number-rows-spanned="1">
            <text:p>104.66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4.61" table:number-columns-spanned="2" table:number-rows-spanned="1">
            <text:p>54.6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246" office:value-type="float" office:value="84.25" table:number-columns-spanned="2" table:number-rows-spanned="1">
            <text:p>84.25</text:p>
          </table:table-cell>
          <table:covered-table-cell table:style-name="ce255"/>
          <table:table-cell table:style-name="ce262" office:value-type="float" office:value="90.71" table:number-columns-spanned="2" table:number-rows-spanned="1">
            <text:p>90.71</text:p>
          </table:table-cell>
          <table:covered-table-cell table:style-name="ce267"/>
          <table:table-cell table:style-name="ce262" office:value-type="float" office:value="92.79" table:number-columns-spanned="2" table:number-rows-spanned="1">
            <text:p>92.79</text:p>
          </table:table-cell>
          <table:covered-table-cell table:style-name="ce267"/>
          <table:table-cell table:style-name="ce262" office:value-type="float" office:value="99.05" table:number-columns-spanned="2" table:number-rows-spanned="1">
            <text:p>99.05</text:p>
          </table:table-cell>
          <table:covered-table-cell table:style-name="ce267"/>
          <table:table-cell table:style-name="ce262" office:value-type="float" office:value="106.47" table:number-columns-spanned="2" table:number-rows-spanned="1">
            <text:p>106.47</text:p>
          </table:table-cell>
          <table:covered-table-cell table:style-name="ce267"/>
          <table:table-cell table:style-name="ce262" office:value-type="float" office:value="101.83" table:number-columns-spanned="2" table:number-rows-spanned="1">
            <text:p>101.83</text:p>
          </table:table-cell>
          <table:covered-table-cell table:style-name="ce267"/>
          <table:table-cell table:style-name="ce262" office:value-type="float" office:value="95.32" table:number-columns-spanned="2" table:number-rows-spanned="1">
            <text:p>95.32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3.42" table:number-columns-spanned="2" table:number-rows-spanned="1">
            <text:p>53.4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246" office:value-type="float" office:value="83.17" table:number-columns-spanned="2" table:number-rows-spanned="1">
            <text:p>83.17</text:p>
          </table:table-cell>
          <table:covered-table-cell table:style-name="ce255"/>
          <table:table-cell table:style-name="ce262" office:value-type="float" office:value="90.44" table:number-columns-spanned="2" table:number-rows-spanned="1">
            <text:p>90.44</text:p>
          </table:table-cell>
          <table:covered-table-cell table:style-name="ce267"/>
          <table:table-cell table:style-name="ce262" office:value-type="float" office:value="92.65" table:number-columns-spanned="2" table:number-rows-spanned="1">
            <text:p>92.65</text:p>
          </table:table-cell>
          <table:covered-table-cell table:style-name="ce267"/>
          <table:table-cell table:style-name="ce262" office:value-type="float" office:value="98.59" table:number-columns-spanned="2" table:number-rows-spanned="1">
            <text:p>98.59</text:p>
          </table:table-cell>
          <table:covered-table-cell table:style-name="ce267"/>
          <table:table-cell table:style-name="ce262" office:value-type="float" office:value="105.74" table:number-columns-spanned="2" table:number-rows-spanned="1">
            <text:p>105.74</text:p>
          </table:table-cell>
          <table:covered-table-cell table:style-name="ce267"/>
          <table:table-cell table:style-name="ce262" office:value-type="float" office:value="101.45" table:number-columns-spanned="2" table:number-rows-spanned="1">
            <text:p>101.45</text:p>
          </table:table-cell>
          <table:covered-table-cell table:style-name="ce267"/>
          <table:table-cell table:style-name="ce262" office:value-type="float" office:value="95.18" table:number-columns-spanned="2" table:number-rows-spanned="1">
            <text:p>95.18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2.52" table:number-columns-spanned="2" table:number-rows-spanned="1">
            <text:p>52.5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4" office:value-type="string">
            <text:p>9月</text:p>
          </table:table-cell>
          <table:table-cell table:style-name="ce237"/>
          <table:table-cell table:style-name="ce247" office:value-type="float" office:value="83.15" table:number-columns-spanned="2" table:number-rows-spanned="1">
            <text:p>83.15</text:p>
          </table:table-cell>
          <table:covered-table-cell table:style-name="ce256"/>
          <table:table-cell table:style-name="ce263" office:value-type="float" office:value="89.84" table:number-columns-spanned="2" table:number-rows-spanned="1">
            <text:p>89.84</text:p>
          </table:table-cell>
          <table:covered-table-cell table:style-name="ce263"/>
          <table:table-cell table:style-name="ce263" office:value-type="float" office:value="92.35" table:number-columns-spanned="2" table:number-rows-spanned="1">
            <text:p>92.35</text:p>
          </table:table-cell>
          <table:covered-table-cell table:style-name="ce263"/>
          <table:table-cell table:style-name="ce263" office:value-type="float" office:value="98.38" table:number-columns-spanned="2" table:number-rows-spanned="1">
            <text:p>98.38</text:p>
          </table:table-cell>
          <table:covered-table-cell table:style-name="ce263"/>
          <table:table-cell table:style-name="ce263" office:value-type="float" office:value="105.67" table:number-columns-spanned="2" table:number-rows-spanned="1">
            <text:p>105.67</text:p>
          </table:table-cell>
          <table:covered-table-cell table:style-name="ce263"/>
          <table:table-cell table:style-name="ce263" office:value-type="float" office:value="101.41" table:number-columns-spanned="2" table:number-rows-spanned="1">
            <text:p>101.41</text:p>
          </table:table-cell>
          <table:covered-table-cell table:style-name="ce263"/>
          <table:table-cell table:style-name="ce263" office:value-type="float" office:value="95.24" table:number-columns-spanned="2" table:number-rows-spanned="1">
            <text:p>95.24</text:p>
          </table:table-cell>
          <table:covered-table-cell table:style-name="ce263"/>
          <table:table-cell table:style-name="ce263" office:value-type="float" office:value="104.72" table:number-columns-spanned="2" table:number-rows-spanned="1">
            <text:p>104.72</text:p>
          </table:table-cell>
          <table:covered-table-cell table:style-name="ce263"/>
          <table:table-cell table:style-name="ce263" office:value-type="float" office:value="102.98" table:number-columns-spanned="2" table:number-rows-spanned="1">
            <text:p>102.98</text:p>
          </table:table-cell>
          <table:covered-table-cell table:style-name="ce263"/>
          <table:table-cell table:style-name="ce263" office:value-type="float" office:value="52.92" table:number-columns-spanned="2" table:number-rows-spanned="1">
            <text:p>52.92</text:p>
          </table:table-cell>
          <table:covered-table-cell table:style-name="ce263"/>
          <table:table-cell table:style-name="ce289" table:number-columns-repeated="1002"/>
        </table:table-row>
        <table:table-row table:style-name="ro8">
          <table:table-cell table:style-name="ce221" office:value-type="string" table:number-columns-spanned="22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21" table:style-name="ce233"/>
          <table:table-cell table:number-columns-repeated="1002"/>
        </table:table-row>
        <table:table-row table:style-name="ro9">
          <table:table-cell table:style-name="ce222" office:value-type="string">
            <text:p>民國96年</text:p>
          </table:table-cell>
          <table:table-cell table:style-name="ce234"/>
          <table:table-cell table:style-name="ce245" office:value-type="float" office:value="-2.49" table:number-columns-spanned="2" table:number-rows-spanned="1">
            <text:p>-2.49</text:p>
          </table:table-cell>
          <table:covered-table-cell table:style-name="ce254"/>
          <table:table-cell table:style-name="ce261" office:value-type="float" office:value="5.25" table:number-columns-spanned="2" table:number-rows-spanned="1">
            <text:p>5.25</text:p>
          </table:table-cell>
          <table:covered-table-cell table:style-name="ce261"/>
          <table:table-cell table:style-name="ce261" office:value-type="float" office:value="1.89" table:number-columns-spanned="2" table:number-rows-spanned="1">
            <text:p>1.89</text:p>
          </table:table-cell>
          <table:covered-table-cell table:style-name="ce261"/>
          <table:table-cell table:style-name="ce261" office:value-type="float" office:value="0.39" table:number-columns-spanned="2" table:number-rows-spanned="1">
            <text:p>0.39</text:p>
          </table:table-cell>
          <table:covered-table-cell table:style-name="ce261"/>
          <table:table-cell table:style-name="ce261" office:value-type="float" office:value="0.61" table:number-columns-spanned="2" table:number-rows-spanned="1">
            <text:p>0.61</text:p>
          </table:table-cell>
          <table:covered-table-cell table:style-name="ce261"/>
          <table:table-cell table:style-name="ce261" office:value-type="float" office:value="2.02" table:number-columns-spanned="2" table:number-rows-spanned="1">
            <text:p>2.02</text:p>
          </table:table-cell>
          <table:covered-table-cell table:style-name="ce261"/>
          <table:table-cell table:style-name="ce261" office:value-type="float" office:value="4.55" table:number-columns-spanned="2" table:number-rows-spanned="1">
            <text:p>4.55</text:p>
          </table:table-cell>
          <table:covered-table-cell table:style-name="ce261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1"/>
          <table:table-cell table:style-name="ce262" office:value-type="float" office:value="3.6" table:number-columns-spanned="2" table:number-rows-spanned="1">
            <text:p>3.60</text:p>
          </table:table-cell>
          <table:covered-table-cell table:style-name="ce267"/>
          <table:table-cell table:style-name="ce262" office:value-type="float" office:value="11.56" table:number-columns-spanned="2" table:number-rows-spanned="1">
            <text:p>11.5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7年</text:p>
          </table:table-cell>
          <table:table-cell table:style-name="ce235"/>
          <table:table-cell table:style-name="ce246" office:value-type="float" office:value="-6.59" table:number-columns-spanned="2" table:number-rows-spanned="1">
            <text:p>-6.59</text:p>
          </table:table-cell>
          <table:covered-table-cell table:style-name="ce255"/>
          <table:table-cell table:style-name="ce262" office:value-type="float" office:value="3.4" table:number-columns-spanned="2" table:number-rows-spanned="1">
            <text:p>3.40</text:p>
          </table:table-cell>
          <table:covered-table-cell table:style-name="ce267"/>
          <table:table-cell table:style-name="ce262" office:value-type="float" office:value="5.95" table:number-columns-spanned="2" table:number-rows-spanned="1">
            <text:p>5.95</text:p>
          </table:table-cell>
          <table:covered-table-cell table:style-name="ce267"/>
          <table:table-cell table:style-name="ce262" office:value-type="float" office:value="3.69" table:number-columns-spanned="2" table:number-rows-spanned="1">
            <text:p>3.69</text:p>
          </table:table-cell>
          <table:covered-table-cell table:style-name="ce267"/>
          <table:table-cell table:style-name="ce262" office:value-type="float" office:value="9.04" table:number-columns-spanned="2" table:number-rows-spanned="1">
            <text:p>9.04</text:p>
          </table:table-cell>
          <table:covered-table-cell table:style-name="ce267"/>
          <table:table-cell table:style-name="ce262" office:value-type="float" office:value="1.35" table:number-columns-spanned="2" table:number-rows-spanned="1">
            <text:p>1.35</text:p>
          </table:table-cell>
          <table:covered-table-cell table:style-name="ce267"/>
          <table:table-cell table:style-name="ce262" office:value-type="float" office:value="8.53" table:number-columns-spanned="2" table:number-rows-spanned="1">
            <text:p>8.5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9.11" table:number-columns-spanned="2" table:number-rows-spanned="1">
            <text:p>9.11</text:p>
          </table:table-cell>
          <table:covered-table-cell table:style-name="ce267"/>
          <table:table-cell table:style-name="ce262" office:value-type="float" office:value="8.34" table:number-columns-spanned="2" table:number-rows-spanned="1">
            <text:p>8.3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8年</text:p>
          </table:table-cell>
          <table:table-cell table:style-name="ce235"/>
          <table:table-cell table:style-name="ce246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62" office:value-type="float" office:value="-5.51" table:number-columns-spanned="2" table:number-rows-spanned="1">
            <text:p>-5.51</text:p>
          </table:table-cell>
          <table:covered-table-cell table:style-name="ce267"/>
          <table:table-cell table:style-name="ce262" office:value-type="float" office:value="7.8" table:number-columns-spanned="2" table:number-rows-spanned="1">
            <text:p>7.80</text:p>
          </table:table-cell>
          <table:covered-table-cell table:style-name="ce267"/>
          <table:table-cell table:style-name="ce262" office:value-type="float" office:value="4.02" table:number-columns-spanned="2" table:number-rows-spanned="1">
            <text:p>4.02</text:p>
          </table:table-cell>
          <table:covered-table-cell table:style-name="ce267"/>
          <table:table-cell table:style-name="ce262" office:value-type="float" office:value="4.78" table:number-columns-spanned="2" table:number-rows-spanned="1">
            <text:p>4.78</text:p>
          </table:table-cell>
          <table:covered-table-cell table:style-name="ce267"/>
          <table:table-cell table:style-name="ce262" office:value-type="float" office:value="1.74" table:number-columns-spanned="2" table:number-rows-spanned="1">
            <text:p>1.74</text:p>
          </table:table-cell>
          <table:covered-table-cell table:style-name="ce267"/>
          <table:table-cell table:style-name="ce262" office:value-type="float" office:value="8.88" table:number-columns-spanned="2" table:number-rows-spanned="1">
            <text:p>8.88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13.99" table:number-columns-spanned="2" table:number-rows-spanned="1">
            <text:p>13.99</text:p>
          </table:table-cell>
          <table:covered-table-cell table:style-name="ce267"/>
          <table:table-cell table:style-name="ce262" office:value-type="float" office:value="-14.34" table:number-columns-spanned="2" table:number-rows-spanned="1">
            <text:p>-14.3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9年</text:p>
          </table:table-cell>
          <table:table-cell table:style-name="ce235"/>
          <table:table-cell table:style-name="ce246" office:value-type="float" office:value="-6.23" table:number-columns-spanned="2" table:number-rows-spanned="1">
            <text:p>-6.23</text:p>
          </table:table-cell>
          <table:covered-table-cell table:style-name="ce255"/>
          <table:table-cell table:style-name="ce262" office:value-type="float" office:value="6.87" table:number-columns-spanned="2" table:number-rows-spanned="1">
            <text:p>6.87</text:p>
          </table:table-cell>
          <table:covered-table-cell table:style-name="ce267"/>
          <table:table-cell table:style-name="ce262" office:value-type="float" office:value="-0.18" table:number-columns-spanned="2" table:number-rows-spanned="1">
            <text:p>-0.18</text:p>
          </table:table-cell>
          <table:covered-table-cell table:style-name="ce267"/>
          <table:table-cell table:style-name="ce262" office:value-type="float" office:value="0.72" table:number-columns-spanned="2" table:number-rows-spanned="1">
            <text:p>0.72</text:p>
          </table:table-cell>
          <table:covered-table-cell table:style-name="ce267"/>
          <table:table-cell table:style-name="ce262" office:value-type="float" office:value="-2.09" table:number-columns-spanned="2" table:number-rows-spanned="1">
            <text:p>-2.09</text:p>
          </table:table-cell>
          <table:covered-table-cell table:style-name="ce267"/>
          <table:table-cell table:style-name="ce262" office:value-type="float" office:value="2.83" table:number-columns-spanned="2" table:number-rows-spanned="1">
            <text:p>2.83</text:p>
          </table:table-cell>
          <table:covered-table-cell table:style-name="ce267"/>
          <table:table-cell table:style-name="ce262" office:value-type="float" office:value="3.14" table:number-columns-spanned="2" table:number-rows-spanned="1">
            <text:p>3.14</text:p>
          </table:table-cell>
          <table:covered-table-cell table:style-name="ce267"/>
          <table:table-cell table:style-name="ce262" office:value-type="float" office:value="-1.27" table:number-columns-spanned="2" table:number-rows-spanned="1">
            <text:p>-1.27</text:p>
          </table:table-cell>
          <table:covered-table-cell table:style-name="ce267"/>
          <table:table-cell table:style-name="ce262" office:value-type="float" office:value="0.59" table:number-columns-spanned="2" table:number-rows-spanned="1">
            <text:p>0.59</text:p>
          </table:table-cell>
          <table:covered-table-cell table:style-name="ce267"/>
          <table:table-cell table:style-name="ce262" office:value-type="float" office:value="22.2" table:number-columns-spanned="2" table:number-rows-spanned="1">
            <text:p>22.2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0年</text:p>
          </table:table-cell>
          <table:table-cell table:style-name="ce235"/>
          <table:table-cell table:style-name="ce246" office:value-type="float" office:value="-4.24" table:number-columns-spanned="2" table:number-rows-spanned="1">
            <text:p>-4.24</text:p>
          </table:table-cell>
          <table:covered-table-cell table:style-name="ce255"/>
          <table:table-cell table:style-name="ce262" office:value-type="float" office:value="4.06" table:number-columns-spanned="2" table:number-rows-spanned="1">
            <text:p>4.06</text:p>
          </table:table-cell>
          <table:covered-table-cell table:style-name="ce267"/>
          <table:table-cell table:style-name="ce262" office:value-type="float" office:value="2.27" table:number-columns-spanned="2" table:number-rows-spanned="1">
            <text:p>2.27</text:p>
          </table:table-cell>
          <table:covered-table-cell table:style-name="ce267"/>
          <table:table-cell table:style-name="ce262" office:value-type="float" office:value="1.6" table:number-columns-spanned="2" table:number-rows-spanned="1">
            <text:p>1.60</text:p>
          </table:table-cell>
          <table:covered-table-cell table:style-name="ce267"/>
          <table:table-cell table:style-name="ce262" office:value-type="float" office:value="0.39" table:number-columns-spanned="2" table:number-rows-spanned="1">
            <text:p>0.39</text:p>
          </table:table-cell>
          <table:covered-table-cell table:style-name="ce267"/>
          <table:table-cell table:style-name="ce262" office:value-type="float" office:value="5.91" table:number-columns-spanned="2" table:number-rows-spanned="1">
            <text:p>5.91</text:p>
          </table:table-cell>
          <table:covered-table-cell table:style-name="ce267"/>
          <table:table-cell table:style-name="ce262" office:value-type="float" office:value="0.84" table:number-columns-spanned="2" table:number-rows-spanned="1">
            <text:p>0.84</text:p>
          </table:table-cell>
          <table:covered-table-cell table:style-name="ce267"/>
          <table:table-cell table:style-name="ce262" office:value-type="float" office:value="1.29" table:number-columns-spanned="2" table:number-rows-spanned="1">
            <text:p>1.29</text:p>
          </table:table-cell>
          <table:covered-table-cell table:style-name="ce267"/>
          <table:table-cell table:style-name="ce262" office:value-type="float" office:value="0.01" table:number-columns-spanned="2" table:number-rows-spanned="1">
            <text:p>0.01</text:p>
          </table:table-cell>
          <table:covered-table-cell table:style-name="ce267"/>
          <table:table-cell table:style-name="ce262" office:value-type="float" office:value="5.31" table:number-columns-spanned="2" table:number-rows-spanned="1">
            <text:p>5.3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1年</text:p>
          </table:table-cell>
          <table:table-cell table:style-name="ce235"/>
          <table:table-cell table:style-name="ce246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62" office:value-type="float" office:value="-1.77" table:number-columns-spanned="2" table:number-rows-spanned="1">
            <text:p>-1.77</text:p>
          </table:table-cell>
          <table:covered-table-cell table:style-name="ce267"/>
          <table:table-cell table:style-name="ce262" office:value-type="float" office:value="1.1" table:number-columns-spanned="2" table:number-rows-spanned="1">
            <text:p>1.10</text:p>
          </table:table-cell>
          <table:covered-table-cell table:style-name="ce267"/>
          <table:table-cell table:style-name="ce262" office:value-type="float" office:value="1.17" table:number-columns-spanned="2" table:number-rows-spanned="1">
            <text:p>1.17</text:p>
          </table:table-cell>
          <table:covered-table-cell table:style-name="ce267"/>
          <table:table-cell table:style-name="ce262" office:value-type="float" office:value="1.77" table:number-columns-spanned="2" table:number-rows-spanned="1">
            <text:p>1.77</text:p>
          </table:table-cell>
          <table:covered-table-cell table:style-name="ce267"/>
          <table:table-cell table:style-name="ce262" office:value-type="float" office:value="-0.39" table:number-columns-spanned="2" table:number-rows-spanned="1">
            <text:p>-0.39</text:p>
          </table:table-cell>
          <table:covered-table-cell table:style-name="ce267"/>
          <table:table-cell table:style-name="ce262" office:value-type="float" office:value="6.73" table:number-columns-spanned="2" table:number-rows-spanned="1">
            <text:p>6.7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17" table:number-columns-spanned="2" table:number-rows-spanned="1">
            <text:p>7.17</text:p>
          </table:table-cell>
          <table:covered-table-cell table:style-name="ce267"/>
          <table:table-cell table:style-name="ce262" office:value-type="float" office:value="6.4" table:number-columns-spanned="2" table:number-rows-spanned="1">
            <text:p>6.4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2年</text:p>
          </table:table-cell>
          <table:table-cell table:style-name="ce235"/>
          <table:table-cell table:style-name="ce246" office:value-type="float" office:value="-6.78" table:number-columns-spanned="2" table:number-rows-spanned="1">
            <text:p>-6.78</text:p>
          </table:table-cell>
          <table:covered-table-cell table:style-name="ce255"/>
          <table:table-cell table:style-name="ce262" office:value-type="float" office:value="-2.7" table:number-columns-spanned="2" table:number-rows-spanned="1">
            <text:p>-2.70</text:p>
          </table:table-cell>
          <table:covered-table-cell table:style-name="ce267"/>
          <table:table-cell table:style-name="ce262" office:value-type="float" office:value="-7.58" table:number-columns-spanned="2" table:number-rows-spanned="1">
            <text:p>-7.58</text:p>
          </table:table-cell>
          <table:covered-table-cell table:style-name="ce267"/>
          <table:table-cell table:style-name="ce262" office:value-type="float" office:value="-1.16" table:number-columns-spanned="2" table:number-rows-spanned="1">
            <text:p>-1.16</text:p>
          </table:table-cell>
          <table:covered-table-cell table:style-name="ce267"/>
          <table:table-cell table:style-name="ce262" office:value-type="float" office:value="-0.01" table:number-columns-spanned="2" table:number-rows-spanned="1">
            <text:p>-0.01</text:p>
          </table:table-cell>
          <table:covered-table-cell table:style-name="ce267"/>
          <table:table-cell table:style-name="ce262" office:value-type="float" office:value="2.4" table:number-columns-spanned="2" table:number-rows-spanned="1">
            <text:p>2.40</text:p>
          </table:table-cell>
          <table:covered-table-cell table:style-name="ce267"/>
          <table:table-cell table:style-name="ce262" office:value-type="float" office:value="7" table:number-columns-spanned="2" table:number-rows-spanned="1">
            <text:p>7.00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92" table:number-columns-spanned="2" table:number-rows-spanned="1">
            <text:p>7.92</text:p>
          </table:table-cell>
          <table:covered-table-cell table:style-name="ce267"/>
          <table:table-cell table:style-name="ce262" office:value-type="float" office:value="4.16" table:number-columns-spanned="2" table:number-rows-spanned="1">
            <text:p>4.1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3年</text:p>
          </table:table-cell>
          <table:table-cell table:style-name="ce235"/>
          <table:table-cell table:style-name="ce246" office:value-type="float" office:value="-4.99" table:number-columns-spanned="2" table:number-rows-spanned="1">
            <text:p>-4.99</text:p>
          </table:table-cell>
          <table:covered-table-cell table:style-name="ce255"/>
          <table:table-cell table:style-name="ce262" office:value-type="float" office:value="-0.87" table:number-columns-spanned="2" table:number-rows-spanned="1">
            <text:p>-0.87</text:p>
          </table:table-cell>
          <table:covered-table-cell table:style-name="ce267"/>
          <table:table-cell table:style-name="ce262" office:value-type="float" office:value="-1.59" table:number-columns-spanned="2" table:number-rows-spanned="1">
            <text:p>-1.59</text:p>
          </table:table-cell>
          <table:covered-table-cell table:style-name="ce267"/>
          <table:table-cell table:style-name="ce262" office:value-type="float" office:value="-0.13" table:number-columns-spanned="2" table:number-rows-spanned="1">
            <text:p>-0.13</text:p>
          </table:table-cell>
          <table:covered-table-cell table:style-name="ce267"/>
          <table:table-cell table:style-name="ce262" office:value-type="float" office:value="1.75" table:number-columns-spanned="2" table:number-rows-spanned="1">
            <text:p>1.75</text:p>
          </table:table-cell>
          <table:covered-table-cell table:style-name="ce267"/>
          <table:table-cell table:style-name="ce262" office:value-type="float" office:value="2.47" table:number-columns-spanned="2" table:number-rows-spanned="1">
            <text:p>2.47</text:p>
          </table:table-cell>
          <table:covered-table-cell table:style-name="ce267"/>
          <table:table-cell table:style-name="ce262" office:value-type="float" office:value="5.93" table:number-columns-spanned="2" table:number-rows-spanned="1">
            <text:p>5.9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52" table:number-columns-spanned="2" table:number-rows-spanned="1">
            <text:p>7.52</text:p>
          </table:table-cell>
          <table:covered-table-cell table:style-name="ce267"/>
          <table:table-cell table:style-name="ce262" office:value-type="float" office:value="-0.99" table:number-columns-spanned="2" table:number-rows-spanned="1">
            <text:p>-0.9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<text:s text:c="2"/></text:p>
          </table:table-cell>
          <table:table-cell table:style-name="ce236" office:value-type="string">
            <text:p><text:s text:c="2"/></text:p>
          </table:table-cell>
          <table:table-cell table:style-name="ce246" office:value-type="string" table:number-columns-spanned="2" table:number-rows-spanned="1">
            <text:p><text:s text:c="6"/></text:p>
          </table:table-cell>
          <table:covered-table-cell table:style-name="ce255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4年</text:p>
          </table:table-cell>
          <table:table-cell table:style-name="ce114"/>
          <table:table-cell table:style-name="ce246" office:value-type="float" office:value="-3.52" table:number-columns-spanned="2" table:number-rows-spanned="1">
            <text:p>-3.52</text:p>
          </table:table-cell>
          <table:covered-table-cell table:style-name="ce255"/>
          <table:table-cell table:style-name="ce262" office:value-type="float" office:value="-3.05" table:number-columns-spanned="2" table:number-rows-spanned="1">
            <text:p>-3.05</text:p>
          </table:table-cell>
          <table:covered-table-cell table:style-name="ce267"/>
          <table:table-cell table:style-name="ce262" office:value-type="float" office:value="-3.37" table:number-columns-spanned="2" table:number-rows-spanned="1">
            <text:p>-3.37</text:p>
          </table:table-cell>
          <table:covered-table-cell table:style-name="ce267"/>
          <table:table-cell table:style-name="ce262" office:value-type="float" office:value="-1.53" table:number-columns-spanned="2" table:number-rows-spanned="1">
            <text:p>-1.53</text:p>
          </table:table-cell>
          <table:covered-table-cell table:style-name="ce267"/>
          <table:table-cell table:style-name="ce262" office:value-type="float" office:value="3.14" table:number-columns-spanned="2" table:number-rows-spanned="1">
            <text:p>3.14</text:p>
          </table:table-cell>
          <table:covered-table-cell table:style-name="ce267"/>
          <table:table-cell table:style-name="ce262" office:value-type="float" office:value="-1.47" table:number-columns-spanned="2" table:number-rows-spanned="1">
            <text:p>-1.47</text:p>
          </table:table-cell>
          <table:covered-table-cell table:style-name="ce267"/>
          <table:table-cell table:style-name="ce262" office:value-type="float" office:value="-12.01" table:number-columns-spanned="2" table:number-rows-spanned="1">
            <text:p>-12.01</text:p>
          </table:table-cell>
          <table:covered-table-cell table:style-name="ce267"/>
          <table:table-cell table:style-name="ce262" office:value-type="float" office:value="-0.76" table:number-columns-spanned="2" table:number-rows-spanned="1">
            <text:p>-0.76</text:p>
          </table:table-cell>
          <table:covered-table-cell table:style-name="ce267"/>
          <table:table-cell table:style-name="ce262" office:value-type="float" office:value="-9" table:number-columns-spanned="2" table:number-rows-spanned="1">
            <text:p>-9.00</text:p>
          </table:table-cell>
          <table:covered-table-cell table:style-name="ce267"/>
          <table:table-cell table:style-name="ce262" office:value-type="float" office:value="-32.5" table:number-columns-spanned="2" table:number-rows-spanned="1">
            <text:p>-32.5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9月</text:p>
          </table:table-cell>
          <table:table-cell table:style-name="ce115"/>
          <table:table-cell table:style-name="ce24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62" office:value-type="float" office:value="-3.22" table:number-columns-spanned="2" table:number-rows-spanned="1">
            <text:p>-3.22</text:p>
          </table:table-cell>
          <table:covered-table-cell table:style-name="ce267"/>
          <table:table-cell table:style-name="ce262" office:value-type="float" office:value="0.28" table:number-columns-spanned="2" table:number-rows-spanned="1">
            <text:p>0.28</text:p>
          </table:table-cell>
          <table:covered-table-cell table:style-name="ce267"/>
          <table:table-cell table:style-name="ce262" office:value-type="float" office:value="-0.21" table:number-columns-spanned="2" table:number-rows-spanned="1">
            <text:p>-0.21</text:p>
          </table:table-cell>
          <table:covered-table-cell table:style-name="ce267"/>
          <table:table-cell table:style-name="ce262" office:value-type="float" office:value="5.32" table:number-columns-spanned="2" table:number-rows-spanned="1">
            <text:p>5.32</text:p>
          </table:table-cell>
          <table:covered-table-cell table:style-name="ce267"/>
          <table:table-cell table:style-name="ce262" office:value-type="float" office:value="0.21" table:number-columns-spanned="2" table:number-rows-spanned="1">
            <text:p>0.21</text:p>
          </table:table-cell>
          <table:covered-table-cell table:style-name="ce267"/>
          <table:table-cell table:style-name="ce262" office:value-type="float" office:value="-13.75" table:number-columns-spanned="2" table:number-rows-spanned="1">
            <text:p>-13.75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-9.69" table:number-columns-spanned="2" table:number-rows-spanned="1">
            <text:p>-9.69</text:p>
          </table:table-cell>
          <table:covered-table-cell table:style-name="ce267"/>
          <table:table-cell table:style-name="ce262" office:value-type="float" office:value="-41.44" table:number-columns-spanned="2" table:number-rows-spanned="1">
            <text:p>-41.4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0月</text:p>
          </table:table-cell>
          <table:table-cell table:style-name="ce115"/>
          <table:table-cell table:style-name="ce246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62" office:value-type="float" office:value="-3.41" table:number-columns-spanned="2" table:number-rows-spanned="1">
            <text:p>-3.41</text:p>
          </table:table-cell>
          <table:covered-table-cell table:style-name="ce267"/>
          <table:table-cell table:style-name="ce262" office:value-type="float" office:value="-0.85" table:number-columns-spanned="2" table:number-rows-spanned="1">
            <text:p>-0.85</text:p>
          </table:table-cell>
          <table:covered-table-cell table:style-name="ce267"/>
          <table:table-cell table:style-name="ce262" office:value-type="float" office:value="-0.24" table:number-columns-spanned="2" table:number-rows-spanned="1">
            <text:p>-0.24</text:p>
          </table:table-cell>
          <table:covered-table-cell table:style-name="ce267"/>
          <table:table-cell table:style-name="ce262" office:value-type="float" office:value="2.51" table:number-columns-spanned="2" table:number-rows-spanned="1">
            <text:p>2.51</text:p>
          </table:table-cell>
          <table:covered-table-cell table:style-name="ce267"/>
          <table:table-cell table:style-name="ce262" office:value-type="float" office:value="0.78" table:number-columns-spanned="2" table:number-rows-spanned="1">
            <text:p>0.78</text:p>
          </table:table-cell>
          <table:covered-table-cell table:style-name="ce267"/>
          <table:table-cell table:style-name="ce262" office:value-type="float" office:value="-16.44" table:number-columns-spanned="2" table:number-rows-spanned="1">
            <text:p>-16.44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9.89" table:number-columns-spanned="2" table:number-rows-spanned="1">
            <text:p>-39.8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1月</text:p>
          </table:table-cell>
          <table:table-cell table:style-name="ce115"/>
          <table:table-cell table:style-name="ce246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62" office:value-type="float" office:value="-2.86" table:number-columns-spanned="2" table:number-rows-spanned="1">
            <text:p>-2.86</text:p>
          </table:table-cell>
          <table:covered-table-cell table:style-name="ce267"/>
          <table:table-cell table:style-name="ce262" office:value-type="float" office:value="0.33" table:number-columns-spanned="2" table:number-rows-spanned="1">
            <text:p>0.33</text:p>
          </table:table-cell>
          <table:covered-table-cell table:style-name="ce267"/>
          <table:table-cell table:style-name="ce262" office:value-type="float" office:value="-0.15" table:number-columns-spanned="2" table:number-rows-spanned="1">
            <text:p>-0.15</text:p>
          </table:table-cell>
          <table:covered-table-cell table:style-name="ce267"/>
          <table:table-cell table:style-name="ce262" office:value-type="float" office:value="2.52" table:number-columns-spanned="2" table:number-rows-spanned="1">
            <text:p>2.52</text:p>
          </table:table-cell>
          <table:covered-table-cell table:style-name="ce267"/>
          <table:table-cell table:style-name="ce262" office:value-type="float" office:value="1.34" table:number-columns-spanned="2" table:number-rows-spanned="1">
            <text:p>1.34</text:p>
          </table:table-cell>
          <table:covered-table-cell table:style-name="ce267"/>
          <table:table-cell table:style-name="ce262" office:value-type="float" office:value="-16.05" table:number-columns-spanned="2" table:number-rows-spanned="1">
            <text:p>-16.05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7.89" table:number-columns-spanned="2" table:number-rows-spanned="1">
            <text:p>-37.8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2月</text:p>
          </table:table-cell>
          <table:table-cell table:style-name="ce115"/>
          <table:table-cell table:style-name="ce246" office:value-type="float" office:value="-2.79" table:number-columns-spanned="2" table:number-rows-spanned="1">
            <text:p>-2.79</text:p>
          </table:table-cell>
          <table:covered-table-cell table:style-name="ce255"/>
          <table:table-cell table:style-name="ce262" office:value-type="float" office:value="-3.8" table:number-columns-spanned="2" table:number-rows-spanned="1">
            <text:p>-3.80</text:p>
          </table:table-cell>
          <table:covered-table-cell table:style-name="ce267"/>
          <table:table-cell table:style-name="ce262" office:value-type="float" office:value="0.63" table:number-columns-spanned="2" table:number-rows-spanned="1">
            <text:p>0.63</text:p>
          </table:table-cell>
          <table:covered-table-cell table:style-name="ce267"/>
          <table:table-cell table:style-name="ce262" office:value-type="float" office:value="-0.51" table:number-columns-spanned="2" table:number-rows-spanned="1">
            <text:p>-0.51</text:p>
          </table:table-cell>
          <table:covered-table-cell table:style-name="ce267"/>
          <table:table-cell table:style-name="ce262" office:value-type="float" office:value="2.3" table:number-columns-spanned="2" table:number-rows-spanned="1">
            <text:p>2.30</text:p>
          </table:table-cell>
          <table:covered-table-cell table:style-name="ce267"/>
          <table:table-cell table:style-name="ce262" office:value-type="float" office:value="0.9" table:number-columns-spanned="2" table:number-rows-spanned="1">
            <text:p>0.90</text:p>
          </table:table-cell>
          <table:covered-table-cell table:style-name="ce267"/>
          <table:table-cell table:style-name="ce262" office:value-type="float" office:value="-14.95" table:number-columns-spanned="2" table:number-rows-spanned="1">
            <text:p>-14.95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1.25" table:number-columns-spanned="2" table:number-rows-spanned="1">
            <text:p>-31.2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5年</text:p>
          </table:table-cell>
          <table:table-cell table:style-name="ce115"/>
          <table:table-cell table:style-name="ce246" table:number-columns-spanned="2" table:number-rows-spanned="1"/>
          <table:covered-table-cell table:style-name="ce255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月</text:p>
          </table:table-cell>
          <table:table-cell table:style-name="ce115"/>
          <table:table-cell table:style-name="ce246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62" office:value-type="float" office:value="-2.66" table:number-columns-spanned="2" table:number-rows-spanned="1">
            <text:p>-2.66</text:p>
          </table:table-cell>
          <table:covered-table-cell table:style-name="ce267"/>
          <table:table-cell table:style-name="ce262" office:value-type="float" office:value="2.14" table:number-columns-spanned="2" table:number-rows-spanned="1">
            <text:p>2.14</text:p>
          </table:table-cell>
          <table:covered-table-cell table:style-name="ce267"/>
          <table:table-cell table:style-name="ce262" office:value-type="float" office:value="0.73" table:number-columns-spanned="2" table:number-rows-spanned="1">
            <text:p>0.73</text:p>
          </table:table-cell>
          <table:covered-table-cell table:style-name="ce267"/>
          <table:table-cell table:style-name="ce262" office:value-type="float" office:value="2.19" table:number-columns-spanned="2" table:number-rows-spanned="1">
            <text:p>2.19</text:p>
          </table:table-cell>
          <table:covered-table-cell table:style-name="ce267"/>
          <table:table-cell table:style-name="ce262" office:value-type="float" office:value="1.19" table:number-columns-spanned="2" table:number-rows-spanned="1">
            <text:p>1.19</text:p>
          </table:table-cell>
          <table:covered-table-cell table:style-name="ce267"/>
          <table:table-cell table:style-name="ce262" office:value-type="float" office:value="-9.72" table:number-columns-spanned="2" table:number-rows-spanned="1">
            <text:p>-9.72</text:p>
          </table:table-cell>
          <table:covered-table-cell table:style-name="ce267"/>
          <table:table-cell table:style-name="ce262" office:value-type="float" office:value="-0.06" table:number-columns-spanned="2" table:number-rows-spanned="1">
            <text:p>-0.06</text:p>
          </table:table-cell>
          <table:covered-table-cell table:style-name="ce267"/>
          <table:table-cell table:style-name="ce262" office:value-type="float" office:value="-8.01" table:number-columns-spanned="2" table:number-rows-spanned="1">
            <text:p>-8.01</text:p>
          </table:table-cell>
          <table:covered-table-cell table:style-name="ce267"/>
          <table:table-cell table:style-name="ce262" office:value-type="float" office:value="-24.93" table:number-columns-spanned="2" table:number-rows-spanned="1">
            <text:p>-24.9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2月</text:p>
          </table:table-cell>
          <table:table-cell table:style-name="ce115"/>
          <table:table-cell table:style-name="ce246" office:value-type="float" office:value="-1.01" table:number-columns-spanned="2" table:number-rows-spanned="1">
            <text:p>-1.01</text:p>
          </table:table-cell>
          <table:covered-table-cell table:style-name="ce255"/>
          <table:table-cell table:style-name="ce262" office:value-type="float" office:value="-1.65" table:number-columns-spanned="2" table:number-rows-spanned="1">
            <text:p>-1.65</text:p>
          </table:table-cell>
          <table:covered-table-cell table:style-name="ce267"/>
          <table:table-cell table:style-name="ce262" office:value-type="float" office:value="3.34" table:number-columns-spanned="2" table:number-rows-spanned="1">
            <text:p>3.34</text:p>
          </table:table-cell>
          <table:covered-table-cell table:style-name="ce267"/>
          <table:table-cell table:style-name="ce262" office:value-type="float" office:value="1.08" table:number-columns-spanned="2" table:number-rows-spanned="1">
            <text:p>1.08</text:p>
          </table:table-cell>
          <table:covered-table-cell table:style-name="ce267"/>
          <table:table-cell table:style-name="ce262" office:value-type="float" office:value="2.23" table:number-columns-spanned="2" table:number-rows-spanned="1">
            <text:p>2.23</text:p>
          </table:table-cell>
          <table:covered-table-cell table:style-name="ce267"/>
          <table:table-cell table:style-name="ce262" office:value-type="float" office:value="1.21" table:number-columns-spanned="2" table:number-rows-spanned="1">
            <text:p>1.21</text:p>
          </table:table-cell>
          <table:covered-table-cell table:style-name="ce267"/>
          <table:table-cell table:style-name="ce262" office:value-type="float" office:value="-10.21" table:number-columns-spanned="2" table:number-rows-spanned="1">
            <text:p>-10.21</text:p>
          </table:table-cell>
          <table:covered-table-cell table:style-name="ce267"/>
          <table:table-cell table:style-name="ce262" office:value-type="float" office:value="0.1" table:number-columns-spanned="2" table:number-rows-spanned="1">
            <text:p>0.10</text:p>
          </table:table-cell>
          <table:covered-table-cell table:style-name="ce267"/>
          <table:table-cell table:style-name="ce262" office:value-type="float" office:value="-8.01" table:number-columns-spanned="2" table:number-rows-spanned="1">
            <text:p>-8.01</text:p>
          </table:table-cell>
          <table:covered-table-cell table:style-name="ce267"/>
          <table:table-cell table:style-name="ce262" office:value-type="float" office:value="-30.09" table:number-columns-spanned="2" table:number-rows-spanned="1">
            <text:p>-30.0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3月</text:p>
          </table:table-cell>
          <table:table-cell table:style-name="ce115"/>
          <table:table-cell table:style-name="ce246" office:value-type="float" office:value="-1.36" table:number-columns-spanned="2" table:number-rows-spanned="1">
            <text:p>-1.36</text:p>
          </table:table-cell>
          <table:covered-table-cell table:style-name="ce255"/>
          <table:table-cell table:style-name="ce262" office:value-type="float" office:value="-1.23" table:number-columns-spanned="2" table:number-rows-spanned="1">
            <text:p>-1.23</text:p>
          </table:table-cell>
          <table:covered-table-cell table:style-name="ce267"/>
          <table:table-cell table:style-name="ce262" office:value-type="float" office:value="3.53" table:number-columns-spanned="2" table:number-rows-spanned="1">
            <text:p>3.53</text:p>
          </table:table-cell>
          <table:covered-table-cell table:style-name="ce267"/>
          <table:table-cell table:style-name="ce262" office:value-type="float" office:value="0.98" table:number-columns-spanned="2" table:number-rows-spanned="1">
            <text:p>0.98</text:p>
          </table:table-cell>
          <table:covered-table-cell table:style-name="ce267"/>
          <table:table-cell table:style-name="ce262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-13.69" table:number-columns-spanned="2" table:number-rows-spanned="1">
            <text:p>-13.69</text:p>
          </table:table-cell>
          <table:covered-table-cell table:style-name="ce267"/>
          <table:table-cell table:style-name="ce262" office:value-type="float" office:value="4.89" table:number-columns-spanned="2" table:number-rows-spanned="1">
            <text:p>4.89</text:p>
          </table:table-cell>
          <table:covered-table-cell table:style-name="ce267"/>
          <table:table-cell table:style-name="ce262" office:value-type="float" office:value="-11.95" table:number-columns-spanned="2" table:number-rows-spanned="1">
            <text:p>-11.95</text:p>
          </table:table-cell>
          <table:covered-table-cell table:style-name="ce267"/>
          <table:table-cell table:style-name="ce262" office:value-type="float" office:value="-33.39" table:number-columns-spanned="2" table:number-rows-spanned="1">
            <text:p>-33.3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4月</text:p>
          </table:table-cell>
          <table:table-cell table:style-name="ce115"/>
          <table:table-cell table:style-name="ce246" office:value-type="float" office:value="-1.03" table:number-columns-spanned="2" table:number-rows-spanned="1">
            <text:p>-1.03</text:p>
          </table:table-cell>
          <table:covered-table-cell table:style-name="ce255"/>
          <table:table-cell table:style-name="ce262" office:value-type="float" office:value="-0.7" table:number-columns-spanned="2" table:number-rows-spanned="1">
            <text:p>-0.70</text:p>
          </table:table-cell>
          <table:covered-table-cell table:style-name="ce267"/>
          <table:table-cell table:style-name="ce262" office:value-type="float" office:value="4.44" table:number-columns-spanned="2" table:number-rows-spanned="1">
            <text:p>4.44</text:p>
          </table:table-cell>
          <table:covered-table-cell table:style-name="ce267"/>
          <table:table-cell table:style-name="ce262" office:value-type="float" office:value="1.49" table:number-columns-spanned="2" table:number-rows-spanned="1">
            <text:p>1.49</text:p>
          </table:table-cell>
          <table:covered-table-cell table:style-name="ce267"/>
          <table:table-cell table:style-name="ce262" office:value-type="float" office:value="0.48" table:number-columns-spanned="2" table:number-rows-spanned="1">
            <text:p>0.48</text:p>
          </table:table-cell>
          <table:covered-table-cell table:style-name="ce267"/>
          <table:table-cell table:style-name="ce262" office:value-type="float" office:value="0.52" table:number-columns-spanned="2" table:number-rows-spanned="1">
            <text:p>0.52</text:p>
          </table:table-cell>
          <table:covered-table-cell table:style-name="ce267"/>
          <table:table-cell table:style-name="ce262" office:value-type="float" office:value="-13.45" table:number-columns-spanned="2" table:number-rows-spanned="1">
            <text:p>-13.45</text:p>
          </table:table-cell>
          <table:covered-table-cell table:style-name="ce267"/>
          <table:table-cell table:style-name="ce262" office:value-type="float" office:value="9" table:number-columns-spanned="2" table:number-rows-spanned="1">
            <text:p>9.00</text:p>
          </table:table-cell>
          <table:covered-table-cell table:style-name="ce267"/>
          <table:table-cell table:style-name="ce262" office:value-type="float" office:value="-11.63" table:number-columns-spanned="2" table:number-rows-spanned="1">
            <text:p>-11.63</text:p>
          </table:table-cell>
          <table:covered-table-cell table:style-name="ce267"/>
          <table:table-cell table:style-name="ce262" office:value-type="float" office:value="-33.35" table:number-columns-spanned="2" table:number-rows-spanned="1">
            <text:p>-33.3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5月</text:p>
          </table:table-cell>
          <table:table-cell table:style-name="ce115" office:value-type="string">
            <text:p><text:s/></text:p>
          </table:table-cell>
          <table:table-cell table:style-name="ce246" office:value-type="float" office:value="0.41" table:number-columns-spanned="2" table:number-rows-spanned="1">
            <text:p>0.41</text:p>
          </table:table-cell>
          <table:covered-table-cell table:style-name="ce255"/>
          <table:table-cell table:style-name="ce262" office:value-type="float" office:value="-0.12" table:number-columns-spanned="2" table:number-rows-spanned="1">
            <text:p>-0.12</text:p>
          </table:table-cell>
          <table:covered-table-cell table:style-name="ce267"/>
          <table:table-cell table:style-name="ce262" office:value-type="float" office:value="6.19" table:number-columns-spanned="2" table:number-rows-spanned="1">
            <text:p>6.19</text:p>
          </table:table-cell>
          <table:covered-table-cell table:style-name="ce267"/>
          <table:table-cell table:style-name="ce262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62" office:value-type="float" office:value="0.67" table:number-columns-spanned="2" table:number-rows-spanned="1">
            <text:p>0.67</text:p>
          </table:table-cell>
          <table:covered-table-cell table:style-name="ce267"/>
          <table:table-cell table:style-name="ce262" office:value-type="float" office:value="1.16" table:number-columns-spanned="2" table:number-rows-spanned="1">
            <text:p>1.16</text:p>
          </table:table-cell>
          <table:covered-table-cell table:style-name="ce267"/>
          <table:table-cell table:style-name="ce262" office:value-type="float" office:value="-14.05" table:number-columns-spanned="2" table:number-rows-spanned="1">
            <text:p>-14.05</text:p>
          </table:table-cell>
          <table:covered-table-cell table:style-name="ce267"/>
          <table:table-cell table:style-name="ce262" office:value-type="float" office:value="6.09" table:number-columns-spanned="2" table:number-rows-spanned="1">
            <text:p>6.09</text:p>
          </table:table-cell>
          <table:covered-table-cell table:style-name="ce267"/>
          <table:table-cell table:style-name="ce262" office:value-type="float" office:value="-12.79" table:number-columns-spanned="2" table:number-rows-spanned="1">
            <text:p>-12.79</text:p>
          </table:table-cell>
          <table:covered-table-cell table:style-name="ce267"/>
          <table:table-cell table:style-name="ce262" office:value-type="float" office:value="-30.73" table:number-columns-spanned="2" table:number-rows-spanned="1">
            <text:p>-30.7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246" office:value-type="float" office:value="-0.01" table:number-columns-spanned="2" table:number-rows-spanned="1">
            <text:p>-0.01</text:p>
          </table:table-cell>
          <table:covered-table-cell table:style-name="ce255"/>
          <table:table-cell table:style-name="ce262" office:value-type="float" office:value="-0.88" table:number-columns-spanned="2" table:number-rows-spanned="1">
            <text:p>-0.88</text:p>
          </table:table-cell>
          <table:covered-table-cell table:style-name="ce267"/>
          <table:table-cell table:style-name="ce262" office:value-type="float" office:value="7.06" table:number-columns-spanned="2" table:number-rows-spanned="1">
            <text:p>7.06</text:p>
          </table:table-cell>
          <table:covered-table-cell table:style-name="ce267"/>
          <table:table-cell table:style-name="ce262" office:value-type="float" office:value="1.57" table:number-columns-spanned="2" table:number-rows-spanned="1">
            <text:p>1.57</text:p>
          </table:table-cell>
          <table:covered-table-cell table:style-name="ce267"/>
          <table:table-cell table:style-name="ce262" office:value-type="float" office:value="0.05" table:number-columns-spanned="2" table:number-rows-spanned="1">
            <text:p>0.05</text:p>
          </table:table-cell>
          <table:covered-table-cell table:style-name="ce267"/>
          <table:table-cell table:style-name="ce262" office:value-type="float" office:value="0.9" table:number-columns-spanned="2" table:number-rows-spanned="1">
            <text:p>0.90</text:p>
          </table:table-cell>
          <table:covered-table-cell table:style-name="ce267"/>
          <table:table-cell table:style-name="ce262" office:value-type="float" office:value="-12.91" table:number-columns-spanned="2" table:number-rows-spanned="1">
            <text:p>-12.91</text:p>
          </table:table-cell>
          <table:covered-table-cell table:style-name="ce267"/>
          <table:table-cell table:style-name="ce262" office:value-type="float" office:value="5.77" table:number-columns-spanned="2" table:number-rows-spanned="1">
            <text:p>5.77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5.03" table:number-columns-spanned="2" table:number-rows-spanned="1">
            <text:p>-25.0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246" office:value-type="float" office:value="-1.27" table:number-columns-spanned="2" table:number-rows-spanned="1">
            <text:p>-1.27</text:p>
          </table:table-cell>
          <table:covered-table-cell table:style-name="ce255"/>
          <table:table-cell table:style-name="ce262" office:value-type="float" office:value="-0.31" table:number-columns-spanned="2" table:number-rows-spanned="1">
            <text:p>-0.31</text:p>
          </table:table-cell>
          <table:covered-table-cell table:style-name="ce267"/>
          <table:table-cell table:style-name="ce262" office:value-type="float" office:value="6.35" table:number-columns-spanned="2" table:number-rows-spanned="1">
            <text:p>6.35</text:p>
          </table:table-cell>
          <table:covered-table-cell table:style-name="ce267"/>
          <table:table-cell table:style-name="ce262" office:value-type="float" office:value="1.45" table:number-columns-spanned="2" table:number-rows-spanned="1">
            <text:p>1.45</text:p>
          </table:table-cell>
          <table:covered-table-cell table:style-name="ce267"/>
          <table:table-cell table:style-name="ce262" office:value-type="float" office:value="-0.24" table:number-columns-spanned="2" table:number-rows-spanned="1">
            <text:p>-0.24</text:p>
          </table:table-cell>
          <table:covered-table-cell table:style-name="ce267"/>
          <table:table-cell table:style-name="ce262" office:value-type="float" office:value="-0.53" table:number-columns-spanned="2" table:number-rows-spanned="1">
            <text:p>-0.53</text:p>
          </table:table-cell>
          <table:covered-table-cell table:style-name="ce267"/>
          <table:table-cell table:style-name="ce262" office:value-type="float" office:value="-13.08" table:number-columns-spanned="2" table:number-rows-spanned="1">
            <text:p>-13.08</text:p>
          </table:table-cell>
          <table:covered-table-cell table:style-name="ce267"/>
          <table:table-cell table:style-name="ce262" office:value-type="float" office:value="5.45" table:number-columns-spanned="2" table:number-rows-spanned="1">
            <text:p>5.45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6.51" table:number-columns-spanned="2" table:number-rows-spanned="1">
            <text:p>-26.5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246" office:value-type="float" office:value="-3.93" table:number-columns-spanned="2" table:number-rows-spanned="1">
            <text:p>-3.93</text:p>
          </table:table-cell>
          <table:covered-table-cell table:style-name="ce255"/>
          <table:table-cell table:style-name="ce262" office:value-type="float" office:value="-0.92" table:number-columns-spanned="2" table:number-rows-spanned="1">
            <text:p>-0.92</text:p>
          </table:table-cell>
          <table:covered-table-cell table:style-name="ce267"/>
          <table:table-cell table:style-name="ce262" office:value-type="float" office:value="3.8" table:number-columns-spanned="2" table:number-rows-spanned="1">
            <text:p>3.80</text:p>
          </table:table-cell>
          <table:covered-table-cell table:style-name="ce267"/>
          <table:table-cell table:style-name="ce262" office:value-type="float" office:value="-0.14" table:number-columns-spanned="2" table:number-rows-spanned="1">
            <text:p>-0.14</text:p>
          </table:table-cell>
          <table:covered-table-cell table:style-name="ce267"/>
          <table:table-cell table:style-name="ce262" office:value-type="float" office:value="-2.16" table:number-columns-spanned="2" table:number-rows-spanned="1">
            <text:p>-2.16</text:p>
          </table:table-cell>
          <table:covered-table-cell table:style-name="ce267"/>
          <table:table-cell table:style-name="ce262" office:value-type="float" office:value="-1.82" table:number-columns-spanned="2" table:number-rows-spanned="1">
            <text:p>-1.82</text:p>
          </table:table-cell>
          <table:covered-table-cell table:style-name="ce267"/>
          <table:table-cell table:style-name="ce262" office:value-type="float" office:value="-12.96" table:number-columns-spanned="2" table:number-rows-spanned="1">
            <text:p>-12.96</text:p>
          </table:table-cell>
          <table:covered-table-cell table:style-name="ce267"/>
          <table:table-cell table:style-name="ce262" office:value-type="float" office:value="6.43" table:number-columns-spanned="2" table:number-rows-spanned="1">
            <text:p>6.43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6.02" table:number-columns-spanned="2" table:number-rows-spanned="1">
            <text:p>-26.0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4" office:value-type="string">
            <text:p>9月</text:p>
          </table:table-cell>
          <table:table-cell table:style-name="ce232"/>
          <table:table-cell table:style-name="ce247" office:value-type="float" office:value="-4.62" table:number-columns-spanned="2" table:number-rows-spanned="1">
            <text:p>-4.62</text:p>
          </table:table-cell>
          <table:covered-table-cell table:style-name="ce256"/>
          <table:table-cell table:style-name="ce263" office:value-type="float" office:value="-1.87" table:number-columns-spanned="2" table:number-rows-spanned="1">
            <text:p>-1.87</text:p>
          </table:table-cell>
          <table:covered-table-cell table:style-name="ce263"/>
          <table:table-cell table:style-name="ce263" office:value-type="float" office:value="1.71" table:number-columns-spanned="2" table:number-rows-spanned="1">
            <text:p>1.71</text:p>
          </table:table-cell>
          <table:covered-table-cell table:style-name="ce263"/>
          <table:table-cell table:style-name="ce263" office:value-type="float" office:value="-0.7" table:number-columns-spanned="2" table:number-rows-spanned="1">
            <text:p>-0.70</text:p>
          </table:table-cell>
          <table:covered-table-cell table:style-name="ce263"/>
          <table:table-cell table:style-name="ce263" office:value-type="float" office:value="-2.81" table:number-columns-spanned="2" table:number-rows-spanned="1">
            <text:p>-2.81</text:p>
          </table:table-cell>
          <table:covered-table-cell table:style-name="ce263"/>
          <table:table-cell table:style-name="ce263" office:value-type="float" office:value="-2.31" table:number-columns-spanned="2" table:number-rows-spanned="1">
            <text:p>-2.31</text:p>
          </table:table-cell>
          <table:covered-table-cell table:style-name="ce263"/>
          <table:table-cell table:style-name="ce263" office:value-type="float" office:value="-12.27" table:number-columns-spanned="2" table:number-rows-spanned="1">
            <text:p>-12.27</text:p>
          </table:table-cell>
          <table:covered-table-cell table:style-name="ce263"/>
          <table:table-cell table:style-name="ce263" office:value-type="float" office:value="4.72" table:number-columns-spanned="2" table:number-rows-spanned="1">
            <text:p>4.72</text:p>
          </table:table-cell>
          <table:covered-table-cell table:style-name="ce263"/>
          <table:table-cell table:style-name="ce263" office:value-type="float" office:value="-12.33" table:number-columns-spanned="2" table:number-rows-spanned="1">
            <text:p>-12.33</text:p>
          </table:table-cell>
          <table:covered-table-cell table:style-name="ce263"/>
          <table:table-cell table:style-name="ce262" office:value-type="float" office:value="-19.16" table:number-columns-spanned="2" table:number-rows-spanned="1">
            <text:p>-19.16</text:p>
          </table:table-cell>
          <table:covered-table-cell table:style-name="ce267"/>
          <table:table-cell table:style-name="ce238" table:number-columns-repeated="1002"/>
        </table:table-row>
        <table:table-row table:style-name="ro3">
          <table:table-cell table:style-name="ce225"/>
          <table:table-cell table:style-name="ce238"/>
          <table:table-cell table:style-name="ce248" table:number-columns-repeated="18"/>
          <table:table-cell table:style-name="ce285"/>
          <table:table-cell table:style-name="ce287"/>
          <table:table-cell table:style-name="ce238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98" meta:object-count="0"/>
    <meta:generator>OpenOffice/4.1.1$Win32 OpenOffice.org_project/411m6$Build-9775</meta:generator>
  </office:meta>
</office:document-meta>
</file>