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list-style-name="">
      <style:paragraph-properties fo:margin-left="0cm" fo:margin-right="0cm" fo:line-height="0.415cm" fo:text-indent="0cm" style:auto-text-indent="false"/>
    </style:style>
    <style:style style:name="P11"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4"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5"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6"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115621041800768482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7810920865764891352"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 text:outline-level="1">Preface</text:h>
      <text:list xml:id="list7629689832179087743" text:style-name="WW8Num24">
        <text:list-item>
          <text:p text:style-name="P9">Purpose:</text:p>
        </text:list-item>
      </text:list>
      <text:p text:style-name="P12">The monthly report is to present the latest changes in commodity prices in Taiwan Area of the Republic of China for reference and use of governments at all levels, organizations, institution, and individual readers.</text:p>
      <text:list xml:id="list94207390007352"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94207800925703"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94206253395745"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94206903535557"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94207974252996" text:continue-numbering="true" text:style-name="WW8Num24">
        <text:list-item>
          <text:p text:style-name="P9">Commodities Priced:</text:p>
        </text:list-item>
      </text:list>
      <text:p text:style-name="P12">The priced commodities include 370 items for consumer prices,1,142 items for wholesale prices, 278 items for import prices, 279 items for export prices, 115 items for construction cost.</text:p>
      <text:p text:style-name="P12"/>
      <text:list xml:id="list94206921581624" text:continue-numbering="true" text:style-name="WW8Num24">
        <text:list-item>
          <text:p text:style-name="P9">Revision:</text:p>
        </text:list-item>
      </text:list>
      <text:p text:style-name="P12">Due to late reports and corrections by respondents, all data are subject to revision 3 months after original publication. <text:s/>The figures revised are marked with r while “–” stands none.</text:p>
      <text:list xml:id="list94206661105559" text:continue-numbering="true" text:style-name="WW8Num24">
        <text:list-item>
          <text:p text:style-name="P9">Language:</text:p>
        </text:list-item>
      </text:list>
      <text:p text:style-name="P12"><text:soft-page-break/>In order to facilitate reference by foreign users and promote international exchange of statistical data, the monthly report is printed in bilingual arrangement, except for the sections entitled the “Analysis of Price Indices in Taiwan Area”.</text:p>
      <text:list xml:id="list94207944670915" text:continue-numbering="true" text:style-name="WW8Num24">
        <text:list-item>
          <text:p text:style-name="P9">Inquire:</text:p>
        </text:list-item>
      </text:list>
      <text:p text:style-name="P12">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BUREAU OF STATISTICS, DGBAS,</text:p>
      <text:p text:style-name="P13">EXECUTIVE YUAN</text:p>
      <text:p text:style-name="P13">6F, NO 2, GUANGJHOU ST., TAIPEI,</text:p>
      <text:p text:style-name="P13">REPUBLIC OF CHINA</text:p>
      <text:p text:style-name="P13">TEL: +886-2-23803449~3464</text:p>
      <text:p text:style-name="P16">Website: eng.stat.gov.tw</text:p>
      <text:p text:style-name="P10">The figures requiring explanations are annotated by footnotes under the tables.</text:p>
      <text:p text:style-name="P14"/>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細明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7.899cm" style:type="center"/>
          <style:tab-stop style:position="15.7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style:font-name-asian="新細明體" style:font-size-asian="8pt"/>
    </style:style>
    <style:style style:name="MT4"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3"><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3"><text:database-display text:table-name="" text:table-type="table" text:column-name="月">10</text:database-display></text:span></text:span><text:span text:style-name="Page_20_Number"><text:span text:style-name="MT1">月</text:span></text:span><text:span text:style-name="Page_20_Number"><text:span text:style-name="MT2"> <text:s/></text:span></text:span><text:span text:style-name="Page_20_Number"><text:span text:style-name="MT3"><text:database-display text:table-name="" text:table-type="table" text:column-name="期">550</text:database-display></text:span></text:span><text:span text:style-name="Page_20_Number"><text:span text:style-name="MT1">期</text:span></text:span><text:span text:style-name="Page_20_Number"><text:span text:style-name="MT2"> </text:span></text:span><text:span text:style-name="MT3">(3</text:span><text:span text:style-name="Page_20_Number"><text:span text:style-name="MT3">)</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4">物價統計月報</text:span></text:span><text:span text:style-name="Page_20_Number"><text:span text:style-name="MT2"> <text:s/></text:span></text:span><text:span text:style-name="Page_20_Number"><text:span text:style-name="MT4"><text:database-display text:table-name="" text:table-type="table" text:column-name="年">105</text:database-display></text:span></text:span><text:span text:style-name="Page_20_Number"><text:span text:style-name="MT4">年</text:span></text:span><text:span text:style-name="Page_20_Number"><text:span text:style-name="MT2"> </text:span></text:span><text:span text:style-name="Page_20_Number"><text:span text:style-name="MT4"><text:database-display text:table-name="" text:table-type="table" text:column-name="月">10</text:database-display></text:span></text:span><text:span text:style-name="Page_20_Number"><text:span text:style-name="MT4">月</text:span></text:span><text:span text:style-name="Page_20_Number"><text:span text:style-name="MT2"> <text:s/></text:span></text:span><text:span text:style-name="Page_20_Number"><text:span text:style-name="MT4"><text:database-display text:table-name="" text:table-type="table" text:column-name="期">550</text:database-display></text:span></text:span><text:span text:style-name="Page_20_Number"><text:span text:style-name="MT4">期</text:span></text:span><text:span text:style-name="Page_20_Number"><text:span text:style-name="MT2"> </text:span></text:span><text:span text:style-name="MT4">(</text:span><text:span text:style-name="MT4">5</text:span><text:span text:style-name="Page_20_Number"><text:span text:style-name="MT4">)</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4">物價統計月報</text:span></text:span><text:span text:style-name="Page_20_Number"><text:span text:style-name="MT2"> <text:s/></text:span></text:span><text:span text:style-name="Page_20_Number"><text:span text:style-name="MT4"><text:database-display text:table-name="" text:table-type="table" text:column-name="年">105</text:database-display></text:span></text:span><text:span text:style-name="Page_20_Number"><text:span text:style-name="MT4">年</text:span></text:span><text:span text:style-name="Page_20_Number"><text:span text:style-name="MT2"> </text:span></text:span><text:span text:style-name="Page_20_Number"><text:span text:style-name="MT4"><text:database-display text:table-name="" text:table-type="table" text:column-name="月">10</text:database-display></text:span></text:span><text:span text:style-name="Page_20_Number"><text:span text:style-name="MT4">月</text:span></text:span><text:span text:style-name="Page_20_Number"><text:span text:style-name="MT2"> <text:s/></text:span></text:span><text:span text:style-name="Page_20_Number"><text:span text:style-name="MT4"><text:database-display text:table-name="" text:table-type="table" text:column-name="期">550</text:database-display></text:span></text:span><text:span text:style-name="Page_20_Number"><text:span text:style-name="MT4">期</text:span></text:span><text:span text:style-name="Page_20_Number"><text:span text:style-name="MT2"> </text:span></text:span><text:span text:style-name="MT4">(</text:span><text:span text:style-name="MT4">5</text:span><text:span text:style-name="Page_20_Number"><text:span text:style-name="MT4">)</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6-11-07T15:16:00</meta:creation-date>
    <dc:creator>張正鵬</dc:creator>
    <dc:date>2016-11-07T15:16:00</dc:date>
    <meta:print-date>2013-02-04T16:43:00</meta:print-date>
    <meta:editing-cycles>2</meta:editing-cycles>
    <meta:editing-duration>PT1M</meta:editing-duration>
    <meta:document-statistic meta:table-count="0" meta:image-count="0" meta:object-count="0" meta:page-count="4" meta:paragraph-count="41" meta:word-count="1601" meta:character-count="4445" meta:non-whitespace-character-count="3965"/>
    <meta:generator>LibreOffice/5.2.0.4$Windows_x86 LibreOffice_project/066b007f5ebcc236395c7d282ba488bca6720265</meta:generator>
  </office:meta>
</office:document-meta>
</file>