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67cm"/>
    </style:style>
    <style:style style:name="co4" style:family="table-column">
      <style:table-column-properties fo:break-before="auto" style:column-width="1.28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339cm"/>
    </style:style>
    <style:style style:name="co7" style:family="table-column">
      <style:table-column-properties fo:break-before="auto" style:column-width="1.737cm"/>
    </style:style>
    <style:style style:name="co8" style:family="table-column">
      <style:table-column-properties fo:break-before="auto" style:column-width="0.616cm"/>
    </style:style>
    <style:style style:name="co9" style:family="table-column">
      <style:table-column-properties fo:break-before="auto" style:column-width="0.94cm"/>
    </style:style>
    <style:style style:name="co10" style:family="table-column">
      <style:table-column-properties fo:break-before="auto" style:column-width="1.646cm"/>
    </style:style>
    <style:style style:name="co11" style:family="table-column">
      <style:table-column-properties fo:break-before="auto" style:column-width="1.085cm"/>
    </style:style>
    <style:style style:name="co12" style:family="table-column">
      <style:table-column-properties fo:break-before="auto" style:column-width="1.374cm"/>
    </style:style>
    <style:style style:name="co13" style:family="table-column">
      <style:table-column-properties fo:break-before="auto" style:column-width="1.175cm"/>
    </style:style>
    <style:style style:name="co14" style:family="table-column">
      <style:table-column-properties fo:break-before="auto" style:column-width="1.122cm"/>
    </style:style>
    <style:style style:name="co15" style:family="table-column">
      <style:table-column-properties fo:break-before="auto" style:column-width="0.686cm"/>
    </style:style>
    <style:style style:name="co16" style:family="table-column">
      <style:table-column-properties fo:break-before="auto" style:column-width="0.723cm"/>
    </style:style>
    <style:style style:name="co17" style:family="table-column">
      <style:table-column-properties fo:break-before="auto" style:column-width="1.683cm"/>
    </style:style>
    <style:style style:name="co18" style:family="table-column">
      <style:table-column-properties fo:break-before="auto" style:column-width="0.778cm"/>
    </style:style>
    <style:style style:name="co19" style:family="table-column">
      <style:table-column-properties fo:break-before="auto" style:column-width="0.813cm"/>
    </style:style>
    <style:style style:name="co20" style:family="table-column">
      <style:table-column-properties fo:break-before="auto" style:column-width="1.05cm"/>
    </style:style>
    <style:style style:name="co21" style:family="table-column">
      <style:table-column-properties fo:break-before="auto" style:column-width="1.411cm"/>
    </style:style>
    <style:style style:name="co22" style:family="table-column">
      <style:table-column-properties fo:break-before="auto" style:column-width="1.97cm"/>
    </style:style>
    <style:style style:name="co23" style:family="table-column">
      <style:table-column-properties fo:break-before="auto" style:column-width="1.46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number:text-style style:name="N8100" number:language="zh" number:country="TW">
      <number:text-content/>
    </number:text-style>
    <style:style style:name="ce1" style:family="table-cell" style:parent-style-name="一般_5f_p110h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10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110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0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1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11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110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Excel_20_Built-in_20_Normal" style:data-style-name="N80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10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0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10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1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Excel_20_Built-in_20_Normal" style:data-style-name="N80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1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0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0h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0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0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1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1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p11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0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0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10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0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1h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1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1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10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0h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0h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1h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110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p110h" style:data-style-name="N800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0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10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10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11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0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10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11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1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111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110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10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110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10h" style:data-style-name="N12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10h" style:data-style-name="N120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1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1h" style:data-style-name="N121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p111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1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11h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111h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Excel_20_Built-in_20_Normal" style:data-style-name="N12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p111h" style:data-style-name="N121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1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5f_p111h">
      <style:table-cell-properties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11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1h" style:data-style-name="N12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111h" style:data-style-name="N12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11h" style:data-style-name="N12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111h" style:data-style-name="N12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1h" style:data-style-name="N121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11h" style:data-style-name="N1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11h" style:data-style-name="N12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11h" style:data-style-name="N121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11h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1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111h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 style:data-style-name="N11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 style:data-style-name="N11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111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11h" style:data-style-name="N12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111h" style:data-style-name="N121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11h" style:data-style-name="N12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11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 style:data-style-name="N12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111h" style:data-style-name="N12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一般_5f_p111h" style:data-style-name="N12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11h" style:data-style-name="N12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8" style:family="table-cell" style:parent-style-name="一般_5f_p111h" style:data-style-name="N12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11h" style:data-style-name="N121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11h" style:data-style-name="N121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11h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11h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111h" style:data-style-name="N12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1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111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111h" style:data-style-name="N12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20_Built-in_20_Normal" style:data-style-name="N12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112h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一般_5f_p112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1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一般_5f_p11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11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11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11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12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2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5" style:family="table-cell" style:parent-style-name="一般_5f_p112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12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12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12h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112h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112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112h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112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2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112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112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12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11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11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112h" style:data-style-name="N118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7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0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12h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12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4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6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7" style:family="table-cell" style:parent-style-name="一般_5f_p112h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0" style:family="table-cell" style:parent-style-name="一般_5f_p112h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112h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2" style:family="table-cell" style:parent-style-name="一般_5f_p11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一般_5f_p112h" style:data-style-name="N124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112h" style:data-style-name="N124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112h" style:data-style-name="N12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112h" style:data-style-name="N120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2h" style:data-style-name="N125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112h" style:data-style-name="N125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1h" style:data-style-name="N12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113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11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113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111h" style:data-style-name="N12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111h" style:data-style-name="N121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p11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11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11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112h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一般_5f_p112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113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113h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113h" style:data-style-name="N11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113h" style:data-style-name="N119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一般_5f_p113h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113h" style:data-style-name="N11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112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41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2" style:family="table-cell" style:parent-style-name="一般_5f_p113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113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113h" style:data-style-name="N11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114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114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114h" style:data-style-name="N11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114h" style:data-style-name="N11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114h" style:data-style-name="N119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p11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114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114h" style:data-style-name="N11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113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一般_5f_p113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3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3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113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111h" style:data-style-name="N12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113h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113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3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一般_5f_p113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113h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113h" style:data-style-name="N8100">
      <style:table-cell-properties style:diagonal-bl-tr="none" style:diagonal-tl-br="none" style:text-align-source="fix" style:repeat-content="false" fo:wrap-option="wrap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113h">
      <style:table-cell-properties style:diagonal-bl-tr="none" style:diagonal-tl-br="none" style:text-align-source="fix" style:repeat-content="false" fo:wrap-option="wrap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113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113h" style:data-style-name="N121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113h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114h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一般_5f_p11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一般_5f_p114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一般_5f_p114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11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一般_5f_p11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114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11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11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5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p114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115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115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6" style:family="table-cell" style:parent-style-name="一般_5f_p11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一般_5f_p11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8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9" style:family="table-cell" style:parent-style-name="一般_5f_p114h" style:data-style-name="N11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一般_5f_p114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114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4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7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0" style:family="table-cell" style:parent-style-name="一般_5f_p115h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2" style:family="table-cell" style:parent-style-name="一般_5f_p115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3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4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5" style:family="table-cell" style:parent-style-name="一般_5f_p115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114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一般_5f_p114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一般_5f_p114h" style:data-style-name="N124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一般_5f_p114h" style:data-style-name="N120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11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2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一般_5f_p114h" style:data-style-name="N12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一般_5f_p114h" style:data-style-name="N12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一般_5f_p114h" style:data-style-name="N125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一般_5f_p111h" style:data-style-name="N121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一般_5f_p115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8" style:family="table-cell" style:parent-style-name="一般_5f_p115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p115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p115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3" style:family="table-cell" style:parent-style-name="一般_5f_p115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4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5" style:family="table-cell" style:parent-style-name="一般_5f_p11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一般_5f_p11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115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p115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115h" style:data-style-name="N11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p115h" style:data-style-name="N11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p115h" style:data-style-name="N119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5" style:family="table-cell" style:parent-style-name="一般_5f_p115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6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7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8" style:family="table-cell" style:parent-style-name="一般_5f_p115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9" style:family="table-cell" style:parent-style-name="一般_5f_p115h" style:data-style-name="N11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p115h" style:data-style-name="N11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3" style:family="table-cell" style:parent-style-name="一般_5f_p11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一般_5f_p115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5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6" style:family="table-cell" style:parent-style-name="一般_5f_p115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7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8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9" style:family="table-cell" style:parent-style-name="一般_5f_p115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115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一般_5f_p115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115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一般_5f_p115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一般_5f_p115h" style:data-style-name="N12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5" style:family="table-cell" style:parent-style-name="一般_5f_p115h" style:data-style-name="N12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6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8" style:family="table-cell" style:parent-style-name="一般_5f_p115h" style:data-style-name="N12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9" style:family="table-cell" style:parent-style-name="一般_5f_p115h" style:data-style-name="N12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0" style:family="table-cell" style:parent-style-name="一般_5f_p115h" style:data-style-name="N121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1" style:family="table-cell" style:parent-style-name="一般_5f_p115h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2" style:family="table-cell" style:parent-style-name="一般_5f_p115h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一般_5f_p115h" style:data-style-name="N12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一般_5f_p115h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5" style:family="table-cell" style:parent-style-name="一般_5f_p115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一般_5f_p110h" style:data-style-name="N12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一般_5f_p110h" style:data-style-name="N12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2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3" style:family="table-cell" style:parent-style-name="一般_5f_p115h" style:data-style-name="N12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p114h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一般_5f_p115h" style:data-style-name="N121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7" style:family="table-cell" style:parent-style-name="一般_5f_p111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8" style:family="table-cell" style:parent-style-name="一般_5f_p114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一般_5f_p112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0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2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5" style:family="table-cell" style:parent-style-name="一般_5f_p112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6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7" style:family="table-cell" style:parent-style-name="一般_5f_p115h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8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9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0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1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2" style:family="table-cell" style:parent-style-name="一般_5f_p115h" style:data-style-name="N11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3" style:family="table-cell" style:parent-style-name="一般_5f_p115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4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5" style:family="table-cell" style:parent-style-name="一般_5f_p112h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6" style:family="table-cell" style:parent-style-name="一般_5f_p112h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7" style:family="table-cell" style:parent-style-name="一般_5f_p115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8" style:family="table-cell" style:parent-style-name="一般_5f_p11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9" style:family="table-cell" style:parent-style-name="一般_5f_p112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110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3" table:default-cell-style-name="ce79"/>
        <table:table-column table:style-name="co5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number-columns-repeated="242" table:default-cell-style-name="ce13"/>
        <table:table-row table:style-name="ro1">
          <table:table-cell table:style-name="ce1" office:value-type="string">
            <text:p>110 <text:s text:c="3"/>物價統計月報 <text:s/>105年 <text:s/>11月 <text:s/>551期</text:p>
          </table:table-cell>
          <table:table-cell/>
          <table:table-cell table:style-name="ce29"/>
          <table:table-cell table:style-name="ce42" table:number-columns-repeated="2"/>
          <table:table-cell table:style-name="ce60" table:number-columns-repeated="7"/>
          <table:table-cell table:number-columns-repeated="1012"/>
        </table:table-row>
        <table:table-row table:style-name="ro2">
          <table:table-cell table:style-name="ce2" office:value-type="string" table:number-columns-spanned="14" table:number-rows-spanned="1">
            <text:p>表<text:span text:style-name="T1">4-3 <text:s/></text:span><text:span text:style-name="T2">出口物價基本分類指數─新台幣計價</text:span></text:p>
          </table:table-cell>
          <table:covered-table-cell table:number-columns-repeated="13" table:style-name="ce14"/>
          <table:table-cell table:style-name="ce1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5"/>
          <table:table-cell table:style-name="ce30" table:number-columns-repeated="3"/>
          <table:table-cell table:style-name="ce15" table:number-columns-repeated="8"/>
          <table:table-cell table:style-name="ce80"/>
          <table:table-cell table:style-name="ce15"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<text:span text:style-name="T6"> <text:s text:c="4"/></text:span><text:span text:style-name="T7">別</text:span></text:p>
          </table:table-cell>
          <table:covered-table-cell table:style-name="ce16"/>
          <table:table-cell table:style-name="ce31" office:value-type="string" table:number-columns-spanned="1" table:number-rows-spanned="3">
            <text:p>總指數</text:p>
          </table:table-cell>
          <table:table-cell table:style-name="ce43" office:value-type="string" table:number-columns-spanned="1" table:number-rows-spanned="3">
            <text:p>General Index</text:p>
          </table:table-cell>
          <table:table-cell table:style-name="ce31" office:value-type="string" table:number-columns-spanned="1" table:number-rows-spanned="3">
            <text:p>動物產品</text:p>
          </table:table-cell>
          <table:table-cell table:style-name="ce61" office:value-type="string" table:number-columns-spanned="1" table:number-rows-spanned="3">
            <text:p>Animal Productsg</text:p>
          </table:table-cell>
          <table:table-cell table:style-name="ce65" table:number-columns-repeated="2"/>
          <table:table-cell table:style-name="ce31" office:value-type="string" table:number-columns-spanned="1" table:number-rows-spanned="3">
            <text:p>酒及菸類</text:p>
            <text:p>調製食品飲料、</text:p>
          </table:table-cell>
          <table:table-cell table:style-name="ce70" office:value-type="string" table:number-columns-spanned="1" table:number-rows-spanned="3">
            <text:p>Prepared Foodstuffs, Beverages, Spirits &amp; Tobacco</text:p>
          </table:table-cell>
          <table:table-cell table:style-name="ce71" office:value-type="string" table:number-columns-spanned="1" table:number-rows-spanned="3">
            <text:p>礦產品</text:p>
          </table:table-cell>
          <table:table-cell table:style-name="ce68" office:value-type="string" table:number-columns-spanned="1" table:number-rows-spanned="3">
            <text:p>Mineral Products</text:p>
          </table:table-cell>
          <table:table-cell table:style-name="ce76" table:number-columns-repeated="2"/>
          <table:table-cell table:style-name="ce81"/>
          <table:table-cell table:style-name="ce82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2"/>
          <table:covered-table-cell table:style-name="ce44"/>
          <table:covered-table-cell table:style-name="ce54" office:value-type="string">
            <text:p>活動物；動物產品</text:p>
          </table:covered-table-cell>
          <table:covered-table-cell table:style-name="ce62"/>
          <table:table-cell table:style-name="ce66" office:value-type="string" table:number-columns-spanned="1" table:number-rows-spanned="2">
            <text:p>體類</text:p>
            <text:p>魚、甲殼及軟</text:p>
          </table:table-cell>
          <table:table-cell table:style-name="ce68" office:value-type="string" table:number-columns-spanned="1" table:number-rows-spanned="2">
            <text:p>Fish, Crustaceans &amp; Mollusks</text:p>
          </table:table-cell>
          <table:covered-table-cell table:style-name="ce32"/>
          <table:covered-table-cell table:style-name="ce44" office:value-type="string">
            <text:p>Prepared Foodstuffs, Beverages, Spirits &amp; Tobacco</text:p>
          </table:covered-table-cell>
          <table:covered-table-cell table:style-name="ce72"/>
          <table:covered-table-cell table:style-name="ce74"/>
          <table:table-cell table:style-name="ce31" office:value-type="string" table:number-columns-spanned="1" table:number-rows-spanned="2">
            <text:p>能源礦產品</text:p>
          </table:table-cell>
          <table:table-cell table:style-name="ce68" office:value-type="string" table:number-columns-spanned="1" table:number-rows-spanned="2">
            <text:p>Energy Minerals</text:p>
          </table:table-cell>
          <table:table-cell table:style-name="ce81"/>
          <table:table-cell table:style-name="ce82" table:number-columns-repeated="1009"/>
        </table:table-row>
        <table:table-row table:style-name="ro5">
          <table:covered-table-cell table:style-name="ce6"/>
          <table:covered-table-cell table:style-name="ce18"/>
          <table:covered-table-cell table:style-name="ce33"/>
          <table:covered-table-cell table:style-name="ce45"/>
          <table:covered-table-cell table:style-name="ce55" office:value-type="string">
            <text:p>活動物；動物產品</text:p>
          </table:covered-table-cell>
          <table:covered-table-cell table:style-name="ce63"/>
          <table:covered-table-cell table:style-name="ce67"/>
          <table:covered-table-cell table:style-name="ce69" office:value-type="string">
            <text:p>Fish, Crustaceans &amp; Mollusks</text:p>
          </table:covered-table-cell>
          <table:covered-table-cell table:style-name="ce33"/>
          <table:covered-table-cell table:style-name="ce45" office:value-type="string">
            <text:p>Prepared Foodstuffs, Beverages, Spirits &amp; Tobacco</text:p>
          </table:covered-table-cell>
          <table:covered-table-cell table:style-name="ce73"/>
          <table:covered-table-cell table:style-name="ce75"/>
          <table:covered-table-cell table:style-name="ce33"/>
          <table:covered-table-cell table:style-name="ce75" office:value-type="string">
            <text:p>Energy Minerals</text:p>
          </table:covered-table-cell>
          <table:table-cell table:style-name="ce82" office:value-type="string">
            <text:p><text:s/></text:p>
          </table:table-cell>
          <table:table-cell table:style-name="ce82" table:number-columns-repeated="1009"/>
        </table:table-row>
        <table:table-row table:style-name="ro6">
          <table:table-cell table:style-name="ce7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9"/>
          <table:table-cell table:style-name="ce34" office:value-type="float" office:value="279" table:number-columns-spanned="2" table:number-rows-spanned="1">
            <text:p>279</text:p>
          </table:table-cell>
          <table:covered-table-cell table:style-name="ce46"/>
          <table:table-cell table:style-name="ce34" office:value-type="float" office:value="4" table:number-columns-spanned="2" table:number-rows-spanned="1">
            <text:p>4</text:p>
          </table:table-cell>
          <table:covered-table-cell table:style-name="ce46"/>
          <table:table-cell table:style-name="ce34" office:value-type="float" office:value="3" table:number-columns-spanned="2" table:number-rows-spanned="1">
            <text:p>3</text:p>
          </table:table-cell>
          <table:covered-table-cell table:style-name="ce46"/>
          <table:table-cell table:style-name="ce34" office:value-type="float" office:value="5" table:number-columns-spanned="2" table:number-rows-spanned="1">
            <text:p>5</text:p>
          </table:table-cell>
          <table:covered-table-cell table:style-name="ce46"/>
          <table:table-cell table:style-name="ce34" office:value-type="float" office:value="6" table:number-columns-spanned="2" table:number-rows-spanned="1">
            <text:p>6</text:p>
          </table:table-cell>
          <table:covered-table-cell table:style-name="ce46"/>
          <table:table-cell table:style-name="ce77" office:value-type="float" office:value="5" table:number-columns-spanned="2" table:number-rows-spanned="1">
            <text:p>5</text:p>
          </table:table-cell>
          <table:covered-table-cell table:style-name="ce77"/>
          <table:table-cell table:style-name="ce83" table:number-columns-repeated="1010"/>
        </table:table-row>
        <table:table-row table:style-name="ro6">
          <table:table-cell table:style-name="ce8" office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0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7"/>
          <table:table-cell table:style-name="ce56" office:value-type="float" office:value="6.61" table:number-columns-spanned="2" table:number-rows-spanned="1">
            <text:p>6.61</text:p>
          </table:table-cell>
          <table:covered-table-cell table:style-name="ce64"/>
          <table:table-cell table:style-name="ce56" office:value-type="float" office:value="5.79" table:number-columns-spanned="2" table:number-rows-spanned="1">
            <text:p>5.79</text:p>
          </table:table-cell>
          <table:covered-table-cell table:style-name="ce64"/>
          <table:table-cell table:style-name="ce56" office:value-type="float" office:value="4.29" table:number-columns-spanned="2" table:number-rows-spanned="1">
            <text:p>4.29</text:p>
          </table:table-cell>
          <table:covered-table-cell table:style-name="ce64"/>
          <table:table-cell table:style-name="ce56" office:value-type="float" office:value="59.9" table:number-columns-spanned="2" table:number-rows-spanned="1">
            <text:p>59.90</text:p>
          </table:table-cell>
          <table:covered-table-cell table:style-name="ce64"/>
          <table:table-cell table:style-name="ce78" office:value-type="float" office:value="58.77" table:number-columns-spanned="2" table:number-rows-spanned="1">
            <text:p>58.77</text:p>
          </table:table-cell>
          <table:covered-table-cell table:style-name="ce78"/>
          <table:table-cell table:style-name="ce83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1"/>
          <table:table-cell table:style-name="ce36" office:value-type="float" office:value="107.14" table:number-columns-spanned="2" table:number-rows-spanned="1">
            <text:p>107.14</text:p>
          </table:table-cell>
          <table:covered-table-cell table:style-name="ce48"/>
          <table:table-cell table:style-name="ce57" office:value-type="float" office:value="63.34" table:number-columns-spanned="2" table:number-rows-spanned="1">
            <text:p>63.34</text:p>
          </table:table-cell>
          <table:covered-table-cell table:style-name="ce48"/>
          <table:table-cell table:style-name="ce57" office:value-type="float" office:value="62.27" table:number-columns-spanned="2" table:number-rows-spanned="1">
            <text:p>62.27</text:p>
          </table:table-cell>
          <table:covered-table-cell table:style-name="ce48"/>
          <table:table-cell table:style-name="ce57" office:value-type="float" office:value="83.62" table:number-columns-spanned="2" table:number-rows-spanned="1">
            <text:p>83.62</text:p>
          </table:table-cell>
          <table:covered-table-cell table:style-name="ce48"/>
          <table:table-cell table:style-name="ce57" office:value-type="float" office:value="77.74" table:number-columns-spanned="2" table:number-rows-spanned="1">
            <text:p>77.74</text:p>
          </table:table-cell>
          <table:covered-table-cell table:style-name="ce48"/>
          <table:table-cell table:style-name="ce59" office:value-type="float" office:value="77.27" table:number-columns-spanned="2" table:number-rows-spanned="1">
            <text:p>77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36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57" office:value-type="float" office:value="75.51" table:number-columns-spanned="2" table:number-rows-spanned="1">
            <text:p>75.51</text:p>
          </table:table-cell>
          <table:covered-table-cell table:style-name="ce48"/>
          <table:table-cell table:style-name="ce57" office:value-type="float" office:value="77.36" table:number-columns-spanned="2" table:number-rows-spanned="1">
            <text:p>77.36</text:p>
          </table:table-cell>
          <table:covered-table-cell table:style-name="ce48"/>
          <table:table-cell table:style-name="ce57" office:value-type="float" office:value="91.34" table:number-columns-spanned="2" table:number-rows-spanned="1">
            <text:p>91.34</text:p>
          </table:table-cell>
          <table:covered-table-cell table:style-name="ce48"/>
          <table:table-cell table:style-name="ce57" office:value-type="float" office:value="100.48" table:number-columns-spanned="2" table:number-rows-spanned="1">
            <text:p>100.48</text:p>
          </table:table-cell>
          <table:covered-table-cell table:style-name="ce48"/>
          <table:table-cell table:style-name="ce59" office:value-type="float" office:value="100.27" table:number-columns-spanned="2" table:number-rows-spanned="1">
            <text:p>100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36" office:value-type="float" office:value="97.93" table:number-columns-spanned="2" table:number-rows-spanned="1">
            <text:p>97.93</text:p>
          </table:table-cell>
          <table:covered-table-cell table:style-name="ce48"/>
          <table:table-cell table:style-name="ce57" office:value-type="float" office:value="72.45" table:number-columns-spanned="2" table:number-rows-spanned="1">
            <text:p>72.45</text:p>
          </table:table-cell>
          <table:covered-table-cell table:style-name="ce48"/>
          <table:table-cell table:style-name="ce57" office:value-type="float" office:value="75.38" table:number-columns-spanned="2" table:number-rows-spanned="1">
            <text:p>75.38</text:p>
          </table:table-cell>
          <table:covered-table-cell table:style-name="ce48"/>
          <table:table-cell table:style-name="ce57" office:value-type="float" office:value="104.94" table:number-columns-spanned="2" table:number-rows-spanned="1">
            <text:p>104.94</text:p>
          </table:table-cell>
          <table:covered-table-cell table:style-name="ce48"/>
          <table:table-cell table:style-name="ce57" office:value-type="float" office:value="66.73" table:number-columns-spanned="2" table:number-rows-spanned="1">
            <text:p>66.73</text:p>
          </table:table-cell>
          <table:covered-table-cell table:style-name="ce48"/>
          <table:table-cell table:style-name="ce59" office:value-type="float" office:value="66.16" table:number-columns-spanned="2" table:number-rows-spanned="1">
            <text:p>66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36" office:value-type="float" office:value="99.91" table:number-columns-spanned="2" table:number-rows-spanned="1">
            <text:p>99.91</text:p>
          </table:table-cell>
          <table:covered-table-cell table:style-name="ce48"/>
          <table:table-cell table:style-name="ce57" office:value-type="float" office:value="80.77" table:number-columns-spanned="2" table:number-rows-spanned="1">
            <text:p>80.77</text:p>
          </table:table-cell>
          <table:covered-table-cell table:style-name="ce48"/>
          <table:table-cell table:style-name="ce57" office:value-type="float" office:value="81.96" table:number-columns-spanned="2" table:number-rows-spanned="1">
            <text:p>81.96</text:p>
          </table:table-cell>
          <table:covered-table-cell table:style-name="ce48"/>
          <table:table-cell table:style-name="ce57" office:value-type="float" office:value="102.43" table:number-columns-spanned="2" table:number-rows-spanned="1">
            <text:p>102.43</text:p>
          </table:table-cell>
          <table:covered-table-cell table:style-name="ce48"/>
          <table:table-cell table:style-name="ce57" office:value-type="float" office:value="79.42" table:number-columns-spanned="2" table:number-rows-spanned="1">
            <text:p>79.42</text:p>
          </table:table-cell>
          <table:covered-table-cell table:style-name="ce48"/>
          <table:table-cell table:style-name="ce59" office:value-type="float" office:value="79.16" table:number-columns-spanned="2" table:number-rows-spanned="1">
            <text:p>79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9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2"/>
          <table:table-cell table:style-name="ce36" office:value-type="float" office:value="98.38" table:number-columns-spanned="2" table:number-rows-spanned="1">
            <text:p>98.38</text:p>
          </table:table-cell>
          <table:covered-table-cell table:style-name="ce48"/>
          <table:table-cell table:style-name="ce57" office:value-type="float" office:value="107.31" table:number-columns-spanned="2" table:number-rows-spanned="1">
            <text:p>107.31</text:p>
          </table:table-cell>
          <table:covered-table-cell table:style-name="ce48"/>
          <table:table-cell table:style-name="ce57" office:value-type="float" office:value="107.6" table:number-columns-spanned="2" table:number-rows-spanned="1">
            <text:p>107.60</text:p>
          </table:table-cell>
          <table:covered-table-cell table:style-name="ce48"/>
          <table:table-cell table:style-name="ce57" office:value-type="float" office:value="105.37" table:number-columns-spanned="2" table:number-rows-spanned="1">
            <text:p>105.37</text:p>
          </table:table-cell>
          <table:covered-table-cell table:style-name="ce48"/>
          <table:table-cell table:style-name="ce57" office:value-type="float" office:value="103.91" table:number-columns-spanned="2" table:number-rows-spanned="1">
            <text:p>103.91</text:p>
          </table:table-cell>
          <table:covered-table-cell table:style-name="ce48"/>
          <table:table-cell table:style-name="ce59" office:value-type="float" office:value="103.69" table:number-columns-spanned="2" table:number-rows-spanned="1">
            <text:p>103.6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2"/>
          <table:table-cell table:style-name="ce36" office:value-type="float" office:value="96.35" table:number-columns-spanned="2" table:number-rows-spanned="1">
            <text:p>96.35</text:p>
          </table:table-cell>
          <table:covered-table-cell table:style-name="ce48"/>
          <table:table-cell table:style-name="ce57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57" office:value-type="float" office:value="79.79" table:number-columns-spanned="2" table:number-rows-spanned="1">
            <text:p>79.79</text:p>
          </table:table-cell>
          <table:covered-table-cell table:style-name="ce48"/>
          <table:table-cell table:style-name="ce57" office:value-type="float" office:value="108.66" table:number-columns-spanned="2" table:number-rows-spanned="1">
            <text:p>108.66</text:p>
          </table:table-cell>
          <table:covered-table-cell table:style-name="ce48"/>
          <table:table-cell table:style-name="ce57" office:value-type="float" office:value="99.99" table:number-columns-spanned="2" table:number-rows-spanned="1">
            <text:p>99.99</text:p>
          </table:table-cell>
          <table:covered-table-cell table:style-name="ce48"/>
          <table:table-cell table:style-name="ce59" office:value-type="float" office:value="99.75" table:number-columns-spanned="2" table:number-rows-spanned="1">
            <text:p>99.75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3"/>
          <table:table-cell table:style-name="ce36" office:value-type="float" office:value="96.45" table:number-columns-spanned="2" table:number-rows-spanned="1">
            <text:p>96.45</text:p>
          </table:table-cell>
          <table:covered-table-cell table:style-name="ce48"/>
          <table:table-cell table:style-name="ce57" office:value-type="float" office:value="90.9" table:number-columns-spanned="2" table:number-rows-spanned="1">
            <text:p>90.90</text:p>
          </table:table-cell>
          <table:covered-table-cell table:style-name="ce48"/>
          <table:table-cell table:style-name="ce57" office:value-type="float" office:value="85.82" table:number-columns-spanned="2" table:number-rows-spanned="1">
            <text:p>85.82</text:p>
          </table:table-cell>
          <table:covered-table-cell table:style-name="ce48"/>
          <table:table-cell table:style-name="ce57" office:value-type="float" office:value="113.56" table:number-columns-spanned="2" table:number-rows-spanned="1">
            <text:p>113.56</text:p>
          </table:table-cell>
          <table:covered-table-cell table:style-name="ce48"/>
          <table:table-cell table:style-name="ce57" office:value-type="float" office:value="93.99" table:number-columns-spanned="2" table:number-rows-spanned="1">
            <text:p>93.99</text:p>
          </table:table-cell>
          <table:covered-table-cell table:style-name="ce48"/>
          <table:table-cell table:style-name="ce59" office:value-type="float" office:value="93.56" table:number-columns-spanned="2" table:number-rows-spanned="1">
            <text:p>93.5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49"/>
          <table:table-cell table:style-name="ce58" table:number-columns-spanned="2" table:number-rows-spanned="1"/>
          <table:covered-table-cell table:style-name="ce49"/>
          <table:table-cell table:style-name="ce58" table:number-columns-spanned="2" table:number-rows-spanned="1"/>
          <table:covered-table-cell table:style-name="ce49"/>
          <table:table-cell table:style-name="ce58" table:number-columns-spanned="2" table:number-rows-spanned="1"/>
          <table:covered-table-cell table:style-name="ce49"/>
          <table:table-cell table:style-name="ce58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4年</text:p>
          </table:table-cell>
          <table:table-cell table:style-name="ce24"/>
          <table:table-cell table:style-name="ce36" office:value-type="float" office:value="91.95" table:number-columns-spanned="2" table:number-rows-spanned="1">
            <text:p>91.95</text:p>
          </table:table-cell>
          <table:covered-table-cell table:style-name="ce48"/>
          <table:table-cell table:style-name="ce57" office:value-type="float" office:value="87.01" table:number-columns-spanned="2" table:number-rows-spanned="1">
            <text:p>87.01</text:p>
          </table:table-cell>
          <table:covered-table-cell table:style-name="ce48"/>
          <table:table-cell table:style-name="ce57" office:value-type="float" office:value="85.45" table:number-columns-spanned="2" table:number-rows-spanned="1">
            <text:p>85.45</text:p>
          </table:table-cell>
          <table:covered-table-cell table:style-name="ce48"/>
          <table:table-cell table:style-name="ce57" office:value-type="float" office:value="116.63" table:number-columns-spanned="2" table:number-rows-spanned="1">
            <text:p>116.63</text:p>
          </table:table-cell>
          <table:covered-table-cell table:style-name="ce48"/>
          <table:table-cell table:style-name="ce57" office:value-type="float" office:value="59.92" table:number-columns-spanned="2" table:number-rows-spanned="1">
            <text:p>59.92</text:p>
          </table:table-cell>
          <table:covered-table-cell table:style-name="ce48"/>
          <table:table-cell table:style-name="ce59" office:value-type="float" office:value="58.69" table:number-columns-spanned="2" table:number-rows-spanned="1">
            <text:p>58.6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1月</text:p>
          </table:table-cell>
          <table:table-cell table:style-name="ce22"/>
          <table:table-cell table:style-name="ce36" office:value-type="float" office:value="90.99" table:number-columns-spanned="2" table:number-rows-spanned="1">
            <text:p>90.99</text:p>
          </table:table-cell>
          <table:covered-table-cell table:style-name="ce48"/>
          <table:table-cell table:style-name="ce57" office:value-type="float" office:value="87.16" table:number-columns-spanned="2" table:number-rows-spanned="1">
            <text:p>87.16</text:p>
          </table:table-cell>
          <table:covered-table-cell table:style-name="ce48"/>
          <table:table-cell table:style-name="ce57" office:value-type="float" office:value="86.98" table:number-columns-spanned="2" table:number-rows-spanned="1">
            <text:p>86.98</text:p>
          </table:table-cell>
          <table:covered-table-cell table:style-name="ce48"/>
          <table:table-cell table:style-name="ce57" office:value-type="float" office:value="118.71" table:number-columns-spanned="2" table:number-rows-spanned="1">
            <text:p>118.71</text:p>
          </table:table-cell>
          <table:covered-table-cell table:style-name="ce48"/>
          <table:table-cell table:style-name="ce57" office:value-type="float" office:value="53.86" table:number-columns-spanned="2" table:number-rows-spanned="1">
            <text:p>53.86</text:p>
          </table:table-cell>
          <table:covered-table-cell table:style-name="ce48"/>
          <table:table-cell table:style-name="ce59" office:value-type="float" office:value="52.43" table:number-columns-spanned="2" table:number-rows-spanned="1">
            <text:p>52.4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2月</text:p>
          </table:table-cell>
          <table:table-cell table:style-name="ce22"/>
          <table:table-cell table:style-name="ce36" office:value-type="float" office:value="90.78" table:number-columns-spanned="2" table:number-rows-spanned="1">
            <text:p>90.78</text:p>
          </table:table-cell>
          <table:covered-table-cell table:style-name="ce48"/>
          <table:table-cell table:style-name="ce57" office:value-type="float" office:value="86.55" table:number-columns-spanned="2" table:number-rows-spanned="1">
            <text:p>86.55</text:p>
          </table:table-cell>
          <table:covered-table-cell table:style-name="ce48"/>
          <table:table-cell table:style-name="ce57" office:value-type="float" office:value="86.18" table:number-columns-spanned="2" table:number-rows-spanned="1">
            <text:p>86.18</text:p>
          </table:table-cell>
          <table:covered-table-cell table:style-name="ce48"/>
          <table:table-cell table:style-name="ce57" office:value-type="float" office:value="118.6" table:number-columns-spanned="2" table:number-rows-spanned="1">
            <text:p>118.60</text:p>
          </table:table-cell>
          <table:covered-table-cell table:style-name="ce48"/>
          <table:table-cell table:style-name="ce57" office:value-type="float" office:value="51.77" table:number-columns-spanned="2" table:number-rows-spanned="1">
            <text:p>51.77</text:p>
          </table:table-cell>
          <table:covered-table-cell table:style-name="ce48"/>
          <table:table-cell table:style-name="ce59" office:value-type="float" office:value="50.33" table:number-columns-spanned="2" table:number-rows-spanned="1">
            <text:p>50.3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5年</text:p>
          </table:table-cell>
          <table:table-cell table:style-name="ce22"/>
          <table:table-cell table:style-name="ce36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9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月</text:p>
          </table:table-cell>
          <table:table-cell table:style-name="ce22"/>
          <table:table-cell table:style-name="ce36" office:value-type="float" office:value="91.49" table:number-columns-spanned="2" table:number-rows-spanned="1">
            <text:p>91.49</text:p>
          </table:table-cell>
          <table:covered-table-cell table:style-name="ce48"/>
          <table:table-cell table:style-name="ce57" office:value-type="float" office:value="90.95" table:number-columns-spanned="2" table:number-rows-spanned="1">
            <text:p>90.95</text:p>
          </table:table-cell>
          <table:covered-table-cell table:style-name="ce48"/>
          <table:table-cell table:style-name="ce57" office:value-type="float" office:value="91.18" table:number-columns-spanned="2" table:number-rows-spanned="1">
            <text:p>91.18</text:p>
          </table:table-cell>
          <table:covered-table-cell table:style-name="ce48"/>
          <table:table-cell table:style-name="ce57" office:value-type="float" office:value="120.29" table:number-columns-spanned="2" table:number-rows-spanned="1">
            <text:p>120.29</text:p>
          </table:table-cell>
          <table:covered-table-cell table:style-name="ce48"/>
          <table:table-cell table:style-name="ce57" office:value-type="float" office:value="45.14" table:number-columns-spanned="2" table:number-rows-spanned="1">
            <text:p>45.14</text:p>
          </table:table-cell>
          <table:covered-table-cell table:style-name="ce48"/>
          <table:table-cell table:style-name="ce59" office:value-type="float" office:value="43.6" table:number-columns-spanned="2" table:number-rows-spanned="1">
            <text:p>43.6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2月</text:p>
          </table:table-cell>
          <table:table-cell table:style-name="ce23"/>
          <table:table-cell table:style-name="ce36" office:value-type="float" office:value="90.86" table:number-columns-spanned="2" table:number-rows-spanned="1">
            <text:p>90.86</text:p>
          </table:table-cell>
          <table:covered-table-cell table:style-name="ce48"/>
          <table:table-cell table:style-name="ce57" office:value-type="float" office:value="91.13" table:number-columns-spanned="2" table:number-rows-spanned="1">
            <text:p>91.13</text:p>
          </table:table-cell>
          <table:covered-table-cell table:style-name="ce48"/>
          <table:table-cell table:style-name="ce57" office:value-type="float" office:value="91.58" table:number-columns-spanned="2" table:number-rows-spanned="1">
            <text:p>91.58</text:p>
          </table:table-cell>
          <table:covered-table-cell table:style-name="ce48"/>
          <table:table-cell table:style-name="ce57" office:value-type="float" office:value="119.92" table:number-columns-spanned="2" table:number-rows-spanned="1">
            <text:p>119.92</text:p>
          </table:table-cell>
          <table:covered-table-cell table:style-name="ce48"/>
          <table:table-cell table:style-name="ce57" office:value-type="float" office:value="41.86" table:number-columns-spanned="2" table:number-rows-spanned="1">
            <text:p>41.86</text:p>
          </table:table-cell>
          <table:covered-table-cell table:style-name="ce48"/>
          <table:table-cell table:style-name="ce59" office:value-type="float" office:value="40.28" table:number-columns-spanned="2" table:number-rows-spanned="1">
            <text:p>40.28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3月</text:p>
          </table:table-cell>
          <table:table-cell table:style-name="ce23"/>
          <table:table-cell table:style-name="ce36" office:value-type="float" office:value="89.77" table:number-columns-spanned="2" table:number-rows-spanned="1">
            <text:p>89.77</text:p>
          </table:table-cell>
          <table:covered-table-cell table:style-name="ce48"/>
          <table:table-cell table:style-name="ce57" office:value-type="float" office:value="89.46" table:number-columns-spanned="2" table:number-rows-spanned="1">
            <text:p>89.46</text:p>
          </table:table-cell>
          <table:covered-table-cell table:style-name="ce48"/>
          <table:table-cell table:style-name="ce57" office:value-type="float" office:value="89.96" table:number-columns-spanned="2" table:number-rows-spanned="1">
            <text:p>89.96</text:p>
          </table:table-cell>
          <table:covered-table-cell table:style-name="ce48"/>
          <table:table-cell table:style-name="ce57" office:value-type="float" office:value="117.94" table:number-columns-spanned="2" table:number-rows-spanned="1">
            <text:p>117.94</text:p>
          </table:table-cell>
          <table:covered-table-cell table:style-name="ce48"/>
          <table:table-cell table:style-name="ce57" office:value-type="float" office:value="43.12" table:number-columns-spanned="2" table:number-rows-spanned="1">
            <text:p>43.12</text:p>
          </table:table-cell>
          <table:covered-table-cell table:style-name="ce48"/>
          <table:table-cell table:style-name="ce59" office:value-type="float" office:value="41.61" table:number-columns-spanned="2" table:number-rows-spanned="1">
            <text:p>41.61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4月</text:p>
          </table:table-cell>
          <table:table-cell table:style-name="ce23"/>
          <table:table-cell table:style-name="ce36" office:value-type="float" office:value="88.99" table:number-columns-spanned="2" table:number-rows-spanned="1">
            <text:p>88.99</text:p>
          </table:table-cell>
          <table:covered-table-cell table:style-name="ce48"/>
          <table:table-cell table:style-name="ce57" office:value-type="float" office:value="92.22" table:number-columns-spanned="2" table:number-rows-spanned="1">
            <text:p>92.22</text:p>
          </table:table-cell>
          <table:covered-table-cell table:style-name="ce48"/>
          <table:table-cell table:style-name="ce57" office:value-type="float" office:value="93.31" table:number-columns-spanned="2" table:number-rows-spanned="1">
            <text:p>93.31</text:p>
          </table:table-cell>
          <table:covered-table-cell table:style-name="ce48"/>
          <table:table-cell table:style-name="ce57" office:value-type="float" office:value="116.7" table:number-columns-spanned="2" table:number-rows-spanned="1">
            <text:p>116.70</text:p>
          </table:table-cell>
          <table:covered-table-cell table:style-name="ce48"/>
          <table:table-cell table:style-name="ce57" office:value-type="float" office:value="44.36" table:number-columns-spanned="2" table:number-rows-spanned="1">
            <text:p>44.36</text:p>
          </table:table-cell>
          <table:covered-table-cell table:style-name="ce48"/>
          <table:table-cell table:style-name="ce59" office:value-type="float" office:value="42.89" table:number-columns-spanned="2" table:number-rows-spanned="1">
            <text:p>42.8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5月</text:p>
          </table:table-cell>
          <table:table-cell table:style-name="ce23"/>
          <table:table-cell table:style-name="ce36" office:value-type="float" office:value="89.72" table:number-columns-spanned="2" table:number-rows-spanned="1">
            <text:p>89.72</text:p>
          </table:table-cell>
          <table:covered-table-cell table:style-name="ce48"/>
          <table:table-cell table:style-name="ce57" office:value-type="float" office:value="92.55" table:number-columns-spanned="2" table:number-rows-spanned="1">
            <text:p>92.55</text:p>
          </table:table-cell>
          <table:covered-table-cell table:style-name="ce48"/>
          <table:table-cell table:style-name="ce57" office:value-type="float" office:value="94.07" table:number-columns-spanned="2" table:number-rows-spanned="1">
            <text:p>94.07</text:p>
          </table:table-cell>
          <table:covered-table-cell table:style-name="ce48"/>
          <table:table-cell table:style-name="ce57" office:value-type="float" office:value="117.67" table:number-columns-spanned="2" table:number-rows-spanned="1">
            <text:p>117.67</text:p>
          </table:table-cell>
          <table:covered-table-cell table:style-name="ce48"/>
          <table:table-cell table:style-name="ce57" office:value-type="float" office:value="49.68" table:number-columns-spanned="2" table:number-rows-spanned="1">
            <text:p>49.68</text:p>
          </table:table-cell>
          <table:covered-table-cell table:style-name="ce48"/>
          <table:table-cell table:style-name="ce59" office:value-type="float" office:value="48.34" table:number-columns-spanned="2" table:number-rows-spanned="1">
            <text:p>48.3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6月</text:p>
          </table:table-cell>
          <table:table-cell table:style-name="ce23"/>
          <table:table-cell table:style-name="ce36" office:value-type="float" office:value="89.75" table:number-columns-spanned="2" table:number-rows-spanned="1">
            <text:p>89.75</text:p>
          </table:table-cell>
          <table:covered-table-cell table:style-name="ce48"/>
          <table:table-cell table:style-name="ce57" office:value-type="float" office:value="95.8" table:number-columns-spanned="2" table:number-rows-spanned="1">
            <text:p>95.80</text:p>
          </table:table-cell>
          <table:covered-table-cell table:style-name="ce48"/>
          <table:table-cell table:style-name="ce57" office:value-type="float" office:value="97.84" table:number-columns-spanned="2" table:number-rows-spanned="1">
            <text:p>97.84</text:p>
          </table:table-cell>
          <table:covered-table-cell table:style-name="ce48"/>
          <table:table-cell table:style-name="ce57" office:value-type="float" office:value="116.99" table:number-columns-spanned="2" table:number-rows-spanned="1">
            <text:p>116.99</text:p>
          </table:table-cell>
          <table:covered-table-cell table:style-name="ce48"/>
          <table:table-cell table:style-name="ce57" office:value-type="float" office:value="52.81" table:number-columns-spanned="2" table:number-rows-spanned="1">
            <text:p>52.81</text:p>
          </table:table-cell>
          <table:covered-table-cell table:style-name="ce48"/>
          <table:table-cell table:style-name="ce59" office:value-type="float" office:value="51.57" table:number-columns-spanned="2" table:number-rows-spanned="1">
            <text:p>51.5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7月</text:p>
          </table:table-cell>
          <table:table-cell table:style-name="ce25" office:value-type="string">
            <text:p><text:s/></text:p>
          </table:table-cell>
          <table:table-cell table:style-name="ce36" office:value-type="float" office:value="89.08" table:number-columns-spanned="2" table:number-rows-spanned="1">
            <text:p>89.08</text:p>
          </table:table-cell>
          <table:covered-table-cell table:style-name="ce48"/>
          <table:table-cell table:style-name="ce57" office:value-type="float" office:value="96.36" table:number-columns-spanned="2" table:number-rows-spanned="1">
            <text:p>96.36</text:p>
          </table:table-cell>
          <table:covered-table-cell table:style-name="ce48"/>
          <table:table-cell table:style-name="ce57" office:value-type="float" office:value="98.79" table:number-columns-spanned="2" table:number-rows-spanned="1">
            <text:p>98.79</text:p>
          </table:table-cell>
          <table:covered-table-cell table:style-name="ce48"/>
          <table:table-cell table:style-name="ce57" office:value-type="float" office:value="116.36" table:number-columns-spanned="2" table:number-rows-spanned="1">
            <text:p>116.36</text:p>
          </table:table-cell>
          <table:covered-table-cell table:style-name="ce48"/>
          <table:table-cell table:style-name="ce57" office:value-type="float" office:value="51.16" table:number-columns-spanned="2" table:number-rows-spanned="1">
            <text:p>51.16</text:p>
          </table:table-cell>
          <table:covered-table-cell table:style-name="ce48"/>
          <table:table-cell table:style-name="ce59" office:value-type="float" office:value="49.93" table:number-columns-spanned="2" table:number-rows-spanned="1">
            <text:p>49.9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36" office:value-type="float" office:value="87.86" table:number-columns-spanned="2" table:number-rows-spanned="1">
            <text:p>87.86</text:p>
          </table:table-cell>
          <table:covered-table-cell table:style-name="ce48"/>
          <table:table-cell table:style-name="ce57" office:value-type="float" office:value="97.04" table:number-columns-spanned="2" table:number-rows-spanned="1">
            <text:p>97.04</text:p>
          </table:table-cell>
          <table:covered-table-cell table:style-name="ce48"/>
          <table:table-cell table:style-name="ce57" office:value-type="float" office:value="99.72" table:number-columns-spanned="2" table:number-rows-spanned="1">
            <text:p>99.72</text:p>
          </table:table-cell>
          <table:covered-table-cell table:style-name="ce48"/>
          <table:table-cell table:style-name="ce57" office:value-type="float" office:value="114.81" table:number-columns-spanned="2" table:number-rows-spanned="1">
            <text:p>114.81</text:p>
          </table:table-cell>
          <table:covered-table-cell table:style-name="ce48"/>
          <table:table-cell table:style-name="ce57" office:value-type="float" office:value="48.26" table:number-columns-spanned="2" table:number-rows-spanned="1">
            <text:p>48.26</text:p>
          </table:table-cell>
          <table:covered-table-cell table:style-name="ce48"/>
          <table:table-cell table:style-name="ce59" office:value-type="float" office:value="47" table:number-columns-spanned="2" table:number-rows-spanned="1">
            <text:p>47.0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9月</text:p>
          </table:table-cell>
          <table:table-cell table:style-name="ce25" office:value-type="string">
            <text:p>r</text:p>
          </table:table-cell>
          <table:table-cell table:style-name="ce36" office:value-type="float" office:value="88.01" table:number-columns-spanned="2" table:number-rows-spanned="1">
            <text:p>88.01</text:p>
          </table:table-cell>
          <table:covered-table-cell table:style-name="ce48"/>
          <table:table-cell table:style-name="ce57" office:value-type="float" office:value="95.4" table:number-columns-spanned="2" table:number-rows-spanned="1">
            <text:p>95.40</text:p>
          </table:table-cell>
          <table:covered-table-cell table:style-name="ce48"/>
          <table:table-cell table:style-name="ce57" office:value-type="float" office:value="97.79" table:number-columns-spanned="2" table:number-rows-spanned="1">
            <text:p>97.79</text:p>
          </table:table-cell>
          <table:covered-table-cell table:style-name="ce48"/>
          <table:table-cell table:style-name="ce57" office:value-type="float" office:value="114.48" table:number-columns-spanned="2" table:number-rows-spanned="1">
            <text:p>114.48</text:p>
          </table:table-cell>
          <table:covered-table-cell table:style-name="ce48"/>
          <table:table-cell table:style-name="ce57" office:value-type="float" office:value="49.41" table:number-columns-spanned="2" table:number-rows-spanned="1">
            <text:p>49.41</text:p>
          </table:table-cell>
          <table:covered-table-cell table:style-name="ce48"/>
          <table:table-cell table:style-name="ce59" office:value-type="float" office:value="48.2" table:number-columns-spanned="2" table:number-rows-spanned="1">
            <text:p>48.20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36" office:value-type="float" office:value="88.5" table:number-columns-spanned="2" table:number-rows-spanned="1">
            <text:p>88.50</text:p>
          </table:table-cell>
          <table:covered-table-cell table:style-name="ce48"/>
          <table:table-cell table:style-name="ce57" office:value-type="float" office:value="95.19" table:number-columns-spanned="2" table:number-rows-spanned="1">
            <text:p>95.19</text:p>
          </table:table-cell>
          <table:covered-table-cell table:style-name="ce48"/>
          <table:table-cell table:style-name="ce57" office:value-type="float" office:value="97.2" table:number-columns-spanned="2" table:number-rows-spanned="1">
            <text:p>97.20</text:p>
          </table:table-cell>
          <table:covered-table-cell table:style-name="ce48"/>
          <table:table-cell table:style-name="ce57" office:value-type="float" office:value="113.78" table:number-columns-spanned="2" table:number-rows-spanned="1">
            <text:p>113.78</text:p>
          </table:table-cell>
          <table:covered-table-cell table:style-name="ce48"/>
          <table:table-cell table:style-name="ce57" office:value-type="float" office:value="53.79" table:number-columns-spanned="2" table:number-rows-spanned="1">
            <text:p>53.79</text:p>
          </table:table-cell>
          <table:covered-table-cell table:style-name="ce48"/>
          <table:table-cell table:style-name="ce59" office:value-type="float" office:value="52.65" table:number-columns-spanned="2" table:number-rows-spanned="1">
            <text:p>52.65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11月</text:p>
          </table:table-cell>
          <table:table-cell table:style-name="ce26"/>
          <table:table-cell table:style-name="ce38" office:value-type="float" office:value="89.08" table:number-columns-spanned="2" table:number-rows-spanned="1">
            <text:p>89.08</text:p>
          </table:table-cell>
          <table:covered-table-cell table:style-name="ce50"/>
          <table:table-cell table:style-name="ce50" office:value-type="float" office:value="95.36" table:number-columns-spanned="2" table:number-rows-spanned="1">
            <text:p>95.36</text:p>
          </table:table-cell>
          <table:covered-table-cell table:style-name="ce50"/>
          <table:table-cell table:style-name="ce50" office:value-type="float" office:value="97.38" table:number-columns-spanned="2" table:number-rows-spanned="1">
            <text:p>97.38</text:p>
          </table:table-cell>
          <table:covered-table-cell table:style-name="ce50"/>
          <table:table-cell table:style-name="ce50" office:value-type="float" office:value="114.18" table:number-columns-spanned="2" table:number-rows-spanned="1">
            <text:p>114.18</text:p>
          </table:table-cell>
          <table:covered-table-cell table:style-name="ce50"/>
          <table:table-cell table:style-name="ce50" office:value-type="float" office:value="52.62" table:number-columns-spanned="2" table:number-rows-spanned="1">
            <text:p>52.62</text:p>
          </table:table-cell>
          <table:covered-table-cell table:style-name="ce50"/>
          <table:table-cell table:style-name="ce53" office:value-type="float" office:value="51.45" table:number-columns-spanned="2" table:number-rows-spanned="1">
            <text:p>51.45</text:p>
          </table:table-cell>
          <table:covered-table-cell table:style-name="ce53"/>
          <table:table-cell table:style-name="ce21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39" office:value-type="float" office:value="3.56" table:number-columns-spanned="2" table:number-rows-spanned="1">
            <text:p>3.56</text:p>
          </table:table-cell>
          <table:covered-table-cell table:style-name="ce51"/>
          <table:table-cell table:style-name="ce51" office:value-type="float" office:value="-2.39" table:number-columns-spanned="2" table:number-rows-spanned="1">
            <text:p>-2.39</text:p>
          </table:table-cell>
          <table:covered-table-cell table:style-name="ce51"/>
          <table:table-cell table:style-name="ce51" office:value-type="float" office:value="-4.36" table:number-columns-spanned="2" table:number-rows-spanned="1">
            <text:p>-4.36</text:p>
          </table:table-cell>
          <table:covered-table-cell table:style-name="ce51"/>
          <table:table-cell table:style-name="ce51" office:value-type="float" office:value="12.12" table:number-columns-spanned="2" table:number-rows-spanned="1">
            <text:p>12.12</text:p>
          </table:table-cell>
          <table:covered-table-cell table:style-name="ce51"/>
          <table:table-cell table:style-name="ce51" office:value-type="float" office:value="14.26" table:number-columns-spanned="2" table:number-rows-spanned="1">
            <text:p>14.26</text:p>
          </table:table-cell>
          <table:covered-table-cell table:style-name="ce51"/>
          <table:table-cell table:style-name="ce51" office:value-type="float" office:value="14.71" table:number-columns-spanned="2" table:number-rows-spanned="1">
            <text:p>14.71</text:p>
          </table:table-cell>
          <table:covered-table-cell table:style-name="ce51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40" office:value-type="float" office:value="-2.15" table:number-columns-spanned="2" table:number-rows-spanned="1">
            <text:p>-2.15</text:p>
          </table:table-cell>
          <table:covered-table-cell table:style-name="ce52"/>
          <table:table-cell table:style-name="ce59" office:value-type="float" office:value="19.21" table:number-columns-spanned="2" table:number-rows-spanned="1">
            <text:p>19.21</text:p>
          </table:table-cell>
          <table:covered-table-cell table:style-name="ce52"/>
          <table:table-cell table:style-name="ce59" office:value-type="float" office:value="24.23" table:number-columns-spanned="2" table:number-rows-spanned="1">
            <text:p>24.23</text:p>
          </table:table-cell>
          <table:covered-table-cell table:style-name="ce52"/>
          <table:table-cell table:style-name="ce59" office:value-type="float" office:value="9.23" table:number-columns-spanned="2" table:number-rows-spanned="1">
            <text:p>9.23</text:p>
          </table:table-cell>
          <table:covered-table-cell table:style-name="ce52"/>
          <table:table-cell table:style-name="ce59" office:value-type="float" office:value="29.25" table:number-columns-spanned="2" table:number-rows-spanned="1">
            <text:p>29.25</text:p>
          </table:table-cell>
          <table:covered-table-cell table:style-name="ce52"/>
          <table:table-cell table:style-name="ce59" office:value-type="float" office:value="29.77" table:number-columns-spanned="2" table:number-rows-spanned="1">
            <text:p>29.77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40" office:value-type="float" office:value="-6.59" table:number-columns-spanned="2" table:number-rows-spanned="1">
            <text:p>-6.59</text:p>
          </table:table-cell>
          <table:covered-table-cell table:style-name="ce52"/>
          <table:table-cell table:style-name="ce59" office:value-type="float" office:value="-4.05" table:number-columns-spanned="2" table:number-rows-spanned="1">
            <text:p>-4.05</text:p>
          </table:table-cell>
          <table:covered-table-cell table:style-name="ce52"/>
          <table:table-cell table:style-name="ce59" office:value-type="float" office:value="-2.56" table:number-columns-spanned="2" table:number-rows-spanned="1">
            <text:p>-2.56</text:p>
          </table:table-cell>
          <table:covered-table-cell table:style-name="ce52"/>
          <table:table-cell table:style-name="ce59" office:value-type="float" office:value="14.89" table:number-columns-spanned="2" table:number-rows-spanned="1">
            <text:p>14.89</text:p>
          </table:table-cell>
          <table:covered-table-cell table:style-name="ce52"/>
          <table:table-cell table:style-name="ce59" office:value-type="float" office:value="-33.59" table:number-columns-spanned="2" table:number-rows-spanned="1">
            <text:p>-33.59</text:p>
          </table:table-cell>
          <table:covered-table-cell table:style-name="ce52"/>
          <table:table-cell table:style-name="ce59" office:value-type="float" office:value="-34.02" table:number-columns-spanned="2" table:number-rows-spanned="1">
            <text:p>-34.02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40" office:value-type="float" office:value="2.02" table:number-columns-spanned="2" table:number-rows-spanned="1">
            <text:p>2.02</text:p>
          </table:table-cell>
          <table:covered-table-cell table:style-name="ce52"/>
          <table:table-cell table:style-name="ce59" office:value-type="float" office:value="11.48" table:number-columns-spanned="2" table:number-rows-spanned="1">
            <text:p>11.48</text:p>
          </table:table-cell>
          <table:covered-table-cell table:style-name="ce52"/>
          <table:table-cell table:style-name="ce59" office:value-type="float" office:value="8.73" table:number-columns-spanned="2" table:number-rows-spanned="1">
            <text:p>8.73</text:p>
          </table:table-cell>
          <table:covered-table-cell table:style-name="ce52"/>
          <table:table-cell table:style-name="ce59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9" office:value-type="float" office:value="19.02" table:number-columns-spanned="2" table:number-rows-spanned="1">
            <text:p>19.02</text:p>
          </table:table-cell>
          <table:covered-table-cell table:style-name="ce52"/>
          <table:table-cell table:style-name="ce59" office:value-type="float" office:value="19.65" table:number-columns-spanned="2" table:number-rows-spanned="1">
            <text:p>19.65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2"/>
          <table:table-cell table:style-name="ce40" office:value-type="float" office:value="0.09" table:number-columns-spanned="2" table:number-rows-spanned="1">
            <text:p>0.09</text:p>
          </table:table-cell>
          <table:covered-table-cell table:style-name="ce52"/>
          <table:table-cell table:style-name="ce59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9" office:value-type="float" office:value="22.01" table:number-columns-spanned="2" table:number-rows-spanned="1">
            <text:p>22.01</text:p>
          </table:table-cell>
          <table:covered-table-cell table:style-name="ce52"/>
          <table:table-cell table:style-name="ce59" office:value-type="float" office:value="-2.37" table:number-columns-spanned="2" table:number-rows-spanned="1">
            <text:p>-2.37</text:p>
          </table:table-cell>
          <table:covered-table-cell table:style-name="ce52"/>
          <table:table-cell table:style-name="ce59" office:value-type="float" office:value="25.91" table:number-columns-spanned="2" table:number-rows-spanned="1">
            <text:p>25.91</text:p>
          </table:table-cell>
          <table:covered-table-cell table:style-name="ce52"/>
          <table:table-cell table:style-name="ce59" office:value-type="float" office:value="26.33" table:number-columns-spanned="2" table:number-rows-spanned="1">
            <text:p>26.33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2"/>
          <table:table-cell table:style-name="ce40" office:value-type="float" office:value="-1.62" table:number-columns-spanned="2" table:number-rows-spanned="1">
            <text:p>-1.62</text:p>
          </table:table-cell>
          <table:covered-table-cell table:style-name="ce52"/>
          <table:table-cell table:style-name="ce59" office:value-type="float" office:value="7.31" table:number-columns-spanned="2" table:number-rows-spanned="1">
            <text:p>7.31</text:p>
          </table:table-cell>
          <table:covered-table-cell table:style-name="ce52"/>
          <table:table-cell table:style-name="ce59" office:value-type="float" office:value="7.6" table:number-columns-spanned="2" table:number-rows-spanned="1">
            <text:p>7.60</text:p>
          </table:table-cell>
          <table:covered-table-cell table:style-name="ce52"/>
          <table:table-cell table:style-name="ce59" office:value-type="float" office:value="5.37" table:number-columns-spanned="2" table:number-rows-spanned="1">
            <text:p>5.37</text:p>
          </table:table-cell>
          <table:covered-table-cell table:style-name="ce52"/>
          <table:table-cell table:style-name="ce59" office:value-type="float" office:value="3.91" table:number-columns-spanned="2" table:number-rows-spanned="1">
            <text:p>3.91</text:p>
          </table:table-cell>
          <table:covered-table-cell table:style-name="ce52"/>
          <table:table-cell table:style-name="ce59" office:value-type="float" office:value="3.69" table:number-columns-spanned="2" table:number-rows-spanned="1">
            <text:p>3.69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3"/>
          <table:table-cell table:style-name="ce40" office:value-type="float" office:value="-2.06" table:number-columns-spanned="2" table:number-rows-spanned="1">
            <text:p>-2.06</text:p>
          </table:table-cell>
          <table:covered-table-cell table:style-name="ce52"/>
          <table:table-cell table:style-name="ce59" office:value-type="float" office:value="-18.76" table:number-columns-spanned="2" table:number-rows-spanned="1">
            <text:p>-18.76</text:p>
          </table:table-cell>
          <table:covered-table-cell table:style-name="ce52"/>
          <table:table-cell table:style-name="ce59" office:value-type="float" office:value="-25.85" table:number-columns-spanned="2" table:number-rows-spanned="1">
            <text:p>-25.85</text:p>
          </table:table-cell>
          <table:covered-table-cell table:style-name="ce52"/>
          <table:table-cell table:style-name="ce59" office:value-type="float" office:value="3.12" table:number-columns-spanned="2" table:number-rows-spanned="1">
            <text:p>3.12</text:p>
          </table:table-cell>
          <table:covered-table-cell table:style-name="ce52"/>
          <table:table-cell table:style-name="ce59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9" office:value-type="float" office:value="-3.8" table:number-columns-spanned="2" table:number-rows-spanned="1">
            <text:p>-3.80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3"/>
          <table:table-cell table:style-name="ce40" office:value-type="float" office:value="0.1" table:number-columns-spanned="2" table:number-rows-spanned="1">
            <text:p>0.10</text:p>
          </table:table-cell>
          <table:covered-table-cell table:style-name="ce52"/>
          <table:table-cell table:style-name="ce59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9" office:value-type="float" office:value="7.56" table:number-columns-spanned="2" table:number-rows-spanned="1">
            <text:p>7.56</text:p>
          </table:table-cell>
          <table:covered-table-cell table:style-name="ce52"/>
          <table:table-cell table:style-name="ce59" office:value-type="float" office:value="4.51" table:number-columns-spanned="2" table:number-rows-spanned="1">
            <text:p>4.51</text:p>
          </table:table-cell>
          <table:covered-table-cell table:style-name="ce52"/>
          <table:table-cell table:style-name="ce59" office:value-type="float" office:value="-6" table:number-columns-spanned="2" table:number-rows-spanned="1">
            <text:p>-6.00</text:p>
          </table:table-cell>
          <table:covered-table-cell table:style-name="ce52"/>
          <table:table-cell table:style-name="ce59" office:value-type="float" office:value="-6.21" table:number-columns-spanned="2" table:number-rows-spanned="1">
            <text:p>-6.21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/>
          <table:table-cell table:style-name="ce22"/>
          <table:table-cell table:style-name="ce40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民國104年</text:p>
          </table:table-cell>
          <table:table-cell table:style-name="ce24"/>
          <table:table-cell table:style-name="ce40" office:value-type="float" office:value="-4.67" table:number-columns-spanned="2" table:number-rows-spanned="1">
            <text:p>-4.67</text:p>
          </table:table-cell>
          <table:covered-table-cell table:style-name="ce52"/>
          <table:table-cell table:style-name="ce59" office:value-type="float" office:value="-4.28" table:number-columns-spanned="2" table:number-rows-spanned="1">
            <text:p>-4.28</text:p>
          </table:table-cell>
          <table:covered-table-cell table:style-name="ce52"/>
          <table:table-cell table:style-name="ce59" office:value-type="float" office:value="-0.43" table:number-columns-spanned="2" table:number-rows-spanned="1">
            <text:p>-0.43</text:p>
          </table:table-cell>
          <table:covered-table-cell table:style-name="ce52"/>
          <table:table-cell table:style-name="ce59" office:value-type="float" office:value="2.7" table:number-columns-spanned="2" table:number-rows-spanned="1">
            <text:p>2.70</text:p>
          </table:table-cell>
          <table:covered-table-cell table:style-name="ce52"/>
          <table:table-cell table:style-name="ce59" office:value-type="float" office:value="-36.25" table:number-columns-spanned="2" table:number-rows-spanned="1">
            <text:p>-36.25</text:p>
          </table:table-cell>
          <table:covered-table-cell table:style-name="ce52"/>
          <table:table-cell table:style-name="ce59" office:value-type="float" office:value="-37.27" table:number-columns-spanned="2" table:number-rows-spanned="1">
            <text:p>-37.27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11月</text:p>
          </table:table-cell>
          <table:table-cell table:style-name="ce22"/>
          <table:table-cell table:style-name="ce40" office:value-type="float" office:value="-4.45" table:number-columns-spanned="2" table:number-rows-spanned="1">
            <text:p>-4.45</text:p>
          </table:table-cell>
          <table:covered-table-cell table:style-name="ce52"/>
          <table:table-cell table:style-name="ce59" office:value-type="float" office:value="0.32" table:number-columns-spanned="2" table:number-rows-spanned="1">
            <text:p>0.32</text:p>
          </table:table-cell>
          <table:covered-table-cell table:style-name="ce52"/>
          <table:table-cell table:style-name="ce59" office:value-type="float" office:value="3.66" table:number-columns-spanned="2" table:number-rows-spanned="1">
            <text:p>3.66</text:p>
          </table:table-cell>
          <table:covered-table-cell table:style-name="ce52"/>
          <table:table-cell table:style-name="ce59" office:value-type="float" office:value="2.7" table:number-columns-spanned="2" table:number-rows-spanned="1">
            <text:p>2.70</text:p>
          </table:table-cell>
          <table:covered-table-cell table:style-name="ce52"/>
          <table:table-cell table:style-name="ce59" office:value-type="float" office:value="-33.64" table:number-columns-spanned="2" table:number-rows-spanned="1">
            <text:p>-33.64</text:p>
          </table:table-cell>
          <table:covered-table-cell table:style-name="ce52"/>
          <table:table-cell table:style-name="ce59" office:value-type="float" office:value="-34.82" table:number-columns-spanned="2" table:number-rows-spanned="1">
            <text:p>-34.82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12月</text:p>
          </table:table-cell>
          <table:table-cell table:style-name="ce22"/>
          <table:table-cell table:style-name="ce40" office:value-type="float" office:value="-4.6" table:number-columns-spanned="2" table:number-rows-spanned="1">
            <text:p>-4.60</text:p>
          </table:table-cell>
          <table:covered-table-cell table:style-name="ce52"/>
          <table:table-cell table:style-name="ce59" office:value-type="float" office:value="-2.47" table:number-columns-spanned="2" table:number-rows-spanned="1">
            <text:p>-2.47</text:p>
          </table:table-cell>
          <table:covered-table-cell table:style-name="ce52"/>
          <table:table-cell table:style-name="ce59" office:value-type="float" office:value="1.51" table:number-columns-spanned="2" table:number-rows-spanned="1">
            <text:p>1.51</text:p>
          </table:table-cell>
          <table:covered-table-cell table:style-name="ce52"/>
          <table:table-cell table:style-name="ce59" office:value-type="float" office:value="0.99" table:number-columns-spanned="2" table:number-rows-spanned="1">
            <text:p>0.99</text:p>
          </table:table-cell>
          <table:covered-table-cell table:style-name="ce52"/>
          <table:table-cell table:style-name="ce59" office:value-type="float" office:value="-27.45" table:number-columns-spanned="2" table:number-rows-spanned="1">
            <text:p>-27.45</text:p>
          </table:table-cell>
          <table:covered-table-cell table:style-name="ce52"/>
          <table:table-cell table:style-name="ce59" office:value-type="float" office:value="-28.49" table:number-columns-spanned="2" table:number-rows-spanned="1">
            <text:p>-28.49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民國105年</text:p>
          </table:table-cell>
          <table:table-cell table:style-name="ce22"/>
          <table:table-cell table:style-name="ce40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1月</text:p>
          </table:table-cell>
          <table:table-cell table:style-name="ce23"/>
          <table:table-cell table:style-name="ce40" office:value-type="float" office:value="-2.9" table:number-columns-spanned="2" table:number-rows-spanned="1">
            <text:p>-2.90</text:p>
          </table:table-cell>
          <table:covered-table-cell table:style-name="ce52"/>
          <table:table-cell table:style-name="ce59" office:value-type="float" office:value="0.73" table:number-columns-spanned="2" table:number-rows-spanned="1">
            <text:p>0.73</text:p>
          </table:table-cell>
          <table:covered-table-cell table:style-name="ce52"/>
          <table:table-cell table:style-name="ce59" office:value-type="float" office:value="4.89" table:number-columns-spanned="2" table:number-rows-spanned="1">
            <text:p>4.89</text:p>
          </table:table-cell>
          <table:covered-table-cell table:style-name="ce52"/>
          <table:table-cell table:style-name="ce59" office:value-type="float" office:value="3.26" table:number-columns-spanned="2" table:number-rows-spanned="1">
            <text:p>3.26</text:p>
          </table:table-cell>
          <table:covered-table-cell table:style-name="ce52"/>
          <table:table-cell table:style-name="ce59" office:value-type="float" office:value="-22.97" table:number-columns-spanned="2" table:number-rows-spanned="1">
            <text:p>-22.97</text:p>
          </table:table-cell>
          <table:covered-table-cell table:style-name="ce52"/>
          <table:table-cell table:style-name="ce59" office:value-type="float" office:value="-23.96" table:number-columns-spanned="2" table:number-rows-spanned="1">
            <text:p>-23.96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2月</text:p>
          </table:table-cell>
          <table:table-cell table:style-name="ce23"/>
          <table:table-cell table:style-name="ce40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9" office:value-type="float" office:value="4.49" table:number-columns-spanned="2" table:number-rows-spanned="1">
            <text:p>4.49</text:p>
          </table:table-cell>
          <table:covered-table-cell table:style-name="ce52"/>
          <table:table-cell table:style-name="ce59" office:value-type="float" office:value="9.38" table:number-columns-spanned="2" table:number-rows-spanned="1">
            <text:p>9.38</text:p>
          </table:table-cell>
          <table:covered-table-cell table:style-name="ce52"/>
          <table:table-cell table:style-name="ce59" office:value-type="float" office:value="3.41" table:number-columns-spanned="2" table:number-rows-spanned="1">
            <text:p>3.41</text:p>
          </table:table-cell>
          <table:covered-table-cell table:style-name="ce52"/>
          <table:table-cell table:style-name="ce59" office:value-type="float" office:value="-31.06" table:number-columns-spanned="2" table:number-rows-spanned="1">
            <text:p>-31.06</text:p>
          </table:table-cell>
          <table:covered-table-cell table:style-name="ce52"/>
          <table:table-cell table:style-name="ce59" office:value-type="float" office:value="-32.33" table:number-columns-spanned="2" table:number-rows-spanned="1">
            <text:p>-32.33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3月</text:p>
          </table:table-cell>
          <table:table-cell table:style-name="ce23"/>
          <table:table-cell table:style-name="ce40" office:value-type="float" office:value="-3.52" table:number-columns-spanned="2" table:number-rows-spanned="1">
            <text:p>-3.52</text:p>
          </table:table-cell>
          <table:covered-table-cell table:style-name="ce52"/>
          <table:table-cell table:style-name="ce59" office:value-type="float" office:value="1.94" table:number-columns-spanned="2" table:number-rows-spanned="1">
            <text:p>1.94</text:p>
          </table:table-cell>
          <table:covered-table-cell table:style-name="ce52"/>
          <table:table-cell table:style-name="ce59" office:value-type="float" office:value="5.89" table:number-columns-spanned="2" table:number-rows-spanned="1">
            <text:p>5.89</text:p>
          </table:table-cell>
          <table:covered-table-cell table:style-name="ce52"/>
          <table:table-cell table:style-name="ce59" office:value-type="float" office:value="1.95" table:number-columns-spanned="2" table:number-rows-spanned="1">
            <text:p>1.95</text:p>
          </table:table-cell>
          <table:covered-table-cell table:style-name="ce52"/>
          <table:table-cell table:style-name="ce59" office:value-type="float" office:value="-32.59" table:number-columns-spanned="2" table:number-rows-spanned="1">
            <text:p>-32.59</text:p>
          </table:table-cell>
          <table:covered-table-cell table:style-name="ce52"/>
          <table:table-cell table:style-name="ce59" office:value-type="float" office:value="-33.78" table:number-columns-spanned="2" table:number-rows-spanned="1">
            <text:p>-33.78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4月</text:p>
          </table:table-cell>
          <table:table-cell table:style-name="ce23"/>
          <table:table-cell table:style-name="ce40" office:value-type="float" office:value="-3.25" table:number-columns-spanned="2" table:number-rows-spanned="1">
            <text:p>-3.25</text:p>
          </table:table-cell>
          <table:covered-table-cell table:style-name="ce52"/>
          <table:table-cell table:style-name="ce59" office:value-type="float" office:value="7.23" table:number-columns-spanned="2" table:number-rows-spanned="1">
            <text:p>7.23</text:p>
          </table:table-cell>
          <table:covered-table-cell table:style-name="ce52"/>
          <table:table-cell table:style-name="ce59" office:value-type="float" office:value="10.94" table:number-columns-spanned="2" table:number-rows-spanned="1">
            <text:p>10.94</text:p>
          </table:table-cell>
          <table:covered-table-cell table:style-name="ce52"/>
          <table:table-cell table:style-name="ce59" office:value-type="float" office:value="1.25" table:number-columns-spanned="2" table:number-rows-spanned="1">
            <text:p>1.25</text:p>
          </table:table-cell>
          <table:covered-table-cell table:style-name="ce52"/>
          <table:table-cell table:style-name="ce59" office:value-type="float" office:value="-29.07" table:number-columns-spanned="2" table:number-rows-spanned="1">
            <text:p>-29.07</text:p>
          </table:table-cell>
          <table:covered-table-cell table:style-name="ce52"/>
          <table:table-cell table:style-name="ce59" office:value-type="float" office:value="-30.16" table:number-columns-spanned="2" table:number-rows-spanned="1">
            <text:p>-30.16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5月</text:p>
          </table:table-cell>
          <table:table-cell table:style-name="ce23"/>
          <table:table-cell table:style-name="ce40" office:value-type="float" office:value="-1.41" table:number-columns-spanned="2" table:number-rows-spanned="1">
            <text:p>-1.41</text:p>
          </table:table-cell>
          <table:covered-table-cell table:style-name="ce52"/>
          <table:table-cell table:style-name="ce59" office:value-type="float" office:value="10.09" table:number-columns-spanned="2" table:number-rows-spanned="1">
            <text:p>10.09</text:p>
          </table:table-cell>
          <table:covered-table-cell table:style-name="ce52"/>
          <table:table-cell table:style-name="ce59" office:value-type="float" office:value="14.45" table:number-columns-spanned="2" table:number-rows-spanned="1">
            <text:p>14.45</text:p>
          </table:table-cell>
          <table:covered-table-cell table:style-name="ce52"/>
          <table:table-cell table:style-name="ce59" office:value-type="float" office:value="3.26" table:number-columns-spanned="2" table:number-rows-spanned="1">
            <text:p>3.26</text:p>
          </table:table-cell>
          <table:covered-table-cell table:style-name="ce52"/>
          <table:table-cell table:style-name="ce59" office:value-type="float" office:value="-26.98" table:number-columns-spanned="2" table:number-rows-spanned="1">
            <text:p>-26.98</text:p>
          </table:table-cell>
          <table:covered-table-cell table:style-name="ce52"/>
          <table:table-cell table:style-name="ce59" office:value-type="float" office:value="-27.92" table:number-columns-spanned="2" table:number-rows-spanned="1">
            <text:p>-27.92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6月</text:p>
          </table:table-cell>
          <table:table-cell table:style-name="ce23"/>
          <table:table-cell table:style-name="ce40" office:value-type="float" office:value="-1.67" table:number-columns-spanned="2" table:number-rows-spanned="1">
            <text:p>-1.67</text:p>
          </table:table-cell>
          <table:covered-table-cell table:style-name="ce52"/>
          <table:table-cell table:style-name="ce59" office:value-type="float" office:value="11.28" table:number-columns-spanned="2" table:number-rows-spanned="1">
            <text:p>11.28</text:p>
          </table:table-cell>
          <table:covered-table-cell table:style-name="ce52"/>
          <table:table-cell table:style-name="ce59" office:value-type="float" office:value="15.31" table:number-columns-spanned="2" table:number-rows-spanned="1">
            <text:p>15.31</text:p>
          </table:table-cell>
          <table:covered-table-cell table:style-name="ce52"/>
          <table:table-cell table:style-name="ce59" office:value-type="float" office:value="2" table:number-columns-spanned="2" table:number-rows-spanned="1">
            <text:p>2.00</text:p>
          </table:table-cell>
          <table:covered-table-cell table:style-name="ce52"/>
          <table:table-cell table:style-name="ce59" office:value-type="float" office:value="-21.43" table:number-columns-spanned="2" table:number-rows-spanned="1">
            <text:p>-21.43</text:p>
          </table:table-cell>
          <table:covered-table-cell table:style-name="ce52"/>
          <table:table-cell table:style-name="ce59" office:value-type="float" office:value="-22.1" table:number-columns-spanned="2" table:number-rows-spanned="1">
            <text:p>-22.10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7月</text:p>
          </table:table-cell>
          <table:table-cell table:style-name="ce27" office:value-type="string">
            <text:p><text:s/></text:p>
          </table:table-cell>
          <table:table-cell table:style-name="ce40" office:value-type="float" office:value="-1.86" table:number-columns-spanned="2" table:number-rows-spanned="1">
            <text:p>-1.86</text:p>
          </table:table-cell>
          <table:covered-table-cell table:style-name="ce52"/>
          <table:table-cell table:style-name="ce59" office:value-type="float" office:value="13.19" table:number-columns-spanned="2" table:number-rows-spanned="1">
            <text:p>13.19</text:p>
          </table:table-cell>
          <table:covered-table-cell table:style-name="ce52"/>
          <table:table-cell table:style-name="ce59" office:value-type="float" office:value="17.48" table:number-columns-spanned="2" table:number-rows-spanned="1">
            <text:p>17.48</text:p>
          </table:table-cell>
          <table:covered-table-cell table:style-name="ce52"/>
          <table:table-cell table:style-name="ce59" office:value-type="float" office:value="1.02" table:number-columns-spanned="2" table:number-rows-spanned="1">
            <text:p>1.02</text:p>
          </table:table-cell>
          <table:covered-table-cell table:style-name="ce52"/>
          <table:table-cell table:style-name="ce59" office:value-type="float" office:value="-18.41" table:number-columns-spanned="2" table:number-rows-spanned="1">
            <text:p>-18.41</text:p>
          </table:table-cell>
          <table:covered-table-cell table:style-name="ce52"/>
          <table:table-cell table:style-name="ce59" office:value-type="float" office:value="-18.91" table:number-columns-spanned="2" table:number-rows-spanned="1">
            <text:p>-18.91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40" office:value-type="float" office:value="-4.71" table:number-columns-spanned="2" table:number-rows-spanned="1">
            <text:p>-4.71</text:p>
          </table:table-cell>
          <table:covered-table-cell table:style-name="ce52"/>
          <table:table-cell table:style-name="ce59" office:value-type="float" office:value="11.98" table:number-columns-spanned="2" table:number-rows-spanned="1">
            <text:p>11.98</text:p>
          </table:table-cell>
          <table:covered-table-cell table:style-name="ce52"/>
          <table:table-cell table:style-name="ce59" office:value-type="float" office:value="16.67" table:number-columns-spanned="2" table:number-rows-spanned="1">
            <text:p>16.67</text:p>
          </table:table-cell>
          <table:covered-table-cell table:style-name="ce52"/>
          <table:table-cell table:style-name="ce59" office:value-type="float" office:value="-2.25" table:number-columns-spanned="2" table:number-rows-spanned="1">
            <text:p>-2.25</text:p>
          </table:table-cell>
          <table:covered-table-cell table:style-name="ce52"/>
          <table:table-cell table:style-name="ce59" office:value-type="float" office:value="-16.29" table:number-columns-spanned="2" table:number-rows-spanned="1">
            <text:p>-16.29</text:p>
          </table:table-cell>
          <table:covered-table-cell table:style-name="ce52"/>
          <table:table-cell table:style-name="ce59" office:value-type="float" office:value="-16.61" table:number-columns-spanned="2" table:number-rows-spanned="1">
            <text:p>-16.61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9月</text:p>
          </table:table-cell>
          <table:table-cell table:style-name="ce27" office:value-type="string">
            <text:p>r</text:p>
          </table:table-cell>
          <table:table-cell table:style-name="ce40" office:value-type="float" office:value="-4.86" table:number-columns-spanned="2" table:number-rows-spanned="1">
            <text:p>-4.86</text:p>
          </table:table-cell>
          <table:covered-table-cell table:style-name="ce52"/>
          <table:table-cell table:style-name="ce59" office:value-type="float" office:value="7.51" table:number-columns-spanned="2" table:number-rows-spanned="1">
            <text:p>7.51</text:p>
          </table:table-cell>
          <table:covered-table-cell table:style-name="ce52"/>
          <table:table-cell table:style-name="ce59" office:value-type="float" office:value="11.18" table:number-columns-spanned="2" table:number-rows-spanned="1">
            <text:p>11.18</text:p>
          </table:table-cell>
          <table:covered-table-cell table:style-name="ce52"/>
          <table:table-cell table:style-name="ce59" office:value-type="float" office:value="-3.68" table:number-columns-spanned="2" table:number-rows-spanned="1">
            <text:p>-3.68</text:p>
          </table:table-cell>
          <table:covered-table-cell table:style-name="ce52"/>
          <table:table-cell table:style-name="ce59" office:value-type="float" office:value="-12.02" table:number-columns-spanned="2" table:number-rows-spanned="1">
            <text:p>-12.02</text:p>
          </table:table-cell>
          <table:covered-table-cell table:style-name="ce52"/>
          <table:table-cell table:style-name="ce59" office:value-type="float" office:value="-12.04" table:number-columns-spanned="2" table:number-rows-spanned="1">
            <text:p>-12.04</text:p>
          </table:table-cell>
          <table:covered-table-cell table:style-name="ce52"/>
          <table:table-cell table:style-name="ce85"/>
          <table:table-cell table:style-name="ce21" table:number-columns-repeated="1009"/>
        </table:table-row>
        <table:table-row table:style-name="ro8">
          <table:table-cell table:style-name="ce10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40" office:value-type="float" office:value="-3.25" table:number-columns-spanned="2" table:number-rows-spanned="1">
            <text:p>-3.25</text:p>
          </table:table-cell>
          <table:covered-table-cell table:style-name="ce52"/>
          <table:table-cell table:style-name="ce59" office:value-type="float" office:value="7.68" table:number-columns-spanned="2" table:number-rows-spanned="1">
            <text:p>7.68</text:p>
          </table:table-cell>
          <table:covered-table-cell table:style-name="ce52"/>
          <table:table-cell table:style-name="ce59" office:value-type="float" office:value="10.57" table:number-columns-spanned="2" table:number-rows-spanned="1">
            <text:p>10.57</text:p>
          </table:table-cell>
          <table:covered-table-cell table:style-name="ce52"/>
          <table:table-cell table:style-name="ce59" office:value-type="float" office:value="-4.12" table:number-columns-spanned="2" table:number-rows-spanned="1">
            <text:p>-4.12</text:p>
          </table:table-cell>
          <table:covered-table-cell table:style-name="ce52"/>
          <table:table-cell table:style-name="ce59" office:value-type="float" office:value="-3.62" table:number-columns-spanned="2" table:number-rows-spanned="1">
            <text:p>-3.62</text:p>
          </table:table-cell>
          <table:covered-table-cell table:style-name="ce52"/>
          <table:table-cell table:style-name="ce59" office:value-type="float" office:value="-3.27" table:number-columns-spanned="2" table:number-rows-spanned="1">
            <text:p>-3.27</text:p>
          </table:table-cell>
          <table:covered-table-cell table:style-name="ce52"/>
          <table:table-cell table:style-name="ce85"/>
          <table:table-cell table:style-name="ce21" table:number-columns-repeated="1009"/>
        </table:table-row>
        <table:table-row table:style-name="ro8">
          <table:table-cell table:style-name="ce11" office:value-type="string">
            <text:p>11月</text:p>
          </table:table-cell>
          <table:table-cell table:style-name="ce26"/>
          <table:table-cell table:style-name="ce41" office:value-type="float" office:value="-2.1" table:number-columns-spanned="2" table:number-rows-spanned="1">
            <text:p>-2.10</text:p>
          </table:table-cell>
          <table:covered-table-cell table:style-name="ce53"/>
          <table:table-cell table:style-name="ce53" office:value-type="float" office:value="9.41" table:number-columns-spanned="2" table:number-rows-spanned="1">
            <text:p>9.41</text:p>
          </table:table-cell>
          <table:covered-table-cell table:style-name="ce53"/>
          <table:table-cell table:style-name="ce53" office:value-type="float" office:value="11.96" table:number-columns-spanned="2" table:number-rows-spanned="1">
            <text:p>11.96</text:p>
          </table:table-cell>
          <table:covered-table-cell table:style-name="ce53"/>
          <table:table-cell table:style-name="ce53" office:value-type="float" office:value="-3.82" table:number-columns-spanned="2" table:number-rows-spanned="1">
            <text:p>-3.82</text:p>
          </table:table-cell>
          <table:covered-table-cell table:style-name="ce53"/>
          <table:table-cell table:style-name="ce53" office:value-type="float" office:value="-2.3" table:number-columns-spanned="2" table:number-rows-spanned="1">
            <text:p>-2.30</text:p>
          </table:table-cell>
          <table:covered-table-cell table:style-name="ce53"/>
          <table:table-cell table:style-name="ce53" office:value-type="float" office:value="-1.87" table:number-columns-spanned="2" table:number-rows-spanned="1">
            <text:p>-1.87</text:p>
          </table:table-cell>
          <table:covered-table-cell table:style-name="ce53"/>
          <table:table-cell table:style-name="ce85"/>
          <table:table-cell table:style-name="ce21" table:number-columns-repeated="1009"/>
        </table:table-row>
        <table:table-row table:style-name="ro6">
          <table:table-cell table:style-name="ce12" office:value-type="string" table:number-columns-spanned="20" table:number-rows-spanned="1">
            <text:p>註：1.由於受查者延誤或更正報價，最近3個月資料均可能修正。</text:p>
          </table:table-cell>
          <table:covered-table-cell table:number-columns-repeated="19" table:style-name="ce28"/>
          <table:table-cell table:style-name="ce88" table:number-columns-repeated="1004"/>
        </table:table-row>
        <table:table-row table:style-name="ro9">
          <table:table-cell table:style-name="ce12" office:value-type="string" table:number-columns-spanned="14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3" table:style-name="ce28"/>
          <table:table-cell table:style-name="ce28" table:number-columns-repeated="2"/>
          <table:table-cell table:style-name="ce86"/>
          <table:table-cell table:style-name="ce87" table:number-columns-repeated="1007"/>
        </table:table-row>
        <table:table-row table:style-name="ro9">
          <table:table-cell table:style-name="ce12" office:value-type="string" table:number-columns-spanned="14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3" table:style-name="ce28"/>
          <table:table-cell table:style-name="ce28" table:number-columns-repeated="2"/>
          <table:table-cell table:style-name="ce86"/>
          <table:table-cell table:style-name="ce87" table:number-columns-repeated="1007"/>
        </table:table-row>
        <table:table-row table:style-name="ro10" table:number-rows-repeated="12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3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1h" table:style-name="ta2" table:print="false">
        <table:table-column table:style-name="co6" table:number-columns-repeated="3" table:default-cell-style-name="ce89"/>
        <table:table-column table:style-name="co7" table:default-cell-style-name="ce89"/>
        <table:table-column table:style-name="co6" table:number-columns-repeated="6" table:default-cell-style-name="ce89"/>
        <table:table-column table:style-name="co8" table:default-cell-style-name="ce89"/>
        <table:table-column table:style-name="co9" table:default-cell-style-name="ce143"/>
        <table:table-column table:style-name="co5" table:number-columns-repeated="244" table:default-cell-style-name="ce89"/>
        <table:table-column table:style-name="co6" table:number-columns-repeated="3" table:default-cell-style-name="ce89"/>
        <table:table-column table:style-name="co7" table:default-cell-style-name="ce89"/>
        <table:table-column table:style-name="co6" table:number-columns-repeated="6" table:default-cell-style-name="ce89"/>
        <table:table-column table:style-name="co8" table:default-cell-style-name="ce89"/>
        <table:table-column table:style-name="co9" table:default-cell-style-name="ce89"/>
        <table:table-column table:style-name="co5" table:number-columns-repeated="244" table:default-cell-style-name="ce89"/>
        <table:table-column table:style-name="co6" table:number-columns-repeated="3" table:default-cell-style-name="ce89"/>
        <table:table-column table:style-name="co7" table:default-cell-style-name="ce89"/>
        <table:table-column table:style-name="co6" table:number-columns-repeated="6" table:default-cell-style-name="ce89"/>
        <table:table-column table:style-name="co8" table:default-cell-style-name="ce89"/>
        <table:table-column table:style-name="co9" table:default-cell-style-name="ce89"/>
        <table:table-column table:style-name="co5" table:number-columns-repeated="244" table:default-cell-style-name="ce89"/>
        <table:table-column table:style-name="co6" table:number-columns-repeated="3" table:default-cell-style-name="ce89"/>
        <table:table-column table:style-name="co7" table:default-cell-style-name="ce89"/>
        <table:table-column table:style-name="co6" table:number-columns-repeated="6" table:default-cell-style-name="ce89"/>
        <table:table-column table:style-name="co8" table:default-cell-style-name="ce89"/>
        <table:table-column table:style-name="co9" table:default-cell-style-name="ce89"/>
        <table:table-column table:style-name="co5" table:number-columns-repeated="244" table:default-cell-style-name="ce89"/>
        <table:table-row table:style-name="ro1">
          <table:table-cell table:number-columns-repeated="3"/>
          <table:table-cell table:style-name="ce113" office:value-type="string" table:number-columns-spanned="9" table:number-rows-spanned="1">
            <text:p>物價統計月報 <text:s/>105年 <text:s/>11月 <text:s/>551期 <text:s text:c="5"/>111</text:p>
          </table:table-cell>
          <table:covered-table-cell table:number-columns-repeated="8" table:style-name="ce119"/>
          <table:table-cell table:number-columns-repeated="1012"/>
        </table:table-row>
        <table:table-row table:style-name="ro2">
          <table:table-cell table:style-name="ce90" office:value-type="string" table:number-columns-spanned="12" table:number-rows-spanned="1">
            <text:p>Table 4-3 <text:s/>Export Price Indices by Basic Group<text:span text:style-name="T9">－</text:span><text:span text:style-name="T10">on N.T.D.BasisTable 4-3 <text:s/>Export Price Indices by Basic Group</text:span><text:span text:style-name="T11">－</text:span><text:span text:style-name="T10">on N.T.D.Basis</text:span></text:p>
          </table:table-cell>
          <table:covered-table-cell table:number-columns-repeated="11" table:style-name="ce101"/>
          <table:table-cell table:number-columns-repeated="1012"/>
        </table:table-row>
        <table:table-row table:style-name="ro3">
          <table:table-cell table:number-columns-repeated="4"/>
          <table:table-cell table:style-name="ce120" office:value-type="string" table:number-columns-spanned="8" table:number-rows-spanned="1">
            <text:p>Base Period<text:span text:style-name="T12">：</text:span><text:span text:style-name="T5">2011=100Base Period</text:span><text:span text:style-name="T4">：</text:span><text:span text:style-name="T5">2011=100</text:span></text:p>
          </table:table-cell>
          <table:covered-table-cell table:number-columns-repeated="7" table:style-name="ce122"/>
          <table:table-cell table:number-columns-repeated="1012"/>
        </table:table-row>
        <table:table-row table:style-name="ro4">
          <table:table-cell table:style-name="ce91" office:value-type="string" table:number-columns-spanned="1" table:number-rows-spanned="3">
            <text:p>工業產品</text:p>
            <text:p>化學或有關工業產品</text:p>
            <text:p>化學或有關</text:p>
          </table:table-cell>
          <table:table-cell table:style-name="ce102" office:value-type="string" table:number-columns-spanned="1" table:number-rows-spanned="3">
            <text:p>Products of The Chemical or Allied Industries</text:p>
          </table:table-cell>
          <table:table-cell table:style-name="ce105"/>
          <table:table-cell table:style-name="ce114"/>
          <table:table-cell table:style-name="ce105"/>
          <table:table-cell table:style-name="ce114"/>
          <table:table-cell table:style-name="ce105"/>
          <table:table-cell table:style-name="ce114"/>
          <table:table-cell table:style-name="ce105"/>
          <table:table-cell table:style-name="ce114"/>
          <table:table-cell table:style-name="ce127" office:value-type="string" table:number-columns-spanned="2" table:number-rows-spanned="3">
            <text:p>Groups</text:p>
          </table:table-cell>
          <table:covered-table-cell table:style-name="ce138"/>
          <table:table-cell table:style-name="ce144" table:number-columns-repeated="1012"/>
        </table:table-row>
        <table:table-row table:style-name="ro4">
          <table:covered-table-cell table:style-name="ce92"/>
          <table:covered-table-cell table:style-name="ce62" office:value-type="string">
            <text:p>Products of The Chemical or Allied Industries</text:p>
          </table:covered-table-cell>
          <table:table-cell table:style-name="ce106" office:value-type="string" table:number-columns-spanned="1" table:number-rows-spanned="2">
            <text:p>貴金屬化合物</text:p>
            <text:p>無機化學產品及貴金屬化合物</text:p>
            <text:p>無機化學產品及</text:p>
          </table:table-cell>
          <table:table-cell table:style-name="ce115" office:value-type="string" table:number-columns-spanned="1" table:number-rows-spanned="2">
            <text:p>Inorganic Chemicals, Organic or Inorganic Compounds of Precious Metals</text:p>
          </table:table-cell>
          <table:table-cell table:style-name="ce106" office:value-type="string" table:number-columns-spanned="1" table:number-rows-spanned="2">
            <text:p>有機化學產品</text:p>
          </table:table-cell>
          <table:table-cell table:style-name="ce115" office:value-type="string" table:number-columns-spanned="1" table:number-rows-spanned="2">
            <text:p>Organic Chemicals</text:p>
          </table:table-cell>
          <table:table-cell table:style-name="ce106" office:value-type="string" table:number-columns-spanned="1" table:number-rows-spanned="2">
            <text:p>及油墨</text:p>
            <text:p>著色料、漆類及油墨</text:p>
            <text:p>著色料、漆類</text:p>
          </table:table-cell>
          <table:table-cell table:style-name="ce115" office:value-type="string" table:number-columns-spanned="1" table:number-rows-spanned="2">
            <text:p>Colouring Matter, Paints, Putty &amp; Inks</text:p>
          </table:table-cell>
          <table:table-cell table:style-name="ce106" office:value-type="string" table:number-columns-spanned="1" table:number-rows-spanned="2">
            <text:p>雜項化學品</text:p>
          </table:table-cell>
          <table:table-cell table:style-name="ce115" office:value-type="string" table:number-columns-spanned="1" table:number-rows-spanned="2">
            <text:p>Miscellaneous Chemical Products</text:p>
          </table:table-cell>
          <table:covered-table-cell table:style-name="ce128"/>
          <table:covered-table-cell table:style-name="ce139"/>
          <table:table-cell table:style-name="ce144" table:number-columns-repeated="1012"/>
        </table:table-row>
        <table:table-row table:style-name="ro5">
          <table:covered-table-cell table:style-name="ce93"/>
          <table:covered-table-cell table:style-name="ce63" office:value-type="string">
            <text:p>Products of The Chemical or Allied Industries</text:p>
          </table:covered-table-cell>
          <table:covered-table-cell table:style-name="ce107"/>
          <table:covered-table-cell table:style-name="ce116" office:value-type="string">
            <text:p>Inorganic Chemicals, Organic or Inorganic Compounds of Precious Metals</text:p>
          </table:covered-table-cell>
          <table:covered-table-cell table:style-name="ce107"/>
          <table:covered-table-cell table:style-name="ce116"/>
          <table:covered-table-cell table:style-name="ce107"/>
          <table:covered-table-cell table:style-name="ce116" office:value-type="string">
            <text:p>Colouring Matter, Paints, Putty &amp; Inks</text:p>
          </table:covered-table-cell>
          <table:covered-table-cell table:style-name="ce107"/>
          <table:covered-table-cell table:style-name="ce116"/>
          <table:covered-table-cell table:style-name="ce129"/>
          <table:covered-table-cell table:style-name="ce140"/>
          <table:table-cell table:style-name="ce144" table:number-columns-repeated="1012"/>
        </table:table-row>
        <table:table-row table:style-name="ro6">
          <table:table-cell table:style-name="ce94" office:value-type="float" office:value="41" table:number-columns-spanned="2" table:number-rows-spanned="1">
            <text:p>41</text:p>
          </table:table-cell>
          <table:covered-table-cell table:style-name="ce94"/>
          <table:table-cell table:style-name="ce94" office:value-type="float" office:value="4" table:number-columns-spanned="2" table:number-rows-spanned="1">
            <text:p>4</text:p>
          </table:table-cell>
          <table:covered-table-cell table:style-name="ce94"/>
          <table:table-cell table:style-name="ce121" office:value-type="float" office:value="19" table:number-columns-spanned="2" table:number-rows-spanned="1">
            <text:p>19</text:p>
          </table:table-cell>
          <table:covered-table-cell table:style-name="ce121"/>
          <table:table-cell table:style-name="ce123" office:value-type="float" office:value="5" table:number-columns-spanned="2" table:number-rows-spanned="1">
            <text:p>5</text:p>
          </table:table-cell>
          <table:covered-table-cell table:style-name="ce121"/>
          <table:table-cell table:style-name="ce126" office:value-type="float" office:value="6" table:number-columns-spanned="2" table:number-rows-spanned="1">
            <text:p>6</text:p>
          </table:table-cell>
          <table:covered-table-cell table:style-name="ce94"/>
          <table:table-cell table:style-name="ce130" office:value-type="string" table:number-columns-spanned="2" table:number-rows-spanned="1">
            <text:p>Item</text:p>
          </table:table-cell>
          <table:covered-table-cell table:style-name="ce141"/>
          <table:table-cell table:style-name="ce145" table:number-columns-repeated="1012"/>
        </table:table-row>
        <table:table-row table:style-name="ro6">
          <table:table-cell table:style-name="ce95" office:value-type="float" office:value="74.94" table:number-columns-spanned="2" table:number-rows-spanned="1">
            <text:p>74.94</text:p>
          </table:table-cell>
          <table:covered-table-cell table:style-name="ce95"/>
          <table:table-cell table:style-name="ce108" office:value-type="float" office:value="5.68" table:number-columns-spanned="2" table:number-rows-spanned="1">
            <text:p>5.68</text:p>
          </table:table-cell>
          <table:covered-table-cell table:style-name="ce95"/>
          <table:table-cell table:style-name="ce108" office:value-type="float" office:value="44.46" table:number-columns-spanned="2" table:number-rows-spanned="1">
            <text:p>44.46</text:p>
          </table:table-cell>
          <table:covered-table-cell table:style-name="ce95"/>
          <table:table-cell table:style-name="ce108" office:value-type="float" office:value="5.64" table:number-columns-spanned="2" table:number-rows-spanned="1">
            <text:p>5.64</text:p>
          </table:table-cell>
          <table:covered-table-cell table:style-name="ce95"/>
          <table:table-cell table:style-name="ce108" office:value-type="float" office:value="11.29" table:number-columns-spanned="2" table:number-rows-spanned="1">
            <text:p>11.29</text:p>
          </table:table-cell>
          <table:covered-table-cell table:style-name="ce95"/>
          <table:table-cell table:style-name="ce130" office:value-type="string" table:number-columns-spanned="2" table:number-rows-spanned="1">
            <text:p>Weight( ‰)</text:p>
          </table:table-cell>
          <table:covered-table-cell table:style-name="ce141"/>
          <table:table-cell table:style-name="ce145" table:number-columns-repeated="1012"/>
        </table:table-row>
        <table:table-row table:style-name="ro7">
          <table:table-cell table:style-name="ce96" office:value-type="string" table:number-columns-spanned="12" table:number-rows-spanned="1">
            <text:p>FIXED <text:s text:c="4"/>INDEX</text:p>
          </table:table-cell>
          <table:covered-table-cell table:number-columns-repeated="11" table:style-name="ce96"/>
          <table:table-cell table:number-columns-repeated="1012"/>
        </table:table-row>
        <table:table-row table:style-name="ro8">
          <table:table-cell table:style-name="ce97" office:value-type="float" office:value="89.57" table:number-columns-spanned="2" table:number-rows-spanned="1">
            <text:p>89.57</text:p>
          </table:table-cell>
          <table:covered-table-cell table:style-name="ce97"/>
          <table:table-cell table:style-name="ce109" office:value-type="string" table:number-columns-spanned="2" table:number-rows-spanned="1">
            <text:p>－</text:p>
          </table:table-cell>
          <table:covered-table-cell table:style-name="ce109"/>
          <table:table-cell table:style-name="ce97" office:value-type="float" office:value="84.15" table:number-columns-spanned="2" table:number-rows-spanned="1">
            <text:p>84.15</text:p>
          </table:table-cell>
          <table:covered-table-cell table:style-name="ce97"/>
          <table:table-cell table:style-name="ce98" office:value-type="float" office:value="102.95" table:number-columns-spanned="2" table:number-rows-spanned="1">
            <text:p>102.95</text:p>
          </table:table-cell>
          <table:covered-table-cell table:style-name="ce103"/>
          <table:table-cell table:style-name="ce97" office:value-type="float" office:value="102.88" table:number-columns-spanned="2" table:number-rows-spanned="1">
            <text:p>102.88</text:p>
          </table:table-cell>
          <table:covered-table-cell table:style-name="ce97"/>
          <table:table-cell table:style-name="ce131"/>
          <table:table-cell table:style-name="ce142" office:value-type="float" office:value="2007">
            <text:p>2007</text:p>
          </table:table-cell>
          <table:table-cell table:style-name="ce146" table:number-columns-repeated="1012"/>
        </table:table-row>
        <table:table-row table:style-name="ro8">
          <table:table-cell table:style-name="ce98" office:value-type="float" office:value="90.07" table:number-columns-spanned="2" table:number-rows-spanned="1">
            <text:p>90.07</text:p>
          </table:table-cell>
          <table:covered-table-cell table:style-name="ce103"/>
          <table:table-cell table:style-name="ce110" office:value-type="float" office:value="110.94" table:number-columns-spanned="2" table:number-rows-spanned="1">
            <text:p>110.94 </text:p>
          </table:table-cell>
          <table:covered-table-cell table:style-name="ce117"/>
          <table:table-cell table:style-name="ce98" office:value-type="float" office:value="84.99" table:number-columns-spanned="2" table:number-rows-spanned="1">
            <text:p>84.99</text:p>
          </table:table-cell>
          <table:covered-table-cell table:style-name="ce103"/>
          <table:table-cell table:style-name="ce98" office:value-type="float" office:value="104.23" table:number-columns-spanned="2" table:number-rows-spanned="1">
            <text:p>104.23</text:p>
          </table:table-cell>
          <table:covered-table-cell table:style-name="ce103"/>
          <table:table-cell table:style-name="ce98" office:value-type="float" office:value="101.25" table:number-columns-spanned="2" table:number-rows-spanned="1">
            <text:p>101.25</text:p>
          </table:table-cell>
          <table:covered-table-cell table:style-name="ce103"/>
          <table:table-cell table:style-name="ce131"/>
          <table:table-cell table:style-name="ce142" office:value-type="float" office:value="2008">
            <text:p>2008</text:p>
          </table:table-cell>
          <table:table-cell table:style-name="ce146" table:number-columns-repeated="1012"/>
        </table:table-row>
        <table:table-row table:style-name="ro8">
          <table:table-cell table:style-name="ce98" office:value-type="float" office:value="79.27" table:number-columns-spanned="2" table:number-rows-spanned="1">
            <text:p>79.27</text:p>
          </table:table-cell>
          <table:covered-table-cell table:style-name="ce103"/>
          <table:table-cell table:style-name="ce110" office:value-type="float" office:value="76.82" table:number-columns-spanned="2" table:number-rows-spanned="1">
            <text:p>76.82 </text:p>
          </table:table-cell>
          <table:covered-table-cell table:style-name="ce117"/>
          <table:table-cell table:style-name="ce98" office:value-type="float" office:value="68.87" table:number-columns-spanned="2" table:number-rows-spanned="1">
            <text:p>68.87</text:p>
          </table:table-cell>
          <table:covered-table-cell table:style-name="ce103"/>
          <table:table-cell table:style-name="ce98" office:value-type="float" office:value="104.4" table:number-columns-spanned="2" table:number-rows-spanned="1">
            <text:p>104.40</text:p>
          </table:table-cell>
          <table:covered-table-cell table:style-name="ce103"/>
          <table:table-cell table:style-name="ce98" office:value-type="float" office:value="100.4" table:number-columns-spanned="2" table:number-rows-spanned="1">
            <text:p>100.40</text:p>
          </table:table-cell>
          <table:covered-table-cell table:style-name="ce103"/>
          <table:table-cell table:style-name="ce131"/>
          <table:table-cell table:style-name="ce142" office:value-type="float" office:value="2009">
            <text:p>2009</text:p>
          </table:table-cell>
          <table:table-cell table:style-name="ce146" table:number-columns-repeated="1012"/>
        </table:table-row>
        <table:table-row table:style-name="ro8">
          <table:table-cell table:style-name="ce98" office:value-type="float" office:value="92.45" table:number-columns-spanned="2" table:number-rows-spanned="1">
            <text:p>92.45</text:p>
          </table:table-cell>
          <table:covered-table-cell table:style-name="ce103"/>
          <table:table-cell table:style-name="ce110" office:value-type="float" office:value="100.53" table:number-columns-spanned="2" table:number-rows-spanned="1">
            <text:p>100.53 </text:p>
          </table:table-cell>
          <table:covered-table-cell table:style-name="ce117"/>
          <table:table-cell table:style-name="ce98" office:value-type="float" office:value="89.23" table:number-columns-spanned="2" table:number-rows-spanned="1">
            <text:p>89.23</text:p>
          </table:table-cell>
          <table:covered-table-cell table:style-name="ce103"/>
          <table:table-cell table:style-name="ce98" office:value-type="float" office:value="100.62" table:number-columns-spanned="2" table:number-rows-spanned="1">
            <text:p>100.62</text:p>
          </table:table-cell>
          <table:covered-table-cell table:style-name="ce103"/>
          <table:table-cell table:style-name="ce98" office:value-type="float" office:value="99.37" table:number-columns-spanned="2" table:number-rows-spanned="1">
            <text:p>99.37</text:p>
          </table:table-cell>
          <table:covered-table-cell table:style-name="ce103"/>
          <table:table-cell table:style-name="ce131"/>
          <table:table-cell table:style-name="ce142" office:value-type="float" office:value="2010">
            <text:p>2010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9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9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9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9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131"/>
          <table:table-cell table:style-name="ce142" office:value-type="float" office:value="2011">
            <text:p>2011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92.09" table:number-columns-spanned="2" table:number-rows-spanned="1">
            <text:p>92.09</text:p>
          </table:table-cell>
          <table:covered-table-cell table:style-name="ce52"/>
          <table:table-cell table:style-name="ce59" office:value-type="float" office:value="92.88" table:number-columns-spanned="2" table:number-rows-spanned="1">
            <text:p>92.88</text:p>
          </table:table-cell>
          <table:covered-table-cell table:style-name="ce52"/>
          <table:table-cell table:style-name="ce59" office:value-type="float" office:value="87.49" table:number-columns-spanned="2" table:number-rows-spanned="1">
            <text:p>87.49</text:p>
          </table:table-cell>
          <table:covered-table-cell table:style-name="ce52"/>
          <table:table-cell table:style-name="ce59" office:value-type="float" office:value="103.43" table:number-columns-spanned="2" table:number-rows-spanned="1">
            <text:p>103.43</text:p>
          </table:table-cell>
          <table:covered-table-cell table:style-name="ce52"/>
          <table:table-cell table:style-name="ce59" office:value-type="float" office:value="98.42" table:number-columns-spanned="2" table:number-rows-spanned="1">
            <text:p>98.42</text:p>
          </table:table-cell>
          <table:covered-table-cell table:style-name="ce52"/>
          <table:table-cell table:style-name="ce131"/>
          <table:table-cell table:style-name="ce142" office:value-type="float" office:value="2012">
            <text:p>2012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92.47" table:number-columns-spanned="2" table:number-rows-spanned="1">
            <text:p>92.47</text:p>
          </table:table-cell>
          <table:covered-table-cell table:style-name="ce52"/>
          <table:table-cell table:style-name="ce59" office:value-type="float" office:value="89.37" table:number-columns-spanned="2" table:number-rows-spanned="1">
            <text:p>89.37</text:p>
          </table:table-cell>
          <table:covered-table-cell table:style-name="ce52"/>
          <table:table-cell table:style-name="ce59" office:value-type="float" office:value="89.21" table:number-columns-spanned="2" table:number-rows-spanned="1">
            <text:p>89.21</text:p>
          </table:table-cell>
          <table:covered-table-cell table:style-name="ce52"/>
          <table:table-cell table:style-name="ce59" office:value-type="float" office:value="99.96" table:number-columns-spanned="2" table:number-rows-spanned="1">
            <text:p>99.96</text:p>
          </table:table-cell>
          <table:covered-table-cell table:style-name="ce52"/>
          <table:table-cell table:style-name="ce59" office:value-type="float" office:value="95.49" table:number-columns-spanned="2" table:number-rows-spanned="1">
            <text:p>95.49</text:p>
          </table:table-cell>
          <table:covered-table-cell table:style-name="ce52"/>
          <table:table-cell table:style-name="ce131"/>
          <table:table-cell table:style-name="ce142" office:value-type="float" office:value="2013">
            <text:p>2013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91.19" table:number-columns-spanned="2" table:number-rows-spanned="1">
            <text:p>91.19</text:p>
          </table:table-cell>
          <table:covered-table-cell table:style-name="ce52"/>
          <table:table-cell table:style-name="ce59" office:value-type="float" office:value="91.14" table:number-columns-spanned="2" table:number-rows-spanned="1">
            <text:p>91.14</text:p>
          </table:table-cell>
          <table:covered-table-cell table:style-name="ce52"/>
          <table:table-cell table:style-name="ce59" office:value-type="float" office:value="85.86" table:number-columns-spanned="2" table:number-rows-spanned="1">
            <text:p>85.86</text:p>
          </table:table-cell>
          <table:covered-table-cell table:style-name="ce52"/>
          <table:table-cell table:style-name="ce59" office:value-type="float" office:value="104.37" table:number-columns-spanned="2" table:number-rows-spanned="1">
            <text:p>104.37</text:p>
          </table:table-cell>
          <table:covered-table-cell table:style-name="ce52"/>
          <table:table-cell table:style-name="ce59" office:value-type="float" office:value="94.27" table:number-columns-spanned="2" table:number-rows-spanned="1">
            <text:p>94.27</text:p>
          </table:table-cell>
          <table:covered-table-cell table:style-name="ce52"/>
          <table:table-cell table:style-name="ce131"/>
          <table:table-cell table:style-name="ce142" office:value-type="float" office:value="2014">
            <text:p>2014</text:p>
          </table:table-cell>
          <table:table-cell table:style-name="ce146" table:number-columns-repeated="1012"/>
        </table:table-row>
        <table:table-row table:style-name="ro8"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124" table:number-columns-spanned="2" table:number-rows-spanned="1"/>
          <table:covered-table-cell table:style-name="ce125"/>
          <table:table-cell table:style-name="ce124" table:number-columns-spanned="2" table:number-rows-spanned="1"/>
          <table:covered-table-cell table:style-name="ce125"/>
          <table:table-cell table:style-name="ce132"/>
          <table:table-cell table:style-name="ce142"/>
          <table:table-cell table:style-name="ce146" table:number-columns-repeated="1012"/>
        </table:table-row>
        <table:table-row table:style-name="ro8">
          <table:table-cell table:style-name="ce59" office:value-type="float" office:value="76.38" table:number-columns-spanned="2" table:number-rows-spanned="1">
            <text:p>76.38</text:p>
          </table:table-cell>
          <table:covered-table-cell table:style-name="ce52"/>
          <table:table-cell table:style-name="ce59" office:value-type="float" office:value="93.17" table:number-columns-spanned="2" table:number-rows-spanned="1">
            <text:p>93.17</text:p>
          </table:table-cell>
          <table:covered-table-cell table:style-name="ce52"/>
          <table:table-cell table:style-name="ce59" office:value-type="float" office:value="61.54" table:number-columns-spanned="2" table:number-rows-spanned="1">
            <text:p>61.54</text:p>
          </table:table-cell>
          <table:covered-table-cell table:style-name="ce52"/>
          <table:table-cell table:style-name="ce59" office:value-type="float" office:value="101.85" table:number-columns-spanned="2" table:number-rows-spanned="1">
            <text:p>101.85</text:p>
          </table:table-cell>
          <table:covered-table-cell table:style-name="ce52"/>
          <table:table-cell table:style-name="ce59" office:value-type="float" office:value="89.48" table:number-columns-spanned="2" table:number-rows-spanned="1">
            <text:p>89.48</text:p>
          </table:table-cell>
          <table:covered-table-cell table:style-name="ce52"/>
          <table:table-cell table:style-name="ce133"/>
          <table:table-cell table:style-name="ce142" office:value-type="float" office:value="2015">
            <text:p>2015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72.58" table:number-columns-spanned="2" table:number-rows-spanned="1">
            <text:p>72.58</text:p>
          </table:table-cell>
          <table:covered-table-cell table:style-name="ce52"/>
          <table:table-cell table:style-name="ce59" office:value-type="float" office:value="94.23" table:number-columns-spanned="2" table:number-rows-spanned="1">
            <text:p>94.23</text:p>
          </table:table-cell>
          <table:covered-table-cell table:style-name="ce52"/>
          <table:table-cell table:style-name="ce59" office:value-type="float" office:value="54.61" table:number-columns-spanned="2" table:number-rows-spanned="1">
            <text:p>54.61</text:p>
          </table:table-cell>
          <table:covered-table-cell table:style-name="ce52"/>
          <table:table-cell table:style-name="ce59" office:value-type="float" office:value="102.17" table:number-columns-spanned="2" table:number-rows-spanned="1">
            <text:p>102.17</text:p>
          </table:table-cell>
          <table:covered-table-cell table:style-name="ce52"/>
          <table:table-cell table:style-name="ce59" office:value-type="float" office:value="90.34" table:number-columns-spanned="2" table:number-rows-spanned="1">
            <text:p>90.34</text:p>
          </table:table-cell>
          <table:covered-table-cell table:style-name="ce52"/>
          <table:table-cell table:style-name="ce132"/>
          <table:table-cell table:style-name="ce142" office:value-type="string">
            <text:p>NOV.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72.39" table:number-columns-spanned="2" table:number-rows-spanned="1">
            <text:p>72.39</text:p>
          </table:table-cell>
          <table:covered-table-cell table:style-name="ce52"/>
          <table:table-cell table:style-name="ce59" office:value-type="float" office:value="92.91" table:number-columns-spanned="2" table:number-rows-spanned="1">
            <text:p>92.91</text:p>
          </table:table-cell>
          <table:covered-table-cell table:style-name="ce52"/>
          <table:table-cell table:style-name="ce59" office:value-type="float" office:value="54.23" table:number-columns-spanned="2" table:number-rows-spanned="1">
            <text:p>54.23</text:p>
          </table:table-cell>
          <table:covered-table-cell table:style-name="ce52"/>
          <table:table-cell table:style-name="ce59" office:value-type="float" office:value="101.88" table:number-columns-spanned="2" table:number-rows-spanned="1">
            <text:p>101.88</text:p>
          </table:table-cell>
          <table:covered-table-cell table:style-name="ce52"/>
          <table:table-cell table:style-name="ce59" office:value-type="float" office:value="90.84" table:number-columns-spanned="2" table:number-rows-spanned="1">
            <text:p>90.84</text:p>
          </table:table-cell>
          <table:covered-table-cell table:style-name="ce52"/>
          <table:table-cell table:style-name="ce132"/>
          <table:table-cell table:style-name="ce142" office:value-type="string">
            <text:p>DEC.</text:p>
          </table:table-cell>
          <table:table-cell table:style-name="ce146" table:number-columns-repeated="1012"/>
        </table:table-row>
        <table:table-row table:style-name="ro8"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132"/>
          <table:table-cell table:style-name="ce142" office:value-type="float" office:value="2016">
            <text:p>2016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72.47" table:number-columns-spanned="2" table:number-rows-spanned="1">
            <text:p>72.47</text:p>
          </table:table-cell>
          <table:covered-table-cell table:style-name="ce52"/>
          <table:table-cell table:style-name="ce59" office:value-type="float" office:value="95.4" table:number-columns-spanned="2" table:number-rows-spanned="1">
            <text:p>95.40</text:p>
          </table:table-cell>
          <table:covered-table-cell table:style-name="ce52"/>
          <table:table-cell table:style-name="ce59" office:value-type="float" office:value="53.64" table:number-columns-spanned="2" table:number-rows-spanned="1">
            <text:p>53.64</text:p>
          </table:table-cell>
          <table:covered-table-cell table:style-name="ce52"/>
          <table:table-cell table:style-name="ce59" office:value-type="float" office:value="102.18" table:number-columns-spanned="2" table:number-rows-spanned="1">
            <text:p>102.18</text:p>
          </table:table-cell>
          <table:covered-table-cell table:style-name="ce52"/>
          <table:table-cell table:style-name="ce59" office:value-type="float" office:value="91.34" table:number-columns-spanned="2" table:number-rows-spanned="1">
            <text:p>91.34</text:p>
          </table:table-cell>
          <table:covered-table-cell table:style-name="ce52"/>
          <table:table-cell table:style-name="ce132"/>
          <table:table-cell table:style-name="ce142" office:value-type="string">
            <text:p>JAN.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71.67" table:number-columns-spanned="2" table:number-rows-spanned="1">
            <text:p>71.67</text:p>
          </table:table-cell>
          <table:covered-table-cell table:style-name="ce52"/>
          <table:table-cell table:style-name="ce59" office:value-type="float" office:value="94.98" table:number-columns-spanned="2" table:number-rows-spanned="1">
            <text:p>94.98</text:p>
          </table:table-cell>
          <table:covered-table-cell table:style-name="ce52"/>
          <table:table-cell table:style-name="ce59" office:value-type="float" office:value="52.75" table:number-columns-spanned="2" table:number-rows-spanned="1">
            <text:p>52.75</text:p>
          </table:table-cell>
          <table:covered-table-cell table:style-name="ce52"/>
          <table:table-cell table:style-name="ce59" office:value-type="float" office:value="101.79" table:number-columns-spanned="2" table:number-rows-spanned="1">
            <text:p>101.79</text:p>
          </table:table-cell>
          <table:covered-table-cell table:style-name="ce52"/>
          <table:table-cell table:style-name="ce59" office:value-type="float" office:value="90.78" table:number-columns-spanned="2" table:number-rows-spanned="1">
            <text:p>90.78</text:p>
          </table:table-cell>
          <table:covered-table-cell table:style-name="ce52"/>
          <table:table-cell table:style-name="ce134"/>
          <table:table-cell table:style-name="ce142" office:value-type="string">
            <text:p>FEB.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72.23" table:number-columns-spanned="2" table:number-rows-spanned="1">
            <text:p>72.23</text:p>
          </table:table-cell>
          <table:covered-table-cell table:style-name="ce52"/>
          <table:table-cell table:style-name="ce59" office:value-type="float" office:value="93.53" table:number-columns-spanned="2" table:number-rows-spanned="1">
            <text:p>93.53</text:p>
          </table:table-cell>
          <table:covered-table-cell table:style-name="ce52"/>
          <table:table-cell table:style-name="ce59" office:value-type="float" office:value="54.7" table:number-columns-spanned="2" table:number-rows-spanned="1">
            <text:p>54.70</text:p>
          </table:table-cell>
          <table:covered-table-cell table:style-name="ce52"/>
          <table:table-cell table:style-name="ce59" office:value-type="float" office:value="100.97" table:number-columns-spanned="2" table:number-rows-spanned="1">
            <text:p>100.97</text:p>
          </table:table-cell>
          <table:covered-table-cell table:style-name="ce52"/>
          <table:table-cell table:style-name="ce59" office:value-type="float" office:value="89.17" table:number-columns-spanned="2" table:number-rows-spanned="1">
            <text:p>89.17</text:p>
          </table:table-cell>
          <table:covered-table-cell table:style-name="ce52"/>
          <table:table-cell table:style-name="ce134"/>
          <table:table-cell table:style-name="ce142" office:value-type="string">
            <text:p>MAR.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73.09" table:number-columns-spanned="2" table:number-rows-spanned="1">
            <text:p>73.09</text:p>
          </table:table-cell>
          <table:covered-table-cell table:style-name="ce52"/>
          <table:table-cell table:style-name="ce59" office:value-type="float" office:value="92.49" table:number-columns-spanned="2" table:number-rows-spanned="1">
            <text:p>92.49</text:p>
          </table:table-cell>
          <table:covered-table-cell table:style-name="ce52"/>
          <table:table-cell table:style-name="ce59" office:value-type="float" office:value="56.67" table:number-columns-spanned="2" table:number-rows-spanned="1">
            <text:p>56.67</text:p>
          </table:table-cell>
          <table:covered-table-cell table:style-name="ce52"/>
          <table:table-cell table:style-name="ce59" office:value-type="float" office:value="99.97" table:number-columns-spanned="2" table:number-rows-spanned="1">
            <text:p>99.97</text:p>
          </table:table-cell>
          <table:covered-table-cell table:style-name="ce52"/>
          <table:table-cell table:style-name="ce59" office:value-type="float" office:value="89.87" table:number-columns-spanned="2" table:number-rows-spanned="1">
            <text:p>89.87</text:p>
          </table:table-cell>
          <table:covered-table-cell table:style-name="ce52"/>
          <table:table-cell table:style-name="ce134"/>
          <table:table-cell table:style-name="ce142" office:value-type="string">
            <text:p>APR.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74.27" table:number-columns-spanned="2" table:number-rows-spanned="1">
            <text:p>74.27</text:p>
          </table:table-cell>
          <table:covered-table-cell table:style-name="ce52"/>
          <table:table-cell table:style-name="ce59" office:value-type="float" office:value="91.78" table:number-columns-spanned="2" table:number-rows-spanned="1">
            <text:p>91.78</text:p>
          </table:table-cell>
          <table:covered-table-cell table:style-name="ce52"/>
          <table:table-cell table:style-name="ce59" office:value-type="float" office:value="58.45" table:number-columns-spanned="2" table:number-rows-spanned="1">
            <text:p>58.45</text:p>
          </table:table-cell>
          <table:covered-table-cell table:style-name="ce52"/>
          <table:table-cell table:style-name="ce59" office:value-type="float" office:value="100.35" table:number-columns-spanned="2" table:number-rows-spanned="1">
            <text:p>100.35</text:p>
          </table:table-cell>
          <table:covered-table-cell table:style-name="ce52"/>
          <table:table-cell table:style-name="ce59" office:value-type="float" office:value="89.89" table:number-columns-spanned="2" table:number-rows-spanned="1">
            <text:p>89.89</text:p>
          </table:table-cell>
          <table:covered-table-cell table:style-name="ce52"/>
          <table:table-cell table:style-name="ce134"/>
          <table:table-cell table:style-name="ce142" office:value-type="string">
            <text:p>MAY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73.62" table:number-columns-spanned="2" table:number-rows-spanned="1">
            <text:p>73.62</text:p>
          </table:table-cell>
          <table:covered-table-cell table:style-name="ce52"/>
          <table:table-cell table:style-name="ce59" office:value-type="float" office:value="91.53" table:number-columns-spanned="2" table:number-rows-spanned="1">
            <text:p>91.53</text:p>
          </table:table-cell>
          <table:covered-table-cell table:style-name="ce52"/>
          <table:table-cell table:style-name="ce59" office:value-type="float" office:value="57.53" table:number-columns-spanned="2" table:number-rows-spanned="1">
            <text:p>57.53</text:p>
          </table:table-cell>
          <table:covered-table-cell table:style-name="ce52"/>
          <table:table-cell table:style-name="ce59" office:value-type="float" office:value="101.08" table:number-columns-spanned="2" table:number-rows-spanned="1">
            <text:p>101.08</text:p>
          </table:table-cell>
          <table:covered-table-cell table:style-name="ce52"/>
          <table:table-cell table:style-name="ce59" office:value-type="float" office:value="89.25" table:number-columns-spanned="2" table:number-rows-spanned="1">
            <text:p>89.25</text:p>
          </table:table-cell>
          <table:covered-table-cell table:style-name="ce52"/>
          <table:table-cell table:style-name="ce134"/>
          <table:table-cell table:style-name="ce142" office:value-type="string">
            <text:p>JUN.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72.62" table:number-columns-spanned="2" table:number-rows-spanned="1">
            <text:p>72.62</text:p>
          </table:table-cell>
          <table:covered-table-cell table:style-name="ce52"/>
          <table:table-cell table:style-name="ce59" office:value-type="float" office:value="90.54" table:number-columns-spanned="2" table:number-rows-spanned="1">
            <text:p>90.54</text:p>
          </table:table-cell>
          <table:covered-table-cell table:style-name="ce52"/>
          <table:table-cell table:style-name="ce59" office:value-type="float" office:value="56.53" table:number-columns-spanned="2" table:number-rows-spanned="1">
            <text:p>56.53</text:p>
          </table:table-cell>
          <table:covered-table-cell table:style-name="ce52"/>
          <table:table-cell table:style-name="ce59" office:value-type="float" office:value="101.41" table:number-columns-spanned="2" table:number-rows-spanned="1">
            <text:p>101.41</text:p>
          </table:table-cell>
          <table:covered-table-cell table:style-name="ce52"/>
          <table:table-cell table:style-name="ce59" office:value-type="float" office:value="87.33" table:number-columns-spanned="2" table:number-rows-spanned="1">
            <text:p>87.33</text:p>
          </table:table-cell>
          <table:covered-table-cell table:style-name="ce52"/>
          <table:table-cell table:style-name="ce135"/>
          <table:table-cell table:style-name="ce142" office:value-type="string">
            <text:p>JUL.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71.53" table:number-columns-spanned="2" table:number-rows-spanned="1">
            <text:p>71.53</text:p>
          </table:table-cell>
          <table:covered-table-cell table:style-name="ce52"/>
          <table:table-cell table:style-name="ce59" office:value-type="float" office:value="89.09" table:number-columns-spanned="2" table:number-rows-spanned="1">
            <text:p>89.09</text:p>
          </table:table-cell>
          <table:covered-table-cell table:style-name="ce52"/>
          <table:table-cell table:style-name="ce59" office:value-type="float" office:value="55.76" table:number-columns-spanned="2" table:number-rows-spanned="1">
            <text:p>55.76</text:p>
          </table:table-cell>
          <table:covered-table-cell table:style-name="ce52"/>
          <table:table-cell table:style-name="ce59" office:value-type="float" office:value="100.32" table:number-columns-spanned="2" table:number-rows-spanned="1">
            <text:p>100.32</text:p>
          </table:table-cell>
          <table:covered-table-cell table:style-name="ce52"/>
          <table:table-cell table:style-name="ce59" office:value-type="float" office:value="85.78" table:number-columns-spanned="2" table:number-rows-spanned="1">
            <text:p>85.78</text:p>
          </table:table-cell>
          <table:covered-table-cell table:style-name="ce52"/>
          <table:table-cell table:style-name="ce135" office:value-type="string">
            <text:p>r</text:p>
          </table:table-cell>
          <table:table-cell table:style-name="ce142" office:value-type="string">
            <text:p>AUG.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72.2" table:number-columns-spanned="2" table:number-rows-spanned="1">
            <text:p>72.20</text:p>
          </table:table-cell>
          <table:covered-table-cell table:style-name="ce52"/>
          <table:table-cell table:style-name="ce59" office:value-type="float" office:value="89.23" table:number-columns-spanned="2" table:number-rows-spanned="1">
            <text:p>89.23</text:p>
          </table:table-cell>
          <table:covered-table-cell table:style-name="ce52"/>
          <table:table-cell table:style-name="ce59" office:value-type="float" office:value="57.27" table:number-columns-spanned="2" table:number-rows-spanned="1">
            <text:p>57.27</text:p>
          </table:table-cell>
          <table:covered-table-cell table:style-name="ce52"/>
          <table:table-cell table:style-name="ce59" office:value-type="float" office:value="99.42" table:number-columns-spanned="2" table:number-rows-spanned="1">
            <text:p>99.42</text:p>
          </table:table-cell>
          <table:covered-table-cell table:style-name="ce52"/>
          <table:table-cell table:style-name="ce59" office:value-type="float" office:value="84.14" table:number-columns-spanned="2" table:number-rows-spanned="1">
            <text:p>84.14</text:p>
          </table:table-cell>
          <table:covered-table-cell table:style-name="ce52"/>
          <table:table-cell table:style-name="ce135" office:value-type="string">
            <text:p>r</text:p>
          </table:table-cell>
          <table:table-cell table:style-name="ce142" office:value-type="string">
            <text:p>SEP.</text:p>
          </table:table-cell>
          <table:table-cell table:style-name="ce147" table:number-columns-repeated="1012"/>
        </table:table-row>
        <table:table-row table:style-name="ro8">
          <table:table-cell table:style-name="ce59" office:value-type="float" office:value="72.64" table:number-columns-spanned="2" table:number-rows-spanned="1">
            <text:p>72.64</text:p>
          </table:table-cell>
          <table:covered-table-cell table:style-name="ce52"/>
          <table:table-cell table:style-name="ce59" office:value-type="float" office:value="89.21" table:number-columns-spanned="2" table:number-rows-spanned="1">
            <text:p>89.21</text:p>
          </table:table-cell>
          <table:covered-table-cell table:style-name="ce52"/>
          <table:table-cell table:style-name="ce59" office:value-type="float" office:value="58.27" table:number-columns-spanned="2" table:number-rows-spanned="1">
            <text:p>58.27</text:p>
          </table:table-cell>
          <table:covered-table-cell table:style-name="ce52"/>
          <table:table-cell table:style-name="ce59" office:value-type="float" office:value="100.28" table:number-columns-spanned="2" table:number-rows-spanned="1">
            <text:p>100.28</text:p>
          </table:table-cell>
          <table:covered-table-cell table:style-name="ce52"/>
          <table:table-cell table:style-name="ce59" office:value-type="float" office:value="81.96" table:number-columns-spanned="2" table:number-rows-spanned="1">
            <text:p>81.96</text:p>
          </table:table-cell>
          <table:covered-table-cell table:style-name="ce52"/>
          <table:table-cell table:style-name="ce135" office:value-type="string">
            <text:p>r</text:p>
          </table:table-cell>
          <table:table-cell table:style-name="ce142" office:value-type="string">
            <text:p>OCT.</text:p>
          </table:table-cell>
          <table:table-cell table:style-name="ce147" table:number-columns-repeated="1012"/>
        </table:table-row>
        <table:table-row table:style-name="ro8">
          <table:table-cell table:style-name="ce53" office:value-type="float" office:value="73.74" table:number-columns-spanned="2" table:number-rows-spanned="1">
            <text:p>73.74</text:p>
          </table:table-cell>
          <table:covered-table-cell table:style-name="ce53"/>
          <table:table-cell table:style-name="ce53" office:value-type="float" office:value="89.18" table:number-columns-spanned="2" table:number-rows-spanned="1">
            <text:p>89.18</text:p>
          </table:table-cell>
          <table:covered-table-cell table:style-name="ce53"/>
          <table:table-cell table:style-name="ce53" office:value-type="float" office:value="60" table:number-columns-spanned="2" table:number-rows-spanned="1">
            <text:p>60.00</text:p>
          </table:table-cell>
          <table:covered-table-cell table:style-name="ce53"/>
          <table:table-cell table:style-name="ce53" office:value-type="float" office:value="100.67" table:number-columns-spanned="2" table:number-rows-spanned="1">
            <text:p>100.67</text:p>
          </table:table-cell>
          <table:covered-table-cell table:style-name="ce53"/>
          <table:table-cell table:style-name="ce53" office:value-type="float" office:value="82.32" table:number-columns-spanned="2" table:number-rows-spanned="1">
            <text:p>82.32</text:p>
          </table:table-cell>
          <table:covered-table-cell table:style-name="ce53"/>
          <table:table-cell table:style-name="ce132"/>
          <table:table-cell table:style-name="ce142" office:value-type="string">
            <text:p>NOV.</text:p>
          </table:table-cell>
          <table:table-cell table:style-name="ce147" table:number-columns-repeated="1012"/>
        </table:table-row>
        <table:table-row table:style-name="ro7">
          <table:table-cell table:style-name="ce77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77"/>
          <table:table-cell table:number-columns-repeated="1012"/>
        </table:table-row>
        <table:table-row table:style-name="ro8">
          <table:table-cell table:style-name="ce97" office:value-type="float" office:value="11.73" table:number-columns-spanned="2" table:number-rows-spanned="1">
            <text:p>11.73</text:p>
          </table:table-cell>
          <table:covered-table-cell table:style-name="ce97"/>
          <table:table-cell table:style-name="ce111" office:value-type="string" table:number-columns-spanned="2" table:number-rows-spanned="1">
            <text:p>－</text:p>
          </table:table-cell>
          <table:covered-table-cell table:style-name="ce111"/>
          <table:table-cell table:style-name="ce97" office:value-type="float" office:value="18.45" table:number-columns-spanned="2" table:number-rows-spanned="1">
            <text:p>18.45</text:p>
          </table:table-cell>
          <table:covered-table-cell table:style-name="ce97"/>
          <table:table-cell table:style-name="ce98" office:value-type="float" office:value="1.42" table:number-columns-spanned="2" table:number-rows-spanned="1">
            <text:p>1.42</text:p>
          </table:table-cell>
          <table:covered-table-cell table:style-name="ce103"/>
          <table:table-cell table:style-name="ce98" office:value-type="float" office:value="7.18" table:number-columns-spanned="2" table:number-rows-spanned="1">
            <text:p>7.18</text:p>
          </table:table-cell>
          <table:covered-table-cell table:style-name="ce103"/>
          <table:table-cell table:style-name="ce136"/>
          <table:table-cell table:style-name="ce142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98" office:value-type="float" office:value="0.56" table:number-columns-spanned="2" table:number-rows-spanned="1">
            <text:p>0.56</text:p>
          </table:table-cell>
          <table:covered-table-cell table:style-name="ce103"/>
          <table:table-cell table:style-name="ce112" office:value-type="string" table:number-columns-spanned="2" table:number-rows-spanned="1">
            <text:p>－</text:p>
          </table:table-cell>
          <table:covered-table-cell table:style-name="ce118"/>
          <table:table-cell table:style-name="ce98" office:value-type="float" office:value="1" table:number-columns-spanned="2" table:number-rows-spanned="1">
            <text:p>1.00</text:p>
          </table:table-cell>
          <table:covered-table-cell table:style-name="ce103"/>
          <table:table-cell table:style-name="ce98" office:value-type="float" office:value="1.24" table:number-columns-spanned="2" table:number-rows-spanned="1">
            <text:p>1.24</text:p>
          </table:table-cell>
          <table:covered-table-cell table:style-name="ce103"/>
          <table:table-cell table:style-name="ce98" office:value-type="float" office:value="-1.58" table:number-columns-spanned="2" table:number-rows-spanned="1">
            <text:p>-1.58</text:p>
          </table:table-cell>
          <table:covered-table-cell table:style-name="ce103"/>
          <table:table-cell table:style-name="ce136"/>
          <table:table-cell table:style-name="ce142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98" office:value-type="float" office:value="-11.99" table:number-columns-spanned="2" table:number-rows-spanned="1">
            <text:p>-11.99</text:p>
          </table:table-cell>
          <table:covered-table-cell table:style-name="ce103"/>
          <table:table-cell table:style-name="ce112" office:value-type="float" office:value="-30.76" table:number-columns-spanned="2" table:number-rows-spanned="1">
            <text:p>-30.76 </text:p>
          </table:table-cell>
          <table:covered-table-cell table:style-name="ce118"/>
          <table:table-cell table:style-name="ce98" office:value-type="float" office:value="-18.97" table:number-columns-spanned="2" table:number-rows-spanned="1">
            <text:p>-18.97</text:p>
          </table:table-cell>
          <table:covered-table-cell table:style-name="ce103"/>
          <table:table-cell table:style-name="ce98" office:value-type="float" office:value="0.16" table:number-columns-spanned="2" table:number-rows-spanned="1">
            <text:p>0.16</text:p>
          </table:table-cell>
          <table:covered-table-cell table:style-name="ce103"/>
          <table:table-cell table:style-name="ce98" office:value-type="float" office:value="-0.84" table:number-columns-spanned="2" table:number-rows-spanned="1">
            <text:p>-0.84</text:p>
          </table:table-cell>
          <table:covered-table-cell table:style-name="ce103"/>
          <table:table-cell table:style-name="ce136"/>
          <table:table-cell table:style-name="ce142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98" office:value-type="float" office:value="16.63" table:number-columns-spanned="2" table:number-rows-spanned="1">
            <text:p>16.63</text:p>
          </table:table-cell>
          <table:covered-table-cell table:style-name="ce103"/>
          <table:table-cell table:style-name="ce112" office:value-type="float" office:value="30.86" table:number-columns-spanned="2" table:number-rows-spanned="1">
            <text:p>30.86 </text:p>
          </table:table-cell>
          <table:covered-table-cell table:style-name="ce118"/>
          <table:table-cell table:style-name="ce98" office:value-type="float" office:value="29.56" table:number-columns-spanned="2" table:number-rows-spanned="1">
            <text:p>29.56</text:p>
          </table:table-cell>
          <table:covered-table-cell table:style-name="ce103"/>
          <table:table-cell table:style-name="ce98" office:value-type="float" office:value="-3.62" table:number-columns-spanned="2" table:number-rows-spanned="1">
            <text:p>-3.62</text:p>
          </table:table-cell>
          <table:covered-table-cell table:style-name="ce103"/>
          <table:table-cell table:style-name="ce98" office:value-type="float" office:value="-1.03" table:number-columns-spanned="2" table:number-rows-spanned="1">
            <text:p>-1.03</text:p>
          </table:table-cell>
          <table:covered-table-cell table:style-name="ce103"/>
          <table:table-cell table:style-name="ce136"/>
          <table:table-cell table:style-name="ce142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98" office:value-type="float" office:value="8.17" table:number-columns-spanned="2" table:number-rows-spanned="1">
            <text:p>8.17</text:p>
          </table:table-cell>
          <table:covered-table-cell table:style-name="ce103"/>
          <table:table-cell table:style-name="ce112" office:value-type="float" office:value="-0.53" table:number-columns-spanned="2" table:number-rows-spanned="1">
            <text:p>-0.53 </text:p>
          </table:table-cell>
          <table:covered-table-cell table:style-name="ce118"/>
          <table:table-cell table:style-name="ce98" office:value-type="float" office:value="12.07" table:number-columns-spanned="2" table:number-rows-spanned="1">
            <text:p>12.07</text:p>
          </table:table-cell>
          <table:covered-table-cell table:style-name="ce103"/>
          <table:table-cell table:style-name="ce98" office:value-type="float" office:value="-0.62" table:number-columns-spanned="2" table:number-rows-spanned="1">
            <text:p>-0.62</text:p>
          </table:table-cell>
          <table:covered-table-cell table:style-name="ce103"/>
          <table:table-cell table:style-name="ce98" office:value-type="float" office:value="0.63" table:number-columns-spanned="2" table:number-rows-spanned="1">
            <text:p>0.63</text:p>
          </table:table-cell>
          <table:covered-table-cell table:style-name="ce103"/>
          <table:table-cell table:style-name="ce136"/>
          <table:table-cell table:style-name="ce142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59" office:value-type="float" office:value="-7.91" table:number-columns-spanned="2" table:number-rows-spanned="1">
            <text:p>-7.91</text:p>
          </table:table-cell>
          <table:covered-table-cell table:style-name="ce52"/>
          <table:table-cell table:style-name="ce59" office:value-type="float" office:value="-7.12" table:number-columns-spanned="2" table:number-rows-spanned="1">
            <text:p>-7.12</text:p>
          </table:table-cell>
          <table:covered-table-cell table:style-name="ce52"/>
          <table:table-cell table:style-name="ce59" office:value-type="float" office:value="-12.51" table:number-columns-spanned="2" table:number-rows-spanned="1">
            <text:p>-12.51</text:p>
          </table:table-cell>
          <table:covered-table-cell table:style-name="ce52"/>
          <table:table-cell table:style-name="ce59" office:value-type="float" office:value="3.43" table:number-columns-spanned="2" table:number-rows-spanned="1">
            <text:p>3.43</text:p>
          </table:table-cell>
          <table:covered-table-cell table:style-name="ce52"/>
          <table:table-cell table:style-name="ce59" office:value-type="float" office:value="-1.58" table:number-columns-spanned="2" table:number-rows-spanned="1">
            <text:p>-1.58</text:p>
          </table:table-cell>
          <table:covered-table-cell table:style-name="ce52"/>
          <table:table-cell table:style-name="ce136"/>
          <table:table-cell table:style-name="ce142" office:value-type="float" office:value="2012">
            <text:p>2012</text:p>
          </table:table-cell>
          <table:table-cell/>
          <table:table-cell table:style-name="ce146"/>
          <table:table-cell table:number-columns-repeated="1010"/>
        </table:table-row>
        <table:table-row table:style-name="ro8">
          <table:table-cell table:style-name="ce59" office:value-type="float" office:value="0.41" table:number-columns-spanned="2" table:number-rows-spanned="1">
            <text:p>0.41</text:p>
          </table:table-cell>
          <table:covered-table-cell table:style-name="ce52"/>
          <table:table-cell table:style-name="ce59" office:value-type="float" office:value="-3.78" table:number-columns-spanned="2" table:number-rows-spanned="1">
            <text:p>-3.78</text:p>
          </table:table-cell>
          <table:covered-table-cell table:style-name="ce52"/>
          <table:table-cell table:style-name="ce59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9" office:value-type="float" office:value="-3.35" table:number-columns-spanned="2" table:number-rows-spanned="1">
            <text:p>-3.35</text:p>
          </table:table-cell>
          <table:covered-table-cell table:style-name="ce52"/>
          <table:table-cell table:style-name="ce59" office:value-type="float" office:value="-2.98" table:number-columns-spanned="2" table:number-rows-spanned="1">
            <text:p>-2.98</text:p>
          </table:table-cell>
          <table:covered-table-cell table:style-name="ce52"/>
          <table:table-cell table:style-name="ce136"/>
          <table:table-cell table:style-name="ce142" office:value-type="float" office:value="2013">
            <text:p>2013</text:p>
          </table:table-cell>
          <table:table-cell/>
          <table:table-cell table:style-name="ce146"/>
          <table:table-cell table:number-columns-repeated="1010"/>
        </table:table-row>
        <table:table-row table:style-name="ro8">
          <table:table-cell table:style-name="ce59" office:value-type="float" office:value="-1.38" table:number-columns-spanned="2" table:number-rows-spanned="1">
            <text:p>-1.38</text:p>
          </table:table-cell>
          <table:covered-table-cell table:style-name="ce52"/>
          <table:table-cell table:style-name="ce59" office:value-type="float" office:value="1.98" table:number-columns-spanned="2" table:number-rows-spanned="1">
            <text:p>1.98</text:p>
          </table:table-cell>
          <table:covered-table-cell table:style-name="ce52"/>
          <table:table-cell table:style-name="ce59" office:value-type="float" office:value="-3.76" table:number-columns-spanned="2" table:number-rows-spanned="1">
            <text:p>-3.76</text:p>
          </table:table-cell>
          <table:covered-table-cell table:style-name="ce52"/>
          <table:table-cell table:style-name="ce59" office:value-type="float" office:value="4.41" table:number-columns-spanned="2" table:number-rows-spanned="1">
            <text:p>4.41</text:p>
          </table:table-cell>
          <table:covered-table-cell table:style-name="ce52"/>
          <table:table-cell table:style-name="ce59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136"/>
          <table:table-cell table:style-name="ce142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137"/>
          <table:table-cell table:style-name="ce142"/>
          <table:table-cell table:number-columns-repeated="1012"/>
        </table:table-row>
        <table:table-row table:style-name="ro8">
          <table:table-cell table:style-name="ce59" office:value-type="float" office:value="-16.24" table:number-columns-spanned="2" table:number-rows-spanned="1">
            <text:p>-16.24</text:p>
          </table:table-cell>
          <table:covered-table-cell table:style-name="ce52"/>
          <table:table-cell table:style-name="ce59" office:value-type="float" office:value="2.23" table:number-columns-spanned="2" table:number-rows-spanned="1">
            <text:p>2.23</text:p>
          </table:table-cell>
          <table:covered-table-cell table:style-name="ce52"/>
          <table:table-cell table:style-name="ce59" office:value-type="float" office:value="-28.33" table:number-columns-spanned="2" table:number-rows-spanned="1">
            <text:p>-28.33</text:p>
          </table:table-cell>
          <table:covered-table-cell table:style-name="ce52"/>
          <table:table-cell table:style-name="ce59" office:value-type="float" office:value="-2.41" table:number-columns-spanned="2" table:number-rows-spanned="1">
            <text:p>-2.41</text:p>
          </table:table-cell>
          <table:covered-table-cell table:style-name="ce52"/>
          <table:table-cell table:style-name="ce59" office:value-type="float" office:value="-5.08" table:number-columns-spanned="2" table:number-rows-spanned="1">
            <text:p>-5.08</text:p>
          </table:table-cell>
          <table:covered-table-cell table:style-name="ce52"/>
          <table:table-cell table:style-name="ce133"/>
          <table:table-cell table:style-name="ce142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59" office:value-type="float" office:value="-15.9" table:number-columns-spanned="2" table:number-rows-spanned="1">
            <text:p>-15.90</text:p>
          </table:table-cell>
          <table:covered-table-cell table:style-name="ce52"/>
          <table:table-cell table:style-name="ce59" office:value-type="float" office:value="1.38" table:number-columns-spanned="2" table:number-rows-spanned="1">
            <text:p>1.38</text:p>
          </table:table-cell>
          <table:covered-table-cell table:style-name="ce52"/>
          <table:table-cell table:style-name="ce59" office:value-type="float" office:value="-29.63" table:number-columns-spanned="2" table:number-rows-spanned="1">
            <text:p>-29.63</text:p>
          </table:table-cell>
          <table:covered-table-cell table:style-name="ce52"/>
          <table:table-cell table:style-name="ce59" office:value-type="float" office:value="-1.41" table:number-columns-spanned="2" table:number-rows-spanned="1">
            <text:p>-1.41</text:p>
          </table:table-cell>
          <table:covered-table-cell table:style-name="ce52"/>
          <table:table-cell table:style-name="ce59" office:value-type="float" office:value="-2.09" table:number-columns-spanned="2" table:number-rows-spanned="1">
            <text:p>-2.09</text:p>
          </table:table-cell>
          <table:covered-table-cell table:style-name="ce52"/>
          <table:table-cell table:style-name="ce137"/>
          <table:table-cell table:style-name="ce142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9" office:value-type="float" office:value="-11.81" table:number-columns-spanned="2" table:number-rows-spanned="1">
            <text:p>-11.81</text:p>
          </table:table-cell>
          <table:covered-table-cell table:style-name="ce52"/>
          <table:table-cell table:style-name="ce59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9" office:value-type="float" office:value="-21.93" table:number-columns-spanned="2" table:number-rows-spanned="1">
            <text:p>-21.93</text:p>
          </table:table-cell>
          <table:covered-table-cell table:style-name="ce52"/>
          <table:table-cell table:style-name="ce59" office:value-type="float" office:value="-3.24" table:number-columns-spanned="2" table:number-rows-spanned="1">
            <text:p>-3.24</text:p>
          </table:table-cell>
          <table:covered-table-cell table:style-name="ce52"/>
          <table:table-cell table:style-name="ce59" office:value-type="float" office:value="-2.96" table:number-columns-spanned="2" table:number-rows-spanned="1">
            <text:p>-2.96</text:p>
          </table:table-cell>
          <table:covered-table-cell table:style-name="ce52"/>
          <table:table-cell table:style-name="ce137"/>
          <table:table-cell table:style-name="ce142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137"/>
          <table:table-cell table:style-name="ce142" office:value-type="float" office:value="2016">
            <text:p>2016</text:p>
          </table:table-cell>
          <table:table-cell table:number-columns-repeated="1012"/>
        </table:table-row>
        <table:table-row table:style-name="ro8">
          <table:table-cell table:style-name="ce59" office:value-type="float" office:value="-6.13" table:number-columns-spanned="2" table:number-rows-spanned="1">
            <text:p>-6.13</text:p>
          </table:table-cell>
          <table:covered-table-cell table:style-name="ce52"/>
          <table:table-cell table:style-name="ce59" office:value-type="float" office:value="2.89" table:number-columns-spanned="2" table:number-rows-spanned="1">
            <text:p>2.89</text:p>
          </table:table-cell>
          <table:covered-table-cell table:style-name="ce52"/>
          <table:table-cell table:style-name="ce59" office:value-type="float" office:value="-13.13" table:number-columns-spanned="2" table:number-rows-spanned="1">
            <text:p>-13.13</text:p>
          </table:table-cell>
          <table:covered-table-cell table:style-name="ce52"/>
          <table:table-cell table:style-name="ce59" office:value-type="float" office:value="-2.31" table:number-columns-spanned="2" table:number-rows-spanned="1">
            <text:p>-2.31</text:p>
          </table:table-cell>
          <table:covered-table-cell table:style-name="ce52"/>
          <table:table-cell table:style-name="ce59" office:value-type="float" office:value="-0.17" table:number-columns-spanned="2" table:number-rows-spanned="1">
            <text:p>-0.17</text:p>
          </table:table-cell>
          <table:covered-table-cell table:style-name="ce52"/>
          <table:table-cell table:style-name="ce137"/>
          <table:table-cell table:style-name="ce142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9" office:value-type="float" office:value="-6.03" table:number-columns-spanned="2" table:number-rows-spanned="1">
            <text:p>-6.03</text:p>
          </table:table-cell>
          <table:covered-table-cell table:style-name="ce52"/>
          <table:table-cell table:style-name="ce59" office:value-type="float" office:value="3.08" table:number-columns-spanned="2" table:number-rows-spanned="1">
            <text:p>3.08</text:p>
          </table:table-cell>
          <table:covered-table-cell table:style-name="ce52"/>
          <table:table-cell table:style-name="ce59" office:value-type="float" office:value="-13.71" table:number-columns-spanned="2" table:number-rows-spanned="1">
            <text:p>-13.71</text:p>
          </table:table-cell>
          <table:covered-table-cell table:style-name="ce52"/>
          <table:table-cell table:style-name="ce59" office:value-type="float" office:value="-1.63" table:number-columns-spanned="2" table:number-rows-spanned="1">
            <text:p>-1.63</text:p>
          </table:table-cell>
          <table:covered-table-cell table:style-name="ce52"/>
          <table:table-cell table:style-name="ce59" office:value-type="float" office:value="1.78" table:number-columns-spanned="2" table:number-rows-spanned="1">
            <text:p>1.78</text:p>
          </table:table-cell>
          <table:covered-table-cell table:style-name="ce52"/>
          <table:table-cell table:style-name="ce137"/>
          <table:table-cell table:style-name="ce142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9" office:value-type="float" office:value="-7.18" table:number-columns-spanned="2" table:number-rows-spanned="1">
            <text:p>-7.18</text:p>
          </table:table-cell>
          <table:covered-table-cell table:style-name="ce52"/>
          <table:table-cell table:style-name="ce59" office:value-type="float" office:value="0.99" table:number-columns-spanned="2" table:number-rows-spanned="1">
            <text:p>0.99</text:p>
          </table:table-cell>
          <table:covered-table-cell table:style-name="ce52"/>
          <table:table-cell table:style-name="ce59" office:value-type="float" office:value="-14.65" table:number-columns-spanned="2" table:number-rows-spanned="1">
            <text:p>-14.65</text:p>
          </table:table-cell>
          <table:covered-table-cell table:style-name="ce52"/>
          <table:table-cell table:style-name="ce59" office:value-type="float" office:value="-0.97" table:number-columns-spanned="2" table:number-rows-spanned="1">
            <text:p>-0.97</text:p>
          </table:table-cell>
          <table:covered-table-cell table:style-name="ce52"/>
          <table:table-cell table:style-name="ce59" office:value-type="float" office:value="0.41" table:number-columns-spanned="2" table:number-rows-spanned="1">
            <text:p>0.41</text:p>
          </table:table-cell>
          <table:covered-table-cell table:style-name="ce52"/>
          <table:table-cell table:style-name="ce133"/>
          <table:table-cell table:style-name="ce142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9" office:value-type="float" office:value="-7.71" table:number-columns-spanned="2" table:number-rows-spanned="1">
            <text:p>-7.71</text:p>
          </table:table-cell>
          <table:covered-table-cell table:style-name="ce52"/>
          <table:table-cell table:style-name="ce59" office:value-type="float" office:value="0.29" table:number-columns-spanned="2" table:number-rows-spanned="1">
            <text:p>0.29</text:p>
          </table:table-cell>
          <table:covered-table-cell table:style-name="ce52"/>
          <table:table-cell table:style-name="ce59" office:value-type="float" office:value="-15.38" table:number-columns-spanned="2" table:number-rows-spanned="1">
            <text:p>-15.38</text:p>
          </table:table-cell>
          <table:covered-table-cell table:style-name="ce52"/>
          <table:table-cell table:style-name="ce59" office:value-type="float" office:value="-1.1" table:number-columns-spanned="2" table:number-rows-spanned="1">
            <text:p>-1.10</text:p>
          </table:table-cell>
          <table:covered-table-cell table:style-name="ce52"/>
          <table:table-cell table:style-name="ce59" office:value-type="float" office:value="1.74" table:number-columns-spanned="2" table:number-rows-spanned="1">
            <text:p>1.74</text:p>
          </table:table-cell>
          <table:covered-table-cell table:style-name="ce52"/>
          <table:table-cell table:style-name="ce133"/>
          <table:table-cell table:style-name="ce142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9" office:value-type="float" office:value="-6.2" table:number-columns-spanned="2" table:number-rows-spanned="1">
            <text:p>-6.20</text:p>
          </table:table-cell>
          <table:covered-table-cell table:style-name="ce52"/>
          <table:table-cell table:style-name="ce59" office:value-type="float" office:value="1.26" table:number-columns-spanned="2" table:number-rows-spanned="1">
            <text:p>1.26</text:p>
          </table:table-cell>
          <table:covered-table-cell table:style-name="ce52"/>
          <table:table-cell table:style-name="ce59" office:value-type="float" office:value="-13.68" table:number-columns-spanned="2" table:number-rows-spanned="1">
            <text:p>-13.68</text:p>
          </table:table-cell>
          <table:covered-table-cell table:style-name="ce52"/>
          <table:table-cell table:style-name="ce59" office:value-type="float" office:value="0.59" table:number-columns-spanned="2" table:number-rows-spanned="1">
            <text:p>0.59</text:p>
          </table:table-cell>
          <table:covered-table-cell table:style-name="ce52"/>
          <table:table-cell table:style-name="ce59" office:value-type="float" office:value="2.21" table:number-columns-spanned="2" table:number-rows-spanned="1">
            <text:p>2.21</text:p>
          </table:table-cell>
          <table:covered-table-cell table:style-name="ce52"/>
          <table:table-cell table:style-name="ce133"/>
          <table:table-cell table:style-name="ce142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9" office:value-type="float" office:value="-7.63" table:number-columns-spanned="2" table:number-rows-spanned="1">
            <text:p>-7.63</text:p>
          </table:table-cell>
          <table:covered-table-cell table:style-name="ce52"/>
          <table:table-cell table:style-name="ce59" office:value-type="float" office:value="-0.28" table:number-columns-spanned="2" table:number-rows-spanned="1">
            <text:p>-0.28</text:p>
          </table:table-cell>
          <table:covered-table-cell table:style-name="ce52"/>
          <table:table-cell table:style-name="ce59" office:value-type="float" office:value="-15.93" table:number-columns-spanned="2" table:number-rows-spanned="1">
            <text:p>-15.93</text:p>
          </table:table-cell>
          <table:covered-table-cell table:style-name="ce52"/>
          <table:table-cell table:style-name="ce59" office:value-type="float" office:value="1.2" table:number-columns-spanned="2" table:number-rows-spanned="1">
            <text:p>1.20</text:p>
          </table:table-cell>
          <table:covered-table-cell table:style-name="ce52"/>
          <table:table-cell table:style-name="ce59" office:value-type="float" office:value="2.2" table:number-columns-spanned="2" table:number-rows-spanned="1">
            <text:p>2.20</text:p>
          </table:table-cell>
          <table:covered-table-cell table:style-name="ce52"/>
          <table:table-cell table:style-name="ce133"/>
          <table:table-cell table:style-name="ce142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9" office:value-type="float" office:value="-7.16" table:number-columns-spanned="2" table:number-rows-spanned="1">
            <text:p>-7.16</text:p>
          </table:table-cell>
          <table:covered-table-cell table:style-name="ce52"/>
          <table:table-cell table:style-name="ce59" office:value-type="float" office:value="-2.62" table:number-columns-spanned="2" table:number-rows-spanned="1">
            <text:p>-2.62</text:p>
          </table:table-cell>
          <table:covered-table-cell table:style-name="ce52"/>
          <table:table-cell table:style-name="ce59" office:value-type="float" office:value="-13.9" table:number-columns-spanned="2" table:number-rows-spanned="1">
            <text:p>-13.90</text:p>
          </table:table-cell>
          <table:covered-table-cell table:style-name="ce52"/>
          <table:table-cell table:style-name="ce59" office:value-type="float" office:value="1.22" table:number-columns-spanned="2" table:number-rows-spanned="1">
            <text:p>1.22</text:p>
          </table:table-cell>
          <table:covered-table-cell table:style-name="ce52"/>
          <table:table-cell table:style-name="ce59" office:value-type="float" office:value="-0.65" table:number-columns-spanned="2" table:number-rows-spanned="1">
            <text:p>-0.65</text:p>
          </table:table-cell>
          <table:covered-table-cell table:style-name="ce52"/>
          <table:table-cell table:style-name="ce135"/>
          <table:table-cell table:style-name="ce142" office:value-type="string">
            <text:p>JUL.</text:p>
          </table:table-cell>
          <table:table-cell table:style-name="ce148"/>
          <table:table-cell table:number-columns-repeated="1011"/>
        </table:table-row>
        <table:table-row table:style-name="ro8">
          <table:table-cell table:style-name="ce59" office:value-type="float" office:value="-6.76" table:number-columns-spanned="2" table:number-rows-spanned="1">
            <text:p>-6.76</text:p>
          </table:table-cell>
          <table:covered-table-cell table:style-name="ce52"/>
          <table:table-cell table:style-name="ce59" office:value-type="float" office:value="-6.95" table:number-columns-spanned="2" table:number-rows-spanned="1">
            <text:p>-6.95</text:p>
          </table:table-cell>
          <table:covered-table-cell table:style-name="ce52"/>
          <table:table-cell table:style-name="ce59" office:value-type="float" office:value="-9.11" table:number-columns-spanned="2" table:number-rows-spanned="1">
            <text:p>-9.11</text:p>
          </table:table-cell>
          <table:covered-table-cell table:style-name="ce52"/>
          <table:table-cell table:style-name="ce59" office:value-type="float" office:value="-2.32" table:number-columns-spanned="2" table:number-rows-spanned="1">
            <text:p>-2.32</text:p>
          </table:table-cell>
          <table:covered-table-cell table:style-name="ce52"/>
          <table:table-cell table:style-name="ce59" office:value-type="float" office:value="-5.59" table:number-columns-spanned="2" table:number-rows-spanned="1">
            <text:p>-5.59</text:p>
          </table:table-cell>
          <table:covered-table-cell table:style-name="ce52"/>
          <table:table-cell table:style-name="ce135" office:value-type="string">
            <text:p>r</text:p>
          </table:table-cell>
          <table:table-cell table:style-name="ce142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9" office:value-type="float" office:value="-2.6" table:number-columns-spanned="2" table:number-rows-spanned="1">
            <text:p>-2.60</text:p>
          </table:table-cell>
          <table:covered-table-cell table:style-name="ce52"/>
          <table:table-cell table:style-name="ce59" office:value-type="float" office:value="-6.25" table:number-columns-spanned="2" table:number-rows-spanned="1">
            <text:p>-6.25</text:p>
          </table:table-cell>
          <table:covered-table-cell table:style-name="ce52"/>
          <table:table-cell table:style-name="ce59" office:value-type="float" office:value="0.17" table:number-columns-spanned="2" table:number-rows-spanned="1">
            <text:p>0.17</text:p>
          </table:table-cell>
          <table:covered-table-cell table:style-name="ce52"/>
          <table:table-cell table:style-name="ce59" office:value-type="float" office:value="-3.45" table:number-columns-spanned="2" table:number-rows-spanned="1">
            <text:p>-3.45</text:p>
          </table:table-cell>
          <table:covered-table-cell table:style-name="ce52"/>
          <table:table-cell table:style-name="ce59" office:value-type="float" office:value="-6.3" table:number-columns-spanned="2" table:number-rows-spanned="1">
            <text:p>-6.30</text:p>
          </table:table-cell>
          <table:covered-table-cell table:style-name="ce52"/>
          <table:table-cell table:style-name="ce135" office:value-type="string">
            <text:p>r</text:p>
          </table:table-cell>
          <table:table-cell table:style-name="ce142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9" office:value-type="float" office:value="-0.62" table:number-columns-spanned="2" table:number-rows-spanned="1">
            <text:p>-0.62</text:p>
          </table:table-cell>
          <table:covered-table-cell table:style-name="ce52"/>
          <table:table-cell table:style-name="ce59" office:value-type="float" office:value="-5.94" table:number-columns-spanned="2" table:number-rows-spanned="1">
            <text:p>-5.94</text:p>
          </table:table-cell>
          <table:covered-table-cell table:style-name="ce52"/>
          <table:table-cell table:style-name="ce59" office:value-type="float" office:value="5.18" table:number-columns-spanned="2" table:number-rows-spanned="1">
            <text:p>5.18</text:p>
          </table:table-cell>
          <table:covered-table-cell table:style-name="ce52"/>
          <table:table-cell table:style-name="ce59" office:value-type="float" office:value="-1.24" table:number-columns-spanned="2" table:number-rows-spanned="1">
            <text:p>-1.24</text:p>
          </table:table-cell>
          <table:covered-table-cell table:style-name="ce52"/>
          <table:table-cell table:style-name="ce59" office:value-type="float" office:value="-9.79" table:number-columns-spanned="2" table:number-rows-spanned="1">
            <text:p>-9.79</text:p>
          </table:table-cell>
          <table:covered-table-cell table:style-name="ce52"/>
          <table:table-cell table:style-name="ce135" office:value-type="string">
            <text:p>r</text:p>
          </table:table-cell>
          <table:table-cell table:style-name="ce142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9" office:value-type="float" office:value="1.6" table:number-columns-spanned="2" table:number-rows-spanned="1">
            <text:p>1.60</text:p>
          </table:table-cell>
          <table:covered-table-cell table:style-name="ce52"/>
          <table:table-cell table:style-name="ce59" office:value-type="float" office:value="-5.36" table:number-columns-spanned="2" table:number-rows-spanned="1">
            <text:p>-5.36</text:p>
          </table:table-cell>
          <table:covered-table-cell table:style-name="ce52"/>
          <table:table-cell table:style-name="ce59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9" office:value-type="float" office:value="-1.47" table:number-columns-spanned="2" table:number-rows-spanned="1">
            <text:p>-1.47</text:p>
          </table:table-cell>
          <table:covered-table-cell table:style-name="ce52"/>
          <table:table-cell table:style-name="ce59" office:value-type="float" office:value="-8.88" table:number-columns-spanned="2" table:number-rows-spanned="1">
            <text:p>-8.88</text:p>
          </table:table-cell>
          <table:covered-table-cell table:style-name="ce52"/>
          <table:table-cell table:style-name="ce132"/>
          <table:table-cell table:style-name="ce142" office:value-type="string">
            <text:p>NOV.</text:p>
          </table:table-cell>
          <table:table-cell table:number-columns-repeated="1012"/>
        </table:table-row>
        <table:table-row table:style-name="ro6">
          <table:table-cell table:style-name="ce99" office:value-type="string" table:number-columns-spanned="12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1" table:style-name="ce99"/>
          <table:table-cell table:style-name="ce149" table:number-columns-repeated="4"/>
          <table:table-cell table:style-name="ce151" table:number-columns-repeated="1008"/>
        </table:table-row>
        <table:table-row table:style-name="ro11">
          <table:table-cell table:style-name="ce100" office:value-type="string" table:number-columns-spanned="12" table:number-rows-spanned="1">
            <text:p><text:s text:c="14"/>2.Definition scope of the basic group into section and chapter is correspondent with Harmonized System(HS). </text:p>
            <text:p><text:s text:c="17"/>Nevertheless, their names are simplified generally. </text:p>
          </table:table-cell>
          <table:covered-table-cell table:number-columns-repeated="11" table:style-name="ce104"/>
          <table:table-cell table:style-name="ce150" table:number-columns-repeated="4"/>
          <table:table-cell table:number-columns-repeated="1008"/>
        </table:table-row>
        <table:table-row table:style-name="ro11">
          <table:table-cell table:style-name="ce100" office:value-type="string" table:number-columns-spanned="12" table:number-rows-spanned="1">
            <text:p><text:s text:c="14"/>3.Some price indices of the sections and chapters with few or specific firms in the basic group are not disseminated, </text:p>
            <text:p><text:s text:c="17"/>but are included when computing indices.</text:p>
          </table:table-cell>
          <table:covered-table-cell table:number-columns-repeated="11" table:style-name="ce104"/>
          <table:table-cell table:style-name="ce150" table:number-columns-repeated="4"/>
          <table:table-cell table:number-columns-repeated="1008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2h" table:style-name="ta3" table:print="false">
        <table:table-column table:style-name="co10" table:default-cell-style-name="ce165"/>
        <table:table-column table:style-name="co2" table:default-cell-style-name="ce165"/>
        <table:table-column table:style-name="co11" table:number-columns-repeated="5" table:default-cell-style-name="ce165"/>
        <table:table-column table:style-name="co11" table:default-cell-style-name="ce190"/>
        <table:table-column table:style-name="co11" table:number-columns-repeated="5" table:default-cell-style-name="ce165"/>
        <table:table-column table:style-name="co11" table:default-cell-style-name="ce190"/>
        <table:table-column table:style-name="co5" table:number-columns-repeated="242" table:default-cell-style-name="ce165"/>
        <table:table-column table:style-name="co10" table:default-cell-style-name="ce165"/>
        <table:table-column table:style-name="co2" table:default-cell-style-name="ce165"/>
        <table:table-column table:style-name="co11" table:number-columns-repeated="12" table:default-cell-style-name="ce165"/>
        <table:table-column table:style-name="co5" table:number-columns-repeated="242" table:default-cell-style-name="ce165"/>
        <table:table-column table:style-name="co10" table:default-cell-style-name="ce165"/>
        <table:table-column table:style-name="co2" table:default-cell-style-name="ce165"/>
        <table:table-column table:style-name="co11" table:number-columns-repeated="12" table:default-cell-style-name="ce165"/>
        <table:table-column table:style-name="co5" table:number-columns-repeated="242" table:default-cell-style-name="ce165"/>
        <table:table-column table:style-name="co10" table:default-cell-style-name="ce165"/>
        <table:table-column table:style-name="co2" table:default-cell-style-name="ce165"/>
        <table:table-column table:style-name="co11" table:number-columns-repeated="12" table:default-cell-style-name="ce165"/>
        <table:table-column table:style-name="co5" table:number-columns-repeated="242" table:default-cell-style-name="ce165"/>
        <table:table-row table:style-name="ro1">
          <table:table-cell table:style-name="ce152" office:value-type="string">
            <text:p>112 <text:s text:c="3"/>物價統計月報 <text:s/>105年 <text:s/>11月 <text:s/>551期</text:p>
          </table:table-cell>
          <table:table-cell table:number-columns-repeated="7"/>
          <table:table-cell table:style-name="ce193"/>
          <table:table-cell table:style-name="ce196" table:number-columns-repeated="2"/>
          <table:table-cell table:style-name="ce203"/>
          <table:table-cell table:number-columns-repeated="1012"/>
        </table:table-row>
        <table:table-row table:style-name="ro2">
          <table:table-cell table:style-name="ce153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─新台幣計價（續１）表</text:span><text:span text:style-name="T13"> </text:span><text:span text:style-name="T13">4-3 <text:s/></text:span><text:span text:style-name="T2">出口物價基本分類指數─新台幣計價（續１）表</text:span><text:span text:style-name="T13"> </text:span><text:span text:style-name="T13">4-3 <text:s/></text:span><text:span text:style-name="T2">出口物價基本分類指數─新台幣計價（續１）</text:span></text:p>
          </table:table-cell>
          <table:covered-table-cell table:number-columns-repeated="13" table:style-name="ce166"/>
          <table:table-cell table:style-name="ce211" table:number-columns-repeated="1010"/>
        </table:table-row>
        <table:table-row table:style-name="ro3">
          <table:table-cell table:style-name="ce154" office:value-type="string">
            <text:p>基期：民國<text:span text:style-name="T3">100</text:span><text:span text:style-name="T4">年</text:span><text:span text:style-name="T5">=100</text:span><text:span text:style-name="T5">基期：民國</text:span><text:span text:style-name="T5">100</text:span><text:span text:style-name="T4">年</text:span><text:span text:style-name="T5">=100</text:span><text:span text:style-name="T5">基期：民國</text:span><text:span text:style-name="T5">100</text:span><text:span text:style-name="T4">年</text:span><text:span text:style-name="T5">=100</text:span></text:p>
          </table:table-cell>
          <table:table-cell table:number-columns-repeated="7"/>
          <table:table-cell table:style-name="ce194" table:number-columns-repeated="3"/>
          <table:table-cell table:number-columns-repeated="1013"/>
        </table:table-row>
        <table:table-row table:style-name="ro4">
          <table:table-cell table:style-name="ce155" office:value-type="string" table:number-columns-spanned="2" table:number-rows-spanned="3">
            <text:p>類<text:span text:style-name="T6"> <text:s text:c="4"/></text:span><text:span text:style-name="T7">別類</text:span><text:span text:style-name="T8"> <text:s text:c="4"/></text:span><text:span text:style-name="T7">別類</text:span><text:span text:style-name="T8"> <text:s text:c="4"/></text:span><text:span text:style-name="T7">別</text:span></text:p>
          </table:table-cell>
          <table:covered-table-cell table:style-name="ce167"/>
          <table:table-cell table:style-name="ce177" office:value-type="string" table:number-columns-spanned="1" table:number-rows-spanned="3">
            <text:p>塑、橡膠及其製品</text:p>
          </table:table-cell>
          <table:table-cell table:style-name="ce102" office:value-type="string" table:number-columns-spanned="1" table:number-rows-spanned="3">
            <text:p>Plastics, Rubber &amp; Articles Thereof</text:p>
          </table:table-cell>
          <table:table-cell table:style-name="ce187"/>
          <table:table-cell table:style-name="ce114"/>
          <table:table-cell table:style-name="ce187"/>
          <table:table-cell table:style-name="ce114"/>
          <table:table-cell table:style-name="ce177" office:value-type="string" table:number-columns-spanned="1" table:number-rows-spanned="3">
            <text:p>及其製品</text:p>
            <text:p>木漿、紙及其製品</text:p>
            <text:p>木漿、紙及其製品</text:p>
            <text:p>木漿、紙</text:p>
          </table:table-cell>
          <table:table-cell table:style-name="ce197" office:value-type="string" table:number-columns-spanned="1" table:number-rows-spanned="3">
            <text:p>Wood pulp, Paper &amp; Articles Thereof</text:p>
          </table:table-cell>
          <table:table-cell table:style-name="ce200"/>
          <table:table-cell table:style-name="ce204"/>
          <table:table-cell table:style-name="ce91" office:value-type="string" table:number-columns-spanned="1" table:number-rows-spanned="3">
            <text:p>紡織及其製品</text:p>
          </table:table-cell>
          <table:table-cell table:style-name="ce197" office:value-type="string" table:number-columns-spanned="1" table:number-rows-spanned="3">
            <text:p>Textiles &amp; Textile Articles</text:p>
          </table:table-cell>
          <table:table-cell table:style-name="ce212" table:number-columns-repeated="1010"/>
        </table:table-row>
        <table:table-row table:style-name="ro4">
          <table:covered-table-cell table:style-name="ce156"/>
          <table:covered-table-cell table:style-name="ce168"/>
          <table:covered-table-cell table:style-name="ce178"/>
          <table:covered-table-cell table:style-name="ce62" office:value-type="string">
            <text:p>Plastics, Rubber &amp; Articles Thereof</text:p>
          </table:covered-table-cell>
          <table:table-cell table:style-name="ce106" office:value-type="string" table:number-columns-spanned="1" table:number-rows-spanned="2">
            <text:p>塑膠及其製品</text:p>
          </table:table-cell>
          <table:table-cell table:style-name="ce115" office:value-type="string" table:number-columns-spanned="1" table:number-rows-spanned="2">
            <text:p>Plastics &amp; Articles Thereof</text:p>
          </table:table-cell>
          <table:table-cell table:style-name="ce106" office:value-type="string" table:number-columns-spanned="1" table:number-rows-spanned="2">
            <text:p>橡膠及其膠品</text:p>
          </table:table-cell>
          <table:table-cell table:style-name="ce115" office:value-type="string" table:number-columns-spanned="1" table:number-rows-spanned="2">
            <text:p>Rubber &amp; Articles Thereof</text:p>
          </table:table-cell>
          <table:covered-table-cell table:style-name="ce178"/>
          <table:covered-table-cell table:style-name="ce198" office:value-type="string">
            <text:p>Woodpulp, Paper &amp; Articles Thereof</text:p>
          </table:covered-table-cell>
          <table:table-cell table:style-name="ce201" office:value-type="string" table:number-columns-spanned="1" table:number-rows-spanned="2">
            <text:p>及其製品</text:p>
            <text:p>紙、紙板及其製品</text:p>
            <text:p>紙、紙板及其製品</text:p>
            <text:p>紙、紙板</text:p>
          </table:table-cell>
          <table:table-cell table:style-name="ce205" office:value-type="string" table:number-columns-spanned="1" table:number-rows-spanned="2">
            <text:p>Paper, Paperboard &amp; Articles Thereof</text:p>
          </table:table-cell>
          <table:covered-table-cell table:style-name="ce92"/>
          <table:covered-table-cell table:style-name="ce208" office:value-type="string">
            <text:p>Textiles &amp; Textile Articles</text:p>
          </table:covered-table-cell>
          <table:table-cell table:style-name="ce212" table:number-columns-repeated="1010"/>
        </table:table-row>
        <table:table-row table:style-name="ro5">
          <table:covered-table-cell table:style-name="ce157"/>
          <table:covered-table-cell table:style-name="ce169"/>
          <table:covered-table-cell table:style-name="ce179"/>
          <table:covered-table-cell table:style-name="ce63" office:value-type="string">
            <text:p>Plastics, Rubber &amp; Articles Thereof</text:p>
          </table:covered-table-cell>
          <table:covered-table-cell table:style-name="ce107"/>
          <table:covered-table-cell table:style-name="ce116" office:value-type="string">
            <text:p>Plastics &amp; Articles Thereof</text:p>
          </table:covered-table-cell>
          <table:covered-table-cell table:style-name="ce107"/>
          <table:covered-table-cell table:style-name="ce116" office:value-type="string">
            <text:p>Rubber &amp; Articles Thereof</text:p>
          </table:covered-table-cell>
          <table:covered-table-cell table:style-name="ce179"/>
          <table:covered-table-cell table:style-name="ce199" office:value-type="string">
            <text:p>Woodpulp, Paper &amp; Articles Thereof</text:p>
          </table:covered-table-cell>
          <table:covered-table-cell table:style-name="ce202"/>
          <table:covered-table-cell table:style-name="ce206" office:value-type="string">
            <text:p>Paper, Paperboard &amp; Articles Thereof</text:p>
          </table:covered-table-cell>
          <table:covered-table-cell table:style-name="ce93"/>
          <table:covered-table-cell table:style-name="ce209" office:value-type="string">
            <text:p>Textiles &amp; Textile Articles</text:p>
          </table:covered-table-cell>
          <table:table-cell table:style-name="ce212" table:number-columns-repeated="1010"/>
        </table:table-row>
        <table:table-row table:style-name="ro6">
          <table:table-cell table:style-name="ce158" office:value-type="string" table:number-columns-spanned="2" table:number-rows-spanned="1">
            <text:p>項<text:span text:style-name="T6"> <text:s text:c="12"/></text:span><text:span text:style-name="T7">數項</text:span><text:span text:style-name="T8"> <text:s text:c="12"/></text:span><text:span text:style-name="T7">數項</text:span><text:span text:style-name="T8"> <text:s text:c="12"/></text:span><text:span text:style-name="T7">數</text:span></text:p>
          </table:table-cell>
          <table:covered-table-cell table:style-name="ce170"/>
          <table:table-cell table:style-name="ce180" office:value-type="float" office:value="29" table:number-columns-spanned="2" table:number-rows-spanned="1">
            <text:p>29</text:p>
          </table:table-cell>
          <table:covered-table-cell table:style-name="ce184"/>
          <table:table-cell table:style-name="ce188" office:value-type="float" office:value="25" table:number-columns-spanned="2" table:number-rows-spanned="1">
            <text:p>25</text:p>
          </table:table-cell>
          <table:covered-table-cell table:style-name="ce160"/>
          <table:table-cell table:style-name="ce180" office:value-type="float" office:value="4" table:number-columns-spanned="2" table:number-rows-spanned="1">
            <text:p>4</text:p>
          </table:table-cell>
          <table:covered-table-cell table:style-name="ce184"/>
          <table:table-cell table:style-name="ce184" office:value-type="float" office:value="7" table:number-columns-spanned="2" table:number-rows-spanned="1">
            <text:p>7</text:p>
          </table:table-cell>
          <table:covered-table-cell table:style-name="ce184"/>
          <table:table-cell table:style-name="ce180" office:value-type="float" office:value="7" table:number-columns-spanned="2" table:number-rows-spanned="1">
            <text:p>7</text:p>
          </table:table-cell>
          <table:covered-table-cell table:style-name="ce184"/>
          <table:table-cell table:style-name="ce188" office:value-type="float" office:value="25" table:number-columns-spanned="2" table:number-rows-spanned="1">
            <text:p>25</text:p>
          </table:table-cell>
          <table:covered-table-cell table:style-name="ce160"/>
          <table:table-cell table:style-name="ce213" table:number-columns-repeated="1010"/>
        </table:table-row>
        <table:table-row table:style-name="ro6">
          <table:table-cell table:style-name="ce159" office:value-type="string" table:number-columns-spanned="2" table:number-rows-spanned="1">
            <text:p>權數<text:span text:style-name="T6">(</text:span><text:span text:style-name="T7">千分比</text:span><text:span text:style-name="T8">)</text:span><text:span text:style-name="T8">權數</text:span><text:span text:style-name="T8">(</text:span><text:span text:style-name="T7">千分比</text:span><text:span text:style-name="T8">)</text:span><text:span text:style-name="T8">權數</text:span><text:span text:style-name="T8">(</text:span><text:span text:style-name="T7">千分比</text:span><text:span text:style-name="T8">)</text:span></text:p>
          </table:table-cell>
          <table:covered-table-cell table:style-name="ce171"/>
          <table:table-cell table:style-name="ce181" office:value-type="float" office:value="84.07" table:number-columns-spanned="2" table:number-rows-spanned="1">
            <text:p>84.07</text:p>
          </table:table-cell>
          <table:covered-table-cell table:style-name="ce185"/>
          <table:table-cell table:style-name="ce181" office:value-type="float" office:value="73.2" table:number-columns-spanned="2" table:number-rows-spanned="1">
            <text:p>73.20</text:p>
          </table:table-cell>
          <table:covered-table-cell table:style-name="ce185"/>
          <table:table-cell table:style-name="ce189" office:value-type="float" office:value="10.87" table:number-columns-spanned="2" table:number-rows-spanned="1">
            <text:p>10.87</text:p>
          </table:table-cell>
          <table:covered-table-cell table:style-name="ce191"/>
          <table:table-cell table:style-name="ce195" office:value-type="float" office:value="6.26" table:number-columns-spanned="2" table:number-rows-spanned="1">
            <text:p>6.26</text:p>
          </table:table-cell>
          <table:covered-table-cell table:style-name="ce195"/>
          <table:table-cell table:style-name="ce181" office:value-type="float" office:value="6.26" table:number-columns-spanned="2" table:number-rows-spanned="1">
            <text:p>6.26</text:p>
          </table:table-cell>
          <table:covered-table-cell table:style-name="ce185"/>
          <table:table-cell table:style-name="ce207" office:value-type="float" office:value="42.39" table:number-columns-spanned="2" table:number-rows-spanned="1">
            <text:p>42.39</text:p>
          </table:table-cell>
          <table:covered-table-cell table:style-name="ce210"/>
          <table:table-cell table:style-name="ce213" table:number-columns-repeated="1010"/>
        </table:table-row>
        <table:table-row table:style-name="ro7">
          <table:table-cell table:style-name="ce160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160"/>
          <table:table-cell table:number-columns-repeated="1010"/>
        </table:table-row>
        <table:table-row table:style-name="ro8">
          <table:table-cell table:style-name="ce161" office:value-type="string">
            <text:p>民國96年</text:p>
          </table:table-cell>
          <table:table-cell table:style-name="ce172"/>
          <table:table-cell table:style-name="ce182" office:value-type="float" office:value="89.06" table:number-columns-spanned="2" table:number-rows-spanned="1">
            <text:p>89.06</text:p>
          </table:table-cell>
          <table:covered-table-cell table:style-name="ce186"/>
          <table:table-cell table:style-name="ce182" office:value-type="float" office:value="91.92" table:number-columns-spanned="2" table:number-rows-spanned="1">
            <text:p>91.92</text:p>
          </table:table-cell>
          <table:covered-table-cell table:style-name="ce186"/>
          <table:table-cell table:style-name="ce182" office:value-type="float" office:value="72.62" table:number-columns-spanned="2" table:number-rows-spanned="1">
            <text:p>72.62</text:p>
          </table:table-cell>
          <table:covered-table-cell table:style-name="ce186"/>
          <table:table-cell table:style-name="ce182" office:value-type="float" office:value="87.3" table:number-columns-spanned="2" table:number-rows-spanned="1">
            <text:p>87.30</text:p>
          </table:table-cell>
          <table:covered-table-cell table:style-name="ce186"/>
          <table:table-cell table:style-name="ce182" office:value-type="float" office:value="87.3" table:number-columns-spanned="2" table:number-rows-spanned="1">
            <text:p>87.30</text:p>
          </table:table-cell>
          <table:covered-table-cell table:style-name="ce186"/>
          <table:table-cell table:style-name="ce182" office:value-type="float" office:value="83.93" table:number-columns-spanned="2" table:number-rows-spanned="1">
            <text:p>83.93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民國97年</text:p>
          </table:table-cell>
          <table:table-cell table:style-name="ce172"/>
          <table:table-cell table:style-name="ce182" office:value-type="float" office:value="94.53" table:number-columns-spanned="2" table:number-rows-spanned="1">
            <text:p>94.53</text:p>
          </table:table-cell>
          <table:covered-table-cell table:style-name="ce186"/>
          <table:table-cell table:style-name="ce182" office:value-type="float" office:value="95.73" table:number-columns-spanned="2" table:number-rows-spanned="1">
            <text:p>95.73</text:p>
          </table:table-cell>
          <table:covered-table-cell table:style-name="ce186"/>
          <table:table-cell table:style-name="ce182" office:value-type="float" office:value="87.67" table:number-columns-spanned="2" table:number-rows-spanned="1">
            <text:p>87.67</text:p>
          </table:table-cell>
          <table:covered-table-cell table:style-name="ce186"/>
          <table:table-cell table:style-name="ce182" office:value-type="float" office:value="95.92" table:number-columns-spanned="2" table:number-rows-spanned="1">
            <text:p>95.92</text:p>
          </table:table-cell>
          <table:covered-table-cell table:style-name="ce186"/>
          <table:table-cell table:style-name="ce182" office:value-type="float" office:value="95.92" table:number-columns-spanned="2" table:number-rows-spanned="1">
            <text:p>95.92</text:p>
          </table:table-cell>
          <table:covered-table-cell table:style-name="ce186"/>
          <table:table-cell table:style-name="ce182" office:value-type="float" office:value="84.83" table:number-columns-spanned="2" table:number-rows-spanned="1">
            <text:p>84.83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民國98年</text:p>
          </table:table-cell>
          <table:table-cell table:style-name="ce172"/>
          <table:table-cell table:style-name="ce182" office:value-type="float" office:value="84.83" table:number-columns-spanned="2" table:number-rows-spanned="1">
            <text:p>84.83</text:p>
          </table:table-cell>
          <table:covered-table-cell table:style-name="ce186"/>
          <table:table-cell table:style-name="ce182" office:value-type="float" office:value="86.2" table:number-columns-spanned="2" table:number-rows-spanned="1">
            <text:p>86.20</text:p>
          </table:table-cell>
          <table:covered-table-cell table:style-name="ce186"/>
          <table:table-cell table:style-name="ce182" office:value-type="float" office:value="76.91" table:number-columns-spanned="2" table:number-rows-spanned="1">
            <text:p>76.91</text:p>
          </table:table-cell>
          <table:covered-table-cell table:style-name="ce186"/>
          <table:table-cell table:style-name="ce182" office:value-type="float" office:value="87.05" table:number-columns-spanned="2" table:number-rows-spanned="1">
            <text:p>87.05</text:p>
          </table:table-cell>
          <table:covered-table-cell table:style-name="ce186"/>
          <table:table-cell table:style-name="ce182" office:value-type="float" office:value="87.05" table:number-columns-spanned="2" table:number-rows-spanned="1">
            <text:p>87.05</text:p>
          </table:table-cell>
          <table:covered-table-cell table:style-name="ce186"/>
          <table:table-cell table:style-name="ce182" office:value-type="float" office:value="87.72" table:number-columns-spanned="2" table:number-rows-spanned="1">
            <text:p>87.72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民國99年</text:p>
          </table:table-cell>
          <table:table-cell table:style-name="ce172"/>
          <table:table-cell table:style-name="ce182" office:value-type="float" office:value="93.78" table:number-columns-spanned="2" table:number-rows-spanned="1">
            <text:p>93.78</text:p>
          </table:table-cell>
          <table:covered-table-cell table:style-name="ce186"/>
          <table:table-cell table:style-name="ce182" office:value-type="float" office:value="95.33" table:number-columns-spanned="2" table:number-rows-spanned="1">
            <text:p>95.33</text:p>
          </table:table-cell>
          <table:covered-table-cell table:style-name="ce186"/>
          <table:table-cell table:style-name="ce182" office:value-type="float" office:value="84.9" table:number-columns-spanned="2" table:number-rows-spanned="1">
            <text:p>84.90</text:p>
          </table:table-cell>
          <table:covered-table-cell table:style-name="ce186"/>
          <table:table-cell table:style-name="ce182" office:value-type="float" office:value="102.5" table:number-columns-spanned="2" table:number-rows-spanned="1">
            <text:p>102.50</text:p>
          </table:table-cell>
          <table:covered-table-cell table:style-name="ce186"/>
          <table:table-cell table:style-name="ce182" office:value-type="float" office:value="102.5" table:number-columns-spanned="2" table:number-rows-spanned="1">
            <text:p>102.50</text:p>
          </table:table-cell>
          <table:covered-table-cell table:style-name="ce186"/>
          <table:table-cell table:style-name="ce182" office:value-type="float" office:value="93.36" table:number-columns-spanned="2" table:number-rows-spanned="1">
            <text:p>93.36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民國100年</text:p>
          </table:table-cell>
          <table:table-cell table:style-name="ce172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6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6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6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6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6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民國101年</text:p>
          </table:table-cell>
          <table:table-cell table:style-name="ce172"/>
          <table:table-cell table:style-name="ce182" office:value-type="float" office:value="96.74" table:number-columns-spanned="2" table:number-rows-spanned="1">
            <text:p>96.74</text:p>
          </table:table-cell>
          <table:covered-table-cell table:style-name="ce186"/>
          <table:table-cell table:style-name="ce182" office:value-type="float" office:value="96.01" table:number-columns-spanned="2" table:number-rows-spanned="1">
            <text:p>96.01</text:p>
          </table:table-cell>
          <table:covered-table-cell table:style-name="ce186"/>
          <table:table-cell table:style-name="ce182" office:value-type="float" office:value="100.96" table:number-columns-spanned="2" table:number-rows-spanned="1">
            <text:p>100.96</text:p>
          </table:table-cell>
          <table:covered-table-cell table:style-name="ce186"/>
          <table:table-cell table:style-name="ce182" office:value-type="float" office:value="94.83" table:number-columns-spanned="2" table:number-rows-spanned="1">
            <text:p>94.83</text:p>
          </table:table-cell>
          <table:covered-table-cell table:style-name="ce186"/>
          <table:table-cell table:style-name="ce182" office:value-type="float" office:value="94.83" table:number-columns-spanned="2" table:number-rows-spanned="1">
            <text:p>94.83</text:p>
          </table:table-cell>
          <table:covered-table-cell table:style-name="ce186"/>
          <table:table-cell table:style-name="ce182" office:value-type="float" office:value="96.82" table:number-columns-spanned="2" table:number-rows-spanned="1">
            <text:p>96.82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民國102年</text:p>
          </table:table-cell>
          <table:table-cell table:style-name="ce173"/>
          <table:table-cell table:style-name="ce182" office:value-type="float" office:value="94.84" table:number-columns-spanned="2" table:number-rows-spanned="1">
            <text:p>94.84</text:p>
          </table:table-cell>
          <table:covered-table-cell table:style-name="ce186"/>
          <table:table-cell table:style-name="ce182" office:value-type="float" office:value="95.9" table:number-columns-spanned="2" table:number-rows-spanned="1">
            <text:p>95.90</text:p>
          </table:table-cell>
          <table:covered-table-cell table:style-name="ce186"/>
          <table:table-cell table:style-name="ce182" office:value-type="float" office:value="88.32" table:number-columns-spanned="2" table:number-rows-spanned="1">
            <text:p>88.32</text:p>
          </table:table-cell>
          <table:covered-table-cell table:style-name="ce186"/>
          <table:table-cell table:style-name="ce182" office:value-type="float" office:value="93.56" table:number-columns-spanned="2" table:number-rows-spanned="1">
            <text:p>93.56</text:p>
          </table:table-cell>
          <table:covered-table-cell table:style-name="ce186"/>
          <table:table-cell table:style-name="ce182" office:value-type="float" office:value="93.56" table:number-columns-spanned="2" table:number-rows-spanned="1">
            <text:p>93.56</text:p>
          </table:table-cell>
          <table:covered-table-cell table:style-name="ce186"/>
          <table:table-cell table:style-name="ce182" office:value-type="float" office:value="95.37" table:number-columns-spanned="2" table:number-rows-spanned="1">
            <text:p>95.37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民國103年</text:p>
          </table:table-cell>
          <table:table-cell table:style-name="ce173"/>
          <table:table-cell table:style-name="ce182" office:value-type="float" office:value="94.25" table:number-columns-spanned="2" table:number-rows-spanned="1">
            <text:p>94.25</text:p>
          </table:table-cell>
          <table:covered-table-cell table:style-name="ce186"/>
          <table:table-cell table:style-name="ce182" office:value-type="float" office:value="95.41" table:number-columns-spanned="2" table:number-rows-spanned="1">
            <text:p>95.41</text:p>
          </table:table-cell>
          <table:covered-table-cell table:style-name="ce186"/>
          <table:table-cell table:style-name="ce182" office:value-type="float" office:value="87.08" table:number-columns-spanned="2" table:number-rows-spanned="1">
            <text:p>87.08</text:p>
          </table:table-cell>
          <table:covered-table-cell table:style-name="ce186"/>
          <table:table-cell table:style-name="ce182" office:value-type="float" office:value="95.02" table:number-columns-spanned="2" table:number-rows-spanned="1">
            <text:p>95.02</text:p>
          </table:table-cell>
          <table:covered-table-cell table:style-name="ce186"/>
          <table:table-cell table:style-name="ce182" office:value-type="float" office:value="95.02" table:number-columns-spanned="2" table:number-rows-spanned="1">
            <text:p>95.02</text:p>
          </table:table-cell>
          <table:covered-table-cell table:style-name="ce186"/>
          <table:table-cell table:style-name="ce182" office:value-type="float" office:value="95.92" table:number-columns-spanned="2" table:number-rows-spanned="1">
            <text:p>95.92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/>
          <table:table-cell table:style-name="ce172"/>
          <table:table-cell table:style-name="ce182" table:number-columns-spanned="2" table:number-rows-spanned="1"/>
          <table:covered-table-cell table:style-name="ce186"/>
          <table:table-cell table:style-name="ce182" table:number-columns-spanned="2" table:number-rows-spanned="1"/>
          <table:covered-table-cell table:style-name="ce186"/>
          <table:table-cell table:style-name="ce182" table:number-columns-spanned="2" table:number-rows-spanned="1"/>
          <table:covered-table-cell table:style-name="ce186"/>
          <table:table-cell table:style-name="ce182" table:number-columns-spanned="2" table:number-rows-spanned="1"/>
          <table:covered-table-cell table:style-name="ce186"/>
          <table:table-cell table:style-name="ce182" table:number-columns-spanned="2" table:number-rows-spanned="1"/>
          <table:covered-table-cell table:style-name="ce186"/>
          <table:table-cell table:style-name="ce182" table:number-columns-spanned="2" table:number-rows-spanned="1"/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民國104年</text:p>
          </table:table-cell>
          <table:table-cell table:style-name="ce174"/>
          <table:table-cell table:style-name="ce182" office:value-type="float" office:value="85.42" table:number-columns-spanned="2" table:number-rows-spanned="1">
            <text:p>85.42</text:p>
          </table:table-cell>
          <table:covered-table-cell table:style-name="ce186"/>
          <table:table-cell table:style-name="ce182" office:value-type="float" office:value="86.56" table:number-columns-spanned="2" table:number-rows-spanned="1">
            <text:p>86.56</text:p>
          </table:table-cell>
          <table:covered-table-cell table:style-name="ce186"/>
          <table:table-cell table:style-name="ce182" office:value-type="float" office:value="78.36" table:number-columns-spanned="2" table:number-rows-spanned="1">
            <text:p>78.36</text:p>
          </table:table-cell>
          <table:covered-table-cell table:style-name="ce186"/>
          <table:table-cell table:style-name="ce182" office:value-type="float" office:value="96.08" table:number-columns-spanned="2" table:number-rows-spanned="1">
            <text:p>96.08</text:p>
          </table:table-cell>
          <table:covered-table-cell table:style-name="ce186"/>
          <table:table-cell table:style-name="ce182" office:value-type="float" office:value="96.08" table:number-columns-spanned="2" table:number-rows-spanned="1">
            <text:p>96.08</text:p>
          </table:table-cell>
          <table:covered-table-cell table:style-name="ce186"/>
          <table:table-cell table:style-name="ce182" office:value-type="float" office:value="94.91" table:number-columns-spanned="2" table:number-rows-spanned="1">
            <text:p>94.91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11月</text:p>
          </table:table-cell>
          <table:table-cell table:style-name="ce172"/>
          <table:table-cell table:style-name="ce182" office:value-type="float" office:value="81.85" table:number-columns-spanned="2" table:number-rows-spanned="1">
            <text:p>81.85</text:p>
          </table:table-cell>
          <table:covered-table-cell table:style-name="ce186"/>
          <table:table-cell table:style-name="ce182" office:value-type="float" office:value="82.37" table:number-columns-spanned="2" table:number-rows-spanned="1">
            <text:p>82.37</text:p>
          </table:table-cell>
          <table:covered-table-cell table:style-name="ce186"/>
          <table:table-cell table:style-name="ce182" office:value-type="float" office:value="78.81" table:number-columns-spanned="2" table:number-rows-spanned="1">
            <text:p>78.81</text:p>
          </table:table-cell>
          <table:covered-table-cell table:style-name="ce186"/>
          <table:table-cell table:style-name="ce182" office:value-type="float" office:value="97.8" table:number-columns-spanned="2" table:number-rows-spanned="1">
            <text:p>97.80</text:p>
          </table:table-cell>
          <table:covered-table-cell table:style-name="ce186"/>
          <table:table-cell table:style-name="ce182" office:value-type="float" office:value="97.8" table:number-columns-spanned="2" table:number-rows-spanned="1">
            <text:p>97.80</text:p>
          </table:table-cell>
          <table:covered-table-cell table:style-name="ce186"/>
          <table:table-cell table:style-name="ce182" office:value-type="float" office:value="94.88" table:number-columns-spanned="2" table:number-rows-spanned="1">
            <text:p>94.88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12月</text:p>
          </table:table-cell>
          <table:table-cell table:style-name="ce172"/>
          <table:table-cell table:style-name="ce182" office:value-type="float" office:value="80.92" table:number-columns-spanned="2" table:number-rows-spanned="1">
            <text:p>80.92</text:p>
          </table:table-cell>
          <table:covered-table-cell table:style-name="ce186"/>
          <table:table-cell table:style-name="ce182" office:value-type="float" office:value="81.36" table:number-columns-spanned="2" table:number-rows-spanned="1">
            <text:p>81.36</text:p>
          </table:table-cell>
          <table:covered-table-cell table:style-name="ce186"/>
          <table:table-cell table:style-name="ce182" office:value-type="float" office:value="78.41" table:number-columns-spanned="2" table:number-rows-spanned="1">
            <text:p>78.41</text:p>
          </table:table-cell>
          <table:covered-table-cell table:style-name="ce186"/>
          <table:table-cell table:style-name="ce182" office:value-type="float" office:value="97.78" table:number-columns-spanned="2" table:number-rows-spanned="1">
            <text:p>97.78</text:p>
          </table:table-cell>
          <table:covered-table-cell table:style-name="ce186"/>
          <table:table-cell table:style-name="ce182" office:value-type="float" office:value="97.78" table:number-columns-spanned="2" table:number-rows-spanned="1">
            <text:p>97.78</text:p>
          </table:table-cell>
          <table:covered-table-cell table:style-name="ce186"/>
          <table:table-cell table:style-name="ce182" office:value-type="float" office:value="94.67" table:number-columns-spanned="2" table:number-rows-spanned="1">
            <text:p>94.67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民國105年</text:p>
          </table:table-cell>
          <table:table-cell table:style-name="ce172"/>
          <table:table-cell table:style-name="ce182" table:number-columns-spanned="2" table:number-rows-spanned="1"/>
          <table:covered-table-cell table:style-name="ce186"/>
          <table:table-cell table:style-name="ce182" table:number-columns-spanned="2" table:number-rows-spanned="1"/>
          <table:covered-table-cell table:style-name="ce186"/>
          <table:table-cell table:style-name="ce182" table:number-columns-spanned="2" table:number-rows-spanned="1"/>
          <table:covered-table-cell table:style-name="ce186"/>
          <table:table-cell table:style-name="ce182" table:number-columns-spanned="2" table:number-rows-spanned="1"/>
          <table:covered-table-cell table:style-name="ce186"/>
          <table:table-cell table:style-name="ce182" table:number-columns-spanned="2" table:number-rows-spanned="1"/>
          <table:covered-table-cell table:style-name="ce186"/>
          <table:table-cell table:style-name="ce182" table:number-columns-spanned="2" table:number-rows-spanned="1"/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1月</text:p>
          </table:table-cell>
          <table:table-cell table:style-name="ce172"/>
          <table:table-cell table:style-name="ce182" office:value-type="float" office:value="82.34" table:number-columns-spanned="2" table:number-rows-spanned="1">
            <text:p>82.34</text:p>
          </table:table-cell>
          <table:covered-table-cell table:style-name="ce186"/>
          <table:table-cell table:style-name="ce182" office:value-type="float" office:value="82.81" table:number-columns-spanned="2" table:number-rows-spanned="1">
            <text:p>82.81</text:p>
          </table:table-cell>
          <table:covered-table-cell table:style-name="ce186"/>
          <table:table-cell table:style-name="ce182" office:value-type="float" office:value="79.72" table:number-columns-spanned="2" table:number-rows-spanned="1">
            <text:p>79.72</text:p>
          </table:table-cell>
          <table:covered-table-cell table:style-name="ce186"/>
          <table:table-cell table:style-name="ce182" office:value-type="float" office:value="99.66" table:number-columns-spanned="2" table:number-rows-spanned="1">
            <text:p>99.66</text:p>
          </table:table-cell>
          <table:covered-table-cell table:style-name="ce186"/>
          <table:table-cell table:style-name="ce182" office:value-type="float" office:value="99.66" table:number-columns-spanned="2" table:number-rows-spanned="1">
            <text:p>99.66</text:p>
          </table:table-cell>
          <table:covered-table-cell table:style-name="ce186"/>
          <table:table-cell table:style-name="ce182" office:value-type="float" office:value="95.41" table:number-columns-spanned="2" table:number-rows-spanned="1">
            <text:p>95.41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2月</text:p>
          </table:table-cell>
          <table:table-cell table:style-name="ce173"/>
          <table:table-cell table:style-name="ce182" office:value-type="float" office:value="82.53" table:number-columns-spanned="2" table:number-rows-spanned="1">
            <text:p>82.53</text:p>
          </table:table-cell>
          <table:covered-table-cell table:style-name="ce186"/>
          <table:table-cell table:style-name="ce182" office:value-type="float" office:value="82.97" table:number-columns-spanned="2" table:number-rows-spanned="1">
            <text:p>82.97</text:p>
          </table:table-cell>
          <table:covered-table-cell table:style-name="ce186"/>
          <table:table-cell table:style-name="ce182" office:value-type="float" office:value="80.03" table:number-columns-spanned="2" table:number-rows-spanned="1">
            <text:p>80.03</text:p>
          </table:table-cell>
          <table:covered-table-cell table:style-name="ce186"/>
          <table:table-cell table:style-name="ce182" office:value-type="float" office:value="98.24" table:number-columns-spanned="2" table:number-rows-spanned="1">
            <text:p>98.24</text:p>
          </table:table-cell>
          <table:covered-table-cell table:style-name="ce186"/>
          <table:table-cell table:style-name="ce182" office:value-type="float" office:value="98.24" table:number-columns-spanned="2" table:number-rows-spanned="1">
            <text:p>98.24</text:p>
          </table:table-cell>
          <table:covered-table-cell table:style-name="ce186"/>
          <table:table-cell table:style-name="ce182" office:value-type="float" office:value="95.46" table:number-columns-spanned="2" table:number-rows-spanned="1">
            <text:p>95.46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3月</text:p>
          </table:table-cell>
          <table:table-cell table:style-name="ce173"/>
          <table:table-cell table:style-name="ce182" office:value-type="float" office:value="83.5" table:number-columns-spanned="2" table:number-rows-spanned="1">
            <text:p>83.50</text:p>
          </table:table-cell>
          <table:covered-table-cell table:style-name="ce186"/>
          <table:table-cell table:style-name="ce182" office:value-type="float" office:value="84.29" table:number-columns-spanned="2" table:number-rows-spanned="1">
            <text:p>84.29</text:p>
          </table:table-cell>
          <table:covered-table-cell table:style-name="ce186"/>
          <table:table-cell table:style-name="ce182" office:value-type="float" office:value="78.75" table:number-columns-spanned="2" table:number-rows-spanned="1">
            <text:p>78.75</text:p>
          </table:table-cell>
          <table:covered-table-cell table:style-name="ce186"/>
          <table:table-cell table:style-name="ce182" office:value-type="float" office:value="96.11" table:number-columns-spanned="2" table:number-rows-spanned="1">
            <text:p>96.11</text:p>
          </table:table-cell>
          <table:covered-table-cell table:style-name="ce186"/>
          <table:table-cell table:style-name="ce182" office:value-type="float" office:value="96.11" table:number-columns-spanned="2" table:number-rows-spanned="1">
            <text:p>96.11</text:p>
          </table:table-cell>
          <table:covered-table-cell table:style-name="ce186"/>
          <table:table-cell table:style-name="ce182" office:value-type="float" office:value="94.65" table:number-columns-spanned="2" table:number-rows-spanned="1">
            <text:p>94.65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4月</text:p>
          </table:table-cell>
          <table:table-cell table:style-name="ce173"/>
          <table:table-cell table:style-name="ce182" office:value-type="float" office:value="82.79" table:number-columns-spanned="2" table:number-rows-spanned="1">
            <text:p>82.79</text:p>
          </table:table-cell>
          <table:covered-table-cell table:style-name="ce186"/>
          <table:table-cell table:style-name="ce182" office:value-type="float" office:value="83.5" table:number-columns-spanned="2" table:number-rows-spanned="1">
            <text:p>83.50</text:p>
          </table:table-cell>
          <table:covered-table-cell table:style-name="ce186"/>
          <table:table-cell table:style-name="ce182" office:value-type="float" office:value="78.54" table:number-columns-spanned="2" table:number-rows-spanned="1">
            <text:p>78.54</text:p>
          </table:table-cell>
          <table:covered-table-cell table:style-name="ce186"/>
          <table:table-cell table:style-name="ce182" office:value-type="float" office:value="94.8" table:number-columns-spanned="2" table:number-rows-spanned="1">
            <text:p>94.80</text:p>
          </table:table-cell>
          <table:covered-table-cell table:style-name="ce186"/>
          <table:table-cell table:style-name="ce182" office:value-type="float" office:value="94.8" table:number-columns-spanned="2" table:number-rows-spanned="1">
            <text:p>94.80</text:p>
          </table:table-cell>
          <table:covered-table-cell table:style-name="ce186"/>
          <table:table-cell table:style-name="ce182" office:value-type="float" office:value="93.67" table:number-columns-spanned="2" table:number-rows-spanned="1">
            <text:p>93.67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5月</text:p>
          </table:table-cell>
          <table:table-cell table:style-name="ce173"/>
          <table:table-cell table:style-name="ce182" office:value-type="float" office:value="82.07" table:number-columns-spanned="2" table:number-rows-spanned="1">
            <text:p>82.07</text:p>
          </table:table-cell>
          <table:covered-table-cell table:style-name="ce186"/>
          <table:table-cell table:style-name="ce182" office:value-type="float" office:value="82.44" table:number-columns-spanned="2" table:number-rows-spanned="1">
            <text:p>82.44</text:p>
          </table:table-cell>
          <table:covered-table-cell table:style-name="ce186"/>
          <table:table-cell table:style-name="ce182" office:value-type="float" office:value="80.06" table:number-columns-spanned="2" table:number-rows-spanned="1">
            <text:p>80.06</text:p>
          </table:table-cell>
          <table:covered-table-cell table:style-name="ce186"/>
          <table:table-cell table:style-name="ce182" office:value-type="float" office:value="94.86" table:number-columns-spanned="2" table:number-rows-spanned="1">
            <text:p>94.86</text:p>
          </table:table-cell>
          <table:covered-table-cell table:style-name="ce186"/>
          <table:table-cell table:style-name="ce182" office:value-type="float" office:value="94.86" table:number-columns-spanned="2" table:number-rows-spanned="1">
            <text:p>94.86</text:p>
          </table:table-cell>
          <table:covered-table-cell table:style-name="ce186"/>
          <table:table-cell table:style-name="ce182" office:value-type="float" office:value="93.99" table:number-columns-spanned="2" table:number-rows-spanned="1">
            <text:p>93.99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6月</text:p>
          </table:table-cell>
          <table:table-cell table:style-name="ce173"/>
          <table:table-cell table:style-name="ce182" office:value-type="float" office:value="81.94" table:number-columns-spanned="2" table:number-rows-spanned="1">
            <text:p>81.94</text:p>
          </table:table-cell>
          <table:covered-table-cell table:style-name="ce186"/>
          <table:table-cell table:style-name="ce182" office:value-type="float" office:value="82.46" table:number-columns-spanned="2" table:number-rows-spanned="1">
            <text:p>82.46</text:p>
          </table:table-cell>
          <table:covered-table-cell table:style-name="ce186"/>
          <table:table-cell table:style-name="ce182" office:value-type="float" office:value="78.9" table:number-columns-spanned="2" table:number-rows-spanned="1">
            <text:p>78.90</text:p>
          </table:table-cell>
          <table:covered-table-cell table:style-name="ce186"/>
          <table:table-cell table:style-name="ce182" office:value-type="float" office:value="94.6" table:number-columns-spanned="2" table:number-rows-spanned="1">
            <text:p>94.60</text:p>
          </table:table-cell>
          <table:covered-table-cell table:style-name="ce186"/>
          <table:table-cell table:style-name="ce182" office:value-type="float" office:value="94.6" table:number-columns-spanned="2" table:number-rows-spanned="1">
            <text:p>94.60</text:p>
          </table:table-cell>
          <table:covered-table-cell table:style-name="ce186"/>
          <table:table-cell table:style-name="ce182" office:value-type="float" office:value="93.36" table:number-columns-spanned="2" table:number-rows-spanned="1">
            <text:p>93.36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7月</text:p>
          </table:table-cell>
          <table:table-cell table:style-name="ce25" office:value-type="string">
            <text:p><text:s/></text:p>
          </table:table-cell>
          <table:table-cell table:style-name="ce182" office:value-type="float" office:value="82.13" table:number-columns-spanned="2" table:number-rows-spanned="1">
            <text:p>82.13</text:p>
          </table:table-cell>
          <table:covered-table-cell table:style-name="ce186"/>
          <table:table-cell table:style-name="ce182" office:value-type="float" office:value="82.57" table:number-columns-spanned="2" table:number-rows-spanned="1">
            <text:p>82.57</text:p>
          </table:table-cell>
          <table:covered-table-cell table:style-name="ce186"/>
          <table:table-cell table:style-name="ce182" office:value-type="float" office:value="79.61" table:number-columns-spanned="2" table:number-rows-spanned="1">
            <text:p>79.61</text:p>
          </table:table-cell>
          <table:covered-table-cell table:style-name="ce186"/>
          <table:table-cell table:style-name="ce182" office:value-type="float" office:value="93.66" table:number-columns-spanned="2" table:number-rows-spanned="1">
            <text:p>93.66</text:p>
          </table:table-cell>
          <table:covered-table-cell table:style-name="ce186"/>
          <table:table-cell table:style-name="ce182" office:value-type="float" office:value="93.66" table:number-columns-spanned="2" table:number-rows-spanned="1">
            <text:p>93.66</text:p>
          </table:table-cell>
          <table:covered-table-cell table:style-name="ce186"/>
          <table:table-cell table:style-name="ce182" office:value-type="float" office:value="92.88" table:number-columns-spanned="2" table:number-rows-spanned="1">
            <text:p>92.88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182" office:value-type="float" office:value="80.75" table:number-columns-spanned="2" table:number-rows-spanned="1">
            <text:p>80.75</text:p>
          </table:table-cell>
          <table:covered-table-cell table:style-name="ce186"/>
          <table:table-cell table:style-name="ce182" office:value-type="float" office:value="81.31" table:number-columns-spanned="2" table:number-rows-spanned="1">
            <text:p>81.31</text:p>
          </table:table-cell>
          <table:covered-table-cell table:style-name="ce186"/>
          <table:table-cell table:style-name="ce182" office:value-type="float" office:value="77.45" table:number-columns-spanned="2" table:number-rows-spanned="1">
            <text:p>77.45</text:p>
          </table:table-cell>
          <table:covered-table-cell table:style-name="ce186"/>
          <table:table-cell table:style-name="ce182" office:value-type="float" office:value="92.34" table:number-columns-spanned="2" table:number-rows-spanned="1">
            <text:p>92.34</text:p>
          </table:table-cell>
          <table:covered-table-cell table:style-name="ce186"/>
          <table:table-cell table:style-name="ce182" office:value-type="float" office:value="92.34" table:number-columns-spanned="2" table:number-rows-spanned="1">
            <text:p>92.34</text:p>
          </table:table-cell>
          <table:covered-table-cell table:style-name="ce186"/>
          <table:table-cell table:style-name="ce182" office:value-type="float" office:value="91.98" table:number-columns-spanned="2" table:number-rows-spanned="1">
            <text:p>91.98</text:p>
          </table:table-cell>
          <table:covered-table-cell table:style-name="ce186"/>
          <table:table-cell table:style-name="ce215" table:number-columns-repeated="6"/>
          <table:table-cell table:style-name="ce176" table:number-columns-repeated="1004"/>
        </table:table-row>
        <table:table-row table:style-name="ro8">
          <table:table-cell table:style-name="ce161" office:value-type="string">
            <text:p>9月</text:p>
          </table:table-cell>
          <table:table-cell table:style-name="ce25" office:value-type="string">
            <text:p>r</text:p>
          </table:table-cell>
          <table:table-cell table:style-name="ce182" office:value-type="float" office:value="81.3" table:number-columns-spanned="2" table:number-rows-spanned="1">
            <text:p>81.30</text:p>
          </table:table-cell>
          <table:covered-table-cell table:style-name="ce186"/>
          <table:table-cell table:style-name="ce182" office:value-type="float" office:value="81.91" table:number-columns-spanned="2" table:number-rows-spanned="1">
            <text:p>81.91</text:p>
          </table:table-cell>
          <table:covered-table-cell table:style-name="ce186"/>
          <table:table-cell table:style-name="ce182" office:value-type="float" office:value="77.7" table:number-columns-spanned="2" table:number-rows-spanned="1">
            <text:p>77.70</text:p>
          </table:table-cell>
          <table:covered-table-cell table:style-name="ce186"/>
          <table:table-cell table:style-name="ce182" office:value-type="float" office:value="91.94" table:number-columns-spanned="2" table:number-rows-spanned="1">
            <text:p>91.94</text:p>
          </table:table-cell>
          <table:covered-table-cell table:style-name="ce186"/>
          <table:table-cell table:style-name="ce182" office:value-type="float" office:value="91.94" table:number-columns-spanned="2" table:number-rows-spanned="1">
            <text:p>91.94</text:p>
          </table:table-cell>
          <table:covered-table-cell table:style-name="ce186"/>
          <table:table-cell table:style-name="ce182" office:value-type="float" office:value="91.47" table:number-columns-spanned="2" table:number-rows-spanned="1">
            <text:p>91.47</text:p>
          </table:table-cell>
          <table:covered-table-cell table:style-name="ce186"/>
          <table:table-cell table:style-name="ce215" table:number-columns-repeated="6"/>
          <table:table-cell table:style-name="ce176" table:number-columns-repeated="1004"/>
        </table:table-row>
        <table:table-row table:style-name="ro8">
          <table:table-cell table:style-name="ce161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182" office:value-type="float" office:value="82.04" table:number-columns-spanned="2" table:number-rows-spanned="1">
            <text:p>82.04</text:p>
          </table:table-cell>
          <table:covered-table-cell table:style-name="ce186"/>
          <table:table-cell table:style-name="ce182" office:value-type="float" office:value="82.68" table:number-columns-spanned="2" table:number-rows-spanned="1">
            <text:p>82.68</text:p>
          </table:table-cell>
          <table:covered-table-cell table:style-name="ce186"/>
          <table:table-cell table:style-name="ce182" office:value-type="float" office:value="78.22" table:number-columns-spanned="2" table:number-rows-spanned="1">
            <text:p>78.22</text:p>
          </table:table-cell>
          <table:covered-table-cell table:style-name="ce186"/>
          <table:table-cell table:style-name="ce182" office:value-type="float" office:value="92.86" table:number-columns-spanned="2" table:number-rows-spanned="1">
            <text:p>92.86</text:p>
          </table:table-cell>
          <table:covered-table-cell table:style-name="ce186"/>
          <table:table-cell table:style-name="ce182" office:value-type="float" office:value="92.86" table:number-columns-spanned="2" table:number-rows-spanned="1">
            <text:p>92.86</text:p>
          </table:table-cell>
          <table:covered-table-cell table:style-name="ce186"/>
          <table:table-cell table:style-name="ce182" office:value-type="float" office:value="91.51" table:number-columns-spanned="2" table:number-rows-spanned="1">
            <text:p>91.51</text:p>
          </table:table-cell>
          <table:covered-table-cell table:style-name="ce186"/>
          <table:table-cell table:style-name="ce215" table:number-columns-repeated="6"/>
          <table:table-cell table:style-name="ce176" table:number-columns-repeated="1004"/>
        </table:table-row>
        <table:table-row table:style-name="ro8">
          <table:table-cell table:style-name="ce161" office:value-type="string">
            <text:p>11月</text:p>
          </table:table-cell>
          <table:table-cell table:style-name="ce172"/>
          <table:table-cell table:style-name="ce182" office:value-type="float" office:value="83.9" table:number-columns-spanned="2" table:number-rows-spanned="1">
            <text:p>83.90</text:p>
          </table:table-cell>
          <table:covered-table-cell table:style-name="ce186"/>
          <table:table-cell table:style-name="ce182" office:value-type="float" office:value="84.7" table:number-columns-spanned="2" table:number-rows-spanned="1">
            <text:p>84.70</text:p>
          </table:table-cell>
          <table:covered-table-cell table:style-name="ce186"/>
          <table:table-cell table:style-name="ce182" office:value-type="float" office:value="78.97" table:number-columns-spanned="2" table:number-rows-spanned="1">
            <text:p>78.97</text:p>
          </table:table-cell>
          <table:covered-table-cell table:style-name="ce186"/>
          <table:table-cell table:style-name="ce182" office:value-type="float" office:value="94.1" table:number-columns-spanned="2" table:number-rows-spanned="1">
            <text:p>94.10</text:p>
          </table:table-cell>
          <table:covered-table-cell table:style-name="ce186"/>
          <table:table-cell table:style-name="ce182" office:value-type="float" office:value="94.1" table:number-columns-spanned="2" table:number-rows-spanned="1">
            <text:p>94.10</text:p>
          </table:table-cell>
          <table:covered-table-cell table:style-name="ce186"/>
          <table:table-cell table:style-name="ce182" office:value-type="float" office:value="92.13" table:number-columns-spanned="2" table:number-rows-spanned="1">
            <text:p>92.13</text:p>
          </table:table-cell>
          <table:covered-table-cell table:style-name="ce186"/>
          <table:table-cell table:style-name="ce215" table:number-columns-repeated="6"/>
          <table:table-cell table:style-name="ce176" table:number-columns-repeated="1004"/>
        </table:table-row>
        <table:table-row table:style-name="ro7">
          <table:table-cell table:style-name="ce162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162"/>
          <table:table-cell table:style-name="ce212" table:number-columns-repeated="1010"/>
        </table:table-row>
        <table:table-row table:style-name="ro8">
          <table:table-cell table:style-name="ce161" office:value-type="string">
            <text:p>民國96年</text:p>
          </table:table-cell>
          <table:table-cell table:style-name="ce172"/>
          <table:table-cell table:style-name="ce59" office:value-type="float" office:value="6.79" table:number-columns-spanned="2" table:number-rows-spanned="1">
            <text:p>6.79</text:p>
          </table:table-cell>
          <table:covered-table-cell table:style-name="ce52"/>
          <table:table-cell table:style-name="ce59" office:value-type="float" office:value="7.43" table:number-columns-spanned="2" table:number-rows-spanned="1">
            <text:p>7.43</text:p>
          </table:table-cell>
          <table:covered-table-cell table:style-name="ce52"/>
          <table:table-cell table:style-name="ce59" office:value-type="float" office:value="2.34" table:number-columns-spanned="2" table:number-rows-spanned="1">
            <text:p>2.34</text:p>
          </table:table-cell>
          <table:covered-table-cell table:style-name="ce52"/>
          <table:table-cell table:style-name="ce59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9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9" office:value-type="float" office:value="4.62" table:number-columns-spanned="2" table:number-rows-spanned="1">
            <text:p>4.62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民國97年</text:p>
          </table:table-cell>
          <table:table-cell table:style-name="ce172"/>
          <table:table-cell table:style-name="ce59" office:value-type="float" office:value="6.14" table:number-columns-spanned="2" table:number-rows-spanned="1">
            <text:p>6.14</text:p>
          </table:table-cell>
          <table:covered-table-cell table:style-name="ce52"/>
          <table:table-cell table:style-name="ce59" office:value-type="float" office:value="4.14" table:number-columns-spanned="2" table:number-rows-spanned="1">
            <text:p>4.14</text:p>
          </table:table-cell>
          <table:covered-table-cell table:style-name="ce52"/>
          <table:table-cell table:style-name="ce59" office:value-type="float" office:value="20.72" table:number-columns-spanned="2" table:number-rows-spanned="1">
            <text:p>20.72</text:p>
          </table:table-cell>
          <table:covered-table-cell table:style-name="ce52"/>
          <table:table-cell table:style-name="ce59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9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9" office:value-type="float" office:value="1.07" table:number-columns-spanned="2" table:number-rows-spanned="1">
            <text:p>1.07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民國98年</text:p>
          </table:table-cell>
          <table:table-cell table:style-name="ce172"/>
          <table:table-cell table:style-name="ce59" office:value-type="float" office:value="-10.26" table:number-columns-spanned="2" table:number-rows-spanned="1">
            <text:p>-10.26</text:p>
          </table:table-cell>
          <table:covered-table-cell table:style-name="ce52"/>
          <table:table-cell table:style-name="ce59" office:value-type="float" office:value="-9.96" table:number-columns-spanned="2" table:number-rows-spanned="1">
            <text:p>-9.96</text:p>
          </table:table-cell>
          <table:covered-table-cell table:style-name="ce52"/>
          <table:table-cell table:style-name="ce59" office:value-type="float" office:value="-12.27" table:number-columns-spanned="2" table:number-rows-spanned="1">
            <text:p>-12.27</text:p>
          </table:table-cell>
          <table:covered-table-cell table:style-name="ce52"/>
          <table:table-cell table:style-name="ce59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9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9" office:value-type="float" office:value="3.41" table:number-columns-spanned="2" table:number-rows-spanned="1">
            <text:p>3.41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民國99年</text:p>
          </table:table-cell>
          <table:table-cell table:style-name="ce172"/>
          <table:table-cell table:style-name="ce59" office:value-type="float" office:value="10.55" table:number-columns-spanned="2" table:number-rows-spanned="1">
            <text:p>10.55</text:p>
          </table:table-cell>
          <table:covered-table-cell table:style-name="ce52"/>
          <table:table-cell table:style-name="ce59" office:value-type="float" office:value="10.59" table:number-columns-spanned="2" table:number-rows-spanned="1">
            <text:p>10.59</text:p>
          </table:table-cell>
          <table:covered-table-cell table:style-name="ce52"/>
          <table:table-cell table:style-name="ce59" office:value-type="float" office:value="10.39" table:number-columns-spanned="2" table:number-rows-spanned="1">
            <text:p>10.39</text:p>
          </table:table-cell>
          <table:covered-table-cell table:style-name="ce52"/>
          <table:table-cell table:style-name="ce59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9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9" office:value-type="float" office:value="6.43" table:number-columns-spanned="2" table:number-rows-spanned="1">
            <text:p>6.43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民國100年</text:p>
          </table:table-cell>
          <table:table-cell table:style-name="ce172"/>
          <table:table-cell table:style-name="ce59" office:value-type="float" office:value="6.63" table:number-columns-spanned="2" table:number-rows-spanned="1">
            <text:p>6.63</text:p>
          </table:table-cell>
          <table:covered-table-cell table:style-name="ce52"/>
          <table:table-cell table:style-name="ce59" office:value-type="float" office:value="4.9" table:number-columns-spanned="2" table:number-rows-spanned="1">
            <text:p>4.90</text:p>
          </table:table-cell>
          <table:covered-table-cell table:style-name="ce52"/>
          <table:table-cell table:style-name="ce59" office:value-type="float" office:value="17.79" table:number-columns-spanned="2" table:number-rows-spanned="1">
            <text:p>17.79</text:p>
          </table:table-cell>
          <table:covered-table-cell table:style-name="ce52"/>
          <table:table-cell table:style-name="ce59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9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9" office:value-type="float" office:value="7.11" table:number-columns-spanned="2" table:number-rows-spanned="1">
            <text:p>7.11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民國101年</text:p>
          </table:table-cell>
          <table:table-cell table:style-name="ce173"/>
          <table:table-cell table:style-name="ce59" office:value-type="float" office:value="-3.26" table:number-columns-spanned="2" table:number-rows-spanned="1">
            <text:p>-3.26</text:p>
          </table:table-cell>
          <table:covered-table-cell table:style-name="ce52"/>
          <table:table-cell table:style-name="ce59" office:value-type="float" office:value="-3.99" table:number-columns-spanned="2" table:number-rows-spanned="1">
            <text:p>-3.99</text:p>
          </table:table-cell>
          <table:covered-table-cell table:style-name="ce52"/>
          <table:table-cell table:style-name="ce59" office:value-type="float" office:value="0.96" table:number-columns-spanned="2" table:number-rows-spanned="1">
            <text:p>0.96</text:p>
          </table:table-cell>
          <table:covered-table-cell table:style-name="ce52"/>
          <table:table-cell table:style-name="ce59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9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9" office:value-type="float" office:value="-3.18" table:number-columns-spanned="2" table:number-rows-spanned="1">
            <text:p>-3.18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民國102年</text:p>
          </table:table-cell>
          <table:table-cell table:style-name="ce173"/>
          <table:table-cell table:style-name="ce59" office:value-type="float" office:value="-1.96" table:number-columns-spanned="2" table:number-rows-spanned="1">
            <text:p>-1.96</text:p>
          </table:table-cell>
          <table:covered-table-cell table:style-name="ce52"/>
          <table:table-cell table:style-name="ce59" office:value-type="float" office:value="-0.11" table:number-columns-spanned="2" table:number-rows-spanned="1">
            <text:p>-0.11</text:p>
          </table:table-cell>
          <table:covered-table-cell table:style-name="ce52"/>
          <table:table-cell table:style-name="ce59" office:value-type="float" office:value="-12.52" table:number-columns-spanned="2" table:number-rows-spanned="1">
            <text:p>-12.52</text:p>
          </table:table-cell>
          <table:covered-table-cell table:style-name="ce52"/>
          <table:table-cell table:style-name="ce59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9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9" office:value-type="float" office:value="-1.5" table:number-columns-spanned="2" table:number-rows-spanned="1">
            <text:p>-1.50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民國103年</text:p>
          </table:table-cell>
          <table:table-cell table:style-name="ce172"/>
          <table:table-cell table:style-name="ce59" office:value-type="float" office:value="-0.62" table:number-columns-spanned="2" table:number-rows-spanned="1">
            <text:p>-0.62</text:p>
          </table:table-cell>
          <table:covered-table-cell table:style-name="ce52"/>
          <table:table-cell table:style-name="ce59" office:value-type="float" office:value="-0.51" table:number-columns-spanned="2" table:number-rows-spanned="1">
            <text:p>-0.51</text:p>
          </table:table-cell>
          <table:covered-table-cell table:style-name="ce52"/>
          <table:table-cell table:style-name="ce59" office:value-type="float" office:value="-1.4" table:number-columns-spanned="2" table:number-rows-spanned="1">
            <text:p>-1.40</text:p>
          </table:table-cell>
          <table:covered-table-cell table:style-name="ce52"/>
          <table:table-cell table:style-name="ce59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9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9" office:value-type="float" office:value="0.58" table:number-columns-spanned="2" table:number-rows-spanned="1">
            <text:p>0.58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/>
          <table:table-cell table:style-name="ce17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民國104年</text:p>
          </table:table-cell>
          <table:table-cell table:style-name="ce174"/>
          <table:table-cell table:style-name="ce59" office:value-type="float" office:value="-9.37" table:number-columns-spanned="2" table:number-rows-spanned="1">
            <text:p>-9.37</text:p>
          </table:table-cell>
          <table:covered-table-cell table:style-name="ce52"/>
          <table:table-cell table:style-name="ce59" office:value-type="float" office:value="-9.28" table:number-columns-spanned="2" table:number-rows-spanned="1">
            <text:p>-9.28</text:p>
          </table:table-cell>
          <table:covered-table-cell table:style-name="ce52"/>
          <table:table-cell table:style-name="ce59" office:value-type="float" office:value="-10.01" table:number-columns-spanned="2" table:number-rows-spanned="1">
            <text:p>-10.01</text:p>
          </table:table-cell>
          <table:covered-table-cell table:style-name="ce52"/>
          <table:table-cell table:style-name="ce59" office:value-type="float" office:value="1.12" table:number-columns-spanned="2" table:number-rows-spanned="1">
            <text:p>1.12</text:p>
          </table:table-cell>
          <table:covered-table-cell table:style-name="ce52"/>
          <table:table-cell table:style-name="ce59" office:value-type="float" office:value="1.12" table:number-columns-spanned="2" table:number-rows-spanned="1">
            <text:p>1.12</text:p>
          </table:table-cell>
          <table:covered-table-cell table:style-name="ce52"/>
          <table:table-cell table:style-name="ce59" office:value-type="float" office:value="-1.05" table:number-columns-spanned="2" table:number-rows-spanned="1">
            <text:p>-1.05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11月</text:p>
          </table:table-cell>
          <table:table-cell table:style-name="ce172"/>
          <table:table-cell table:style-name="ce59" office:value-type="float" office:value="-11.27" table:number-columns-spanned="2" table:number-rows-spanned="1">
            <text:p>-11.27</text:p>
          </table:table-cell>
          <table:covered-table-cell table:style-name="ce52"/>
          <table:table-cell table:style-name="ce59" office:value-type="float" office:value="-11.81" table:number-columns-spanned="2" table:number-rows-spanned="1">
            <text:p>-11.81</text:p>
          </table:table-cell>
          <table:covered-table-cell table:style-name="ce52"/>
          <table:table-cell table:style-name="ce59" office:value-type="float" office:value="-7.42" table:number-columns-spanned="2" table:number-rows-spanned="1">
            <text:p>-7.42</text:p>
          </table:table-cell>
          <table:covered-table-cell table:style-name="ce52"/>
          <table:table-cell table:style-name="ce59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9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9" office:value-type="float" office:value="-1.77" table:number-columns-spanned="2" table:number-rows-spanned="1">
            <text:p>-1.77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12月</text:p>
          </table:table-cell>
          <table:table-cell table:style-name="ce172"/>
          <table:table-cell table:style-name="ce59" office:value-type="float" office:value="-10.38" table:number-columns-spanned="2" table:number-rows-spanned="1">
            <text:p>-10.38</text:p>
          </table:table-cell>
          <table:covered-table-cell table:style-name="ce52"/>
          <table:table-cell table:style-name="ce59" office:value-type="float" office:value="-10.59" table:number-columns-spanned="2" table:number-rows-spanned="1">
            <text:p>-10.59</text:p>
          </table:table-cell>
          <table:covered-table-cell table:style-name="ce52"/>
          <table:table-cell table:style-name="ce59" office:value-type="float" office:value="-8.89" table:number-columns-spanned="2" table:number-rows-spanned="1">
            <text:p>-8.89</text:p>
          </table:table-cell>
          <table:covered-table-cell table:style-name="ce52"/>
          <table:table-cell table:style-name="ce59" office:value-type="float" office:value="0.4" table:number-columns-spanned="2" table:number-rows-spanned="1">
            <text:p>0.40</text:p>
          </table:table-cell>
          <table:covered-table-cell table:style-name="ce52"/>
          <table:table-cell table:style-name="ce59" office:value-type="float" office:value="0.4" table:number-columns-spanned="2" table:number-rows-spanned="1">
            <text:p>0.40</text:p>
          </table:table-cell>
          <table:covered-table-cell table:style-name="ce52"/>
          <table:table-cell table:style-name="ce59" office:value-type="float" office:value="-1.95" table:number-columns-spanned="2" table:number-rows-spanned="1">
            <text:p>-1.95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民國105年</text:p>
          </table:table-cell>
          <table:table-cell table:style-name="ce17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1月</text:p>
          </table:table-cell>
          <table:table-cell table:style-name="ce172"/>
          <table:table-cell table:style-name="ce59" office:value-type="float" office:value="-5.57" table:number-columns-spanned="2" table:number-rows-spanned="1">
            <text:p>-5.57</text:p>
          </table:table-cell>
          <table:covered-table-cell table:style-name="ce52"/>
          <table:table-cell table:style-name="ce59" office:value-type="float" office:value="-6.17" table:number-columns-spanned="2" table:number-rows-spanned="1">
            <text:p>-6.17</text:p>
          </table:table-cell>
          <table:covered-table-cell table:style-name="ce52"/>
          <table:table-cell table:style-name="ce59" office:value-type="float" office:value="-1.17" table:number-columns-spanned="2" table:number-rows-spanned="1">
            <text:p>-1.17</text:p>
          </table:table-cell>
          <table:covered-table-cell table:style-name="ce52"/>
          <table:table-cell table:style-name="ce59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59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59" office:value-type="float" office:value="-1.05" table:number-columns-spanned="2" table:number-rows-spanned="1">
            <text:p>-1.05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2月</text:p>
          </table:table-cell>
          <table:table-cell table:style-name="ce173"/>
          <table:table-cell table:style-name="ce59" office:value-type="float" office:value="-4.46" table:number-columns-spanned="2" table:number-rows-spanned="1">
            <text:p>-4.46</text:p>
          </table:table-cell>
          <table:covered-table-cell table:style-name="ce52"/>
          <table:table-cell table:style-name="ce59" office:value-type="float" office:value="-5.13" table:number-columns-spanned="2" table:number-rows-spanned="1">
            <text:p>-5.13</text:p>
          </table:table-cell>
          <table:covered-table-cell table:style-name="ce52"/>
          <table:table-cell table:style-name="ce59" office:value-type="float" office:value="0.45" table:number-columns-spanned="2" table:number-rows-spanned="1">
            <text:p>0.45</text:p>
          </table:table-cell>
          <table:covered-table-cell table:style-name="ce52"/>
          <table:table-cell table:style-name="ce59" office:value-type="float" office:value="1.32" table:number-columns-spanned="2" table:number-rows-spanned="1">
            <text:p>1.32</text:p>
          </table:table-cell>
          <table:covered-table-cell table:style-name="ce52"/>
          <table:table-cell table:style-name="ce59" office:value-type="float" office:value="1.32" table:number-columns-spanned="2" table:number-rows-spanned="1">
            <text:p>1.32</text:p>
          </table:table-cell>
          <table:covered-table-cell table:style-name="ce52"/>
          <table:table-cell table:style-name="ce59" office:value-type="float" office:value="-0.02" table:number-columns-spanned="2" table:number-rows-spanned="1">
            <text:p>-0.02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3月</text:p>
          </table:table-cell>
          <table:table-cell table:style-name="ce173"/>
          <table:table-cell table:style-name="ce59" office:value-type="float" office:value="-4.82" table:number-columns-spanned="2" table:number-rows-spanned="1">
            <text:p>-4.82</text:p>
          </table:table-cell>
          <table:covered-table-cell table:style-name="ce52"/>
          <table:table-cell table:style-name="ce59" office:value-type="float" office:value="-5.61" table:number-columns-spanned="2" table:number-rows-spanned="1">
            <text:p>-5.61</text:p>
          </table:table-cell>
          <table:covered-table-cell table:style-name="ce52"/>
          <table:table-cell table:style-name="ce59" office:value-type="float" office:value="1.22" table:number-columns-spanned="2" table:number-rows-spanned="1">
            <text:p>1.22</text:p>
          </table:table-cell>
          <table:covered-table-cell table:style-name="ce52"/>
          <table:table-cell table:style-name="ce59" office:value-type="float" office:value="-0.54" table:number-columns-spanned="2" table:number-rows-spanned="1">
            <text:p>-0.54</text:p>
          </table:table-cell>
          <table:covered-table-cell table:style-name="ce52"/>
          <table:table-cell table:style-name="ce59" office:value-type="float" office:value="-0.54" table:number-columns-spanned="2" table:number-rows-spanned="1">
            <text:p>-0.54</text:p>
          </table:table-cell>
          <table:covered-table-cell table:style-name="ce52"/>
          <table:table-cell table:style-name="ce59" office:value-type="float" office:value="-0.33" table:number-columns-spanned="2" table:number-rows-spanned="1">
            <text:p>-0.33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4月</text:p>
          </table:table-cell>
          <table:table-cell table:style-name="ce173"/>
          <table:table-cell table:style-name="ce59" office:value-type="float" office:value="-6.22" table:number-columns-spanned="2" table:number-rows-spanned="1">
            <text:p>-6.22</text:p>
          </table:table-cell>
          <table:covered-table-cell table:style-name="ce52"/>
          <table:table-cell table:style-name="ce59" office:value-type="float" office:value="-7.53" table:number-columns-spanned="2" table:number-rows-spanned="1">
            <text:p>-7.53</text:p>
          </table:table-cell>
          <table:covered-table-cell table:style-name="ce52"/>
          <table:table-cell table:style-name="ce59" office:value-type="float" office:value="4.16" table:number-columns-spanned="2" table:number-rows-spanned="1">
            <text:p>4.16</text:p>
          </table:table-cell>
          <table:covered-table-cell table:style-name="ce52"/>
          <table:table-cell table:style-name="ce59" office:value-type="float" office:value="0.07" table:number-columns-spanned="2" table:number-rows-spanned="1">
            <text:p>0.07</text:p>
          </table:table-cell>
          <table:covered-table-cell table:style-name="ce52"/>
          <table:table-cell table:style-name="ce59" office:value-type="float" office:value="0.07" table:number-columns-spanned="2" table:number-rows-spanned="1">
            <text:p>0.07</text:p>
          </table:table-cell>
          <table:covered-table-cell table:style-name="ce52"/>
          <table:table-cell table:style-name="ce59" office:value-type="float" office:value="-1.08" table:number-columns-spanned="2" table:number-rows-spanned="1">
            <text:p>-1.08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5月</text:p>
          </table:table-cell>
          <table:table-cell table:style-name="ce173"/>
          <table:table-cell table:style-name="ce59" office:value-type="float" office:value="-6.62" table:number-columns-spanned="2" table:number-rows-spanned="1">
            <text:p>-6.62</text:p>
          </table:table-cell>
          <table:covered-table-cell table:style-name="ce52"/>
          <table:table-cell table:style-name="ce59" office:value-type="float" office:value="-8.29" table:number-columns-spanned="2" table:number-rows-spanned="1">
            <text:p>-8.29</text:p>
          </table:table-cell>
          <table:covered-table-cell table:style-name="ce52"/>
          <table:table-cell table:style-name="ce59" office:value-type="float" office:value="6.6" table:number-columns-spanned="2" table:number-rows-spanned="1">
            <text:p>6.60</text:p>
          </table:table-cell>
          <table:covered-table-cell table:style-name="ce52"/>
          <table:table-cell table:style-name="ce59" office:value-type="float" office:value="2.64" table:number-columns-spanned="2" table:number-rows-spanned="1">
            <text:p>2.64</text:p>
          </table:table-cell>
          <table:covered-table-cell table:style-name="ce52"/>
          <table:table-cell table:style-name="ce59" office:value-type="float" office:value="2.64" table:number-columns-spanned="2" table:number-rows-spanned="1">
            <text:p>2.64</text:p>
          </table:table-cell>
          <table:covered-table-cell table:style-name="ce52"/>
          <table:table-cell table:style-name="ce59" office:value-type="float" office:value="-0.09" table:number-columns-spanned="2" table:number-rows-spanned="1">
            <text:p>-0.09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6月</text:p>
          </table:table-cell>
          <table:table-cell table:style-name="ce173"/>
          <table:table-cell table:style-name="ce59" office:value-type="float" office:value="-6.01" table:number-columns-spanned="2" table:number-rows-spanned="1">
            <text:p>-6.01</text:p>
          </table:table-cell>
          <table:covered-table-cell table:style-name="ce52"/>
          <table:table-cell table:style-name="ce59" office:value-type="float" office:value="-7.26" table:number-columns-spanned="2" table:number-rows-spanned="1">
            <text:p>-7.26</text:p>
          </table:table-cell>
          <table:covered-table-cell table:style-name="ce52"/>
          <table:table-cell table:style-name="ce59" office:value-type="float" office:value="3.6" table:number-columns-spanned="2" table:number-rows-spanned="1">
            <text:p>3.60</text:p>
          </table:table-cell>
          <table:covered-table-cell table:style-name="ce52"/>
          <table:table-cell table:style-name="ce59" office:value-type="float" office:value="1.43" table:number-columns-spanned="2" table:number-rows-spanned="1">
            <text:p>1.43</text:p>
          </table:table-cell>
          <table:covered-table-cell table:style-name="ce52"/>
          <table:table-cell table:style-name="ce59" office:value-type="float" office:value="1.43" table:number-columns-spanned="2" table:number-rows-spanned="1">
            <text:p>1.43</text:p>
          </table:table-cell>
          <table:covered-table-cell table:style-name="ce52"/>
          <table:table-cell table:style-name="ce59" office:value-type="float" office:value="-0.65" table:number-columns-spanned="2" table:number-rows-spanned="1">
            <text:p>-0.65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7月</text:p>
          </table:table-cell>
          <table:table-cell table:style-name="ce25" office:value-type="string">
            <text:p><text:s/></text:p>
          </table:table-cell>
          <table:table-cell table:style-name="ce59" office:value-type="float" office:value="-3.76" table:number-columns-spanned="2" table:number-rows-spanned="1">
            <text:p>-3.76</text:p>
          </table:table-cell>
          <table:covered-table-cell table:style-name="ce52"/>
          <table:table-cell table:style-name="ce59" office:value-type="float" office:value="-4.65" table:number-columns-spanned="2" table:number-rows-spanned="1">
            <text:p>-4.65</text:p>
          </table:table-cell>
          <table:covered-table-cell table:style-name="ce52"/>
          <table:table-cell table:style-name="ce59" office:value-type="float" office:value="2.82" table:number-columns-spanned="2" table:number-rows-spanned="1">
            <text:p>2.82</text:p>
          </table:table-cell>
          <table:covered-table-cell table:style-name="ce52"/>
          <table:table-cell table:style-name="ce59" office:value-type="float" office:value="0.4" table:number-columns-spanned="2" table:number-rows-spanned="1">
            <text:p>0.40</text:p>
          </table:table-cell>
          <table:covered-table-cell table:style-name="ce52"/>
          <table:table-cell table:style-name="ce59" office:value-type="float" office:value="0.4" table:number-columns-spanned="2" table:number-rows-spanned="1">
            <text:p>0.40</text:p>
          </table:table-cell>
          <table:covered-table-cell table:style-name="ce52"/>
          <table:table-cell table:style-name="ce59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59" office:value-type="float" office:value="-5.15" table:number-columns-spanned="2" table:number-rows-spanned="1">
            <text:p>-5.15</text:p>
          </table:table-cell>
          <table:covered-table-cell table:style-name="ce52"/>
          <table:table-cell table:style-name="ce59" office:value-type="float" office:value="-5.29" table:number-columns-spanned="2" table:number-rows-spanned="1">
            <text:p>-5.29</text:p>
          </table:table-cell>
          <table:covered-table-cell table:style-name="ce52"/>
          <table:table-cell table:style-name="ce59" office:value-type="float" office:value="-4.13" table:number-columns-spanned="2" table:number-rows-spanned="1">
            <text:p>-4.13</text:p>
          </table:table-cell>
          <table:covered-table-cell table:style-name="ce52"/>
          <table:table-cell table:style-name="ce59" office:value-type="float" office:value="-3.91" table:number-columns-spanned="2" table:number-rows-spanned="1">
            <text:p>-3.91</text:p>
          </table:table-cell>
          <table:covered-table-cell table:style-name="ce52"/>
          <table:table-cell table:style-name="ce59" office:value-type="float" office:value="-3.91" table:number-columns-spanned="2" table:number-rows-spanned="1">
            <text:p>-3.91</text:p>
          </table:table-cell>
          <table:covered-table-cell table:style-name="ce52"/>
          <table:table-cell table:style-name="ce59" office:value-type="float" office:value="-3.32" table:number-columns-spanned="2" table:number-rows-spanned="1">
            <text:p>-3.32</text:p>
          </table:table-cell>
          <table:covered-table-cell table:style-name="ce52"/>
          <table:table-cell table:style-name="ce217"/>
          <table:table-cell table:style-name="ce219" table:number-columns-repeated="3"/>
          <table:table-cell table:style-name="ce176" table:number-columns-repeated="1006"/>
        </table:table-row>
        <table:table-row table:style-name="ro8">
          <table:table-cell table:style-name="ce161" office:value-type="string">
            <text:p>9月</text:p>
          </table:table-cell>
          <table:table-cell table:style-name="ce25" office:value-type="string">
            <text:p>r</text:p>
          </table:table-cell>
          <table:table-cell table:style-name="ce59" office:value-type="float" office:value="-3.88" table:number-columns-spanned="2" table:number-rows-spanned="1">
            <text:p>-3.88</text:p>
          </table:table-cell>
          <table:covered-table-cell table:style-name="ce52"/>
          <table:table-cell table:style-name="ce59" office:value-type="float" office:value="-3.82" table:number-columns-spanned="2" table:number-rows-spanned="1">
            <text:p>-3.82</text:p>
          </table:table-cell>
          <table:covered-table-cell table:style-name="ce52"/>
          <table:table-cell table:style-name="ce59" office:value-type="float" office:value="-4.32" table:number-columns-spanned="2" table:number-rows-spanned="1">
            <text:p>-4.32</text:p>
          </table:table-cell>
          <table:covered-table-cell table:style-name="ce52"/>
          <table:table-cell table:style-name="ce59" office:value-type="float" office:value="-6.41" table:number-columns-spanned="2" table:number-rows-spanned="1">
            <text:p>-6.41</text:p>
          </table:table-cell>
          <table:covered-table-cell table:style-name="ce52"/>
          <table:table-cell table:style-name="ce59" office:value-type="float" office:value="-6.41" table:number-columns-spanned="2" table:number-rows-spanned="1">
            <text:p>-6.41</text:p>
          </table:table-cell>
          <table:covered-table-cell table:style-name="ce52"/>
          <table:table-cell table:style-name="ce59" office:value-type="float" office:value="-4.77" table:number-columns-spanned="2" table:number-rows-spanned="1">
            <text:p>-4.77</text:p>
          </table:table-cell>
          <table:covered-table-cell table:style-name="ce52"/>
          <table:table-cell table:style-name="ce217"/>
          <table:table-cell table:style-name="ce219" table:number-columns-repeated="3"/>
          <table:table-cell table:style-name="ce176" table:number-columns-repeated="1006"/>
        </table:table-row>
        <table:table-row table:style-name="ro8">
          <table:table-cell table:style-name="ce161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59" office:value-type="float" office:value="-0.67" table:number-columns-spanned="2" table:number-rows-spanned="1">
            <text:p>-0.67</text:p>
          </table:table-cell>
          <table:covered-table-cell table:style-name="ce52"/>
          <table:table-cell table:style-name="ce59" office:value-type="float" office:value="-0.65" table:number-columns-spanned="2" table:number-rows-spanned="1">
            <text:p>-0.65</text:p>
          </table:table-cell>
          <table:covered-table-cell table:style-name="ce52"/>
          <table:table-cell table:style-name="ce59" office:value-type="float" office:value="-0.81" table:number-columns-spanned="2" table:number-rows-spanned="1">
            <text:p>-0.81</text:p>
          </table:table-cell>
          <table:covered-table-cell table:style-name="ce52"/>
          <table:table-cell table:style-name="ce59" office:value-type="float" office:value="-4.99" table:number-columns-spanned="2" table:number-rows-spanned="1">
            <text:p>-4.99</text:p>
          </table:table-cell>
          <table:covered-table-cell table:style-name="ce52"/>
          <table:table-cell table:style-name="ce59" office:value-type="float" office:value="-4.99" table:number-columns-spanned="2" table:number-rows-spanned="1">
            <text:p>-4.99</text:p>
          </table:table-cell>
          <table:covered-table-cell table:style-name="ce52"/>
          <table:table-cell table:style-name="ce59" office:value-type="float" office:value="-3.96" table:number-columns-spanned="2" table:number-rows-spanned="1">
            <text:p>-3.96</text:p>
          </table:table-cell>
          <table:covered-table-cell table:style-name="ce52"/>
          <table:table-cell table:style-name="ce217"/>
          <table:table-cell table:style-name="ce219" table:number-columns-repeated="3"/>
          <table:table-cell table:style-name="ce176" table:number-columns-repeated="1006"/>
        </table:table-row>
        <table:table-row table:style-name="ro8">
          <table:table-cell table:style-name="ce163" office:value-type="string">
            <text:p>11月</text:p>
          </table:table-cell>
          <table:table-cell table:style-name="ce175"/>
          <table:table-cell table:style-name="ce53" office:value-type="float" office:value="2.5" table:number-columns-spanned="2" table:number-rows-spanned="1">
            <text:p>2.50</text:p>
          </table:table-cell>
          <table:covered-table-cell table:style-name="ce53"/>
          <table:table-cell table:style-name="ce53" office:value-type="float" office:value="2.83" table:number-columns-spanned="2" table:number-rows-spanned="1">
            <text:p>2.83</text:p>
          </table:table-cell>
          <table:covered-table-cell table:style-name="ce53"/>
          <table:table-cell table:style-name="ce53" office:value-type="float" office:value="0.2" table:number-columns-spanned="2" table:number-rows-spanned="1">
            <text:p>0.20</text:p>
          </table:table-cell>
          <table:covered-table-cell table:style-name="ce53"/>
          <table:table-cell table:style-name="ce53" office:value-type="float" office:value="-3.78" table:number-columns-spanned="2" table:number-rows-spanned="1">
            <text:p>-3.78</text:p>
          </table:table-cell>
          <table:covered-table-cell table:style-name="ce53"/>
          <table:table-cell table:style-name="ce53" office:value-type="float" office:value="-3.78" table:number-columns-spanned="2" table:number-rows-spanned="1">
            <text:p>-3.78</text:p>
          </table:table-cell>
          <table:covered-table-cell table:style-name="ce53"/>
          <table:table-cell table:style-name="ce53" office:value-type="float" office:value="-2.9" table:number-columns-spanned="2" table:number-rows-spanned="1">
            <text:p>-2.90</text:p>
          </table:table-cell>
          <table:covered-table-cell table:style-name="ce53"/>
          <table:table-cell table:style-name="ce217"/>
          <table:table-cell table:style-name="ce219" table:number-columns-repeated="3"/>
          <table:table-cell table:style-name="ce176" table:number-columns-repeated="1006"/>
        </table:table-row>
        <table:table-row table:style-name="ro6">
          <table:table-cell table:style-name="ce164" table:number-columns-repeated="2"/>
          <table:table-cell table:style-name="ce183" table:number-columns-repeated="2"/>
          <table:table-cell table:style-name="ce164" table:number-columns-repeated="3"/>
          <table:table-cell table:style-name="ce192" table:number-columns-repeated="7"/>
          <table:table-cell table:style-name="ce164" table:number-columns-repeated="1010"/>
        </table:table-row>
        <table:table-row table:style-name="ro10">
          <table:table-cell/>
          <table:table-cell table:style-name="ce176"/>
          <table:table-cell table:number-columns-repeated="1022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3h" table:style-name="ta4" table:print="false">
        <table:table-column table:style-name="co3" table:default-cell-style-name="ce221"/>
        <table:table-column table:style-name="co12" table:default-cell-style-name="ce227"/>
        <table:table-column table:style-name="co3" table:number-columns-repeated="4" table:default-cell-style-name="ce227"/>
        <table:table-column table:style-name="co13" table:default-cell-style-name="ce227"/>
        <table:table-column table:style-name="co4" table:default-cell-style-name="ce227"/>
        <table:table-column table:style-name="co3" table:number-columns-repeated="2" table:default-cell-style-name="ce227"/>
        <table:table-column table:style-name="co14" table:default-cell-style-name="ce254"/>
        <table:table-column table:style-name="co3" table:default-cell-style-name="ce254"/>
        <table:table-column table:style-name="co15" table:default-cell-style-name="ce227"/>
        <table:table-column table:style-name="co13" table:default-cell-style-name="ce227"/>
        <table:table-column table:style-name="co16" table:default-cell-style-name="ce227"/>
        <table:table-column table:style-name="co15" table:default-cell-style-name="ce227"/>
        <table:table-column table:style-name="co15" table:default-cell-style-name="ce276"/>
        <table:table-column table:style-name="co11" table:default-cell-style-name="ce280"/>
        <table:table-column table:style-name="co5" table:number-columns-repeated="238" table:default-cell-style-name="ce227"/>
        <table:table-column table:style-name="co3" table:default-cell-style-name="ce227"/>
        <table:table-column table:style-name="co12" table:default-cell-style-name="ce227"/>
        <table:table-column table:style-name="co3" table:number-columns-repeated="4" table:default-cell-style-name="ce227"/>
        <table:table-column table:style-name="co13" table:default-cell-style-name="ce227"/>
        <table:table-column table:style-name="co4" table:default-cell-style-name="ce227"/>
        <table:table-column table:style-name="co3" table:number-columns-repeated="2" table:default-cell-style-name="ce227"/>
        <table:table-column table:style-name="co14" table:default-cell-style-name="ce227"/>
        <table:table-column table:style-name="co3" table:default-cell-style-name="ce227"/>
        <table:table-column table:style-name="co15" table:default-cell-style-name="ce227"/>
        <table:table-column table:style-name="co13" table:default-cell-style-name="ce227"/>
        <table:table-column table:style-name="co16" table:default-cell-style-name="ce227"/>
        <table:table-column table:style-name="co15" table:number-columns-repeated="2" table:default-cell-style-name="ce227"/>
        <table:table-column table:style-name="co11" table:default-cell-style-name="ce227"/>
        <table:table-column table:style-name="co5" table:number-columns-repeated="238" table:default-cell-style-name="ce227"/>
        <table:table-column table:style-name="co3" table:default-cell-style-name="ce227"/>
        <table:table-column table:style-name="co12" table:default-cell-style-name="ce227"/>
        <table:table-column table:style-name="co3" table:number-columns-repeated="4" table:default-cell-style-name="ce227"/>
        <table:table-column table:style-name="co13" table:default-cell-style-name="ce227"/>
        <table:table-column table:style-name="co4" table:default-cell-style-name="ce227"/>
        <table:table-column table:style-name="co3" table:number-columns-repeated="2" table:default-cell-style-name="ce227"/>
        <table:table-column table:style-name="co14" table:default-cell-style-name="ce227"/>
        <table:table-column table:style-name="co3" table:default-cell-style-name="ce227"/>
        <table:table-column table:style-name="co15" table:default-cell-style-name="ce227"/>
        <table:table-column table:style-name="co13" table:default-cell-style-name="ce227"/>
        <table:table-column table:style-name="co16" table:default-cell-style-name="ce227"/>
        <table:table-column table:style-name="co15" table:number-columns-repeated="2" table:default-cell-style-name="ce227"/>
        <table:table-column table:style-name="co11" table:default-cell-style-name="ce227"/>
        <table:table-column table:style-name="co5" table:number-columns-repeated="238" table:default-cell-style-name="ce227"/>
        <table:table-column table:style-name="co3" table:default-cell-style-name="ce227"/>
        <table:table-column table:style-name="co12" table:default-cell-style-name="ce227"/>
        <table:table-column table:style-name="co3" table:number-columns-repeated="4" table:default-cell-style-name="ce227"/>
        <table:table-column table:style-name="co13" table:default-cell-style-name="ce227"/>
        <table:table-column table:style-name="co4" table:default-cell-style-name="ce227"/>
        <table:table-column table:style-name="co3" table:number-columns-repeated="2" table:default-cell-style-name="ce227"/>
        <table:table-column table:style-name="co14" table:default-cell-style-name="ce227"/>
        <table:table-column table:style-name="co3" table:default-cell-style-name="ce227"/>
        <table:table-column table:style-name="co15" table:default-cell-style-name="ce227"/>
        <table:table-column table:style-name="co13" table:default-cell-style-name="ce227"/>
        <table:table-column table:style-name="co16" table:default-cell-style-name="ce227"/>
        <table:table-column table:style-name="co15" table:number-columns-repeated="2" table:default-cell-style-name="ce227"/>
        <table:table-column table:style-name="co11" table:default-cell-style-name="ce227"/>
        <table:table-column table:style-name="co5" table:number-columns-repeated="238" table:default-cell-style-name="ce227"/>
        <table:table-row table:style-name="ro1">
          <table:table-cell table:style-name="ce220"/>
          <table:table-cell table:style-name="ce226" table:number-columns-repeated="3"/>
          <table:table-cell/>
          <table:table-cell table:style-name="ce226" table:number-columns-repeated="8"/>
          <table:table-cell table:style-name="ce119" office:value-type="string">
            <text:p>物價統計月報 <text:s/>105年 <text:s/>11月 <text:s/>551期 <text:s text:c="5"/>113</text:p>
          </table:table-cell>
          <table:table-cell table:number-columns-repeated="1010"/>
        </table:table-row>
        <table:table-row table:style-name="ro2">
          <table:table-cell table:style-name="ce90" office:value-type="string" table:number-columns-spanned="14" table:number-rows-spanned="1">
            <text:p>Table 4-3 <text:s/>Export Price Indices by Basic Group<text:span text:style-name="T9">－</text:span><text:span text:style-name="T10">on N.T.D.Basis(Cont. 1)</text:span></text:p>
          </table:table-cell>
          <table:covered-table-cell table:number-columns-repeated="13" table:style-name="ce101"/>
          <table:table-cell table:style-name="ce271" table:number-columns-repeated="2"/>
          <table:table-cell table:style-name="ce227" table:number-columns-repeated="2"/>
          <table:table-cell table:number-columns-repeated="1006"/>
        </table:table-row>
        <table:table-row table:style-name="ro3">
          <table:table-cell table:number-columns-repeated="10"/>
          <table:table-cell table:style-name="ce227" table:number-columns-repeated="2"/>
          <table:table-cell/>
          <table:table-cell table:style-name="ce267" office:value-type="string">
            <text:p>Base Period<text:span text:style-name="T12">：</text:span><text:span text:style-name="T5">2011=100</text:span></text:p>
          </table:table-cell>
          <table:table-cell table:number-columns-repeated="3"/>
          <table:table-cell table:style-name="ce276"/>
          <table:table-cell table:style-name="ce282"/>
          <table:table-cell table:number-columns-repeated="1005"/>
        </table:table-row>
        <table:table-row table:style-name="ro4">
          <table:table-cell table:style-name="ce222"/>
          <table:table-cell table:style-name="ce228"/>
          <table:table-cell table:style-name="ce229" table:number-columns-repeated="6"/>
          <table:table-cell table:style-name="ce246"/>
          <table:table-cell table:style-name="ce247"/>
          <table:table-cell table:style-name="ce91" office:value-type="string" table:number-columns-spanned="1" table:number-rows-spanned="3">
            <text:p>玻璃器</text:p>
            <text:p>石料製品、玻璃及</text:p>
          </table:table-cell>
          <table:table-cell table:style-name="ce255" office:value-type="string" table:number-columns-spanned="1" table:number-rows-spanned="3">
            <text:p>Stone Materials, Glass &amp; Glassware</text:p>
          </table:table-cell>
          <table:table-cell table:style-name="ce261" office:value-type="string" table:number-columns-spanned="2" table:number-rows-spanned="3">
            <text:p>Groups</text:p>
          </table:table-cell>
          <table:covered-table-cell table:style-name="ce268"/>
          <table:table-cell table:number-columns-repeated="1010"/>
        </table:table-row>
        <table:table-row table:style-name="ro4">
          <table:table-cell table:style-name="ce201" office:value-type="string" table:number-columns-spanned="1" table:number-rows-spanned="2">
            <text:p>紗及其梭織物</text:p>
            <text:p>人造纖維絲、絲</text:p>
          </table:table-cell>
          <table:table-cell table:style-name="ce205" office:value-type="string" table:number-columns-spanned="1" table:number-rows-spanned="2">
            <text:p>Man-Made Filaments, Filament Yarn &amp; Woven Fabrics</text:p>
          </table:table-cell>
          <table:table-cell table:style-name="ce230" office:value-type="string" table:number-columns-spanned="1" table:number-rows-spanned="2">
            <text:p>人造纖維棉</text:p>
          </table:table-cell>
          <table:table-cell table:style-name="ce205" office:value-type="string" table:number-columns-spanned="1" table:number-rows-spanned="2">
            <text:p>Man-Made Staple Fibres</text:p>
          </table:table-cell>
          <table:table-cell table:style-name="ce201" office:value-type="string" table:number-columns-spanned="1" table:number-rows-spanned="2">
            <text:p>幅梭織物</text:p>
            <text:p>花邊及窄</text:p>
          </table:table-cell>
          <table:table-cell table:style-name="ce236" office:value-type="string" table:number-columns-spanned="1" table:number-rows-spanned="2">
            <text:p>Lace &amp; Narrow Woven Fabrics</text:p>
          </table:table-cell>
          <table:table-cell table:style-name="ce240" office:value-type="string" table:number-columns-spanned="1" table:number-rows-spanned="2">
            <text:p>織物及工業用織物</text:p>
            <text:p>浸漬、塗佈或黏合</text:p>
          </table:table-cell>
          <table:table-cell table:style-name="ce236" office:value-type="string" table:number-columns-spanned="1" table:number-rows-spanned="2">
            <text:p>Impregnated, Coated or Laminated Textile Fabrics &amp; Those For Industrial Use</text:p>
          </table:table-cell>
          <table:table-cell table:style-name="ce201" office:value-type="string" table:number-columns-spanned="1" table:number-rows-spanned="2">
            <text:p>針或鉤針織品</text:p>
          </table:table-cell>
          <table:table-cell table:style-name="ce236" office:value-type="string" table:number-columns-spanned="1" table:number-rows-spanned="2">
            <text:p>Knitted or Crocheted Fabrics</text:p>
          </table:table-cell>
          <table:covered-table-cell table:style-name="ce92"/>
          <table:covered-table-cell table:style-name="ce256" office:value-type="string">
            <text:p>Stone Materials, Glass &amp; Glassware</text:p>
          </table:covered-table-cell>
          <table:covered-table-cell table:style-name="ce262"/>
          <table:covered-table-cell table:style-name="ce221"/>
          <table:table-cell table:number-columns-repeated="1010"/>
        </table:table-row>
        <table:table-row table:style-name="ro5">
          <table:covered-table-cell table:style-name="ce202"/>
          <table:covered-table-cell table:style-name="ce206" office:value-type="string">
            <text:p>Man-Made Filaments, Filament Yarn &amp; Woven Fabrics</text:p>
          </table:covered-table-cell>
          <table:covered-table-cell table:style-name="ce231"/>
          <table:covered-table-cell table:style-name="ce206" office:value-type="string">
            <text:p>Man-Made Staple Fibres</text:p>
          </table:covered-table-cell>
          <table:covered-table-cell table:style-name="ce202"/>
          <table:covered-table-cell table:style-name="ce237" office:value-type="string">
            <text:p>Lace &amp; Narrow Woven Fabrics</text:p>
          </table:covered-table-cell>
          <table:covered-table-cell table:style-name="ce241"/>
          <table:covered-table-cell table:style-name="ce237" office:value-type="string">
            <text:p>Impregnated, Coated or Laminated Textile Fabrics For Industrial Use</text:p>
          </table:covered-table-cell>
          <table:covered-table-cell table:style-name="ce202"/>
          <table:covered-table-cell table:style-name="ce237" office:value-type="string">
            <text:p>Knitted or Crocheted Fabrics</text:p>
          </table:covered-table-cell>
          <table:covered-table-cell table:style-name="ce93"/>
          <table:covered-table-cell table:style-name="ce257" office:value-type="string">
            <text:p>Stone Materials, Glass &amp; Glassware</text:p>
          </table:covered-table-cell>
          <table:covered-table-cell table:style-name="ce263"/>
          <table:covered-table-cell table:style-name="ce269"/>
          <table:table-cell table:number-columns-repeated="2"/>
          <table:table-cell table:style-name="ce277"/>
          <table:table-cell table:number-columns-repeated="1007"/>
        </table:table-row>
        <table:table-row table:style-name="ro6">
          <table:table-cell table:style-name="ce223" office:value-type="float" office:value="3" table:number-columns-spanned="2" table:number-rows-spanned="1">
            <text:p>3</text:p>
          </table:table-cell>
          <table:covered-table-cell table:style-name="ce223"/>
          <table:table-cell table:style-name="ce223" office:value-type="float" office:value="6" table:number-columns-spanned="2" table:number-rows-spanned="1">
            <text:p>6</text:p>
          </table:table-cell>
          <table:covered-table-cell table:style-name="ce223"/>
          <table:table-cell table:style-name="ce232" office:value-type="float" office:value="3" table:number-columns-spanned="2" table:number-rows-spanned="1">
            <text:p>3</text:p>
          </table:table-cell>
          <table:covered-table-cell table:style-name="ce223"/>
          <table:table-cell table:style-name="ce242" office:value-type="float" office:value="3" table:number-columns-spanned="2" table:number-rows-spanned="1">
            <text:p>3</text:p>
          </table:table-cell>
          <table:covered-table-cell table:style-name="ce245"/>
          <table:table-cell table:style-name="ce232" office:value-type="float" office:value="4" table:number-columns-spanned="2" table:number-rows-spanned="1">
            <text:p>4</text:p>
          </table:table-cell>
          <table:covered-table-cell table:style-name="ce248"/>
          <table:table-cell table:style-name="ce249" office:value-type="float" office:value="6" table:number-columns-spanned="2" table:number-rows-spanned="1">
            <text:p>6</text:p>
          </table:table-cell>
          <table:covered-table-cell table:style-name="ce258"/>
          <table:table-cell table:style-name="ce264" office:value-type="string" table:number-columns-spanned="2" table:number-rows-spanned="1">
            <text:p>Item</text:p>
          </table:table-cell>
          <table:covered-table-cell table:style-name="ce270"/>
          <table:table-cell table:style-name="ce272" table:number-columns-repeated="2"/>
          <table:table-cell table:style-name="ce278"/>
          <table:table-cell table:style-name="ce281"/>
          <table:table-cell table:style-name="ce272" table:number-columns-repeated="1006"/>
        </table:table-row>
        <table:table-row table:style-name="ro6">
          <table:table-cell table:style-name="ce224" office:value-type="float" office:value="14.03" table:number-columns-spanned="2" table:number-rows-spanned="1">
            <text:p>14.03</text:p>
          </table:table-cell>
          <table:covered-table-cell table:style-name="ce224"/>
          <table:table-cell table:style-name="ce224" office:value-type="float" office:value="6.06" table:number-columns-spanned="2" table:number-rows-spanned="1">
            <text:p>6.06</text:p>
          </table:table-cell>
          <table:covered-table-cell table:style-name="ce224"/>
          <table:table-cell table:style-name="ce233" office:value-type="float" office:value="2.26" table:number-columns-spanned="2" table:number-rows-spanned="1">
            <text:p>2.26</text:p>
          </table:table-cell>
          <table:covered-table-cell table:style-name="ce238"/>
          <table:table-cell table:style-name="ce243" office:value-type="float" office:value="5.13" table:number-columns-spanned="2" table:number-rows-spanned="1">
            <text:p>5.13</text:p>
          </table:table-cell>
          <table:covered-table-cell table:style-name="ce224"/>
          <table:table-cell table:style-name="ce243" office:value-type="float" office:value="8.54" table:number-columns-spanned="2" table:number-rows-spanned="1">
            <text:p>8.54</text:p>
          </table:table-cell>
          <table:covered-table-cell table:style-name="ce224"/>
          <table:table-cell table:style-name="ce250" office:value-type="float" office:value="8.57" table:number-columns-spanned="2" table:number-rows-spanned="1">
            <text:p>8.57</text:p>
          </table:table-cell>
          <table:covered-table-cell table:style-name="ce259"/>
          <table:table-cell table:style-name="ce265" office:value-type="string" table:number-columns-spanned="2" table:number-rows-spanned="1">
            <text:p>Weight( ‰)</text:p>
          </table:table-cell>
          <table:covered-table-cell table:style-name="ce268"/>
          <table:table-cell table:style-name="ce272" table:number-columns-repeated="2"/>
          <table:table-cell table:style-name="ce279" table:number-columns-repeated="2"/>
          <table:table-cell table:style-name="ce272" table:number-columns-repeated="1006"/>
        </table:table-row>
        <table:table-row table:style-name="ro7">
          <table:table-cell table:style-name="ce96" office:value-type="string" table:number-columns-spanned="14" table:number-rows-spanned="1">
            <text:p>FIXED <text:s text:c="4"/>INDEX</text:p>
          </table:table-cell>
          <table:covered-table-cell table:number-columns-repeated="13" table:style-name="ce96"/>
          <table:table-cell table:style-name="ce273" table:number-columns-repeated="4"/>
          <table:table-cell table:number-columns-repeated="1006"/>
        </table:table-row>
        <table:table-row table:style-name="ro8">
          <table:table-cell table:style-name="ce182" office:value-type="float" office:value="78.52" table:number-columns-spanned="2" table:number-rows-spanned="1">
            <text:p>78.52</text:p>
          </table:table-cell>
          <table:covered-table-cell table:style-name="ce186"/>
          <table:table-cell table:style-name="ce182" office:value-type="float" office:value="81.05" table:number-columns-spanned="2" table:number-rows-spanned="1">
            <text:p>81.05</text:p>
          </table:table-cell>
          <table:covered-table-cell table:style-name="ce186"/>
          <table:table-cell table:style-name="ce57" office:value-type="float" office:value="100.16" table:number-columns-spanned="2" table:number-rows-spanned="1">
            <text:p>100.16</text:p>
          </table:table-cell>
          <table:covered-table-cell table:style-name="ce48"/>
          <table:table-cell table:style-name="ce57" office:value-type="float" office:value="90.74" table:number-columns-spanned="2" table:number-rows-spanned="1">
            <text:p>90.74</text:p>
          </table:table-cell>
          <table:covered-table-cell table:style-name="ce48"/>
          <table:table-cell table:style-name="ce57" office:value-type="float" office:value="83.08" table:number-columns-spanned="2" table:number-rows-spanned="1">
            <text:p>83.08</text:p>
          </table:table-cell>
          <table:covered-table-cell table:style-name="ce48"/>
          <table:table-cell table:style-name="ce57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131"/>
          <table:table-cell table:style-name="ce142" office:value-type="float" office:value="2007">
            <text:p>2007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79.59" table:number-columns-spanned="2" table:number-rows-spanned="1">
            <text:p>79.59</text:p>
          </table:table-cell>
          <table:covered-table-cell table:style-name="ce186"/>
          <table:table-cell table:style-name="ce182" office:value-type="float" office:value="80.65" table:number-columns-spanned="2" table:number-rows-spanned="1">
            <text:p>80.65</text:p>
          </table:table-cell>
          <table:covered-table-cell table:style-name="ce186"/>
          <table:table-cell table:style-name="ce57" office:value-type="float" office:value="98.1" table:number-columns-spanned="2" table:number-rows-spanned="1">
            <text:p>98.10</text:p>
          </table:table-cell>
          <table:covered-table-cell table:style-name="ce48"/>
          <table:table-cell table:style-name="ce57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57" office:value-type="float" office:value="85.22" table:number-columns-spanned="2" table:number-rows-spanned="1">
            <text:p>85.22</text:p>
          </table:table-cell>
          <table:covered-table-cell table:style-name="ce48"/>
          <table:table-cell table:style-name="ce57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131"/>
          <table:table-cell table:style-name="ce142" office:value-type="float" office:value="2008">
            <text:p>2008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84.28" table:number-columns-spanned="2" table:number-rows-spanned="1">
            <text:p>84.28</text:p>
          </table:table-cell>
          <table:covered-table-cell table:style-name="ce186"/>
          <table:table-cell table:style-name="ce182" office:value-type="float" office:value="76.72" table:number-columns-spanned="2" table:number-rows-spanned="1">
            <text:p>76.72</text:p>
          </table:table-cell>
          <table:covered-table-cell table:style-name="ce186"/>
          <table:table-cell table:style-name="ce57" office:value-type="float" office:value="100.37" table:number-columns-spanned="2" table:number-rows-spanned="1">
            <text:p>100.37</text:p>
          </table:table-cell>
          <table:covered-table-cell table:style-name="ce48"/>
          <table:table-cell table:style-name="ce57" office:value-type="float" office:value="100.46" table:number-columns-spanned="2" table:number-rows-spanned="1">
            <text:p>100.46</text:p>
          </table:table-cell>
          <table:covered-table-cell table:style-name="ce48"/>
          <table:table-cell table:style-name="ce57" office:value-type="float" office:value="90.49" table:number-columns-spanned="2" table:number-rows-spanned="1">
            <text:p>90.49</text:p>
          </table:table-cell>
          <table:covered-table-cell table:style-name="ce48"/>
          <table:table-cell table:style-name="ce57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131"/>
          <table:table-cell table:style-name="ce142" office:value-type="float" office:value="2009">
            <text:p>2009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93.65" table:number-columns-spanned="2" table:number-rows-spanned="1">
            <text:p>93.65</text:p>
          </table:table-cell>
          <table:covered-table-cell table:style-name="ce186"/>
          <table:table-cell table:style-name="ce182" office:value-type="float" office:value="91.12" table:number-columns-spanned="2" table:number-rows-spanned="1">
            <text:p>91.12</text:p>
          </table:table-cell>
          <table:covered-table-cell table:style-name="ce186"/>
          <table:table-cell table:style-name="ce57" office:value-type="float" office:value="98.19" table:number-columns-spanned="2" table:number-rows-spanned="1">
            <text:p>98.19</text:p>
          </table:table-cell>
          <table:covered-table-cell table:style-name="ce48"/>
          <table:table-cell table:style-name="ce57" office:value-type="float" office:value="99.64" table:number-columns-spanned="2" table:number-rows-spanned="1">
            <text:p>99.64</text:p>
          </table:table-cell>
          <table:covered-table-cell table:style-name="ce48"/>
          <table:table-cell table:style-name="ce57" office:value-type="float" office:value="90.24" table:number-columns-spanned="2" table:number-rows-spanned="1">
            <text:p>90.24</text:p>
          </table:table-cell>
          <table:covered-table-cell table:style-name="ce48"/>
          <table:table-cell table:style-name="ce57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131"/>
          <table:table-cell table:style-name="ce142" office:value-type="float" office:value="2010">
            <text:p>2010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6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6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131"/>
          <table:table-cell table:style-name="ce142" office:value-type="float" office:value="2011">
            <text:p>2011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94.16" table:number-columns-spanned="2" table:number-rows-spanned="1">
            <text:p>94.16</text:p>
          </table:table-cell>
          <table:covered-table-cell table:style-name="ce186"/>
          <table:table-cell table:style-name="ce182" office:value-type="float" office:value="88.86" table:number-columns-spanned="2" table:number-rows-spanned="1">
            <text:p>88.86</text:p>
          </table:table-cell>
          <table:covered-table-cell table:style-name="ce186"/>
          <table:table-cell table:style-name="ce57" office:value-type="float" office:value="99.75" table:number-columns-spanned="2" table:number-rows-spanned="1">
            <text:p>99.75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57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131"/>
          <table:table-cell table:style-name="ce142" office:value-type="float" office:value="2012">
            <text:p>2012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95.57" table:number-columns-spanned="2" table:number-rows-spanned="1">
            <text:p>95.57</text:p>
          </table:table-cell>
          <table:covered-table-cell table:style-name="ce186"/>
          <table:table-cell table:style-name="ce182" office:value-type="float" office:value="86.07" table:number-columns-spanned="2" table:number-rows-spanned="1">
            <text:p>86.07</text:p>
          </table:table-cell>
          <table:covered-table-cell table:style-name="ce186"/>
          <table:table-cell table:style-name="ce57" office:value-type="float" office:value="95.69" table:number-columns-spanned="2" table:number-rows-spanned="1">
            <text:p>95.69</text:p>
          </table:table-cell>
          <table:covered-table-cell table:style-name="ce48"/>
          <table:table-cell table:style-name="ce57" office:value-type="float" office:value="95.08" table:number-columns-spanned="2" table:number-rows-spanned="1">
            <text:p>95.08</text:p>
          </table:table-cell>
          <table:covered-table-cell table:style-name="ce48"/>
          <table:table-cell table:style-name="ce57" office:value-type="float" office:value="101.41" table:number-columns-spanned="2" table:number-rows-spanned="1">
            <text:p>101.41</text:p>
          </table:table-cell>
          <table:covered-table-cell table:style-name="ce48"/>
          <table:table-cell table:style-name="ce57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131"/>
          <table:table-cell table:style-name="ce142" office:value-type="float" office:value="2013">
            <text:p>2013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96.55" table:number-columns-spanned="2" table:number-rows-spanned="1">
            <text:p>96.55</text:p>
          </table:table-cell>
          <table:covered-table-cell table:style-name="ce186"/>
          <table:table-cell table:style-name="ce182" office:value-type="float" office:value="84.94" table:number-columns-spanned="2" table:number-rows-spanned="1">
            <text:p>84.94</text:p>
          </table:table-cell>
          <table:covered-table-cell table:style-name="ce186"/>
          <table:table-cell table:style-name="ce57" office:value-type="float" office:value="96.79" table:number-columns-spanned="2" table:number-rows-spanned="1">
            <text:p>96.79</text:p>
          </table:table-cell>
          <table:covered-table-cell table:style-name="ce48"/>
          <table:table-cell table:style-name="ce57" office:value-type="float" office:value="94.28" table:number-columns-spanned="2" table:number-rows-spanned="1">
            <text:p>94.28</text:p>
          </table:table-cell>
          <table:covered-table-cell table:style-name="ce48"/>
          <table:table-cell table:style-name="ce57" office:value-type="float" office:value="102.85" table:number-columns-spanned="2" table:number-rows-spanned="1">
            <text:p>102.85</text:p>
          </table:table-cell>
          <table:covered-table-cell table:style-name="ce48"/>
          <table:table-cell table:style-name="ce57" office:value-type="float" office:value="81.88" table:number-columns-spanned="2" table:number-rows-spanned="1">
            <text:p>81.88</text:p>
          </table:table-cell>
          <table:covered-table-cell table:style-name="ce48"/>
          <table:table-cell table:style-name="ce131"/>
          <table:table-cell table:style-name="ce142" office:value-type="float" office:value="2014">
            <text:p>2014</text:p>
          </table:table-cell>
          <table:table-cell table:style-name="ce212" table:number-columns-repeated="1010"/>
        </table:table-row>
        <table:table-row table:style-name="ro8">
          <table:table-cell table:style-name="ce182" table:number-columns-spanned="2" table:number-rows-spanned="1"/>
          <table:covered-table-cell table:style-name="ce186"/>
          <table:table-cell table:style-name="ce182" table:number-columns-spanned="2" table:number-rows-spanned="1"/>
          <table:covered-table-cell table:style-name="ce186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132"/>
          <table:table-cell table:style-name="ce142"/>
          <table:table-cell table:style-name="ce212" table:number-columns-repeated="1010"/>
        </table:table-row>
        <table:table-row table:style-name="ro8">
          <table:table-cell table:style-name="ce182" office:value-type="float" office:value="92.26" table:number-columns-spanned="2" table:number-rows-spanned="1">
            <text:p>92.26</text:p>
          </table:table-cell>
          <table:covered-table-cell table:style-name="ce186"/>
          <table:table-cell table:style-name="ce182" office:value-type="float" office:value="79.84" table:number-columns-spanned="2" table:number-rows-spanned="1">
            <text:p>79.84</text:p>
          </table:table-cell>
          <table:covered-table-cell table:style-name="ce186"/>
          <table:table-cell table:style-name="ce57" office:value-type="float" office:value="101.49" table:number-columns-spanned="2" table:number-rows-spanned="1">
            <text:p>101.49</text:p>
          </table:table-cell>
          <table:covered-table-cell table:style-name="ce48"/>
          <table:table-cell table:style-name="ce57" office:value-type="float" office:value="96.57" table:number-columns-spanned="2" table:number-rows-spanned="1">
            <text:p>96.57</text:p>
          </table:table-cell>
          <table:covered-table-cell table:style-name="ce48"/>
          <table:table-cell table:style-name="ce57" office:value-type="float" office:value="105.89" table:number-columns-spanned="2" table:number-rows-spanned="1">
            <text:p>105.89</text:p>
          </table:table-cell>
          <table:covered-table-cell table:style-name="ce48"/>
          <table:table-cell table:style-name="ce57" office:value-type="float" office:value="80.18" table:number-columns-spanned="2" table:number-rows-spanned="1">
            <text:p>80.18</text:p>
          </table:table-cell>
          <table:covered-table-cell table:style-name="ce48"/>
          <table:table-cell table:style-name="ce133"/>
          <table:table-cell table:style-name="ce142" office:value-type="float" office:value="2015">
            <text:p>2015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91.1" table:number-columns-spanned="2" table:number-rows-spanned="1">
            <text:p>91.10</text:p>
          </table:table-cell>
          <table:covered-table-cell table:style-name="ce186"/>
          <table:table-cell table:style-name="ce182" office:value-type="float" office:value="79.16" table:number-columns-spanned="2" table:number-rows-spanned="1">
            <text:p>79.16</text:p>
          </table:table-cell>
          <table:covered-table-cell table:style-name="ce186"/>
          <table:table-cell table:style-name="ce57" office:value-type="float" office:value="103.41" table:number-columns-spanned="2" table:number-rows-spanned="1">
            <text:p>103.41</text:p>
          </table:table-cell>
          <table:covered-table-cell table:style-name="ce48"/>
          <table:table-cell table:style-name="ce57" office:value-type="float" office:value="98.01" table:number-columns-spanned="2" table:number-rows-spanned="1">
            <text:p>98.01</text:p>
          </table:table-cell>
          <table:covered-table-cell table:style-name="ce48"/>
          <table:table-cell table:style-name="ce57" office:value-type="float" office:value="106.2" table:number-columns-spanned="2" table:number-rows-spanned="1">
            <text:p>106.20</text:p>
          </table:table-cell>
          <table:covered-table-cell table:style-name="ce48"/>
          <table:table-cell table:style-name="ce57" office:value-type="float" office:value="80.49" table:number-columns-spanned="2" table:number-rows-spanned="1">
            <text:p>80.49</text:p>
          </table:table-cell>
          <table:covered-table-cell table:style-name="ce48"/>
          <table:table-cell table:style-name="ce132"/>
          <table:table-cell table:style-name="ce142" office:value-type="string">
            <text:p>NOV.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90.77" table:number-columns-spanned="2" table:number-rows-spanned="1">
            <text:p>90.77</text:p>
          </table:table-cell>
          <table:covered-table-cell table:style-name="ce186"/>
          <table:table-cell table:style-name="ce182" office:value-type="float" office:value="78.5" table:number-columns-spanned="2" table:number-rows-spanned="1">
            <text:p>78.50</text:p>
          </table:table-cell>
          <table:covered-table-cell table:style-name="ce186"/>
          <table:table-cell table:style-name="ce57" office:value-type="float" office:value="103.54" table:number-columns-spanned="2" table:number-rows-spanned="1">
            <text:p>103.54</text:p>
          </table:table-cell>
          <table:covered-table-cell table:style-name="ce48"/>
          <table:table-cell table:style-name="ce57" office:value-type="float" office:value="97.95" table:number-columns-spanned="2" table:number-rows-spanned="1">
            <text:p>97.95</text:p>
          </table:table-cell>
          <table:covered-table-cell table:style-name="ce48"/>
          <table:table-cell table:style-name="ce57" office:value-type="float" office:value="106.08" table:number-columns-spanned="2" table:number-rows-spanned="1">
            <text:p>106.08</text:p>
          </table:table-cell>
          <table:covered-table-cell table:style-name="ce48"/>
          <table:table-cell table:style-name="ce57" office:value-type="float" office:value="80.6" table:number-columns-spanned="2" table:number-rows-spanned="1">
            <text:p>80.60</text:p>
          </table:table-cell>
          <table:covered-table-cell table:style-name="ce48"/>
          <table:table-cell table:style-name="ce132"/>
          <table:table-cell table:style-name="ce142" office:value-type="string">
            <text:p>DEC.</text:p>
          </table:table-cell>
          <table:table-cell table:style-name="ce212" table:number-columns-repeated="1010"/>
        </table:table-row>
        <table:table-row table:style-name="ro8">
          <table:table-cell table:style-name="ce182" table:number-columns-spanned="2" table:number-rows-spanned="1"/>
          <table:covered-table-cell table:style-name="ce186"/>
          <table:table-cell table:style-name="ce182" table:number-columns-spanned="2" table:number-rows-spanned="1"/>
          <table:covered-table-cell table:style-name="ce186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132"/>
          <table:table-cell table:style-name="ce142" office:value-type="float" office:value="2016">
            <text:p>2016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91.01" table:number-columns-spanned="2" table:number-rows-spanned="1">
            <text:p>91.01</text:p>
          </table:table-cell>
          <table:covered-table-cell table:style-name="ce186"/>
          <table:table-cell table:style-name="ce182" office:value-type="float" office:value="78.87" table:number-columns-spanned="2" table:number-rows-spanned="1">
            <text:p>78.87</text:p>
          </table:table-cell>
          <table:covered-table-cell table:style-name="ce186"/>
          <table:table-cell table:style-name="ce57" office:value-type="float" office:value="105.58" table:number-columns-spanned="2" table:number-rows-spanned="1">
            <text:p>105.58</text:p>
          </table:table-cell>
          <table:covered-table-cell table:style-name="ce48"/>
          <table:table-cell table:style-name="ce57" office:value-type="float" office:value="99.08" table:number-columns-spanned="2" table:number-rows-spanned="1">
            <text:p>99.08</text:p>
          </table:table-cell>
          <table:covered-table-cell table:style-name="ce48"/>
          <table:table-cell table:style-name="ce57" office:value-type="float" office:value="107.25" table:number-columns-spanned="2" table:number-rows-spanned="1">
            <text:p>107.25</text:p>
          </table:table-cell>
          <table:covered-table-cell table:style-name="ce48"/>
          <table:table-cell table:style-name="ce57" office:value-type="float" office:value="82.95" table:number-columns-spanned="2" table:number-rows-spanned="1">
            <text:p>82.95</text:p>
          </table:table-cell>
          <table:covered-table-cell table:style-name="ce48"/>
          <table:table-cell table:style-name="ce132"/>
          <table:table-cell table:style-name="ce142" office:value-type="string">
            <text:p>JAN.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91.75" table:number-columns-spanned="2" table:number-rows-spanned="1">
            <text:p>91.75</text:p>
          </table:table-cell>
          <table:covered-table-cell table:style-name="ce186"/>
          <table:table-cell table:style-name="ce182" office:value-type="float" office:value="78.79" table:number-columns-spanned="2" table:number-rows-spanned="1">
            <text:p>78.79</text:p>
          </table:table-cell>
          <table:covered-table-cell table:style-name="ce186"/>
          <table:table-cell table:style-name="ce57" office:value-type="float" office:value="104.87" table:number-columns-spanned="2" table:number-rows-spanned="1">
            <text:p>104.87</text:p>
          </table:table-cell>
          <table:covered-table-cell table:style-name="ce48"/>
          <table:table-cell table:style-name="ce57" office:value-type="float" office:value="99.1" table:number-columns-spanned="2" table:number-rows-spanned="1">
            <text:p>99.10</text:p>
          </table:table-cell>
          <table:covered-table-cell table:style-name="ce48"/>
          <table:table-cell table:style-name="ce57" office:value-type="float" office:value="106.5" table:number-columns-spanned="2" table:number-rows-spanned="1">
            <text:p>106.50</text:p>
          </table:table-cell>
          <table:covered-table-cell table:style-name="ce48"/>
          <table:table-cell table:style-name="ce57" office:value-type="float" office:value="83.32" table:number-columns-spanned="2" table:number-rows-spanned="1">
            <text:p>83.32</text:p>
          </table:table-cell>
          <table:covered-table-cell table:style-name="ce48"/>
          <table:table-cell table:style-name="ce134"/>
          <table:table-cell table:style-name="ce142" office:value-type="string">
            <text:p>FEB.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91.39" table:number-columns-spanned="2" table:number-rows-spanned="1">
            <text:p>91.39</text:p>
          </table:table-cell>
          <table:covered-table-cell table:style-name="ce186"/>
          <table:table-cell table:style-name="ce182" office:value-type="float" office:value="77.54" table:number-columns-spanned="2" table:number-rows-spanned="1">
            <text:p>77.54</text:p>
          </table:table-cell>
          <table:covered-table-cell table:style-name="ce186"/>
          <table:table-cell table:style-name="ce57" office:value-type="float" office:value="103.72" table:number-columns-spanned="2" table:number-rows-spanned="1">
            <text:p>103.72</text:p>
          </table:table-cell>
          <table:covered-table-cell table:style-name="ce48"/>
          <table:table-cell table:style-name="ce57" office:value-type="float" office:value="98.59" table:number-columns-spanned="2" table:number-rows-spanned="1">
            <text:p>98.59</text:p>
          </table:table-cell>
          <table:covered-table-cell table:style-name="ce48"/>
          <table:table-cell table:style-name="ce57" office:value-type="float" office:value="105.71" table:number-columns-spanned="2" table:number-rows-spanned="1">
            <text:p>105.71</text:p>
          </table:table-cell>
          <table:covered-table-cell table:style-name="ce48"/>
          <table:table-cell table:style-name="ce57" office:value-type="float" office:value="82.33" table:number-columns-spanned="2" table:number-rows-spanned="1">
            <text:p>82.33</text:p>
          </table:table-cell>
          <table:covered-table-cell table:style-name="ce48"/>
          <table:table-cell table:style-name="ce134"/>
          <table:table-cell table:style-name="ce142" office:value-type="string">
            <text:p>MAR.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90.96" table:number-columns-spanned="2" table:number-rows-spanned="1">
            <text:p>90.96</text:p>
          </table:table-cell>
          <table:covered-table-cell table:style-name="ce186"/>
          <table:table-cell table:style-name="ce182" office:value-type="float" office:value="76" table:number-columns-spanned="2" table:number-rows-spanned="1">
            <text:p>76.00</text:p>
          </table:table-cell>
          <table:covered-table-cell table:style-name="ce186"/>
          <table:table-cell table:style-name="ce57" office:value-type="float" office:value="102.34" table:number-columns-spanned="2" table:number-rows-spanned="1">
            <text:p>102.34</text:p>
          </table:table-cell>
          <table:covered-table-cell table:style-name="ce48"/>
          <table:table-cell table:style-name="ce57" office:value-type="float" office:value="98.22" table:number-columns-spanned="2" table:number-rows-spanned="1">
            <text:p>98.22</text:p>
          </table:table-cell>
          <table:covered-table-cell table:style-name="ce48"/>
          <table:table-cell table:style-name="ce57" office:value-type="float" office:value="104.17" table:number-columns-spanned="2" table:number-rows-spanned="1">
            <text:p>104.17</text:p>
          </table:table-cell>
          <table:covered-table-cell table:style-name="ce48"/>
          <table:table-cell table:style-name="ce57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134"/>
          <table:table-cell table:style-name="ce142" office:value-type="string">
            <text:p>APR.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90.26" table:number-columns-spanned="2" table:number-rows-spanned="1">
            <text:p>90.26</text:p>
          </table:table-cell>
          <table:covered-table-cell table:style-name="ce186"/>
          <table:table-cell table:style-name="ce182" office:value-type="float" office:value="78.21" table:number-columns-spanned="2" table:number-rows-spanned="1">
            <text:p>78.21</text:p>
          </table:table-cell>
          <table:covered-table-cell table:style-name="ce186"/>
          <table:table-cell table:style-name="ce57" office:value-type="float" office:value="102.7" table:number-columns-spanned="2" table:number-rows-spanned="1">
            <text:p>102.70</text:p>
          </table:table-cell>
          <table:covered-table-cell table:style-name="ce48"/>
          <table:table-cell table:style-name="ce57" office:value-type="float" office:value="98.4" table:number-columns-spanned="2" table:number-rows-spanned="1">
            <text:p>98.40</text:p>
          </table:table-cell>
          <table:covered-table-cell table:style-name="ce48"/>
          <table:table-cell table:style-name="ce57" office:value-type="float" office:value="104.49" table:number-columns-spanned="2" table:number-rows-spanned="1">
            <text:p>104.49</text:p>
          </table:table-cell>
          <table:covered-table-cell table:style-name="ce48"/>
          <table:table-cell table:style-name="ce57" office:value-type="float" office:value="82.24" table:number-columns-spanned="2" table:number-rows-spanned="1">
            <text:p>82.24</text:p>
          </table:table-cell>
          <table:covered-table-cell table:style-name="ce48"/>
          <table:table-cell table:style-name="ce134"/>
          <table:table-cell table:style-name="ce142" office:value-type="string">
            <text:p>MAY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89.11" table:number-columns-spanned="2" table:number-rows-spanned="1">
            <text:p>89.11</text:p>
          </table:table-cell>
          <table:covered-table-cell table:style-name="ce186"/>
          <table:table-cell table:style-name="ce182" office:value-type="float" office:value="77.95" table:number-columns-spanned="2" table:number-rows-spanned="1">
            <text:p>77.95</text:p>
          </table:table-cell>
          <table:covered-table-cell table:style-name="ce186"/>
          <table:table-cell table:style-name="ce57" office:value-type="float" office:value="102.81" table:number-columns-spanned="2" table:number-rows-spanned="1">
            <text:p>102.81</text:p>
          </table:table-cell>
          <table:covered-table-cell table:style-name="ce48"/>
          <table:table-cell table:style-name="ce57" office:value-type="float" office:value="97.59" table:number-columns-spanned="2" table:number-rows-spanned="1">
            <text:p>97.59</text:p>
          </table:table-cell>
          <table:covered-table-cell table:style-name="ce48"/>
          <table:table-cell table:style-name="ce57" office:value-type="float" office:value="104.13" table:number-columns-spanned="2" table:number-rows-spanned="1">
            <text:p>104.13</text:p>
          </table:table-cell>
          <table:covered-table-cell table:style-name="ce48"/>
          <table:table-cell table:style-name="ce57" office:value-type="float" office:value="82.89" table:number-columns-spanned="2" table:number-rows-spanned="1">
            <text:p>82.89</text:p>
          </table:table-cell>
          <table:covered-table-cell table:style-name="ce48"/>
          <table:table-cell table:style-name="ce134"/>
          <table:table-cell table:style-name="ce142" office:value-type="string">
            <text:p>JUN.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88.56" table:number-columns-spanned="2" table:number-rows-spanned="1">
            <text:p>88.56</text:p>
          </table:table-cell>
          <table:covered-table-cell table:style-name="ce186"/>
          <table:table-cell table:style-name="ce182" office:value-type="float" office:value="77.92" table:number-columns-spanned="2" table:number-rows-spanned="1">
            <text:p>77.92</text:p>
          </table:table-cell>
          <table:covered-table-cell table:style-name="ce186"/>
          <table:table-cell table:style-name="ce57" office:value-type="float" office:value="101.79" table:number-columns-spanned="2" table:number-rows-spanned="1">
            <text:p>101.79</text:p>
          </table:table-cell>
          <table:covered-table-cell table:style-name="ce48"/>
          <table:table-cell table:style-name="ce57" office:value-type="float" office:value="96.31" table:number-columns-spanned="2" table:number-rows-spanned="1">
            <text:p>96.31</text:p>
          </table:table-cell>
          <table:covered-table-cell table:style-name="ce48"/>
          <table:table-cell table:style-name="ce57" office:value-type="float" office:value="103.71" table:number-columns-spanned="2" table:number-rows-spanned="1">
            <text:p>103.71</text:p>
          </table:table-cell>
          <table:covered-table-cell table:style-name="ce48"/>
          <table:table-cell table:style-name="ce57" office:value-type="float" office:value="82.54" table:number-columns-spanned="2" table:number-rows-spanned="1">
            <text:p>82.54</text:p>
          </table:table-cell>
          <table:covered-table-cell table:style-name="ce48"/>
          <table:table-cell table:style-name="ce135"/>
          <table:table-cell table:style-name="ce142" office:value-type="string">
            <text:p>JUL.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87.88" table:number-columns-spanned="2" table:number-rows-spanned="1">
            <text:p>87.88</text:p>
          </table:table-cell>
          <table:covered-table-cell table:style-name="ce186"/>
          <table:table-cell table:style-name="ce182" office:value-type="float" office:value="76.78" table:number-columns-spanned="2" table:number-rows-spanned="1">
            <text:p>76.78</text:p>
          </table:table-cell>
          <table:covered-table-cell table:style-name="ce186"/>
          <table:table-cell table:style-name="ce57" office:value-type="float" office:value="100.45" table:number-columns-spanned="2" table:number-rows-spanned="1">
            <text:p>100.45</text:p>
          </table:table-cell>
          <table:covered-table-cell table:style-name="ce48"/>
          <table:table-cell table:style-name="ce57" office:value-type="float" office:value="96.15" table:number-columns-spanned="2" table:number-rows-spanned="1">
            <text:p>96.15</text:p>
          </table:table-cell>
          <table:covered-table-cell table:style-name="ce48"/>
          <table:table-cell table:style-name="ce57" office:value-type="float" office:value="102.26" table:number-columns-spanned="2" table:number-rows-spanned="1">
            <text:p>102.26</text:p>
          </table:table-cell>
          <table:covered-table-cell table:style-name="ce48"/>
          <table:table-cell table:style-name="ce57" office:value-type="float" office:value="82.05" table:number-columns-spanned="2" table:number-rows-spanned="1">
            <text:p>82.05</text:p>
          </table:table-cell>
          <table:covered-table-cell table:style-name="ce48"/>
          <table:table-cell table:style-name="ce135" office:value-type="string">
            <text:p>r</text:p>
          </table:table-cell>
          <table:table-cell table:style-name="ce142" office:value-type="string">
            <text:p>AUG.</text:p>
          </table:table-cell>
          <table:table-cell table:style-name="ce176" table:number-columns-repeated="1010"/>
        </table:table-row>
        <table:table-row table:style-name="ro8">
          <table:table-cell table:style-name="ce182" office:value-type="float" office:value="87.62" table:number-columns-spanned="2" table:number-rows-spanned="1">
            <text:p>87.62</text:p>
          </table:table-cell>
          <table:covered-table-cell table:style-name="ce186"/>
          <table:table-cell table:style-name="ce182" office:value-type="float" office:value="74.79" table:number-columns-spanned="2" table:number-rows-spanned="1">
            <text:p>74.79</text:p>
          </table:table-cell>
          <table:covered-table-cell table:style-name="ce186"/>
          <table:table-cell table:style-name="ce57" office:value-type="float" office:value="100.57" table:number-columns-spanned="2" table:number-rows-spanned="1">
            <text:p>100.57</text:p>
          </table:table-cell>
          <table:covered-table-cell table:style-name="ce48"/>
          <table:table-cell table:style-name="ce57" office:value-type="float" office:value="96.42" table:number-columns-spanned="2" table:number-rows-spanned="1">
            <text:p>96.42</text:p>
          </table:table-cell>
          <table:covered-table-cell table:style-name="ce48"/>
          <table:table-cell table:style-name="ce57" office:value-type="float" office:value="101.13" table:number-columns-spanned="2" table:number-rows-spanned="1">
            <text:p>101.13</text:p>
          </table:table-cell>
          <table:covered-table-cell table:style-name="ce48"/>
          <table:table-cell table:style-name="ce57" office:value-type="float" office:value="81.59" table:number-columns-spanned="2" table:number-rows-spanned="1">
            <text:p>81.59</text:p>
          </table:table-cell>
          <table:covered-table-cell table:style-name="ce48"/>
          <table:table-cell table:style-name="ce135" office:value-type="string">
            <text:p>r</text:p>
          </table:table-cell>
          <table:table-cell table:style-name="ce142" office:value-type="string">
            <text:p>SEP.</text:p>
          </table:table-cell>
          <table:table-cell table:style-name="ce176" table:number-columns-repeated="1010"/>
        </table:table-row>
        <table:table-row table:style-name="ro8">
          <table:table-cell table:style-name="ce182" office:value-type="float" office:value="87.85" table:number-columns-spanned="2" table:number-rows-spanned="1">
            <text:p>87.85</text:p>
          </table:table-cell>
          <table:covered-table-cell table:style-name="ce186"/>
          <table:table-cell table:style-name="ce182" office:value-type="float" office:value="75.42" table:number-columns-spanned="2" table:number-rows-spanned="1">
            <text:p>75.42</text:p>
          </table:table-cell>
          <table:covered-table-cell table:style-name="ce186"/>
          <table:table-cell table:style-name="ce57" office:value-type="float" office:value="100.22" table:number-columns-spanned="2" table:number-rows-spanned="1">
            <text:p>100.22</text:p>
          </table:table-cell>
          <table:covered-table-cell table:style-name="ce48"/>
          <table:table-cell table:style-name="ce57" office:value-type="float" office:value="96.06" table:number-columns-spanned="2" table:number-rows-spanned="1">
            <text:p>96.06</text:p>
          </table:table-cell>
          <table:covered-table-cell table:style-name="ce48"/>
          <table:table-cell table:style-name="ce57" office:value-type="float" office:value="100.73" table:number-columns-spanned="2" table:number-rows-spanned="1">
            <text:p>100.73</text:p>
          </table:table-cell>
          <table:covered-table-cell table:style-name="ce48"/>
          <table:table-cell table:style-name="ce57" office:value-type="float" office:value="81.22" table:number-columns-spanned="2" table:number-rows-spanned="1">
            <text:p>81.22</text:p>
          </table:table-cell>
          <table:covered-table-cell table:style-name="ce48"/>
          <table:table-cell table:style-name="ce135" office:value-type="string">
            <text:p>r</text:p>
          </table:table-cell>
          <table:table-cell table:style-name="ce142" office:value-type="string">
            <text:p>OCT.</text:p>
          </table:table-cell>
          <table:table-cell table:style-name="ce176" table:number-columns-repeated="1010"/>
        </table:table-row>
        <table:table-row table:style-name="ro8">
          <table:table-cell table:style-name="ce182" office:value-type="float" office:value="88.33" table:number-columns-spanned="2" table:number-rows-spanned="1">
            <text:p>88.33</text:p>
          </table:table-cell>
          <table:covered-table-cell table:style-name="ce186"/>
          <table:table-cell table:style-name="ce182" office:value-type="float" office:value="76.4" table:number-columns-spanned="2" table:number-rows-spanned="1">
            <text:p>76.40</text:p>
          </table:table-cell>
          <table:covered-table-cell table:style-name="ce186"/>
          <table:table-cell table:style-name="ce57" office:value-type="float" office:value="100.91" table:number-columns-spanned="2" table:number-rows-spanned="1">
            <text:p>100.91</text:p>
          </table:table-cell>
          <table:covered-table-cell table:style-name="ce48"/>
          <table:table-cell table:style-name="ce57" office:value-type="float" office:value="96.47" table:number-columns-spanned="2" table:number-rows-spanned="1">
            <text:p>96.47</text:p>
          </table:table-cell>
          <table:covered-table-cell table:style-name="ce48"/>
          <table:table-cell table:style-name="ce57" office:value-type="float" office:value="101.53" table:number-columns-spanned="2" table:number-rows-spanned="1">
            <text:p>101.53</text:p>
          </table:table-cell>
          <table:covered-table-cell table:style-name="ce48"/>
          <table:table-cell table:style-name="ce57" office:value-type="float" office:value="80.5" table:number-columns-spanned="2" table:number-rows-spanned="1">
            <text:p>80.50</text:p>
          </table:table-cell>
          <table:covered-table-cell table:style-name="ce48"/>
          <table:table-cell table:style-name="ce132"/>
          <table:table-cell table:style-name="ce142" office:value-type="string">
            <text:p>NOV.</text:p>
          </table:table-cell>
          <table:table-cell table:style-name="ce176" table:number-columns-repeated="1010"/>
        </table:table-row>
        <table:table-row table:style-name="ro7">
          <table:table-cell table:style-name="ce160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160"/>
          <table:table-cell table:style-name="ce212" table:number-columns-repeated="1010"/>
        </table:table-row>
        <table:table-row table:style-name="ro8">
          <table:table-cell table:style-name="ce59" office:value-type="float" office:value="3.32" table:number-columns-spanned="2" table:number-rows-spanned="1">
            <text:p>3.32</text:p>
          </table:table-cell>
          <table:covered-table-cell table:style-name="ce52"/>
          <table:table-cell table:style-name="ce59" office:value-type="float" office:value="9.33" table:number-columns-spanned="2" table:number-rows-spanned="1">
            <text:p>9.33</text:p>
          </table:table-cell>
          <table:covered-table-cell table:style-name="ce52"/>
          <table:table-cell table:style-name="ce234" office:value-type="float" office:value="0.09" table:number-columns-spanned="2" table:number-rows-spanned="1">
            <text:p>0.09</text:p>
          </table:table-cell>
          <table:covered-table-cell table:style-name="ce239"/>
          <table:table-cell table:style-name="ce244" office:value-type="float" office:value="7.46" table:number-columns-spanned="2" table:number-rows-spanned="1">
            <text:p>7.46</text:p>
          </table:table-cell>
          <table:covered-table-cell table:style-name="ce244"/>
          <table:table-cell table:style-name="ce244" office:value-type="float" office:value="2.73" table:number-columns-spanned="2" table:number-rows-spanned="1">
            <text:p>2.73</text:p>
          </table:table-cell>
          <table:covered-table-cell table:style-name="ce244"/>
          <table:table-cell table:style-name="ce251" office:value-type="float" office:value="4.98" table:number-columns-spanned="2" table:number-rows-spanned="1">
            <text:p>4.98</text:p>
          </table:table-cell>
          <table:covered-table-cell table:style-name="ce251"/>
          <table:table-cell table:style-name="ce136"/>
          <table:table-cell table:style-name="ce142" office:value-type="float" office:value="2007">
            <text:p>2007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9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234" office:value-type="float" office:value="-2.06" table:number-columns-spanned="2" table:number-rows-spanned="1">
            <text:p>-2.06</text:p>
          </table:table-cell>
          <table:covered-table-cell table:style-name="ce239"/>
          <table:table-cell table:style-name="ce234" office:value-type="float" office:value="5.97" table:number-columns-spanned="2" table:number-rows-spanned="1">
            <text:p>5.97</text:p>
          </table:table-cell>
          <table:covered-table-cell table:style-name="ce239"/>
          <table:table-cell table:style-name="ce234" office:value-type="float" office:value="2.58" table:number-columns-spanned="2" table:number-rows-spanned="1">
            <text:p>2.58</text:p>
          </table:table-cell>
          <table:covered-table-cell table:style-name="ce239"/>
          <table:table-cell table:style-name="ce252" office:value-type="float" office:value="-1.52" table:number-columns-spanned="2" table:number-rows-spanned="1">
            <text:p>-1.52</text:p>
          </table:table-cell>
          <table:covered-table-cell table:style-name="ce260"/>
          <table:table-cell table:style-name="ce136"/>
          <table:table-cell table:style-name="ce142" office:value-type="float" office:value="2008">
            <text:p>2008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5.89" table:number-columns-spanned="2" table:number-rows-spanned="1">
            <text:p>5.89</text:p>
          </table:table-cell>
          <table:covered-table-cell table:style-name="ce52"/>
          <table:table-cell table:style-name="ce59" office:value-type="float" office:value="-4.87" table:number-columns-spanned="2" table:number-rows-spanned="1">
            <text:p>-4.87</text:p>
          </table:table-cell>
          <table:covered-table-cell table:style-name="ce52"/>
          <table:table-cell table:style-name="ce234" office:value-type="float" office:value="2.31" table:number-columns-spanned="2" table:number-rows-spanned="1">
            <text:p>2.31</text:p>
          </table:table-cell>
          <table:covered-table-cell table:style-name="ce239"/>
          <table:table-cell table:style-name="ce234" office:value-type="float" office:value="4.47" table:number-columns-spanned="2" table:number-rows-spanned="1">
            <text:p>4.47</text:p>
          </table:table-cell>
          <table:covered-table-cell table:style-name="ce239"/>
          <table:table-cell table:style-name="ce234" office:value-type="float" office:value="6.18" table:number-columns-spanned="2" table:number-rows-spanned="1">
            <text:p>6.18</text:p>
          </table:table-cell>
          <table:covered-table-cell table:style-name="ce239"/>
          <table:table-cell table:style-name="ce252" office:value-type="float" office:value="-5.08" table:number-columns-spanned="2" table:number-rows-spanned="1">
            <text:p>-5.08</text:p>
          </table:table-cell>
          <table:covered-table-cell table:style-name="ce260"/>
          <table:table-cell table:style-name="ce136"/>
          <table:table-cell table:style-name="ce142" office:value-type="float" office:value="2009">
            <text:p>2009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11.12" table:number-columns-spanned="2" table:number-rows-spanned="1">
            <text:p>11.12</text:p>
          </table:table-cell>
          <table:covered-table-cell table:style-name="ce52"/>
          <table:table-cell table:style-name="ce59" office:value-type="float" office:value="18.77" table:number-columns-spanned="2" table:number-rows-spanned="1">
            <text:p>18.77</text:p>
          </table:table-cell>
          <table:covered-table-cell table:style-name="ce52"/>
          <table:table-cell table:style-name="ce234" office:value-type="float" office:value="-2.17" table:number-columns-spanned="2" table:number-rows-spanned="1">
            <text:p>-2.17</text:p>
          </table:table-cell>
          <table:covered-table-cell table:style-name="ce239"/>
          <table:table-cell table:style-name="ce234" office:value-type="float" office:value="-0.82" table:number-columns-spanned="2" table:number-rows-spanned="1">
            <text:p>-0.82</text:p>
          </table:table-cell>
          <table:covered-table-cell table:style-name="ce239"/>
          <table:table-cell table:style-name="ce234" office:value-type="float" office:value="-0.28" table:number-columns-spanned="2" table:number-rows-spanned="1">
            <text:p>-0.28</text:p>
          </table:table-cell>
          <table:covered-table-cell table:style-name="ce239"/>
          <table:table-cell table:style-name="ce252" office:value-type="float" office:value="13.25" table:number-columns-spanned="2" table:number-rows-spanned="1">
            <text:p>13.25</text:p>
          </table:table-cell>
          <table:covered-table-cell table:style-name="ce260"/>
          <table:table-cell table:style-name="ce136"/>
          <table:table-cell table:style-name="ce142" office:value-type="float" office:value="2010">
            <text:p>2010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6.78" table:number-columns-spanned="2" table:number-rows-spanned="1">
            <text:p>6.78</text:p>
          </table:table-cell>
          <table:covered-table-cell table:style-name="ce52"/>
          <table:table-cell table:style-name="ce59" office:value-type="float" office:value="9.75" table:number-columns-spanned="2" table:number-rows-spanned="1">
            <text:p>9.75</text:p>
          </table:table-cell>
          <table:covered-table-cell table:style-name="ce52"/>
          <table:table-cell table:style-name="ce234" office:value-type="float" office:value="1.84" table:number-columns-spanned="2" table:number-rows-spanned="1">
            <text:p>1.84</text:p>
          </table:table-cell>
          <table:covered-table-cell table:style-name="ce239"/>
          <table:table-cell table:style-name="ce234" office:value-type="float" office:value="0.36" table:number-columns-spanned="2" table:number-rows-spanned="1">
            <text:p>0.36</text:p>
          </table:table-cell>
          <table:covered-table-cell table:style-name="ce239"/>
          <table:table-cell table:style-name="ce234" office:value-type="float" office:value="10.82" table:number-columns-spanned="2" table:number-rows-spanned="1">
            <text:p>10.82</text:p>
          </table:table-cell>
          <table:covered-table-cell table:style-name="ce239"/>
          <table:table-cell table:style-name="ce252" office:value-type="float" office:value="-1.69" table:number-columns-spanned="2" table:number-rows-spanned="1">
            <text:p>-1.69</text:p>
          </table:table-cell>
          <table:covered-table-cell table:style-name="ce260"/>
          <table:table-cell table:style-name="ce136"/>
          <table:table-cell table:style-name="ce142" office:value-type="float" office:value="2011">
            <text:p>2011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-5.84" table:number-columns-spanned="2" table:number-rows-spanned="1">
            <text:p>-5.84</text:p>
          </table:table-cell>
          <table:covered-table-cell table:style-name="ce52"/>
          <table:table-cell table:style-name="ce59" office:value-type="float" office:value="-11.14" table:number-columns-spanned="2" table:number-rows-spanned="1">
            <text:p>-11.14</text:p>
          </table:table-cell>
          <table:covered-table-cell table:style-name="ce52"/>
          <table:table-cell table:style-name="ce234" office:value-type="float" office:value="-0.25" table:number-columns-spanned="2" table:number-rows-spanned="1">
            <text:p>-0.25</text:p>
          </table:table-cell>
          <table:covered-table-cell table:style-name="ce239"/>
          <table:table-cell table:style-name="ce234" office:value-type="float" office:value="0" table:number-columns-spanned="2" table:number-rows-spanned="1">
            <text:p>0.00</text:p>
          </table:table-cell>
          <table:covered-table-cell table:style-name="ce239"/>
          <table:table-cell table:style-name="ce234" office:value-type="float" office:value="4.84" table:number-columns-spanned="2" table:number-rows-spanned="1">
            <text:p>4.84</text:p>
          </table:table-cell>
          <table:covered-table-cell table:style-name="ce239"/>
          <table:table-cell table:style-name="ce252" office:value-type="float" office:value="-6.37" table:number-columns-spanned="2" table:number-rows-spanned="1">
            <text:p>-6.37</text:p>
          </table:table-cell>
          <table:covered-table-cell table:style-name="ce260"/>
          <table:table-cell table:style-name="ce136"/>
          <table:table-cell table:style-name="ce142" office:value-type="float" office:value="2012">
            <text:p>2012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9" office:value-type="float" office:value="-3.14" table:number-columns-spanned="2" table:number-rows-spanned="1">
            <text:p>-3.14</text:p>
          </table:table-cell>
          <table:covered-table-cell table:style-name="ce52"/>
          <table:table-cell table:style-name="ce234" office:value-type="float" office:value="-4.07" table:number-columns-spanned="2" table:number-rows-spanned="1">
            <text:p>-4.07</text:p>
          </table:table-cell>
          <table:covered-table-cell table:style-name="ce239"/>
          <table:table-cell table:style-name="ce234" office:value-type="float" office:value="-4.92" table:number-columns-spanned="2" table:number-rows-spanned="1">
            <text:p>-4.92</text:p>
          </table:table-cell>
          <table:covered-table-cell table:style-name="ce239"/>
          <table:table-cell table:style-name="ce234" office:value-type="float" office:value="-3.27" table:number-columns-spanned="2" table:number-rows-spanned="1">
            <text:p>-3.27</text:p>
          </table:table-cell>
          <table:covered-table-cell table:style-name="ce239"/>
          <table:table-cell table:style-name="ce252" office:value-type="float" office:value="-10.54" table:number-columns-spanned="2" table:number-rows-spanned="1">
            <text:p>-10.54</text:p>
          </table:table-cell>
          <table:covered-table-cell table:style-name="ce260"/>
          <table:table-cell table:style-name="ce136"/>
          <table:table-cell table:style-name="ce142" office:value-type="float" office:value="2013">
            <text:p>2013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1.03" table:number-columns-spanned="2" table:number-rows-spanned="1">
            <text:p>1.03</text:p>
          </table:table-cell>
          <table:covered-table-cell table:style-name="ce52"/>
          <table:table-cell table:style-name="ce59" office:value-type="float" office:value="-1.31" table:number-columns-spanned="2" table:number-rows-spanned="1">
            <text:p>-1.31</text:p>
          </table:table-cell>
          <table:covered-table-cell table:style-name="ce52"/>
          <table:table-cell table:style-name="ce234" office:value-type="float" office:value="1.15" table:number-columns-spanned="2" table:number-rows-spanned="1">
            <text:p>1.15</text:p>
          </table:table-cell>
          <table:covered-table-cell table:style-name="ce239"/>
          <table:table-cell table:style-name="ce234" office:value-type="float" office:value="-0.84" table:number-columns-spanned="2" table:number-rows-spanned="1">
            <text:p>-0.84</text:p>
          </table:table-cell>
          <table:covered-table-cell table:style-name="ce239"/>
          <table:table-cell table:style-name="ce234" office:value-type="float" office:value="1.42" table:number-columns-spanned="2" table:number-rows-spanned="1">
            <text:p>1.42</text:p>
          </table:table-cell>
          <table:covered-table-cell table:style-name="ce239"/>
          <table:table-cell table:style-name="ce252" office:value-type="float" office:value="-2.24" table:number-columns-spanned="2" table:number-rows-spanned="1">
            <text:p>-2.24</text:p>
          </table:table-cell>
          <table:covered-table-cell table:style-name="ce260"/>
          <table:table-cell table:style-name="ce136"/>
          <table:table-cell table:style-name="ce142" office:value-type="float" office:value="2014">
            <text:p>2014</text:p>
          </table:table-cell>
          <table:table-cell table:style-name="ce212" table:number-columns-repeated="1010"/>
        </table:table-row>
        <table:table-row table:style-name="ro8"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234" table:number-columns-spanned="2" table:number-rows-spanned="1"/>
          <table:covered-table-cell table:style-name="ce239"/>
          <table:table-cell table:style-name="ce234" table:number-columns-spanned="2" table:number-rows-spanned="1"/>
          <table:covered-table-cell table:style-name="ce239"/>
          <table:table-cell table:style-name="ce234" table:number-columns-spanned="2" table:number-rows-spanned="1"/>
          <table:covered-table-cell table:style-name="ce239"/>
          <table:table-cell table:style-name="ce252" table:number-columns-spanned="2" table:number-rows-spanned="1"/>
          <table:covered-table-cell table:style-name="ce260"/>
          <table:table-cell table:style-name="ce137"/>
          <table:table-cell table:style-name="ce142"/>
          <table:table-cell table:style-name="ce212" table:number-columns-repeated="1010"/>
        </table:table-row>
        <table:table-row table:style-name="ro8">
          <table:table-cell table:style-name="ce59" office:value-type="float" office:value="-4.44" table:number-columns-spanned="2" table:number-rows-spanned="1">
            <text:p>-4.44</text:p>
          </table:table-cell>
          <table:covered-table-cell table:style-name="ce52"/>
          <table:table-cell table:style-name="ce59" office:value-type="float" office:value="-6" table:number-columns-spanned="2" table:number-rows-spanned="1">
            <text:p>-6.00</text:p>
          </table:table-cell>
          <table:covered-table-cell table:style-name="ce52"/>
          <table:table-cell table:style-name="ce234" office:value-type="float" office:value="4.86" table:number-columns-spanned="2" table:number-rows-spanned="1">
            <text:p>4.86</text:p>
          </table:table-cell>
          <table:covered-table-cell table:style-name="ce239"/>
          <table:table-cell table:style-name="ce234" office:value-type="float" office:value="2.43" table:number-columns-spanned="2" table:number-rows-spanned="1">
            <text:p>2.43</text:p>
          </table:table-cell>
          <table:covered-table-cell table:style-name="ce239"/>
          <table:table-cell table:style-name="ce234" office:value-type="float" office:value="2.96" table:number-columns-spanned="2" table:number-rows-spanned="1">
            <text:p>2.96</text:p>
          </table:table-cell>
          <table:covered-table-cell table:style-name="ce239"/>
          <table:table-cell table:style-name="ce252" office:value-type="float" office:value="-2.08" table:number-columns-spanned="2" table:number-rows-spanned="1">
            <text:p>-2.08</text:p>
          </table:table-cell>
          <table:covered-table-cell table:style-name="ce260"/>
          <table:table-cell table:style-name="ce133"/>
          <table:table-cell table:style-name="ce142" office:value-type="float" office:value="2015">
            <text:p>2015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-7.05" table:number-columns-spanned="2" table:number-rows-spanned="1">
            <text:p>-7.05</text:p>
          </table:table-cell>
          <table:covered-table-cell table:style-name="ce52"/>
          <table:table-cell table:style-name="ce59" office:value-type="float" office:value="-5.99" table:number-columns-spanned="2" table:number-rows-spanned="1">
            <text:p>-5.99</text:p>
          </table:table-cell>
          <table:covered-table-cell table:style-name="ce52"/>
          <table:table-cell table:style-name="ce234" office:value-type="float" office:value="5.61" table:number-columns-spanned="2" table:number-rows-spanned="1">
            <text:p>5.61</text:p>
          </table:table-cell>
          <table:covered-table-cell table:style-name="ce239"/>
          <table:table-cell table:style-name="ce234" office:value-type="float" office:value="3.21" table:number-columns-spanned="2" table:number-rows-spanned="1">
            <text:p>3.21</text:p>
          </table:table-cell>
          <table:covered-table-cell table:style-name="ce239"/>
          <table:table-cell table:style-name="ce234" office:value-type="float" office:value="2.19" table:number-columns-spanned="2" table:number-rows-spanned="1">
            <text:p>2.19</text:p>
          </table:table-cell>
          <table:covered-table-cell table:style-name="ce239"/>
          <table:table-cell table:style-name="ce252" office:value-type="float" office:value="0.78" table:number-columns-spanned="2" table:number-rows-spanned="1">
            <text:p>0.78</text:p>
          </table:table-cell>
          <table:covered-table-cell table:style-name="ce260"/>
          <table:table-cell table:style-name="ce137"/>
          <table:table-cell table:style-name="ce142" office:value-type="string">
            <text:p>NOV.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-5.72" table:number-columns-spanned="2" table:number-rows-spanned="1">
            <text:p>-5.72</text:p>
          </table:table-cell>
          <table:covered-table-cell table:style-name="ce52"/>
          <table:table-cell table:style-name="ce59" office:value-type="float" office:value="-6.85" table:number-columns-spanned="2" table:number-rows-spanned="1">
            <text:p>-6.85</text:p>
          </table:table-cell>
          <table:covered-table-cell table:style-name="ce52"/>
          <table:table-cell table:style-name="ce234" office:value-type="float" office:value="3.35" table:number-columns-spanned="2" table:number-rows-spanned="1">
            <text:p>3.35</text:p>
          </table:table-cell>
          <table:covered-table-cell table:style-name="ce239"/>
          <table:table-cell table:style-name="ce234" office:value-type="float" office:value="2.21" table:number-columns-spanned="2" table:number-rows-spanned="1">
            <text:p>2.21</text:p>
          </table:table-cell>
          <table:covered-table-cell table:style-name="ce239"/>
          <table:table-cell table:style-name="ce234" office:value-type="float" office:value="1.14" table:number-columns-spanned="2" table:number-rows-spanned="1">
            <text:p>1.14</text:p>
          </table:table-cell>
          <table:covered-table-cell table:style-name="ce239"/>
          <table:table-cell table:style-name="ce252" office:value-type="float" office:value="-0.54" table:number-columns-spanned="2" table:number-rows-spanned="1">
            <text:p>-0.54</text:p>
          </table:table-cell>
          <table:covered-table-cell table:style-name="ce260"/>
          <table:table-cell table:style-name="ce137"/>
          <table:table-cell table:style-name="ce142" office:value-type="string">
            <text:p>DEC.</text:p>
          </table:table-cell>
          <table:table-cell table:style-name="ce212" table:number-columns-repeated="1010"/>
        </table:table-row>
        <table:table-row table:style-name="ro8"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234" table:number-columns-spanned="2" table:number-rows-spanned="1"/>
          <table:covered-table-cell table:style-name="ce239"/>
          <table:table-cell table:style-name="ce234" table:number-columns-spanned="2" table:number-rows-spanned="1"/>
          <table:covered-table-cell table:style-name="ce239"/>
          <table:table-cell table:style-name="ce234" table:number-columns-spanned="2" table:number-rows-spanned="1"/>
          <table:covered-table-cell table:style-name="ce239"/>
          <table:table-cell table:style-name="ce252" table:number-columns-spanned="2" table:number-rows-spanned="1"/>
          <table:covered-table-cell table:style-name="ce260"/>
          <table:table-cell table:style-name="ce137"/>
          <table:table-cell table:style-name="ce142" office:value-type="float" office:value="2016">
            <text:p>2016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-4.25" table:number-columns-spanned="2" table:number-rows-spanned="1">
            <text:p>-4.25</text:p>
          </table:table-cell>
          <table:covered-table-cell table:style-name="ce52"/>
          <table:table-cell table:style-name="ce59" office:value-type="float" office:value="-4.02" table:number-columns-spanned="2" table:number-rows-spanned="1">
            <text:p>-4.02</text:p>
          </table:table-cell>
          <table:covered-table-cell table:style-name="ce52"/>
          <table:table-cell table:style-name="ce234" office:value-type="float" office:value="4.37" table:number-columns-spanned="2" table:number-rows-spanned="1">
            <text:p>4.37</text:p>
          </table:table-cell>
          <table:covered-table-cell table:style-name="ce239"/>
          <table:table-cell table:style-name="ce234" office:value-type="float" office:value="1.92" table:number-columns-spanned="2" table:number-rows-spanned="1">
            <text:p>1.92</text:p>
          </table:table-cell>
          <table:covered-table-cell table:style-name="ce239"/>
          <table:table-cell table:style-name="ce234" office:value-type="float" office:value="0.87" table:number-columns-spanned="2" table:number-rows-spanned="1">
            <text:p>0.87</text:p>
          </table:table-cell>
          <table:covered-table-cell table:style-name="ce239"/>
          <table:table-cell table:style-name="ce252" office:value-type="float" office:value="1.47" table:number-columns-spanned="2" table:number-rows-spanned="1">
            <text:p>1.47</text:p>
          </table:table-cell>
          <table:covered-table-cell table:style-name="ce260"/>
          <table:table-cell table:style-name="ce137"/>
          <table:table-cell table:style-name="ce142" office:value-type="string">
            <text:p>JAN.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-1.87" table:number-columns-spanned="2" table:number-rows-spanned="1">
            <text:p>-1.87</text:p>
          </table:table-cell>
          <table:covered-table-cell table:style-name="ce52"/>
          <table:table-cell table:style-name="ce59" office:value-type="float" office:value="-1.39" table:number-columns-spanned="2" table:number-rows-spanned="1">
            <text:p>-1.39</text:p>
          </table:table-cell>
          <table:covered-table-cell table:style-name="ce52"/>
          <table:table-cell table:style-name="ce234" office:value-type="float" office:value="3.74" table:number-columns-spanned="2" table:number-rows-spanned="1">
            <text:p>3.74</text:p>
          </table:table-cell>
          <table:covered-table-cell table:style-name="ce239"/>
          <table:table-cell table:style-name="ce234" office:value-type="float" office:value="3.08" table:number-columns-spanned="2" table:number-rows-spanned="1">
            <text:p>3.08</text:p>
          </table:table-cell>
          <table:covered-table-cell table:style-name="ce239"/>
          <table:table-cell table:style-name="ce234" office:value-type="float" office:value="-0.84" table:number-columns-spanned="2" table:number-rows-spanned="1">
            <text:p>-0.84</text:p>
          </table:table-cell>
          <table:covered-table-cell table:style-name="ce239"/>
          <table:table-cell table:style-name="ce252" office:value-type="float" office:value="2.62" table:number-columns-spanned="2" table:number-rows-spanned="1">
            <text:p>2.62</text:p>
          </table:table-cell>
          <table:covered-table-cell table:style-name="ce260"/>
          <table:table-cell table:style-name="ce137"/>
          <table:table-cell table:style-name="ce142" office:value-type="string">
            <text:p>FEB.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-0.92" table:number-columns-spanned="2" table:number-rows-spanned="1">
            <text:p>-0.92</text:p>
          </table:table-cell>
          <table:covered-table-cell table:style-name="ce52"/>
          <table:table-cell table:style-name="ce59" office:value-type="float" office:value="-2.31" table:number-columns-spanned="2" table:number-rows-spanned="1">
            <text:p>-2.31</text:p>
          </table:table-cell>
          <table:covered-table-cell table:style-name="ce52"/>
          <table:table-cell table:style-name="ce234" office:value-type="float" office:value="3.16" table:number-columns-spanned="2" table:number-rows-spanned="1">
            <text:p>3.16</text:p>
          </table:table-cell>
          <table:covered-table-cell table:style-name="ce239"/>
          <table:table-cell table:style-name="ce234" office:value-type="float" office:value="2.75" table:number-columns-spanned="2" table:number-rows-spanned="1">
            <text:p>2.75</text:p>
          </table:table-cell>
          <table:covered-table-cell table:style-name="ce239"/>
          <table:table-cell table:style-name="ce234" office:value-type="float" office:value="-1.27" table:number-columns-spanned="2" table:number-rows-spanned="1">
            <text:p>-1.27</text:p>
          </table:table-cell>
          <table:covered-table-cell table:style-name="ce239"/>
          <table:table-cell table:style-name="ce252" office:value-type="float" office:value="2.24" table:number-columns-spanned="2" table:number-rows-spanned="1">
            <text:p>2.24</text:p>
          </table:table-cell>
          <table:covered-table-cell table:style-name="ce260"/>
          <table:table-cell table:style-name="ce133"/>
          <table:table-cell table:style-name="ce142" office:value-type="string">
            <text:p>MAR.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-1.74" table:number-columns-spanned="2" table:number-rows-spanned="1">
            <text:p>-1.74</text:p>
          </table:table-cell>
          <table:covered-table-cell table:style-name="ce52"/>
          <table:table-cell table:style-name="ce59" office:value-type="float" office:value="-3.94" table:number-columns-spanned="2" table:number-rows-spanned="1">
            <text:p>-3.94</text:p>
          </table:table-cell>
          <table:covered-table-cell table:style-name="ce52"/>
          <table:table-cell table:style-name="ce234" office:value-type="float" office:value="2.8" table:number-columns-spanned="2" table:number-rows-spanned="1">
            <text:p>2.80</text:p>
          </table:table-cell>
          <table:covered-table-cell table:style-name="ce239"/>
          <table:table-cell table:style-name="ce234" office:value-type="float" office:value="2.49" table:number-columns-spanned="2" table:number-rows-spanned="1">
            <text:p>2.49</text:p>
          </table:table-cell>
          <table:covered-table-cell table:style-name="ce239"/>
          <table:table-cell table:style-name="ce234" office:value-type="float" office:value="-1.56" table:number-columns-spanned="2" table:number-rows-spanned="1">
            <text:p>-1.56</text:p>
          </table:table-cell>
          <table:covered-table-cell table:style-name="ce239"/>
          <table:table-cell table:style-name="ce252" office:value-type="float" office:value="2.66" table:number-columns-spanned="2" table:number-rows-spanned="1">
            <text:p>2.66</text:p>
          </table:table-cell>
          <table:covered-table-cell table:style-name="ce260"/>
          <table:table-cell table:style-name="ce133"/>
          <table:table-cell table:style-name="ce142" office:value-type="string">
            <text:p>APR.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-2.52" table:number-columns-spanned="2" table:number-rows-spanned="1">
            <text:p>-2.52</text:p>
          </table:table-cell>
          <table:covered-table-cell table:style-name="ce52"/>
          <table:table-cell table:style-name="ce59" office:value-type="float" office:value="-0.34" table:number-columns-spanned="2" table:number-rows-spanned="1">
            <text:p>-0.34</text:p>
          </table:table-cell>
          <table:covered-table-cell table:style-name="ce52"/>
          <table:table-cell table:style-name="ce234" office:value-type="float" office:value="4.11" table:number-columns-spanned="2" table:number-rows-spanned="1">
            <text:p>4.11</text:p>
          </table:table-cell>
          <table:covered-table-cell table:style-name="ce239"/>
          <table:table-cell table:style-name="ce234" office:value-type="float" office:value="3.78" table:number-columns-spanned="2" table:number-rows-spanned="1">
            <text:p>3.78</text:p>
          </table:table-cell>
          <table:covered-table-cell table:style-name="ce239"/>
          <table:table-cell table:style-name="ce234" office:value-type="float" office:value="-0.3" table:number-columns-spanned="2" table:number-rows-spanned="1">
            <text:p>-0.30</text:p>
          </table:table-cell>
          <table:covered-table-cell table:style-name="ce239"/>
          <table:table-cell table:style-name="ce252" office:value-type="float" office:value="4.91" table:number-columns-spanned="2" table:number-rows-spanned="1">
            <text:p>4.91</text:p>
          </table:table-cell>
          <table:covered-table-cell table:style-name="ce260"/>
          <table:table-cell table:style-name="ce133"/>
          <table:table-cell table:style-name="ce142" office:value-type="string">
            <text:p>MAY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-3.25" table:number-columns-spanned="2" table:number-rows-spanned="1">
            <text:p>-3.25</text:p>
          </table:table-cell>
          <table:covered-table-cell table:style-name="ce52"/>
          <table:table-cell table:style-name="ce59" office:value-type="float" office:value="-1.38" table:number-columns-spanned="2" table:number-rows-spanned="1">
            <text:p>-1.38</text:p>
          </table:table-cell>
          <table:covered-table-cell table:style-name="ce52"/>
          <table:table-cell table:style-name="ce234" office:value-type="float" office:value="3.14" table:number-columns-spanned="2" table:number-rows-spanned="1">
            <text:p>3.14</text:p>
          </table:table-cell>
          <table:covered-table-cell table:style-name="ce239"/>
          <table:table-cell table:style-name="ce234" office:value-type="float" office:value="3.06" table:number-columns-spanned="2" table:number-rows-spanned="1">
            <text:p>3.06</text:p>
          </table:table-cell>
          <table:covered-table-cell table:style-name="ce239"/>
          <table:table-cell table:style-name="ce234" office:value-type="float" office:value="-0.47" table:number-columns-spanned="2" table:number-rows-spanned="1">
            <text:p>-0.47</text:p>
          </table:table-cell>
          <table:covered-table-cell table:style-name="ce239"/>
          <table:table-cell table:style-name="ce252" office:value-type="float" office:value="6.91" table:number-columns-spanned="2" table:number-rows-spanned="1">
            <text:p>6.91</text:p>
          </table:table-cell>
          <table:covered-table-cell table:style-name="ce260"/>
          <table:table-cell table:style-name="ce133"/>
          <table:table-cell table:style-name="ce142" office:value-type="string">
            <text:p>JUN.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-2.22" table:number-columns-spanned="2" table:number-rows-spanned="1">
            <text:p>-2.22</text:p>
          </table:table-cell>
          <table:covered-table-cell table:style-name="ce52"/>
          <table:table-cell table:style-name="ce59" office:value-type="float" office:value="-1.85" table:number-columns-spanned="2" table:number-rows-spanned="1">
            <text:p>-1.85</text:p>
          </table:table-cell>
          <table:covered-table-cell table:style-name="ce52"/>
          <table:table-cell table:style-name="ce234" office:value-type="float" office:value="1.69" table:number-columns-spanned="2" table:number-rows-spanned="1">
            <text:p>1.69</text:p>
          </table:table-cell>
          <table:covered-table-cell table:style-name="ce239"/>
          <table:table-cell table:style-name="ce234" office:value-type="float" office:value="2.13" table:number-columns-spanned="2" table:number-rows-spanned="1">
            <text:p>2.13</text:p>
          </table:table-cell>
          <table:covered-table-cell table:style-name="ce239"/>
          <table:table-cell table:style-name="ce234" office:value-type="float" office:value="-0.45" table:number-columns-spanned="2" table:number-rows-spanned="1">
            <text:p>-0.45</text:p>
          </table:table-cell>
          <table:covered-table-cell table:style-name="ce239"/>
          <table:table-cell table:style-name="ce252" office:value-type="float" office:value="5.75" table:number-columns-spanned="2" table:number-rows-spanned="1">
            <text:p>5.75</text:p>
          </table:table-cell>
          <table:covered-table-cell table:style-name="ce260"/>
          <table:table-cell table:style-name="ce135"/>
          <table:table-cell table:style-name="ce142" office:value-type="string">
            <text:p>JUL.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-4.26" table:number-columns-spanned="2" table:number-rows-spanned="1">
            <text:p>-4.26</text:p>
          </table:table-cell>
          <table:covered-table-cell table:style-name="ce52"/>
          <table:table-cell table:style-name="ce59" office:value-type="float" office:value="-5.33" table:number-columns-spanned="2" table:number-rows-spanned="1">
            <text:p>-5.33</text:p>
          </table:table-cell>
          <table:covered-table-cell table:style-name="ce52"/>
          <table:table-cell table:style-name="ce234" office:value-type="float" office:value="-2.41" table:number-columns-spanned="2" table:number-rows-spanned="1">
            <text:p>-2.41</text:p>
          </table:table-cell>
          <table:covered-table-cell table:style-name="ce239"/>
          <table:table-cell table:style-name="ce234" office:value-type="float" office:value="-1.1" table:number-columns-spanned="2" table:number-rows-spanned="1">
            <text:p>-1.10</text:p>
          </table:table-cell>
          <table:covered-table-cell table:style-name="ce239"/>
          <table:table-cell table:style-name="ce234" office:value-type="float" office:value="-3.36" table:number-columns-spanned="2" table:number-rows-spanned="1">
            <text:p>-3.36</text:p>
          </table:table-cell>
          <table:covered-table-cell table:style-name="ce239"/>
          <table:table-cell table:style-name="ce252" office:value-type="float" office:value="1.81" table:number-columns-spanned="2" table:number-rows-spanned="1">
            <text:p>1.81</text:p>
          </table:table-cell>
          <table:covered-table-cell table:style-name="ce260"/>
          <table:table-cell table:style-name="ce135" office:value-type="string">
            <text:p>r</text:p>
          </table:table-cell>
          <table:table-cell table:style-name="ce142" office:value-type="string">
            <text:p>AUG.</text:p>
          </table:table-cell>
          <table:table-cell table:style-name="ce176" table:number-columns-repeated="1010"/>
        </table:table-row>
        <table:table-row table:style-name="ro8">
          <table:table-cell table:style-name="ce59" office:value-type="float" office:value="-5.77" table:number-columns-spanned="2" table:number-rows-spanned="1">
            <text:p>-5.77</text:p>
          </table:table-cell>
          <table:covered-table-cell table:style-name="ce52"/>
          <table:table-cell table:style-name="ce59" office:value-type="float" office:value="-8.48" table:number-columns-spanned="2" table:number-rows-spanned="1">
            <text:p>-8.48</text:p>
          </table:table-cell>
          <table:covered-table-cell table:style-name="ce52"/>
          <table:table-cell table:style-name="ce234" office:value-type="float" office:value="-3.07" table:number-columns-spanned="2" table:number-rows-spanned="1">
            <text:p>-3.07</text:p>
          </table:table-cell>
          <table:covered-table-cell table:style-name="ce239"/>
          <table:table-cell table:style-name="ce234" office:value-type="float" office:value="-2.06" table:number-columns-spanned="2" table:number-rows-spanned="1">
            <text:p>-2.06</text:p>
          </table:table-cell>
          <table:covered-table-cell table:style-name="ce239"/>
          <table:table-cell table:style-name="ce234" office:value-type="float" office:value="-4.98" table:number-columns-spanned="2" table:number-rows-spanned="1">
            <text:p>-4.98</text:p>
          </table:table-cell>
          <table:covered-table-cell table:style-name="ce239"/>
          <table:table-cell table:style-name="ce252" office:value-type="float" office:value="-0.92" table:number-columns-spanned="2" table:number-rows-spanned="1">
            <text:p>-0.92</text:p>
          </table:table-cell>
          <table:covered-table-cell table:style-name="ce260"/>
          <table:table-cell table:style-name="ce135" office:value-type="string">
            <text:p>r</text:p>
          </table:table-cell>
          <table:table-cell table:style-name="ce142" office:value-type="string">
            <text:p>SEP.</text:p>
          </table:table-cell>
          <table:table-cell table:style-name="ce176" table:number-columns-repeated="1010"/>
        </table:table-row>
        <table:table-row table:style-name="ro8">
          <table:table-cell table:style-name="ce59" office:value-type="float" office:value="-4.41" table:number-columns-spanned="2" table:number-rows-spanned="1">
            <text:p>-4.41</text:p>
          </table:table-cell>
          <table:covered-table-cell table:style-name="ce52"/>
          <table:table-cell table:style-name="ce59" office:value-type="float" office:value="-5.92" table:number-columns-spanned="2" table:number-rows-spanned="1">
            <text:p>-5.92</text:p>
          </table:table-cell>
          <table:covered-table-cell table:style-name="ce52"/>
          <table:table-cell table:style-name="ce234" office:value-type="float" office:value="-3.19" table:number-columns-spanned="2" table:number-rows-spanned="1">
            <text:p>-3.19</text:p>
          </table:table-cell>
          <table:covered-table-cell table:style-name="ce239"/>
          <table:table-cell table:style-name="ce234" office:value-type="float" office:value="-2.22" table:number-columns-spanned="2" table:number-rows-spanned="1">
            <text:p>-2.22</text:p>
          </table:table-cell>
          <table:covered-table-cell table:style-name="ce239"/>
          <table:table-cell table:style-name="ce234" office:value-type="float" office:value="-4.96" table:number-columns-spanned="2" table:number-rows-spanned="1">
            <text:p>-4.96</text:p>
          </table:table-cell>
          <table:covered-table-cell table:style-name="ce239"/>
          <table:table-cell table:style-name="ce252" office:value-type="float" office:value="0.14" table:number-columns-spanned="2" table:number-rows-spanned="1">
            <text:p>0.14</text:p>
          </table:table-cell>
          <table:covered-table-cell table:style-name="ce260"/>
          <table:table-cell table:style-name="ce135" office:value-type="string">
            <text:p>r</text:p>
          </table:table-cell>
          <table:table-cell table:style-name="ce142" office:value-type="string">
            <text:p>OCT.</text:p>
          </table:table-cell>
          <table:table-cell table:style-name="ce176" table:number-columns-repeated="1010"/>
        </table:table-row>
        <table:table-row table:style-name="ro8">
          <table:table-cell table:style-name="ce59" office:value-type="float" office:value="-3.04" table:number-columns-spanned="2" table:number-rows-spanned="1">
            <text:p>-3.04</text:p>
          </table:table-cell>
          <table:covered-table-cell table:style-name="ce52"/>
          <table:table-cell table:style-name="ce53" office:value-type="float" office:value="-3.49" table:number-columns-spanned="2" table:number-rows-spanned="1">
            <text:p>-3.49</text:p>
          </table:table-cell>
          <table:covered-table-cell table:style-name="ce53"/>
          <table:table-cell table:style-name="ce235" office:value-type="float" office:value="-2.42" table:number-columns-spanned="2" table:number-rows-spanned="1">
            <text:p>-2.42</text:p>
          </table:table-cell>
          <table:covered-table-cell table:style-name="ce235"/>
          <table:table-cell table:style-name="ce235" office:value-type="float" office:value="-1.57" table:number-columns-spanned="2" table:number-rows-spanned="1">
            <text:p>-1.57</text:p>
          </table:table-cell>
          <table:covered-table-cell table:style-name="ce235"/>
          <table:table-cell table:style-name="ce235" office:value-type="float" office:value="-4.4" table:number-columns-spanned="2" table:number-rows-spanned="1">
            <text:p>-4.40</text:p>
          </table:table-cell>
          <table:covered-table-cell table:style-name="ce235"/>
          <table:table-cell table:style-name="ce253" office:value-type="float" office:value="0.01" table:number-columns-spanned="2" table:number-rows-spanned="1">
            <text:p>0.01</text:p>
          </table:table-cell>
          <table:covered-table-cell table:style-name="ce253"/>
          <table:table-cell table:style-name="ce266"/>
          <table:table-cell table:style-name="ce142" office:value-type="string">
            <text:p>NOV.</text:p>
          </table:table-cell>
          <table:table-cell table:style-name="ce176" table:number-columns-repeated="1010"/>
        </table:table-row>
        <table:table-row table:style-name="ro6">
          <table:table-cell table:style-name="ce225" table:number-columns-spanned="14" table:number-rows-spanned="1"/>
          <table:covered-table-cell table:number-columns-repeated="13" table:style-name="ce225"/>
          <table:table-cell table:style-name="ce274"/>
          <table:table-cell table:style-name="ce275" table:number-columns-repeated="3"/>
          <table:table-cell table:style-name="ce283" table:number-columns-repeated="1006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4h" table:style-name="ta5" table:print="false">
        <table:table-column table:style-name="co17" table:default-cell-style-name="ce254"/>
        <table:table-column table:style-name="co2" table:default-cell-style-name="ce254"/>
        <table:table-column table:style-name="co11" table:default-cell-style-name="ce254"/>
        <table:table-column table:style-name="co11" table:default-cell-style-name="ce311"/>
        <table:table-column table:style-name="co11" table:number-columns-repeated="8" table:default-cell-style-name="ce254"/>
        <table:table-column table:style-name="co11" table:default-cell-style-name="ce316"/>
        <table:table-column table:style-name="co11" table:default-cell-style-name="ce312"/>
        <table:table-column table:style-name="co5" table:number-columns-repeated="242" table:default-cell-style-name="ce254"/>
        <table:table-column table:style-name="co17" table:default-cell-style-name="ce254"/>
        <table:table-column table:style-name="co2" table:default-cell-style-name="ce254"/>
        <table:table-column table:style-name="co11" table:number-columns-repeated="12" table:default-cell-style-name="ce254"/>
        <table:table-column table:style-name="co5" table:number-columns-repeated="242" table:default-cell-style-name="ce254"/>
        <table:table-column table:style-name="co17" table:default-cell-style-name="ce254"/>
        <table:table-column table:style-name="co2" table:default-cell-style-name="ce254"/>
        <table:table-column table:style-name="co11" table:number-columns-repeated="12" table:default-cell-style-name="ce254"/>
        <table:table-column table:style-name="co5" table:number-columns-repeated="242" table:default-cell-style-name="ce254"/>
        <table:table-column table:style-name="co17" table:default-cell-style-name="ce254"/>
        <table:table-column table:style-name="co2" table:default-cell-style-name="ce254"/>
        <table:table-column table:style-name="co11" table:number-columns-repeated="12" table:default-cell-style-name="ce254"/>
        <table:table-column table:style-name="co5" table:number-columns-repeated="242" table:default-cell-style-name="ce254"/>
        <table:table-row table:style-name="ro1">
          <table:table-cell table:style-name="ce284" office:value-type="string">
            <text:p>114 <text:s text:c="3"/>物價統計月報 <text:s/>105年 <text:s/>11月 <text:s/>551期</text:p>
          </table:table-cell>
          <table:table-cell table:number-columns-repeated="3"/>
          <table:table-cell table:style-name="ce196"/>
          <table:table-cell table:style-name="ce203"/>
          <table:table-cell table:style-name="ce165"/>
          <table:table-cell table:style-name="ce227"/>
          <table:table-cell table:style-name="ce226" table:number-columns-repeated="5"/>
          <table:table-cell table:style-name="ce311" table:number-columns-repeated="2"/>
          <table:table-cell table:number-columns-repeated="1009"/>
        </table:table-row>
        <table:table-row table:style-name="ro2">
          <table:table-cell table:style-name="ce285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─新台幣計價（續２）表</text:span><text:span text:style-name="T13"> </text:span><text:span text:style-name="T13">4-3 <text:s/></text:span><text:span text:style-name="T2">出口物價基本分類指數─新台幣計價（續２）表</text:span><text:span text:style-name="T13"> </text:span><text:span text:style-name="T13">4-3 <text:s/></text:span><text:span text:style-name="T2">出口物價基本分類指數─新台幣計價（續２）</text:span></text:p>
          </table:table-cell>
          <table:covered-table-cell table:number-columns-repeated="13" table:style-name="ce296"/>
          <table:table-cell table:style-name="ce311"/>
          <table:table-cell table:number-columns-repeated="1009"/>
        </table:table-row>
        <table:table-row table:style-name="ro3">
          <table:table-cell table:style-name="ce286" office:value-type="string">
            <text:p>基期：民國<text:span text:style-name="T3">100</text:span><text:span text:style-name="T4">年</text:span><text:span text:style-name="T5">=100</text:span><text:span text:style-name="T5">基期：民國</text:span><text:span text:style-name="T5">100</text:span><text:span text:style-name="T4">年</text:span><text:span text:style-name="T5">=100</text:span><text:span text:style-name="T5">基期：民國</text:span><text:span text:style-name="T5">100</text:span><text:span text:style-name="T4">年</text:span><text:span text:style-name="T5">=100</text:span></text:p>
          </table:table-cell>
          <table:table-cell table:style-name="ce297"/>
          <table:table-cell table:style-name="ce308"/>
          <table:table-cell table:style-name="ce312"/>
          <table:table-cell table:style-name="ce316" table:number-columns-repeated="8"/>
          <table:table-cell table:number-columns-repeated="2"/>
          <table:table-cell table:style-name="ce336"/>
          <table:table-cell table:style-name="ce340" table:number-columns-repeated="1009"/>
        </table:table-row>
        <table:table-row table:style-name="ro4">
          <table:table-cell table:style-name="ce287" office:value-type="string" table:number-columns-spanned="2" table:number-rows-spanned="3">
            <text:p>類<text:span text:style-name="T6"> <text:s text:c="4"/></text:span><text:span text:style-name="T7">別類</text:span><text:span text:style-name="T8"> <text:s text:c="4"/></text:span><text:span text:style-name="T7">別類</text:span><text:span text:style-name="T8"> <text:s text:c="4"/></text:span><text:span text:style-name="T7">別</text:span></text:p>
          </table:table-cell>
          <table:covered-table-cell table:style-name="ce298"/>
          <table:table-cell table:style-name="ce309" table:number-columns-repeated="2"/>
          <table:table-cell table:style-name="ce177" office:value-type="string" table:number-columns-spanned="1" table:number-rows-spanned="3">
            <text:p>基本金屬及其製品</text:p>
          </table:table-cell>
          <table:table-cell table:style-name="ce318" office:value-type="string" table:number-columns-spanned="1" table:number-rows-spanned="3">
            <text:p>Base Metals &amp; Articles of Base Metal</text:p>
          </table:table-cell>
          <table:table-cell table:style-name="ce320"/>
          <table:table-cell table:style-name="ce321"/>
          <table:table-cell table:style-name="ce309" table:number-columns-repeated="2"/>
          <table:table-cell table:style-name="ce320"/>
          <table:table-cell table:style-name="ce321"/>
          <table:table-cell table:style-name="ce326"/>
          <table:table-cell table:style-name="ce331"/>
          <table:table-cell table:style-name="ce288"/>
          <table:table-cell table:style-name="ce341" table:number-columns-repeated="1009"/>
        </table:table-row>
        <table:table-row table:style-name="ro4">
          <table:covered-table-cell table:style-name="ce288"/>
          <table:covered-table-cell table:style-name="ce299"/>
          <table:table-cell table:style-name="ce201" office:value-type="string" table:number-columns-spanned="1" table:number-rows-spanned="2">
            <text:p>玻璃及玻璃器</text:p>
          </table:table-cell>
          <table:table-cell table:style-name="ce313" office:value-type="string" table:number-columns-spanned="1" table:number-rows-spanned="2">
            <text:p>Glass &amp; Glassware</text:p>
          </table:table-cell>
          <table:covered-table-cell table:style-name="ce178"/>
          <table:covered-table-cell table:style-name="ce198" office:value-type="string">
            <text:p>Base Metals &amp; Articles of Base Metal</text:p>
          </table:covered-table-cell>
          <table:table-cell table:style-name="ce201" office:value-type="string" table:number-columns-spanned="1" table:number-rows-spanned="2">
            <text:p>鋼鐵</text:p>
          </table:table-cell>
          <table:table-cell table:style-name="ce236" office:value-type="string" table:number-columns-spanned="1" table:number-rows-spanned="2">
            <text:p>Iron &amp; Steel</text:p>
          </table:table-cell>
          <table:table-cell table:style-name="ce201" office:value-type="string" table:number-columns-spanned="1" table:number-rows-spanned="2">
            <text:p>鋼鐵製品</text:p>
          </table:table-cell>
          <table:table-cell table:style-name="ce205" office:value-type="string" table:number-columns-spanned="1" table:number-rows-spanned="2">
            <text:p>Articles of Iron or Steel</text:p>
          </table:table-cell>
          <table:table-cell table:style-name="ce201" office:value-type="string" table:number-columns-spanned="1" table:number-rows-spanned="2">
            <text:p>銅及其製品</text:p>
          </table:table-cell>
          <table:table-cell table:style-name="ce205" office:value-type="string" table:number-columns-spanned="1" table:number-rows-spanned="2">
            <text:p>Copper &amp; Articles Thereof</text:p>
          </table:table-cell>
          <table:table-cell table:style-name="ce327" office:value-type="string" table:number-columns-spanned="1" table:number-rows-spanned="2">
            <text:p>鋁及其製品</text:p>
          </table:table-cell>
          <table:table-cell table:style-name="ce332" office:value-type="string" table:number-columns-spanned="1" table:number-rows-spanned="2">
            <text:p>Aluminium &amp; Articles Thereof</text:p>
          </table:table-cell>
          <table:table-cell table:style-name="ce288"/>
          <table:table-cell table:style-name="ce341" table:number-columns-repeated="1009"/>
        </table:table-row>
        <table:table-row table:style-name="ro5">
          <table:covered-table-cell table:style-name="ce289"/>
          <table:covered-table-cell table:style-name="ce300"/>
          <table:covered-table-cell table:style-name="ce202"/>
          <table:covered-table-cell table:style-name="ce314" office:value-type="string">
            <text:p>Glass &amp; Glassware</text:p>
          </table:covered-table-cell>
          <table:covered-table-cell table:style-name="ce179"/>
          <table:covered-table-cell table:style-name="ce199" office:value-type="string">
            <text:p>Base Metals &amp; Articles of Base Metal</text:p>
          </table:covered-table-cell>
          <table:covered-table-cell table:style-name="ce202"/>
          <table:covered-table-cell table:style-name="ce237" office:value-type="string">
            <text:p>Iron &amp; Steel</text:p>
          </table:covered-table-cell>
          <table:covered-table-cell table:style-name="ce202"/>
          <table:covered-table-cell table:style-name="ce206"/>
          <table:covered-table-cell table:style-name="ce202"/>
          <table:covered-table-cell table:style-name="ce206"/>
          <table:covered-table-cell table:style-name="ce328"/>
          <table:covered-table-cell table:style-name="ce333"/>
          <table:table-cell table:style-name="ce288"/>
          <table:table-cell table:style-name="ce341" table:number-columns-repeated="1009"/>
        </table:table-row>
        <table:table-row table:style-name="ro6">
          <table:table-cell table:style-name="ce290" office:value-type="string" table:number-columns-spanned="2" table:number-rows-spanned="1">
            <text:p>項<text:span text:style-name="T6"> <text:s text:c="12"/></text:span><text:span text:style-name="T7">數項</text:span><text:span text:style-name="T8"> <text:s text:c="12"/></text:span><text:span text:style-name="T7">數項</text:span><text:span text:style-name="T8"> <text:s text:c="12"/></text:span><text:span text:style-name="T7">數</text:span></text:p>
          </table:table-cell>
          <table:covered-table-cell table:style-name="ce301"/>
          <table:table-cell table:style-name="ce249" office:value-type="float" office:value="6" table:number-columns-spanned="2" table:number-rows-spanned="1">
            <text:p>6</text:p>
          </table:table-cell>
          <table:covered-table-cell table:style-name="ce258"/>
          <table:table-cell table:style-name="ce317" office:value-type="float" office:value="50" table:number-columns-spanned="2" table:number-rows-spanned="1">
            <text:p>50</text:p>
          </table:table-cell>
          <table:covered-table-cell table:style-name="ce258"/>
          <table:table-cell table:style-name="ce249" office:value-type="float" office:value="16" table:number-columns-spanned="2" table:number-rows-spanned="1">
            <text:p>16</text:p>
          </table:table-cell>
          <table:covered-table-cell table:style-name="ce258"/>
          <table:table-cell table:style-name="ce322" office:value-type="float" office:value="8" table:number-columns-spanned="2" table:number-rows-spanned="1">
            <text:p>8</text:p>
          </table:table-cell>
          <table:covered-table-cell table:style-name="ce324"/>
          <table:table-cell table:style-name="ce249" office:value-type="float" office:value="8" table:number-columns-spanned="2" table:number-rows-spanned="1">
            <text:p>8</text:p>
          </table:table-cell>
          <table:covered-table-cell table:style-name="ce258"/>
          <table:table-cell table:style-name="ce329" office:value-type="float" office:value="4" table:number-columns-spanned="2" table:number-rows-spanned="1">
            <text:p>4</text:p>
          </table:table-cell>
          <table:covered-table-cell table:style-name="ce334"/>
          <table:table-cell table:style-name="ce337"/>
          <table:table-cell table:style-name="ce342" table:number-columns-repeated="1009"/>
        </table:table-row>
        <table:table-row table:style-name="ro6">
          <table:table-cell table:style-name="ce291" office:value-type="string" table:number-columns-spanned="2" table:number-rows-spanned="1">
            <text:p>權數<text:span text:style-name="T6">(</text:span><text:span text:style-name="T7">千分比</text:span><text:span text:style-name="T8">)</text:span><text:span text:style-name="T8">權數</text:span><text:span text:style-name="T8">(</text:span><text:span text:style-name="T7">千分比</text:span><text:span text:style-name="T8">)</text:span><text:span text:style-name="T8">權數</text:span><text:span text:style-name="T8">(</text:span><text:span text:style-name="T7">千分比</text:span><text:span text:style-name="T8">)</text:span></text:p>
          </table:table-cell>
          <table:covered-table-cell table:style-name="ce302"/>
          <table:table-cell table:style-name="ce250" office:value-type="float" office:value="8.57" table:number-columns-spanned="2" table:number-rows-spanned="1">
            <text:p>8.57</text:p>
          </table:table-cell>
          <table:covered-table-cell table:style-name="ce259"/>
          <table:table-cell table:style-name="ce259" office:value-type="float" office:value="100.69" table:number-columns-spanned="2" table:number-rows-spanned="1">
            <text:p>100.69</text:p>
          </table:table-cell>
          <table:covered-table-cell table:style-name="ce319"/>
          <table:table-cell table:style-name="ce250" office:value-type="float" office:value="39.81" table:number-columns-spanned="2" table:number-rows-spanned="1">
            <text:p>39.81</text:p>
          </table:table-cell>
          <table:covered-table-cell table:style-name="ce259"/>
          <table:table-cell table:style-name="ce323" office:value-type="float" office:value="25.49" table:number-columns-spanned="2" table:number-rows-spanned="1">
            <text:p>25.49</text:p>
          </table:table-cell>
          <table:covered-table-cell table:style-name="ce325"/>
          <table:table-cell table:style-name="ce250" office:value-type="float" office:value="13.9" table:number-columns-spanned="2" table:number-rows-spanned="1">
            <text:p>13.90</text:p>
          </table:table-cell>
          <table:covered-table-cell table:style-name="ce259"/>
          <table:table-cell table:style-name="ce330" office:value-type="float" office:value="5.41" table:number-columns-spanned="2" table:number-rows-spanned="1">
            <text:p>5.41</text:p>
          </table:table-cell>
          <table:covered-table-cell table:style-name="ce335"/>
          <table:table-cell table:style-name="ce337"/>
          <table:table-cell table:style-name="ce342" table:number-columns-repeated="1009"/>
        </table:table-row>
        <table:table-row table:style-name="ro7">
          <table:table-cell table:style-name="ce292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292"/>
          <table:table-cell table:style-name="ce311"/>
          <table:table-cell table:number-columns-repeated="1009"/>
        </table:table-row>
        <table:table-row table:style-name="ro8">
          <table:table-cell table:style-name="ce293" office:value-type="string">
            <text:p>民國96年</text:p>
          </table:table-cell>
          <table:table-cell table:style-name="ce303"/>
          <table:table-cell table:style-name="ce57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57" office:value-type="float" office:value="103.84" table:number-columns-spanned="2" table:number-rows-spanned="1">
            <text:p>103.84</text:p>
          </table:table-cell>
          <table:covered-table-cell table:style-name="ce48"/>
          <table:table-cell table:style-name="ce57" office:value-type="float" office:value="102.9" table:number-columns-spanned="2" table:number-rows-spanned="1">
            <text:p>102.90</text:p>
          </table:table-cell>
          <table:covered-table-cell table:style-name="ce48"/>
          <table:table-cell table:style-name="ce57" office:value-type="float" office:value="104" table:number-columns-spanned="2" table:number-rows-spanned="1">
            <text:p>104.00</text:p>
          </table:table-cell>
          <table:covered-table-cell table:style-name="ce48"/>
          <table:table-cell table:style-name="ce57" office:value-type="float" office:value="99.28" table:number-columns-spanned="2" table:number-rows-spanned="1">
            <text:p>99.28</text:p>
          </table:table-cell>
          <table:covered-table-cell table:style-name="ce48"/>
          <table:table-cell table:style-name="ce57" office:value-type="float" office:value="124.23" table:number-columns-spanned="2" table:number-rows-spanned="1">
            <text:p>124.23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民國97年</text:p>
          </table:table-cell>
          <table:table-cell table:style-name="ce303"/>
          <table:table-cell table:style-name="ce57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57" office:value-type="float" office:value="107.24" table:number-columns-spanned="2" table:number-rows-spanned="1">
            <text:p>107.24</text:p>
          </table:table-cell>
          <table:covered-table-cell table:style-name="ce48"/>
          <table:table-cell table:style-name="ce57" office:value-type="float" office:value="115.4" table:number-columns-spanned="2" table:number-rows-spanned="1">
            <text:p>115.40</text:p>
          </table:table-cell>
          <table:covered-table-cell table:style-name="ce48"/>
          <table:table-cell table:style-name="ce57" office:value-type="float" office:value="101.89" table:number-columns-spanned="2" table:number-rows-spanned="1">
            <text:p>101.89</text:p>
          </table:table-cell>
          <table:covered-table-cell table:style-name="ce48"/>
          <table:table-cell table:style-name="ce57" office:value-type="float" office:value="92.99" table:number-columns-spanned="2" table:number-rows-spanned="1">
            <text:p>92.99</text:p>
          </table:table-cell>
          <table:covered-table-cell table:style-name="ce48"/>
          <table:table-cell table:style-name="ce57" office:value-type="float" office:value="119.86" table:number-columns-spanned="2" table:number-rows-spanned="1">
            <text:p>119.86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民國98年</text:p>
          </table:table-cell>
          <table:table-cell table:style-name="ce303"/>
          <table:table-cell table:style-name="ce57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57" office:value-type="float" office:value="89.03" table:number-columns-spanned="2" table:number-rows-spanned="1">
            <text:p>89.03</text:p>
          </table:table-cell>
          <table:covered-table-cell table:style-name="ce48"/>
          <table:table-cell table:style-name="ce57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57" office:value-type="float" office:value="90.28" table:number-columns-spanned="2" table:number-rows-spanned="1">
            <text:p>90.28</text:p>
          </table:table-cell>
          <table:covered-table-cell table:style-name="ce48"/>
          <table:table-cell table:style-name="ce57" office:value-type="float" office:value="76.66" table:number-columns-spanned="2" table:number-rows-spanned="1">
            <text:p>76.66</text:p>
          </table:table-cell>
          <table:covered-table-cell table:style-name="ce48"/>
          <table:table-cell table:style-name="ce57" office:value-type="float" office:value="97.89" table:number-columns-spanned="2" table:number-rows-spanned="1">
            <text:p>97.89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民國99年</text:p>
          </table:table-cell>
          <table:table-cell table:style-name="ce303"/>
          <table:table-cell table:style-name="ce57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57" office:value-type="float" office:value="99.1" table:number-columns-spanned="2" table:number-rows-spanned="1">
            <text:p>99.10</text:p>
          </table:table-cell>
          <table:covered-table-cell table:style-name="ce48"/>
          <table:table-cell table:style-name="ce57" office:value-type="float" office:value="99.25" table:number-columns-spanned="2" table:number-rows-spanned="1">
            <text:p>99.25</text:p>
          </table:table-cell>
          <table:covered-table-cell table:style-name="ce48"/>
          <table:table-cell table:style-name="ce57" office:value-type="float" office:value="99.45" table:number-columns-spanned="2" table:number-rows-spanned="1">
            <text:p>99.45</text:p>
          </table:table-cell>
          <table:covered-table-cell table:style-name="ce48"/>
          <table:table-cell table:style-name="ce57" office:value-type="float" office:value="94.91" table:number-columns-spanned="2" table:number-rows-spanned="1">
            <text:p>94.91</text:p>
          </table:table-cell>
          <table:covered-table-cell table:style-name="ce48"/>
          <table:table-cell table:style-name="ce57" office:value-type="float" office:value="101.97" table:number-columns-spanned="2" table:number-rows-spanned="1">
            <text:p>101.97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民國100年</text:p>
          </table:table-cell>
          <table:table-cell table:style-name="ce303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民國101年</text:p>
          </table:table-cell>
          <table:table-cell table:style-name="ce303"/>
          <table:table-cell table:style-name="ce57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57" office:value-type="float" office:value="92.24" table:number-columns-spanned="2" table:number-rows-spanned="1">
            <text:p>92.24</text:p>
          </table:table-cell>
          <table:covered-table-cell table:style-name="ce48"/>
          <table:table-cell table:style-name="ce57" office:value-type="float" office:value="88" table:number-columns-spanned="2" table:number-rows-spanned="1">
            <text:p>88.00</text:p>
          </table:table-cell>
          <table:covered-table-cell table:style-name="ce48"/>
          <table:table-cell table:style-name="ce57" office:value-type="float" office:value="93.69" table:number-columns-spanned="2" table:number-rows-spanned="1">
            <text:p>93.69</text:p>
          </table:table-cell>
          <table:covered-table-cell table:style-name="ce48"/>
          <table:table-cell table:style-name="ce57" office:value-type="float" office:value="93.52" table:number-columns-spanned="2" table:number-rows-spanned="1">
            <text:p>93.52</text:p>
          </table:table-cell>
          <table:covered-table-cell table:style-name="ce48"/>
          <table:table-cell table:style-name="ce57" office:value-type="float" office:value="96.08" table:number-columns-spanned="2" table:number-rows-spanned="1">
            <text:p>96.08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民國102年</text:p>
          </table:table-cell>
          <table:table-cell table:style-name="ce303"/>
          <table:table-cell table:style-name="ce57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57" office:value-type="float" office:value="88.76" table:number-columns-spanned="2" table:number-rows-spanned="1">
            <text:p>88.76</text:p>
          </table:table-cell>
          <table:covered-table-cell table:style-name="ce48"/>
          <table:table-cell table:style-name="ce57" office:value-type="float" office:value="83.2" table:number-columns-spanned="2" table:number-rows-spanned="1">
            <text:p>83.20</text:p>
          </table:table-cell>
          <table:covered-table-cell table:style-name="ce48"/>
          <table:table-cell table:style-name="ce57" office:value-type="float" office:value="89.43" table:number-columns-spanned="2" table:number-rows-spanned="1">
            <text:p>89.43</text:p>
          </table:table-cell>
          <table:covered-table-cell table:style-name="ce48"/>
          <table:table-cell table:style-name="ce57" office:value-type="float" office:value="90.03" table:number-columns-spanned="2" table:number-rows-spanned="1">
            <text:p>90.03</text:p>
          </table:table-cell>
          <table:covered-table-cell table:style-name="ce48"/>
          <table:table-cell table:style-name="ce57" office:value-type="float" office:value="93.11" table:number-columns-spanned="2" table:number-rows-spanned="1">
            <text:p>93.11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民國103年</text:p>
          </table:table-cell>
          <table:table-cell table:style-name="ce304"/>
          <table:table-cell table:style-name="ce57" office:value-type="float" office:value="81.88" table:number-columns-spanned="2" table:number-rows-spanned="1">
            <text:p>81.88</text:p>
          </table:table-cell>
          <table:covered-table-cell table:style-name="ce48"/>
          <table:table-cell table:style-name="ce57" office:value-type="float" office:value="90.12" table:number-columns-spanned="2" table:number-rows-spanned="1">
            <text:p>90.12</text:p>
          </table:table-cell>
          <table:covered-table-cell table:style-name="ce48"/>
          <table:table-cell table:style-name="ce57" office:value-type="float" office:value="84.46" table:number-columns-spanned="2" table:number-rows-spanned="1">
            <text:p>84.46</text:p>
          </table:table-cell>
          <table:covered-table-cell table:style-name="ce48"/>
          <table:table-cell table:style-name="ce57" office:value-type="float" office:value="91.82" table:number-columns-spanned="2" table:number-rows-spanned="1">
            <text:p>91.82</text:p>
          </table:table-cell>
          <table:covered-table-cell table:style-name="ce48"/>
          <table:table-cell table:style-name="ce57" office:value-type="float" office:value="88.69" table:number-columns-spanned="2" table:number-rows-spanned="1">
            <text:p>88.69</text:p>
          </table:table-cell>
          <table:covered-table-cell table:style-name="ce48"/>
          <table:table-cell table:style-name="ce57" office:value-type="float" office:value="94.36" table:number-columns-spanned="2" table:number-rows-spanned="1">
            <text:p>94.36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/>
          <table:table-cell table:style-name="ce305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民國104年</text:p>
          </table:table-cell>
          <table:table-cell table:style-name="ce304"/>
          <table:table-cell table:style-name="ce57" office:value-type="float" office:value="80.18" table:number-columns-spanned="2" table:number-rows-spanned="1">
            <text:p>80.18</text:p>
          </table:table-cell>
          <table:covered-table-cell table:style-name="ce48"/>
          <table:table-cell table:style-name="ce57" office:value-type="float" office:value="84.21" table:number-columns-spanned="2" table:number-rows-spanned="1">
            <text:p>84.21</text:p>
          </table:table-cell>
          <table:covered-table-cell table:style-name="ce48"/>
          <table:table-cell table:style-name="ce57" office:value-type="float" office:value="72.75" table:number-columns-spanned="2" table:number-rows-spanned="1">
            <text:p>72.75</text:p>
          </table:table-cell>
          <table:covered-table-cell table:style-name="ce48"/>
          <table:table-cell table:style-name="ce57" office:value-type="float" office:value="88.55" table:number-columns-spanned="2" table:number-rows-spanned="1">
            <text:p>88.55</text:p>
          </table:table-cell>
          <table:covered-table-cell table:style-name="ce48"/>
          <table:table-cell table:style-name="ce57" office:value-type="float" office:value="82.57" table:number-columns-spanned="2" table:number-rows-spanned="1">
            <text:p>82.57</text:p>
          </table:table-cell>
          <table:covered-table-cell table:style-name="ce48"/>
          <table:table-cell table:style-name="ce57" office:value-type="float" office:value="94.59" table:number-columns-spanned="2" table:number-rows-spanned="1">
            <text:p>94.59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11月</text:p>
          </table:table-cell>
          <table:table-cell table:style-name="ce305"/>
          <table:table-cell table:style-name="ce57" office:value-type="float" office:value="80.49" table:number-columns-spanned="2" table:number-rows-spanned="1">
            <text:p>80.49</text:p>
          </table:table-cell>
          <table:covered-table-cell table:style-name="ce48"/>
          <table:table-cell table:style-name="ce57" office:value-type="float" office:value="81.28" table:number-columns-spanned="2" table:number-rows-spanned="1">
            <text:p>81.28</text:p>
          </table:table-cell>
          <table:covered-table-cell table:style-name="ce48"/>
          <table:table-cell table:style-name="ce57" office:value-type="float" office:value="66.78" table:number-columns-spanned="2" table:number-rows-spanned="1">
            <text:p>66.78</text:p>
          </table:table-cell>
          <table:covered-table-cell table:style-name="ce48"/>
          <table:table-cell table:style-name="ce57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57" office:value-type="float" office:value="79.56" table:number-columns-spanned="2" table:number-rows-spanned="1">
            <text:p>79.56</text:p>
          </table:table-cell>
          <table:covered-table-cell table:style-name="ce48"/>
          <table:table-cell table:style-name="ce57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12月</text:p>
          </table:table-cell>
          <table:table-cell table:style-name="ce299"/>
          <table:table-cell table:style-name="ce57" office:value-type="float" office:value="80.6" table:number-columns-spanned="2" table:number-rows-spanned="1">
            <text:p>80.60</text:p>
          </table:table-cell>
          <table:covered-table-cell table:style-name="ce48"/>
          <table:table-cell table:style-name="ce57" office:value-type="float" office:value="80.56" table:number-columns-spanned="2" table:number-rows-spanned="1">
            <text:p>80.56</text:p>
          </table:table-cell>
          <table:covered-table-cell table:style-name="ce48"/>
          <table:table-cell table:style-name="ce57" office:value-type="float" office:value="65.4" table:number-columns-spanned="2" table:number-rows-spanned="1">
            <text:p>65.40</text:p>
          </table:table-cell>
          <table:covered-table-cell table:style-name="ce48"/>
          <table:table-cell table:style-name="ce57" office:value-type="float" office:value="86.35" table:number-columns-spanned="2" table:number-rows-spanned="1">
            <text:p>86.35</text:p>
          </table:table-cell>
          <table:covered-table-cell table:style-name="ce48"/>
          <table:table-cell table:style-name="ce57" office:value-type="float" office:value="79.32" table:number-columns-spanned="2" table:number-rows-spanned="1">
            <text:p>79.32</text:p>
          </table:table-cell>
          <table:covered-table-cell table:style-name="ce48"/>
          <table:table-cell table:style-name="ce57" office:value-type="float" office:value="93.86" table:number-columns-spanned="2" table:number-rows-spanned="1">
            <text:p>93.86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民國105年</text:p>
          </table:table-cell>
          <table:table-cell table:style-name="ce299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1月</text:p>
          </table:table-cell>
          <table:table-cell table:style-name="ce299"/>
          <table:table-cell table:style-name="ce57" office:value-type="float" office:value="82.95" table:number-columns-spanned="2" table:number-rows-spanned="1">
            <text:p>82.95</text:p>
          </table:table-cell>
          <table:covered-table-cell table:style-name="ce48"/>
          <table:table-cell table:style-name="ce57" office:value-type="float" office:value="81.11" table:number-columns-spanned="2" table:number-rows-spanned="1">
            <text:p>81.11</text:p>
          </table:table-cell>
          <table:covered-table-cell table:style-name="ce48"/>
          <table:table-cell table:style-name="ce57" office:value-type="float" office:value="65.9" table:number-columns-spanned="2" table:number-rows-spanned="1">
            <text:p>65.90</text:p>
          </table:table-cell>
          <table:covered-table-cell table:style-name="ce48"/>
          <table:table-cell table:style-name="ce57" office:value-type="float" office:value="86.69" table:number-columns-spanned="2" table:number-rows-spanned="1">
            <text:p>86.69</text:p>
          </table:table-cell>
          <table:covered-table-cell table:style-name="ce48"/>
          <table:table-cell table:style-name="ce57" office:value-type="float" office:value="78.57" table:number-columns-spanned="2" table:number-rows-spanned="1">
            <text:p>78.57</text:p>
          </table:table-cell>
          <table:covered-table-cell table:style-name="ce48"/>
          <table:table-cell table:style-name="ce57" office:value-type="float" office:value="95.94" table:number-columns-spanned="2" table:number-rows-spanned="1">
            <text:p>95.94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2月</text:p>
          </table:table-cell>
          <table:table-cell table:style-name="ce306"/>
          <table:table-cell table:style-name="ce57" office:value-type="float" office:value="83.32" table:number-columns-spanned="2" table:number-rows-spanned="1">
            <text:p>83.32</text:p>
          </table:table-cell>
          <table:covered-table-cell table:style-name="ce48"/>
          <table:table-cell table:style-name="ce57" office:value-type="float" office:value="80.56" table:number-columns-spanned="2" table:number-rows-spanned="1">
            <text:p>80.56</text:p>
          </table:table-cell>
          <table:covered-table-cell table:style-name="ce48"/>
          <table:table-cell table:style-name="ce57" office:value-type="float" office:value="65.35" table:number-columns-spanned="2" table:number-rows-spanned="1">
            <text:p>65.35</text:p>
          </table:table-cell>
          <table:covered-table-cell table:style-name="ce48"/>
          <table:table-cell table:style-name="ce57" office:value-type="float" office:value="86.28" table:number-columns-spanned="2" table:number-rows-spanned="1">
            <text:p>86.28</text:p>
          </table:table-cell>
          <table:covered-table-cell table:style-name="ce48"/>
          <table:table-cell table:style-name="ce57" office:value-type="float" office:value="77.91" table:number-columns-spanned="2" table:number-rows-spanned="1">
            <text:p>77.91</text:p>
          </table:table-cell>
          <table:covered-table-cell table:style-name="ce48"/>
          <table:table-cell table:style-name="ce57" office:value-type="float" office:value="95.71" table:number-columns-spanned="2" table:number-rows-spanned="1">
            <text:p>95.71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3月</text:p>
          </table:table-cell>
          <table:table-cell table:style-name="ce306"/>
          <table:table-cell table:style-name="ce57" office:value-type="float" office:value="82.33" table:number-columns-spanned="2" table:number-rows-spanned="1">
            <text:p>82.33</text:p>
          </table:table-cell>
          <table:covered-table-cell table:style-name="ce48"/>
          <table:table-cell table:style-name="ce57" office:value-type="float" office:value="79.18" table:number-columns-spanned="2" table:number-rows-spanned="1">
            <text:p>79.18</text:p>
          </table:table-cell>
          <table:covered-table-cell table:style-name="ce48"/>
          <table:table-cell table:style-name="ce57" office:value-type="float" office:value="64.06" table:number-columns-spanned="2" table:number-rows-spanned="1">
            <text:p>64.06</text:p>
          </table:table-cell>
          <table:covered-table-cell table:style-name="ce48"/>
          <table:table-cell table:style-name="ce57" office:value-type="float" office:value="84.52" table:number-columns-spanned="2" table:number-rows-spanned="1">
            <text:p>84.52</text:p>
          </table:table-cell>
          <table:covered-table-cell table:style-name="ce48"/>
          <table:table-cell table:style-name="ce57" office:value-type="float" office:value="77.62" table:number-columns-spanned="2" table:number-rows-spanned="1">
            <text:p>77.62</text:p>
          </table:table-cell>
          <table:covered-table-cell table:style-name="ce48"/>
          <table:table-cell table:style-name="ce57" office:value-type="float" office:value="93.53" table:number-columns-spanned="2" table:number-rows-spanned="1">
            <text:p>93.53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4月</text:p>
          </table:table-cell>
          <table:table-cell table:style-name="ce306"/>
          <table:table-cell table:style-name="ce57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57" office:value-type="float" office:value="78.89" table:number-columns-spanned="2" table:number-rows-spanned="1">
            <text:p>78.89</text:p>
          </table:table-cell>
          <table:covered-table-cell table:style-name="ce48"/>
          <table:table-cell table:style-name="ce57" office:value-type="float" office:value="63.94" table:number-columns-spanned="2" table:number-rows-spanned="1">
            <text:p>63.94</text:p>
          </table:table-cell>
          <table:covered-table-cell table:style-name="ce48"/>
          <table:table-cell table:style-name="ce57" office:value-type="float" office:value="84.17" table:number-columns-spanned="2" table:number-rows-spanned="1">
            <text:p>84.17</text:p>
          </table:table-cell>
          <table:covered-table-cell table:style-name="ce48"/>
          <table:table-cell table:style-name="ce57" office:value-type="float" office:value="77.83" table:number-columns-spanned="2" table:number-rows-spanned="1">
            <text:p>77.83</text:p>
          </table:table-cell>
          <table:covered-table-cell table:style-name="ce48"/>
          <table:table-cell table:style-name="ce57" office:value-type="float" office:value="93.04" table:number-columns-spanned="2" table:number-rows-spanned="1">
            <text:p>93.04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5月</text:p>
          </table:table-cell>
          <table:table-cell table:style-name="ce306"/>
          <table:table-cell table:style-name="ce57" office:value-type="float" office:value="82.24" table:number-columns-spanned="2" table:number-rows-spanned="1">
            <text:p>82.24</text:p>
          </table:table-cell>
          <table:covered-table-cell table:style-name="ce48"/>
          <table:table-cell table:style-name="ce57" office:value-type="float" office:value="80.05" table:number-columns-spanned="2" table:number-rows-spanned="1">
            <text:p>80.05</text:p>
          </table:table-cell>
          <table:covered-table-cell table:style-name="ce48"/>
          <table:table-cell table:style-name="ce57" office:value-type="float" office:value="66.08" table:number-columns-spanned="2" table:number-rows-spanned="1">
            <text:p>66.08</text:p>
          </table:table-cell>
          <table:covered-table-cell table:style-name="ce48"/>
          <table:table-cell table:style-name="ce57" office:value-type="float" office:value="85.25" table:number-columns-spanned="2" table:number-rows-spanned="1">
            <text:p>85.25</text:p>
          </table:table-cell>
          <table:covered-table-cell table:style-name="ce48"/>
          <table:table-cell table:style-name="ce57" office:value-type="float" office:value="77.21" table:number-columns-spanned="2" table:number-rows-spanned="1">
            <text:p>77.21</text:p>
          </table:table-cell>
          <table:covered-table-cell table:style-name="ce48"/>
          <table:table-cell table:style-name="ce57" office:value-type="float" office:value="93.24" table:number-columns-spanned="2" table:number-rows-spanned="1">
            <text:p>93.24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6月</text:p>
          </table:table-cell>
          <table:table-cell table:style-name="ce306"/>
          <table:table-cell table:style-name="ce57" office:value-type="float" office:value="82.89" table:number-columns-spanned="2" table:number-rows-spanned="1">
            <text:p>82.89</text:p>
          </table:table-cell>
          <table:covered-table-cell table:style-name="ce48"/>
          <table:table-cell table:style-name="ce57" office:value-type="float" office:value="80.96" table:number-columns-spanned="2" table:number-rows-spanned="1">
            <text:p>80.96</text:p>
          </table:table-cell>
          <table:covered-table-cell table:style-name="ce48"/>
          <table:table-cell table:style-name="ce57" office:value-type="float" office:value="68.88" table:number-columns-spanned="2" table:number-rows-spanned="1">
            <text:p>68.88</text:p>
          </table:table-cell>
          <table:covered-table-cell table:style-name="ce48"/>
          <table:table-cell table:style-name="ce57" office:value-type="float" office:value="84.48" table:number-columns-spanned="2" table:number-rows-spanned="1">
            <text:p>84.48</text:p>
          </table:table-cell>
          <table:covered-table-cell table:style-name="ce48"/>
          <table:table-cell table:style-name="ce57" office:value-type="float" office:value="77.32" table:number-columns-spanned="2" table:number-rows-spanned="1">
            <text:p>77.32</text:p>
          </table:table-cell>
          <table:covered-table-cell table:style-name="ce48"/>
          <table:table-cell table:style-name="ce57" office:value-type="float" office:value="93.31" table:number-columns-spanned="2" table:number-rows-spanned="1">
            <text:p>93.31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7月</text:p>
          </table:table-cell>
          <table:table-cell table:style-name="ce25" office:value-type="string">
            <text:p><text:s/></text:p>
          </table:table-cell>
          <table:table-cell table:style-name="ce57" office:value-type="float" office:value="82.54" table:number-columns-spanned="2" table:number-rows-spanned="1">
            <text:p>82.54</text:p>
          </table:table-cell>
          <table:covered-table-cell table:style-name="ce48"/>
          <table:table-cell table:style-name="ce57" office:value-type="float" office:value="80.65" table:number-columns-spanned="2" table:number-rows-spanned="1">
            <text:p>80.65</text:p>
          </table:table-cell>
          <table:covered-table-cell table:style-name="ce48"/>
          <table:table-cell table:style-name="ce57" office:value-type="float" office:value="69.25" table:number-columns-spanned="2" table:number-rows-spanned="1">
            <text:p>69.25</text:p>
          </table:table-cell>
          <table:covered-table-cell table:style-name="ce48"/>
          <table:table-cell table:style-name="ce57" office:value-type="float" office:value="84.14" table:number-columns-spanned="2" table:number-rows-spanned="1">
            <text:p>84.14</text:p>
          </table:table-cell>
          <table:covered-table-cell table:style-name="ce48"/>
          <table:table-cell table:style-name="ce57" office:value-type="float" office:value="76.45" table:number-columns-spanned="2" table:number-rows-spanned="1">
            <text:p>76.45</text:p>
          </table:table-cell>
          <table:covered-table-cell table:style-name="ce48"/>
          <table:table-cell table:style-name="ce57" office:value-type="float" office:value="91.87" table:number-columns-spanned="2" table:number-rows-spanned="1">
            <text:p>91.87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57" office:value-type="float" office:value="82.05" table:number-columns-spanned="2" table:number-rows-spanned="1">
            <text:p>82.05</text:p>
          </table:table-cell>
          <table:covered-table-cell table:style-name="ce48"/>
          <table:table-cell table:style-name="ce57" office:value-type="float" office:value="79.94" table:number-columns-spanned="2" table:number-rows-spanned="1">
            <text:p>79.94</text:p>
          </table:table-cell>
          <table:covered-table-cell table:style-name="ce48"/>
          <table:table-cell table:style-name="ce57" office:value-type="float" office:value="68.91" table:number-columns-spanned="2" table:number-rows-spanned="1">
            <text:p>68.91</text:p>
          </table:table-cell>
          <table:covered-table-cell table:style-name="ce48"/>
          <table:table-cell table:style-name="ce57" office:value-type="float" office:value="83.56" table:number-columns-spanned="2" table:number-rows-spanned="1">
            <text:p>83.56</text:p>
          </table:table-cell>
          <table:covered-table-cell table:style-name="ce48"/>
          <table:table-cell table:style-name="ce57" office:value-type="float" office:value="75.89" table:number-columns-spanned="2" table:number-rows-spanned="1">
            <text:p>75.89</text:p>
          </table:table-cell>
          <table:covered-table-cell table:style-name="ce48"/>
          <table:table-cell table:style-name="ce57" office:value-type="float" office:value="90.02" table:number-columns-spanned="2" table:number-rows-spanned="1">
            <text:p>90.02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9月</text:p>
          </table:table-cell>
          <table:table-cell table:style-name="ce25" office:value-type="string">
            <text:p>r</text:p>
          </table:table-cell>
          <table:table-cell table:style-name="ce57" office:value-type="float" office:value="81.59" table:number-columns-spanned="2" table:number-rows-spanned="1">
            <text:p>81.59</text:p>
          </table:table-cell>
          <table:covered-table-cell table:style-name="ce48"/>
          <table:table-cell table:style-name="ce57" office:value-type="float" office:value="79.66" table:number-columns-spanned="2" table:number-rows-spanned="1">
            <text:p>79.66</text:p>
          </table:table-cell>
          <table:covered-table-cell table:style-name="ce48"/>
          <table:table-cell table:style-name="ce57" office:value-type="float" office:value="68.38" table:number-columns-spanned="2" table:number-rows-spanned="1">
            <text:p>68.38</text:p>
          </table:table-cell>
          <table:covered-table-cell table:style-name="ce48"/>
          <table:table-cell table:style-name="ce57" office:value-type="float" office:value="83.64" table:number-columns-spanned="2" table:number-rows-spanned="1">
            <text:p>83.64</text:p>
          </table:table-cell>
          <table:covered-table-cell table:style-name="ce48"/>
          <table:table-cell table:style-name="ce57" office:value-type="float" office:value="75.47" table:number-columns-spanned="2" table:number-rows-spanned="1">
            <text:p>75.47</text:p>
          </table:table-cell>
          <table:covered-table-cell table:style-name="ce48"/>
          <table:table-cell table:style-name="ce57" office:value-type="float" office:value="89.48" table:number-columns-spanned="2" table:number-rows-spanned="1">
            <text:p>89.48</text:p>
          </table:table-cell>
          <table:covered-table-cell table:style-name="ce48"/>
          <table:table-cell table:style-name="ce338" table:number-columns-repeated="6"/>
          <table:table-cell table:style-name="ce311" table:number-columns-repeated="1004"/>
        </table:table-row>
        <table:table-row table:style-name="ro8">
          <table:table-cell table:style-name="ce293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57" office:value-type="float" office:value="81.22" table:number-columns-spanned="2" table:number-rows-spanned="1">
            <text:p>81.22</text:p>
          </table:table-cell>
          <table:covered-table-cell table:style-name="ce48"/>
          <table:table-cell table:style-name="ce57" office:value-type="float" office:value="80.05" table:number-columns-spanned="2" table:number-rows-spanned="1">
            <text:p>80.05</text:p>
          </table:table-cell>
          <table:covered-table-cell table:style-name="ce48"/>
          <table:table-cell table:style-name="ce57" office:value-type="float" office:value="68.9" table:number-columns-spanned="2" table:number-rows-spanned="1">
            <text:p>68.90</text:p>
          </table:table-cell>
          <table:covered-table-cell table:style-name="ce48"/>
          <table:table-cell table:style-name="ce57" office:value-type="float" office:value="83.73" table:number-columns-spanned="2" table:number-rows-spanned="1">
            <text:p>83.73</text:p>
          </table:table-cell>
          <table:covered-table-cell table:style-name="ce48"/>
          <table:table-cell table:style-name="ce57" office:value-type="float" office:value="75.71" table:number-columns-spanned="2" table:number-rows-spanned="1">
            <text:p>75.71</text:p>
          </table:table-cell>
          <table:covered-table-cell table:style-name="ce48"/>
          <table:table-cell table:style-name="ce57" office:value-type="float" office:value="89.66" table:number-columns-spanned="2" table:number-rows-spanned="1">
            <text:p>89.66</text:p>
          </table:table-cell>
          <table:covered-table-cell table:style-name="ce48"/>
          <table:table-cell table:style-name="ce338" table:number-columns-repeated="6"/>
          <table:table-cell table:style-name="ce311" table:number-columns-repeated="1004"/>
        </table:table-row>
        <table:table-row table:style-name="ro8">
          <table:table-cell table:style-name="ce293" office:value-type="string">
            <text:p>11月</text:p>
          </table:table-cell>
          <table:table-cell table:style-name="ce303"/>
          <table:table-cell table:style-name="ce57" office:value-type="float" office:value="80.5" table:number-columns-spanned="2" table:number-rows-spanned="1">
            <text:p>80.50</text:p>
          </table:table-cell>
          <table:covered-table-cell table:style-name="ce48"/>
          <table:table-cell table:style-name="ce57" office:value-type="float" office:value="80.88" table:number-columns-spanned="2" table:number-rows-spanned="1">
            <text:p>80.88</text:p>
          </table:table-cell>
          <table:covered-table-cell table:style-name="ce48"/>
          <table:table-cell table:style-name="ce57" office:value-type="float" office:value="69.63" table:number-columns-spanned="2" table:number-rows-spanned="1">
            <text:p>69.63</text:p>
          </table:table-cell>
          <table:covered-table-cell table:style-name="ce48"/>
          <table:table-cell table:style-name="ce57" office:value-type="float" office:value="84.67" table:number-columns-spanned="2" table:number-rows-spanned="1">
            <text:p>84.67</text:p>
          </table:table-cell>
          <table:covered-table-cell table:style-name="ce48"/>
          <table:table-cell table:style-name="ce57" office:value-type="float" office:value="76.73" table:number-columns-spanned="2" table:number-rows-spanned="1">
            <text:p>76.73</text:p>
          </table:table-cell>
          <table:covered-table-cell table:style-name="ce48"/>
          <table:table-cell table:style-name="ce57" office:value-type="float" office:value="91.06" table:number-columns-spanned="2" table:number-rows-spanned="1">
            <text:p>91.06</text:p>
          </table:table-cell>
          <table:covered-table-cell table:style-name="ce48"/>
          <table:table-cell table:style-name="ce338" table:number-columns-repeated="6"/>
          <table:table-cell table:style-name="ce311" table:number-columns-repeated="1004"/>
        </table:table-row>
        <table:table-row table:style-name="ro7">
          <table:table-cell table:style-name="ce292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292"/>
          <table:table-cell table:style-name="ce337"/>
          <table:table-cell table:style-name="ce342" table:number-columns-repeated="1009"/>
        </table:table-row>
        <table:table-row table:style-name="ro8">
          <table:table-cell table:style-name="ce293" office:value-type="string">
            <text:p>民國96年</text:p>
          </table:table-cell>
          <table:table-cell table:style-name="ce303"/>
          <table:table-cell table:style-name="ce251" office:value-type="float" office:value="4.98" table:number-columns-spanned="2" table:number-rows-spanned="1">
            <text:p>4.98</text:p>
          </table:table-cell>
          <table:covered-table-cell table:style-name="ce251"/>
          <table:table-cell table:style-name="ce51" office:value-type="float" office:value="14.3" table:number-columns-spanned="2" table:number-rows-spanned="1">
            <text:p>14.30</text:p>
          </table:table-cell>
          <table:covered-table-cell table:style-name="ce51"/>
          <table:table-cell table:style-name="ce51" office:value-type="float" office:value="21.8" table:number-columns-spanned="2" table:number-rows-spanned="1">
            <text:p>21.80</text:p>
          </table:table-cell>
          <table:covered-table-cell table:style-name="ce51"/>
          <table:table-cell table:style-name="ce51" office:value-type="float" office:value="12.81" table:number-columns-spanned="2" table:number-rows-spanned="1">
            <text:p>12.81</text:p>
          </table:table-cell>
          <table:covered-table-cell table:style-name="ce51"/>
          <table:table-cell table:style-name="ce51" office:value-type="float" office:value="9.79" table:number-columns-spanned="2" table:number-rows-spanned="1">
            <text:p>9.79</text:p>
          </table:table-cell>
          <table:covered-table-cell table:style-name="ce51"/>
          <table:table-cell table:style-name="ce51" office:value-type="float" office:value="3.5" table:number-columns-spanned="2" table:number-rows-spanned="1">
            <text:p>3.50</text:p>
          </table:table-cell>
          <table:covered-table-cell table:style-name="ce51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民國97年</text:p>
          </table:table-cell>
          <table:table-cell table:style-name="ce303"/>
          <table:table-cell table:style-name="ce252" office:value-type="float" office:value="-1.52" table:number-columns-spanned="2" table:number-rows-spanned="1">
            <text:p>-1.52</text:p>
          </table:table-cell>
          <table:covered-table-cell table:style-name="ce260"/>
          <table:table-cell table:style-name="ce59" office:value-type="float" office:value="3.27" table:number-columns-spanned="2" table:number-rows-spanned="1">
            <text:p>3.27</text:p>
          </table:table-cell>
          <table:covered-table-cell table:style-name="ce52"/>
          <table:table-cell table:style-name="ce59" office:value-type="float" office:value="12.15" table:number-columns-spanned="2" table:number-rows-spanned="1">
            <text:p>12.15</text:p>
          </table:table-cell>
          <table:covered-table-cell table:style-name="ce52"/>
          <table:table-cell table:style-name="ce59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9" office:value-type="float" office:value="-6.34" table:number-columns-spanned="2" table:number-rows-spanned="1">
            <text:p>-6.34</text:p>
          </table:table-cell>
          <table:covered-table-cell table:style-name="ce52"/>
          <table:table-cell table:style-name="ce59" office:value-type="float" office:value="-3.52" table:number-columns-spanned="2" table:number-rows-spanned="1">
            <text:p>-3.52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民國98年</text:p>
          </table:table-cell>
          <table:table-cell table:style-name="ce303"/>
          <table:table-cell table:style-name="ce252" office:value-type="float" office:value="-5.08" table:number-columns-spanned="2" table:number-rows-spanned="1">
            <text:p>-5.08</text:p>
          </table:table-cell>
          <table:covered-table-cell table:style-name="ce260"/>
          <table:table-cell table:style-name="ce59" office:value-type="float" office:value="-16.98" table:number-columns-spanned="2" table:number-rows-spanned="1">
            <text:p>-16.98</text:p>
          </table:table-cell>
          <table:covered-table-cell table:style-name="ce52"/>
          <table:table-cell table:style-name="ce59" office:value-type="float" office:value="-24.67" table:number-columns-spanned="2" table:number-rows-spanned="1">
            <text:p>-24.67</text:p>
          </table:table-cell>
          <table:covered-table-cell table:style-name="ce52"/>
          <table:table-cell table:style-name="ce59" office:value-type="float" office:value="-11.39" table:number-columns-spanned="2" table:number-rows-spanned="1">
            <text:p>-11.39</text:p>
          </table:table-cell>
          <table:covered-table-cell table:style-name="ce52"/>
          <table:table-cell table:style-name="ce59" office:value-type="float" office:value="-17.56" table:number-columns-spanned="2" table:number-rows-spanned="1">
            <text:p>-17.56</text:p>
          </table:table-cell>
          <table:covered-table-cell table:style-name="ce52"/>
          <table:table-cell table:style-name="ce59" office:value-type="float" office:value="-18.33" table:number-columns-spanned="2" table:number-rows-spanned="1">
            <text:p>-18.33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民國99年</text:p>
          </table:table-cell>
          <table:table-cell table:style-name="ce303"/>
          <table:table-cell table:style-name="ce252" office:value-type="float" office:value="13.25" table:number-columns-spanned="2" table:number-rows-spanned="1">
            <text:p>13.25</text:p>
          </table:table-cell>
          <table:covered-table-cell table:style-name="ce260"/>
          <table:table-cell table:style-name="ce59" office:value-type="float" office:value="11.31" table:number-columns-spanned="2" table:number-rows-spanned="1">
            <text:p>11.31</text:p>
          </table:table-cell>
          <table:covered-table-cell table:style-name="ce52"/>
          <table:table-cell table:style-name="ce59" office:value-type="float" office:value="14.17" table:number-columns-spanned="2" table:number-rows-spanned="1">
            <text:p>14.17</text:p>
          </table:table-cell>
          <table:covered-table-cell table:style-name="ce52"/>
          <table:table-cell table:style-name="ce59" office:value-type="float" office:value="10.16" table:number-columns-spanned="2" table:number-rows-spanned="1">
            <text:p>10.16</text:p>
          </table:table-cell>
          <table:covered-table-cell table:style-name="ce52"/>
          <table:table-cell table:style-name="ce59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9" office:value-type="float" office:value="4.17" table:number-columns-spanned="2" table:number-rows-spanned="1">
            <text:p>4.17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民國100年</text:p>
          </table:table-cell>
          <table:table-cell table:style-name="ce303"/>
          <table:table-cell table:style-name="ce252" office:value-type="float" office:value="-1.69" table:number-columns-spanned="2" table:number-rows-spanned="1">
            <text:p>-1.69</text:p>
          </table:table-cell>
          <table:covered-table-cell table:style-name="ce260"/>
          <table:table-cell table:style-name="ce59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9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59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59" office:value-type="float" office:value="5.36" table:number-columns-spanned="2" table:number-rows-spanned="1">
            <text:p>5.36</text:p>
          </table:table-cell>
          <table:covered-table-cell table:style-name="ce52"/>
          <table:table-cell table:style-name="ce59" office:value-type="float" office:value="-1.93" table:number-columns-spanned="2" table:number-rows-spanned="1">
            <text:p>-1.93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民國101年</text:p>
          </table:table-cell>
          <table:table-cell table:style-name="ce303"/>
          <table:table-cell table:style-name="ce252" office:value-type="float" office:value="-6.37" table:number-columns-spanned="2" table:number-rows-spanned="1">
            <text:p>-6.37</text:p>
          </table:table-cell>
          <table:covered-table-cell table:style-name="ce260"/>
          <table:table-cell table:style-name="ce59" office:value-type="float" office:value="-7.76" table:number-columns-spanned="2" table:number-rows-spanned="1">
            <text:p>-7.76</text:p>
          </table:table-cell>
          <table:covered-table-cell table:style-name="ce52"/>
          <table:table-cell table:style-name="ce59" office:value-type="float" office:value="-12" table:number-columns-spanned="2" table:number-rows-spanned="1">
            <text:p>-12.00</text:p>
          </table:table-cell>
          <table:covered-table-cell table:style-name="ce52"/>
          <table:table-cell table:style-name="ce59" office:value-type="float" office:value="-6.31" table:number-columns-spanned="2" table:number-rows-spanned="1">
            <text:p>-6.31</text:p>
          </table:table-cell>
          <table:covered-table-cell table:style-name="ce52"/>
          <table:table-cell table:style-name="ce59" office:value-type="float" office:value="-6.48" table:number-columns-spanned="2" table:number-rows-spanned="1">
            <text:p>-6.48</text:p>
          </table:table-cell>
          <table:covered-table-cell table:style-name="ce52"/>
          <table:table-cell table:style-name="ce59" office:value-type="float" office:value="-3.92" table:number-columns-spanned="2" table:number-rows-spanned="1">
            <text:p>-3.92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民國102年</text:p>
          </table:table-cell>
          <table:table-cell table:style-name="ce303"/>
          <table:table-cell table:style-name="ce252" office:value-type="float" office:value="-10.54" table:number-columns-spanned="2" table:number-rows-spanned="1">
            <text:p>-10.54</text:p>
          </table:table-cell>
          <table:covered-table-cell table:style-name="ce260"/>
          <table:table-cell table:style-name="ce59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9" office:value-type="float" office:value="-5.45" table:number-columns-spanned="2" table:number-rows-spanned="1">
            <text:p>-5.45</text:p>
          </table:table-cell>
          <table:covered-table-cell table:style-name="ce52"/>
          <table:table-cell table:style-name="ce59" office:value-type="float" office:value="-4.55" table:number-columns-spanned="2" table:number-rows-spanned="1">
            <text:p>-4.55</text:p>
          </table:table-cell>
          <table:covered-table-cell table:style-name="ce52"/>
          <table:table-cell table:style-name="ce59" office:value-type="float" office:value="-3.73" table:number-columns-spanned="2" table:number-rows-spanned="1">
            <text:p>-3.73</text:p>
          </table:table-cell>
          <table:covered-table-cell table:style-name="ce52"/>
          <table:table-cell table:style-name="ce59" office:value-type="float" office:value="-3.09" table:number-columns-spanned="2" table:number-rows-spanned="1">
            <text:p>-3.09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民國103年</text:p>
          </table:table-cell>
          <table:table-cell table:style-name="ce304"/>
          <table:table-cell table:style-name="ce252" office:value-type="float" office:value="-2.24" table:number-columns-spanned="2" table:number-rows-spanned="1">
            <text:p>-2.24</text:p>
          </table:table-cell>
          <table:covered-table-cell table:style-name="ce260"/>
          <table:table-cell table:style-name="ce59" office:value-type="float" office:value="1.53" table:number-columns-spanned="2" table:number-rows-spanned="1">
            <text:p>1.53</text:p>
          </table:table-cell>
          <table:covered-table-cell table:style-name="ce52"/>
          <table:table-cell table:style-name="ce59" office:value-type="float" office:value="1.51" table:number-columns-spanned="2" table:number-rows-spanned="1">
            <text:p>1.51</text:p>
          </table:table-cell>
          <table:covered-table-cell table:style-name="ce52"/>
          <table:table-cell table:style-name="ce59" office:value-type="float" office:value="2.67" table:number-columns-spanned="2" table:number-rows-spanned="1">
            <text:p>2.67</text:p>
          </table:table-cell>
          <table:covered-table-cell table:style-name="ce52"/>
          <table:table-cell table:style-name="ce59" office:value-type="float" office:value="-1.49" table:number-columns-spanned="2" table:number-rows-spanned="1">
            <text:p>-1.49</text:p>
          </table:table-cell>
          <table:covered-table-cell table:style-name="ce52"/>
          <table:table-cell table:style-name="ce59" office:value-type="float" office:value="1.34" table:number-columns-spanned="2" table:number-rows-spanned="1">
            <text:p>1.34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/>
          <table:table-cell table:style-name="ce304"/>
          <table:table-cell table:style-name="ce252" table:number-columns-spanned="2" table:number-rows-spanned="1"/>
          <table:covered-table-cell table:style-name="ce260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民國104年</text:p>
          </table:table-cell>
          <table:table-cell table:style-name="ce304"/>
          <table:table-cell table:style-name="ce252" office:value-type="float" office:value="-2.08" table:number-columns-spanned="2" table:number-rows-spanned="1">
            <text:p>-2.08</text:p>
          </table:table-cell>
          <table:covered-table-cell table:style-name="ce260"/>
          <table:table-cell table:style-name="ce59" office:value-type="float" office:value="-6.56" table:number-columns-spanned="2" table:number-rows-spanned="1">
            <text:p>-6.56</text:p>
          </table:table-cell>
          <table:covered-table-cell table:style-name="ce52"/>
          <table:table-cell table:style-name="ce59" office:value-type="float" office:value="-13.86" table:number-columns-spanned="2" table:number-rows-spanned="1">
            <text:p>-13.86</text:p>
          </table:table-cell>
          <table:covered-table-cell table:style-name="ce52"/>
          <table:table-cell table:style-name="ce59" office:value-type="float" office:value="-3.56" table:number-columns-spanned="2" table:number-rows-spanned="1">
            <text:p>-3.56</text:p>
          </table:table-cell>
          <table:covered-table-cell table:style-name="ce52"/>
          <table:table-cell table:style-name="ce59" office:value-type="float" office:value="-6.9" table:number-columns-spanned="2" table:number-rows-spanned="1">
            <text:p>-6.90</text:p>
          </table:table-cell>
          <table:covered-table-cell table:style-name="ce52"/>
          <table:table-cell table:style-name="ce59" office:value-type="float" office:value="0.24" table:number-columns-spanned="2" table:number-rows-spanned="1">
            <text:p>0.24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11月</text:p>
          </table:table-cell>
          <table:table-cell table:style-name="ce299"/>
          <table:table-cell table:style-name="ce252" office:value-type="float" office:value="0.78" table:number-columns-spanned="2" table:number-rows-spanned="1">
            <text:p>0.78</text:p>
          </table:table-cell>
          <table:covered-table-cell table:style-name="ce260"/>
          <table:table-cell table:style-name="ce59" office:value-type="float" office:value="-9.52" table:number-columns-spanned="2" table:number-rows-spanned="1">
            <text:p>-9.52</text:p>
          </table:table-cell>
          <table:covered-table-cell table:style-name="ce52"/>
          <table:table-cell table:style-name="ce59" office:value-type="float" office:value="-19.56" table:number-columns-spanned="2" table:number-rows-spanned="1">
            <text:p>-19.56</text:p>
          </table:table-cell>
          <table:covered-table-cell table:style-name="ce52"/>
          <table:table-cell table:style-name="ce59" office:value-type="float" office:value="-4.89" table:number-columns-spanned="2" table:number-rows-spanned="1">
            <text:p>-4.89</text:p>
          </table:table-cell>
          <table:covered-table-cell table:style-name="ce52"/>
          <table:table-cell table:style-name="ce59" office:value-type="float" office:value="-10.46" table:number-columns-spanned="2" table:number-rows-spanned="1">
            <text:p>-10.46</text:p>
          </table:table-cell>
          <table:covered-table-cell table:style-name="ce52"/>
          <table:table-cell table:style-name="ce59" office:value-type="float" office:value="-3.57" table:number-columns-spanned="2" table:number-rows-spanned="1">
            <text:p>-3.57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12月</text:p>
          </table:table-cell>
          <table:table-cell table:style-name="ce299"/>
          <table:table-cell table:style-name="ce252" office:value-type="float" office:value="-0.54" table:number-columns-spanned="2" table:number-rows-spanned="1">
            <text:p>-0.54</text:p>
          </table:table-cell>
          <table:covered-table-cell table:style-name="ce260"/>
          <table:table-cell table:style-name="ce59" office:value-type="float" office:value="-10.87" table:number-columns-spanned="2" table:number-rows-spanned="1">
            <text:p>-10.87</text:p>
          </table:table-cell>
          <table:covered-table-cell table:style-name="ce52"/>
          <table:table-cell table:style-name="ce59" office:value-type="float" office:value="-20.91" table:number-columns-spanned="2" table:number-rows-spanned="1">
            <text:p>-20.91</text:p>
          </table:table-cell>
          <table:covered-table-cell table:style-name="ce52"/>
          <table:table-cell table:style-name="ce59" office:value-type="float" office:value="-6.94" table:number-columns-spanned="2" table:number-rows-spanned="1">
            <text:p>-6.94</text:p>
          </table:table-cell>
          <table:covered-table-cell table:style-name="ce52"/>
          <table:table-cell table:style-name="ce59" office:value-type="float" office:value="-11.54" table:number-columns-spanned="2" table:number-rows-spanned="1">
            <text:p>-11.54</text:p>
          </table:table-cell>
          <table:covered-table-cell table:style-name="ce52"/>
          <table:table-cell table:style-name="ce59" office:value-type="float" office:value="-3.52" table:number-columns-spanned="2" table:number-rows-spanned="1">
            <text:p>-3.52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民國105年</text:p>
          </table:table-cell>
          <table:table-cell table:style-name="ce299"/>
          <table:table-cell table:style-name="ce252" table:number-columns-spanned="2" table:number-rows-spanned="1"/>
          <table:covered-table-cell table:style-name="ce260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1月</text:p>
          </table:table-cell>
          <table:table-cell table:style-name="ce299"/>
          <table:table-cell table:style-name="ce252" office:value-type="float" office:value="1.47" table:number-columns-spanned="2" table:number-rows-spanned="1">
            <text:p>1.47</text:p>
          </table:table-cell>
          <table:covered-table-cell table:style-name="ce260"/>
          <table:table-cell table:style-name="ce59" office:value-type="float" office:value="-10.2" table:number-columns-spanned="2" table:number-rows-spanned="1">
            <text:p>-10.20</text:p>
          </table:table-cell>
          <table:covered-table-cell table:style-name="ce52"/>
          <table:table-cell table:style-name="ce59" office:value-type="float" office:value="-20.09" table:number-columns-spanned="2" table:number-rows-spanned="1">
            <text:p>-20.09</text:p>
          </table:table-cell>
          <table:covered-table-cell table:style-name="ce52"/>
          <table:table-cell table:style-name="ce59" office:value-type="float" office:value="-6.89" table:number-columns-spanned="2" table:number-rows-spanned="1">
            <text:p>-6.89</text:p>
          </table:table-cell>
          <table:covered-table-cell table:style-name="ce52"/>
          <table:table-cell table:style-name="ce59" office:value-type="float" office:value="-11.63" table:number-columns-spanned="2" table:number-rows-spanned="1">
            <text:p>-11.63</text:p>
          </table:table-cell>
          <table:covered-table-cell table:style-name="ce52"/>
          <table:table-cell table:style-name="ce59" office:value-type="float" office:value="-1.62" table:number-columns-spanned="2" table:number-rows-spanned="1">
            <text:p>-1.62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2月</text:p>
          </table:table-cell>
          <table:table-cell table:style-name="ce306"/>
          <table:table-cell table:style-name="ce252" office:value-type="float" office:value="2.62" table:number-columns-spanned="2" table:number-rows-spanned="1">
            <text:p>2.62</text:p>
          </table:table-cell>
          <table:covered-table-cell table:style-name="ce260"/>
          <table:table-cell table:style-name="ce59" office:value-type="float" office:value="-8.83" table:number-columns-spanned="2" table:number-rows-spanned="1">
            <text:p>-8.83</text:p>
          </table:table-cell>
          <table:covered-table-cell table:style-name="ce52"/>
          <table:table-cell table:style-name="ce59" office:value-type="float" office:value="-18.85" table:number-columns-spanned="2" table:number-rows-spanned="1">
            <text:p>-18.85</text:p>
          </table:table-cell>
          <table:covered-table-cell table:style-name="ce52"/>
          <table:table-cell table:style-name="ce59" office:value-type="float" office:value="-5.12" table:number-columns-spanned="2" table:number-rows-spanned="1">
            <text:p>-5.12</text:p>
          </table:table-cell>
          <table:covered-table-cell table:style-name="ce52"/>
          <table:table-cell table:style-name="ce59" office:value-type="float" office:value="-9.19" table:number-columns-spanned="2" table:number-rows-spanned="1">
            <text:p>-9.19</text:p>
          </table:table-cell>
          <table:covered-table-cell table:style-name="ce52"/>
          <table:table-cell table:style-name="ce59" office:value-type="float" office:value="-0.94" table:number-columns-spanned="2" table:number-rows-spanned="1">
            <text:p>-0.94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3月</text:p>
          </table:table-cell>
          <table:table-cell table:style-name="ce306"/>
          <table:table-cell table:style-name="ce252" office:value-type="float" office:value="2.24" table:number-columns-spanned="2" table:number-rows-spanned="1">
            <text:p>2.24</text:p>
          </table:table-cell>
          <table:covered-table-cell table:style-name="ce260"/>
          <table:table-cell table:style-name="ce59" office:value-type="float" office:value="-9.27" table:number-columns-spanned="2" table:number-rows-spanned="1">
            <text:p>-9.27</text:p>
          </table:table-cell>
          <table:covered-table-cell table:style-name="ce52"/>
          <table:table-cell table:style-name="ce59" office:value-type="float" office:value="-18.34" table:number-columns-spanned="2" table:number-rows-spanned="1">
            <text:p>-18.34</text:p>
          </table:table-cell>
          <table:covered-table-cell table:style-name="ce52"/>
          <table:table-cell table:style-name="ce59" office:value-type="float" office:value="-6.64" table:number-columns-spanned="2" table:number-rows-spanned="1">
            <text:p>-6.64</text:p>
          </table:table-cell>
          <table:covered-table-cell table:style-name="ce52"/>
          <table:table-cell table:style-name="ce59" office:value-type="float" office:value="-8.38" table:number-columns-spanned="2" table:number-rows-spanned="1">
            <text:p>-8.38</text:p>
          </table:table-cell>
          <table:covered-table-cell table:style-name="ce52"/>
          <table:table-cell table:style-name="ce59" office:value-type="float" office:value="-2.11" table:number-columns-spanned="2" table:number-rows-spanned="1">
            <text:p>-2.11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4月</text:p>
          </table:table-cell>
          <table:table-cell table:style-name="ce306"/>
          <table:table-cell table:style-name="ce252" office:value-type="float" office:value="2.66" table:number-columns-spanned="2" table:number-rows-spanned="1">
            <text:p>2.66</text:p>
          </table:table-cell>
          <table:covered-table-cell table:style-name="ce260"/>
          <table:table-cell table:style-name="ce59" office:value-type="float" office:value="-7.28" table:number-columns-spanned="2" table:number-rows-spanned="1">
            <text:p>-7.28</text:p>
          </table:table-cell>
          <table:covered-table-cell table:style-name="ce52"/>
          <table:table-cell table:style-name="ce59" office:value-type="float" office:value="-15.41" table:number-columns-spanned="2" table:number-rows-spanned="1">
            <text:p>-15.41</text:p>
          </table:table-cell>
          <table:covered-table-cell table:style-name="ce52"/>
          <table:table-cell table:style-name="ce59" office:value-type="float" office:value="-4.72" table:number-columns-spanned="2" table:number-rows-spanned="1">
            <text:p>-4.72</text:p>
          </table:table-cell>
          <table:covered-table-cell table:style-name="ce52"/>
          <table:table-cell table:style-name="ce59" office:value-type="float" office:value="-6.38" table:number-columns-spanned="2" table:number-rows-spanned="1">
            <text:p>-6.38</text:p>
          </table:table-cell>
          <table:covered-table-cell table:style-name="ce52"/>
          <table:table-cell table:style-name="ce59" office:value-type="float" office:value="-1.54" table:number-columns-spanned="2" table:number-rows-spanned="1">
            <text:p>-1.54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5月</text:p>
          </table:table-cell>
          <table:table-cell table:style-name="ce306"/>
          <table:table-cell table:style-name="ce252" office:value-type="float" office:value="4.91" table:number-columns-spanned="2" table:number-rows-spanned="1">
            <text:p>4.91</text:p>
          </table:table-cell>
          <table:covered-table-cell table:style-name="ce260"/>
          <table:table-cell table:style-name="ce59" office:value-type="float" office:value="-3.98" table:number-columns-spanned="2" table:number-rows-spanned="1">
            <text:p>-3.98</text:p>
          </table:table-cell>
          <table:covered-table-cell table:style-name="ce52"/>
          <table:table-cell table:style-name="ce59" office:value-type="float" office:value="-9.16" table:number-columns-spanned="2" table:number-rows-spanned="1">
            <text:p>-9.16</text:p>
          </table:table-cell>
          <table:covered-table-cell table:style-name="ce52"/>
          <table:table-cell table:style-name="ce59" office:value-type="float" office:value="-2.36" table:number-columns-spanned="2" table:number-rows-spanned="1">
            <text:p>-2.36</text:p>
          </table:table-cell>
          <table:covered-table-cell table:style-name="ce52"/>
          <table:table-cell table:style-name="ce59" office:value-type="float" office:value="-6.93" table:number-columns-spanned="2" table:number-rows-spanned="1">
            <text:p>-6.93</text:p>
          </table:table-cell>
          <table:covered-table-cell table:style-name="ce52"/>
          <table:table-cell table:style-name="ce59" office:value-type="float" office:value="0.82" table:number-columns-spanned="2" table:number-rows-spanned="1">
            <text:p>0.82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6月</text:p>
          </table:table-cell>
          <table:table-cell table:style-name="ce306"/>
          <table:table-cell table:style-name="ce252" office:value-type="float" office:value="6.91" table:number-columns-spanned="2" table:number-rows-spanned="1">
            <text:p>6.91</text:p>
          </table:table-cell>
          <table:covered-table-cell table:style-name="ce260"/>
          <table:table-cell table:style-name="ce59" office:value-type="float" office:value="-2.3" table:number-columns-spanned="2" table:number-rows-spanned="1">
            <text:p>-2.30</text:p>
          </table:table-cell>
          <table:covered-table-cell table:style-name="ce52"/>
          <table:table-cell table:style-name="ce59" office:value-type="float" office:value="-3.27" table:number-columns-spanned="2" table:number-rows-spanned="1">
            <text:p>-3.27</text:p>
          </table:table-cell>
          <table:covered-table-cell table:style-name="ce52"/>
          <table:table-cell table:style-name="ce59" office:value-type="float" office:value="-3.1" table:number-columns-spanned="2" table:number-rows-spanned="1">
            <text:p>-3.10</text:p>
          </table:table-cell>
          <table:covered-table-cell table:style-name="ce52"/>
          <table:table-cell table:style-name="ce59" office:value-type="float" office:value="-7" table:number-columns-spanned="2" table:number-rows-spanned="1">
            <text:p>-7.00</text:p>
          </table:table-cell>
          <table:covered-table-cell table:style-name="ce52"/>
          <table:table-cell table:style-name="ce59" office:value-type="float" office:value="0.89" table:number-columns-spanned="2" table:number-rows-spanned="1">
            <text:p>0.89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7月</text:p>
          </table:table-cell>
          <table:table-cell table:style-name="ce25" office:value-type="string">
            <text:p><text:s/></text:p>
          </table:table-cell>
          <table:table-cell table:style-name="ce252" office:value-type="float" office:value="5.75" table:number-columns-spanned="2" table:number-rows-spanned="1">
            <text:p>5.75</text:p>
          </table:table-cell>
          <table:covered-table-cell table:style-name="ce260"/>
          <table:table-cell table:style-name="ce59" office:value-type="float" office:value="-2.43" table:number-columns-spanned="2" table:number-rows-spanned="1">
            <text:p>-2.43</text:p>
          </table:table-cell>
          <table:covered-table-cell table:style-name="ce52"/>
          <table:table-cell table:style-name="ce59" office:value-type="float" office:value="-2" table:number-columns-spanned="2" table:number-rows-spanned="1">
            <text:p>-2.00</text:p>
          </table:table-cell>
          <table:covered-table-cell table:style-name="ce52"/>
          <table:table-cell table:style-name="ce59" office:value-type="float" office:value="-3.69" table:number-columns-spanned="2" table:number-rows-spanned="1">
            <text:p>-3.69</text:p>
          </table:table-cell>
          <table:covered-table-cell table:style-name="ce52"/>
          <table:table-cell table:style-name="ce59" office:value-type="float" office:value="-6.48" table:number-columns-spanned="2" table:number-rows-spanned="1">
            <text:p>-6.48</text:p>
          </table:table-cell>
          <table:covered-table-cell table:style-name="ce52"/>
          <table:table-cell table:style-name="ce59" office:value-type="float" office:value="-0.96" table:number-columns-spanned="2" table:number-rows-spanned="1">
            <text:p>-0.96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252" office:value-type="float" office:value="1.81" table:number-columns-spanned="2" table:number-rows-spanned="1">
            <text:p>1.81</text:p>
          </table:table-cell>
          <table:covered-table-cell table:style-name="ce260"/>
          <table:table-cell table:style-name="ce59" office:value-type="float" office:value="-4.26" table:number-columns-spanned="2" table:number-rows-spanned="1">
            <text:p>-4.26</text:p>
          </table:table-cell>
          <table:covered-table-cell table:style-name="ce52"/>
          <table:table-cell table:style-name="ce59" office:value-type="float" office:value="-3.03" table:number-columns-spanned="2" table:number-rows-spanned="1">
            <text:p>-3.03</text:p>
          </table:table-cell>
          <table:covered-table-cell table:style-name="ce52"/>
          <table:table-cell table:style-name="ce59" office:value-type="float" office:value="-5.34" table:number-columns-spanned="2" table:number-rows-spanned="1">
            <text:p>-5.34</text:p>
          </table:table-cell>
          <table:covered-table-cell table:style-name="ce52"/>
          <table:table-cell table:style-name="ce59" office:value-type="float" office:value="-6.45" table:number-columns-spanned="2" table:number-rows-spanned="1">
            <text:p>-6.45</text:p>
          </table:table-cell>
          <table:covered-table-cell table:style-name="ce52"/>
          <table:table-cell table:style-name="ce59" office:value-type="float" office:value="-5.22" table:number-columns-spanned="2" table:number-rows-spanned="1">
            <text:p>-5.22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9月</text:p>
          </table:table-cell>
          <table:table-cell table:style-name="ce25" office:value-type="string">
            <text:p>r</text:p>
          </table:table-cell>
          <table:table-cell table:style-name="ce252" office:value-type="float" office:value="-0.92" table:number-columns-spanned="2" table:number-rows-spanned="1">
            <text:p>-0.92</text:p>
          </table:table-cell>
          <table:covered-table-cell table:style-name="ce260"/>
          <table:table-cell table:style-name="ce59" office:value-type="float" office:value="-4.39" table:number-columns-spanned="2" table:number-rows-spanned="1">
            <text:p>-4.39</text:p>
          </table:table-cell>
          <table:covered-table-cell table:style-name="ce52"/>
          <table:table-cell table:style-name="ce59" office:value-type="float" office:value="-2.81" table:number-columns-spanned="2" table:number-rows-spanned="1">
            <text:p>-2.81</text:p>
          </table:table-cell>
          <table:covered-table-cell table:style-name="ce52"/>
          <table:table-cell table:style-name="ce59" office:value-type="float" office:value="-5.19" table:number-columns-spanned="2" table:number-rows-spanned="1">
            <text:p>-5.19</text:p>
          </table:table-cell>
          <table:covered-table-cell table:style-name="ce52"/>
          <table:table-cell table:style-name="ce59" office:value-type="float" office:value="-6.32" table:number-columns-spanned="2" table:number-rows-spanned="1">
            <text:p>-6.32</text:p>
          </table:table-cell>
          <table:covered-table-cell table:style-name="ce52"/>
          <table:table-cell table:style-name="ce59" office:value-type="float" office:value="-6.65" table:number-columns-spanned="2" table:number-rows-spanned="1">
            <text:p>-6.65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252" office:value-type="float" office:value="0.14" table:number-columns-spanned="2" table:number-rows-spanned="1">
            <text:p>0.14</text:p>
          </table:table-cell>
          <table:covered-table-cell table:style-name="ce260"/>
          <table:table-cell table:style-name="ce59" office:value-type="float" office:value="-2.27" table:number-columns-spanned="2" table:number-rows-spanned="1">
            <text:p>-2.27</text:p>
          </table:table-cell>
          <table:covered-table-cell table:style-name="ce52"/>
          <table:table-cell table:style-name="ce59" office:value-type="float" office:value="1.7" table:number-columns-spanned="2" table:number-rows-spanned="1">
            <text:p>1.70</text:p>
          </table:table-cell>
          <table:covered-table-cell table:style-name="ce52"/>
          <table:table-cell table:style-name="ce59" office:value-type="float" office:value="-4.69" table:number-columns-spanned="2" table:number-rows-spanned="1">
            <text:p>-4.69</text:p>
          </table:table-cell>
          <table:covered-table-cell table:style-name="ce52"/>
          <table:table-cell table:style-name="ce59" office:value-type="float" office:value="-5.24" table:number-columns-spanned="2" table:number-rows-spanned="1">
            <text:p>-5.24</text:p>
          </table:table-cell>
          <table:covered-table-cell table:style-name="ce52"/>
          <table:table-cell table:style-name="ce59" office:value-type="float" office:value="-5.41" table:number-columns-spanned="2" table:number-rows-spanned="1">
            <text:p>-5.41</text:p>
          </table:table-cell>
          <table:covered-table-cell table:style-name="ce52"/>
          <table:table-cell table:style-name="ce339"/>
          <table:table-cell table:style-name="ce345" table:number-columns-repeated="3"/>
          <table:table-cell table:style-name="ce311" table:number-columns-repeated="1006"/>
        </table:table-row>
        <table:table-row table:style-name="ro8">
          <table:table-cell table:style-name="ce294" office:value-type="string">
            <text:p>11月</text:p>
          </table:table-cell>
          <table:table-cell table:style-name="ce307"/>
          <table:table-cell table:style-name="ce253" office:value-type="float" office:value="0.01" table:number-columns-spanned="2" table:number-rows-spanned="1">
            <text:p>0.01</text:p>
          </table:table-cell>
          <table:covered-table-cell table:style-name="ce253"/>
          <table:table-cell table:style-name="ce53" office:value-type="float" office:value="-0.49" table:number-columns-spanned="2" table:number-rows-spanned="1">
            <text:p>-0.49</text:p>
          </table:table-cell>
          <table:covered-table-cell table:style-name="ce53"/>
          <table:table-cell table:style-name="ce53" office:value-type="float" office:value="4.27" table:number-columns-spanned="2" table:number-rows-spanned="1">
            <text:p>4.27</text:p>
          </table:table-cell>
          <table:covered-table-cell table:style-name="ce53"/>
          <table:table-cell table:style-name="ce53" office:value-type="float" office:value="-2.88" table:number-columns-spanned="2" table:number-rows-spanned="1">
            <text:p>-2.88</text:p>
          </table:table-cell>
          <table:covered-table-cell table:style-name="ce53"/>
          <table:table-cell table:style-name="ce53" office:value-type="float" office:value="-3.56" table:number-columns-spanned="2" table:number-rows-spanned="1">
            <text:p>-3.56</text:p>
          </table:table-cell>
          <table:covered-table-cell table:style-name="ce53"/>
          <table:table-cell table:style-name="ce53" office:value-type="float" office:value="-2.74" table:number-columns-spanned="2" table:number-rows-spanned="1">
            <text:p>-2.74</text:p>
          </table:table-cell>
          <table:covered-table-cell table:style-name="ce53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6">
          <table:table-cell table:style-name="ce295" table:number-columns-repeated="2"/>
          <table:table-cell table:style-name="ce310"/>
          <table:table-cell table:style-name="ce315" table:number-columns-repeated="11"/>
          <table:table-cell table:style-name="ce337"/>
          <table:table-cell table:style-name="ce342" table:number-columns-repeated="1009"/>
        </table:table-row>
        <table:table-row table:style-name="ro10" table:number-rows-repeated="29">
          <table:table-cell table:number-columns-repeated="14"/>
          <table:table-cell table:style-name="ce311"/>
          <table:table-cell table:number-columns-repeated="1009"/>
        </table:table-row>
        <table:table-row table:style-name="ro10" table:number-rows-repeated="104848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5h" table:style-name="ta6" table:print="false">
        <table:table-column table:style-name="co6" table:number-columns-repeated="3" table:default-cell-style-name="ce316"/>
        <table:table-column table:style-name="co6" table:default-cell-style-name="ce312"/>
        <table:table-column table:style-name="co6" table:number-columns-repeated="6" table:default-cell-style-name="ce316"/>
        <table:table-column table:style-name="co15" table:default-cell-style-name="ce316"/>
        <table:table-column table:style-name="co13" table:default-cell-style-name="ce316"/>
        <table:table-column table:style-name="co5" table:number-columns-repeated="244" table:default-cell-style-name="ce316"/>
        <table:table-column table:style-name="co6" table:number-columns-repeated="10" table:default-cell-style-name="ce316"/>
        <table:table-column table:style-name="co15" table:default-cell-style-name="ce316"/>
        <table:table-column table:style-name="co13" table:default-cell-style-name="ce316"/>
        <table:table-column table:style-name="co5" table:number-columns-repeated="244" table:default-cell-style-name="ce316"/>
        <table:table-column table:style-name="co6" table:number-columns-repeated="10" table:default-cell-style-name="ce316"/>
        <table:table-column table:style-name="co15" table:default-cell-style-name="ce316"/>
        <table:table-column table:style-name="co13" table:default-cell-style-name="ce316"/>
        <table:table-column table:style-name="co5" table:number-columns-repeated="244" table:default-cell-style-name="ce316"/>
        <table:table-column table:style-name="co6" table:number-columns-repeated="10" table:default-cell-style-name="ce316"/>
        <table:table-column table:style-name="co15" table:default-cell-style-name="ce316"/>
        <table:table-column table:style-name="co13" table:default-cell-style-name="ce316"/>
        <table:table-column table:style-name="co5" table:number-columns-repeated="244" table:default-cell-style-name="ce316"/>
        <table:table-row table:style-name="ro1">
          <table:table-cell table:style-name="ce113" office:value-type="string" table:number-columns-spanned="12" table:number-rows-spanned="1">
            <text:p>物價統計月報 <text:s/>105年 <text:s/>11月 <text:s/>551期 <text:s text:c="5"/>115</text:p>
          </table:table-cell>
          <table:covered-table-cell table:number-columns-repeated="11" table:style-name="ce119"/>
          <table:table-cell table:style-name="ce227" table:number-columns-repeated="1012"/>
        </table:table-row>
        <table:table-row table:style-name="ro2">
          <table:table-cell table:style-name="ce346" office:value-type="string" table:number-columns-spanned="12" table:number-rows-spanned="1">
            <text:p>Table 4-3 <text:s/>Export Price Indices by Basic Group<text:span text:style-name="T9">－</text:span><text:span text:style-name="T10">on N.T.D.Basis(Cont. 2)</text:span></text:p>
          </table:table-cell>
          <table:covered-table-cell table:number-columns-repeated="11" table:style-name="ce101"/>
          <table:table-cell table:style-name="ce227" table:number-columns-repeated="1012"/>
        </table:table-row>
        <table:table-row table:style-name="ro3">
          <table:table-cell table:style-name="ce312" table:number-columns-repeated="3"/>
          <table:table-cell/>
          <table:table-cell table:style-name="ce312" table:number-columns-repeated="4"/>
          <table:table-cell table:number-columns-repeated="2"/>
          <table:table-cell table:style-name="ce378"/>
          <table:table-cell table:style-name="ce378" office:value-type="string">
            <text:p>Base Period<text:span text:style-name="T12">：</text:span><text:span text:style-name="T5">2011=100</text:span></text:p>
          </table:table-cell>
          <table:table-cell table:number-columns-repeated="1012"/>
        </table:table-row>
        <table:table-row table:style-name="ro4">
          <table:table-cell table:style-name="ce326"/>
          <table:table-cell table:style-name="ce331"/>
          <table:table-cell table:style-name="ce354"/>
          <table:table-cell table:style-name="ce359"/>
          <table:table-cell table:style-name="ce347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365" office:value-type="string" table:number-columns-spanned="1" table:number-rows-spanned="3">
            <text:p>Machinery, Electrical Equipment, TV Image &amp; Sound Recorders, Etc</text:p>
          </table:table-cell>
          <table:table-cell table:style-name="ce371"/>
          <table:table-cell table:style-name="ce373"/>
          <table:table-cell table:style-name="ce371" table:number-columns-repeated="2"/>
          <table:table-cell table:style-name="ce379" office:value-type="string" table:number-columns-spanned="2" table:number-rows-spanned="3">
            <text:p>Groups</text:p>
          </table:table-cell>
          <table:covered-table-cell table:style-name="ce389"/>
          <table:table-cell table:style-name="ce395" table:number-columns-repeated="1012"/>
        </table:table-row>
        <table:table-row table:style-name="ro4">
          <table:table-cell table:style-name="ce347" office:value-type="string" table:number-columns-spanned="1" table:number-rows-spanned="2">
            <text:p>具及其零件</text:p>
            <text:p>基本金屬製工</text:p>
          </table:table-cell>
          <table:table-cell table:style-name="ce352" office:value-type="string" table:number-columns-spanned="1" table:number-rows-spanned="2">
            <text:p>Tools &amp; Parts Thereof of Base Metal</text:p>
          </table:table-cell>
          <table:table-cell table:style-name="ce355" office:value-type="string" table:number-columns-spanned="1" table:number-rows-spanned="2">
            <text:p>雜項製品</text:p>
            <text:p>基本金屬</text:p>
          </table:table-cell>
          <table:table-cell table:style-name="ce352" office:value-type="string" table:number-columns-spanned="1" table:number-rows-spanned="2">
            <text:p>Miscellaneous Articles of Base Metal</text:p>
          </table:table-cell>
          <table:covered-table-cell table:style-name="ce360"/>
          <table:covered-table-cell table:style-name="ce366"/>
          <table:table-cell table:style-name="ce372" office:value-type="string" table:number-columns-spanned="1" table:number-rows-spanned="2">
            <text:p>械用具及其零件</text:p>
            <text:p>鍋爐、機器、機</text:p>
          </table:table-cell>
          <table:table-cell table:style-name="ce374" office:value-type="string" table:number-columns-spanned="1" table:number-rows-spanned="2">
            <text:p>Boilers, Machinery, Mechanical Appliances &amp; Parts Thereof</text:p>
          </table:table-cell>
          <table:table-cell table:style-name="ce372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376" office:value-type="string" table:number-columns-spanned="1" table:number-rows-spanned="2">
            <text:p>Electrical Machiner, TV Image, Sound Recorders &amp; Parts, Etc.</text:p>
          </table:table-cell>
          <table:covered-table-cell table:style-name="ce380"/>
          <table:covered-table-cell table:style-name="ce390"/>
          <table:table-cell table:style-name="ce395" table:number-columns-repeated="1012"/>
        </table:table-row>
        <table:table-row table:style-name="ro5">
          <table:covered-table-cell table:style-name="ce348"/>
          <table:covered-table-cell table:style-name="ce353"/>
          <table:covered-table-cell table:style-name="ce356"/>
          <table:covered-table-cell table:style-name="ce353"/>
          <table:covered-table-cell table:style-name="ce361"/>
          <table:covered-table-cell table:style-name="ce367"/>
          <table:covered-table-cell table:style-name="ce360"/>
          <table:covered-table-cell table:style-name="ce375"/>
          <table:covered-table-cell table:style-name="ce360"/>
          <table:covered-table-cell table:style-name="ce377"/>
          <table:covered-table-cell table:style-name="ce381"/>
          <table:covered-table-cell table:style-name="ce391"/>
          <table:table-cell table:style-name="ce395" table:number-columns-repeated="1012"/>
        </table:table-row>
        <table:table-row table:style-name="ro6">
          <table:table-cell table:style-name="ce349" office:value-type="float" office:value="6" table:number-columns-spanned="2" table:number-rows-spanned="1">
            <text:p>6</text:p>
          </table:table-cell>
          <table:covered-table-cell table:style-name="ce349"/>
          <table:table-cell table:style-name="ce357" office:value-type="float" office:value="4" table:number-columns-spanned="2" table:number-rows-spanned="1">
            <text:p>4</text:p>
          </table:table-cell>
          <table:covered-table-cell table:style-name="ce349"/>
          <table:table-cell table:style-name="ce349" office:value-type="float" office:value="79" table:number-columns-spanned="2" table:number-rows-spanned="1">
            <text:p>79</text:p>
          </table:table-cell>
          <table:covered-table-cell table:style-name="ce368"/>
          <table:table-cell table:style-name="ce357" office:value-type="float" office:value="38" table:number-columns-spanned="2" table:number-rows-spanned="1">
            <text:p>38</text:p>
          </table:table-cell>
          <table:covered-table-cell table:style-name="ce368"/>
          <table:table-cell table:style-name="ce329" office:value-type="float" office:value="41" table:number-columns-spanned="2" table:number-rows-spanned="1">
            <text:p>41</text:p>
          </table:table-cell>
          <table:covered-table-cell table:style-name="ce334"/>
          <table:table-cell table:style-name="ce382" office:value-type="string" table:number-columns-spanned="2" table:number-rows-spanned="1">
            <text:p>Item</text:p>
          </table:table-cell>
          <table:covered-table-cell table:style-name="ce392"/>
          <table:table-cell table:number-columns-repeated="1012"/>
        </table:table-row>
        <table:table-row table:style-name="ro6">
          <table:table-cell table:style-name="ce350" office:value-type="float" office:value="8.84" table:number-columns-spanned="2" table:number-rows-spanned="1">
            <text:p>8.84</text:p>
          </table:table-cell>
          <table:covered-table-cell table:style-name="ce350"/>
          <table:table-cell table:style-name="ce358" office:value-type="float" office:value="5.01" table:number-columns-spanned="2" table:number-rows-spanned="1">
            <text:p>5.01</text:p>
          </table:table-cell>
          <table:covered-table-cell table:style-name="ce350"/>
          <table:table-cell table:style-name="ce350" office:value-type="float" office:value="480.78" table:number-columns-spanned="2" table:number-rows-spanned="1">
            <text:p>480.78</text:p>
          </table:table-cell>
          <table:covered-table-cell table:style-name="ce369"/>
          <table:table-cell table:style-name="ce358" office:value-type="float" office:value="105.79" table:number-columns-spanned="2" table:number-rows-spanned="1">
            <text:p>105.79</text:p>
          </table:table-cell>
          <table:covered-table-cell table:style-name="ce350"/>
          <table:table-cell table:style-name="ce330" office:value-type="float" office:value="375" table:number-columns-spanned="2" table:number-rows-spanned="1">
            <text:p>375.00</text:p>
          </table:table-cell>
          <table:covered-table-cell table:style-name="ce335"/>
          <table:table-cell table:style-name="ce383" office:value-type="string" table:number-columns-spanned="2" table:number-rows-spanned="1">
            <text:p>Weight( ‰)</text:p>
          </table:table-cell>
          <table:covered-table-cell table:style-name="ce393"/>
          <table:table-cell table:style-name="ce396" table:number-columns-repeated="6"/>
          <table:table-cell table:number-columns-repeated="1006"/>
        </table:table-row>
        <table:table-row table:style-name="ro7">
          <table:table-cell table:style-name="ce351" office:value-type="string" table:number-columns-spanned="12" table:number-rows-spanned="1">
            <text:p>FIXED <text:s text:c="4"/>INDEX</text:p>
          </table:table-cell>
          <table:covered-table-cell table:number-columns-repeated="11" table:style-name="ce351"/>
          <table:table-cell table:number-columns-repeated="6"/>
          <table:table-cell table:style-name="ce396" table:number-columns-repeated="1006"/>
        </table:table-row>
        <table:table-row table:style-name="ro8">
          <table:table-cell table:style-name="ce57" office:value-type="float" office:value="107.05" table:number-columns-spanned="2" table:number-rows-spanned="1">
            <text:p>107.05</text:p>
          </table:table-cell>
          <table:covered-table-cell table:style-name="ce48"/>
          <table:table-cell table:style-name="ce57" office:value-type="float" office:value="110.83" table:number-columns-spanned="2" table:number-rows-spanned="1">
            <text:p>110.83</text:p>
          </table:table-cell>
          <table:covered-table-cell table:style-name="ce48"/>
          <table:table-cell table:style-name="ce362" office:value-type="float" office:value="124.61" table:number-columns-spanned="2" table:number-rows-spanned="1">
            <text:p>124.61</text:p>
          </table:table-cell>
          <table:covered-table-cell table:style-name="ce370"/>
          <table:table-cell table:style-name="ce363" office:value-type="float" office:value="119.5" table:number-columns-spanned="2" table:number-rows-spanned="1">
            <text:p>119.50</text:p>
          </table:table-cell>
          <table:covered-table-cell table:style-name="ce363"/>
          <table:table-cell table:style-name="ce363" office:value-type="float" office:value="126.95" table:number-columns-spanned="2" table:number-rows-spanned="1">
            <text:p>126.95</text:p>
          </table:table-cell>
          <table:covered-table-cell table:style-name="ce363"/>
          <table:table-cell table:style-name="ce384"/>
          <table:table-cell table:style-name="ce394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57" office:value-type="float" office:value="106.38" table:number-columns-spanned="2" table:number-rows-spanned="1">
            <text:p>106.38</text:p>
          </table:table-cell>
          <table:covered-table-cell table:style-name="ce48"/>
          <table:table-cell table:style-name="ce57" office:value-type="float" office:value="112.34" table:number-columns-spanned="2" table:number-rows-spanned="1">
            <text:p>112.34</text:p>
          </table:table-cell>
          <table:covered-table-cell table:style-name="ce48"/>
          <table:table-cell table:style-name="ce362" office:value-type="float" office:value="113.69" table:number-columns-spanned="2" table:number-rows-spanned="1">
            <text:p>113.69</text:p>
          </table:table-cell>
          <table:covered-table-cell table:style-name="ce370"/>
          <table:table-cell table:style-name="ce362" office:value-type="float" office:value="111.32" table:number-columns-spanned="2" table:number-rows-spanned="1">
            <text:p>111.32</text:p>
          </table:table-cell>
          <table:covered-table-cell table:style-name="ce370"/>
          <table:table-cell table:style-name="ce362" office:value-type="float" office:value="114.64" table:number-columns-spanned="2" table:number-rows-spanned="1">
            <text:p>114.64</text:p>
          </table:table-cell>
          <table:covered-table-cell table:style-name="ce370"/>
          <table:table-cell table:style-name="ce384"/>
          <table:table-cell table:style-name="ce394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57" office:value-type="float" office:value="109.39" table:number-columns-spanned="2" table:number-rows-spanned="1">
            <text:p>109.39</text:p>
          </table:table-cell>
          <table:covered-table-cell table:style-name="ce48"/>
          <table:table-cell table:style-name="ce57" office:value-type="float" office:value="111.29" table:number-columns-spanned="2" table:number-rows-spanned="1">
            <text:p>111.29</text:p>
          </table:table-cell>
          <table:covered-table-cell table:style-name="ce48"/>
          <table:table-cell table:style-name="ce362" office:value-type="float" office:value="113.1" table:number-columns-spanned="2" table:number-rows-spanned="1">
            <text:p>113.10</text:p>
          </table:table-cell>
          <table:covered-table-cell table:style-name="ce370"/>
          <table:table-cell table:style-name="ce362" office:value-type="float" office:value="111.52" table:number-columns-spanned="2" table:number-rows-spanned="1">
            <text:p>111.52</text:p>
          </table:table-cell>
          <table:covered-table-cell table:style-name="ce370"/>
          <table:table-cell table:style-name="ce362" office:value-type="float" office:value="113.73" table:number-columns-spanned="2" table:number-rows-spanned="1">
            <text:p>113.73</text:p>
          </table:table-cell>
          <table:covered-table-cell table:style-name="ce370"/>
          <table:table-cell table:style-name="ce384"/>
          <table:table-cell table:style-name="ce394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57" office:value-type="float" office:value="103.58" table:number-columns-spanned="2" table:number-rows-spanned="1">
            <text:p>103.58</text:p>
          </table:table-cell>
          <table:covered-table-cell table:style-name="ce48"/>
          <table:table-cell table:style-name="ce57" office:value-type="float" office:value="105.05" table:number-columns-spanned="2" table:number-rows-spanned="1">
            <text:p>105.05</text:p>
          </table:table-cell>
          <table:covered-table-cell table:style-name="ce48"/>
          <table:table-cell table:style-name="ce362" office:value-type="float" office:value="107.39" table:number-columns-spanned="2" table:number-rows-spanned="1">
            <text:p>107.39</text:p>
          </table:table-cell>
          <table:covered-table-cell table:style-name="ce370"/>
          <table:table-cell table:style-name="ce362" office:value-type="float" office:value="105.61" table:number-columns-spanned="2" table:number-rows-spanned="1">
            <text:p>105.61</text:p>
          </table:table-cell>
          <table:covered-table-cell table:style-name="ce370"/>
          <table:table-cell table:style-name="ce362" office:value-type="float" office:value="108.1" table:number-columns-spanned="2" table:number-rows-spanned="1">
            <text:p>108.10</text:p>
          </table:table-cell>
          <table:covered-table-cell table:style-name="ce370"/>
          <table:table-cell table:style-name="ce384"/>
          <table:table-cell table:style-name="ce394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62" office:value-type="float" office:value="100" table:number-columns-spanned="2" table:number-rows-spanned="1">
            <text:p>100.00</text:p>
          </table:table-cell>
          <table:covered-table-cell table:style-name="ce370"/>
          <table:table-cell table:style-name="ce362" office:value-type="float" office:value="100" table:number-columns-spanned="2" table:number-rows-spanned="1">
            <text:p>100.00</text:p>
          </table:table-cell>
          <table:covered-table-cell table:style-name="ce370"/>
          <table:table-cell table:style-name="ce362" office:value-type="float" office:value="100" table:number-columns-spanned="2" table:number-rows-spanned="1">
            <text:p>100.00</text:p>
          </table:table-cell>
          <table:covered-table-cell table:style-name="ce370"/>
          <table:table-cell table:style-name="ce384"/>
          <table:table-cell table:style-name="ce394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57" office:value-type="float" office:value="102.68" table:number-columns-spanned="2" table:number-rows-spanned="1">
            <text:p>102.68</text:p>
          </table:table-cell>
          <table:covered-table-cell table:style-name="ce48"/>
          <table:table-cell table:style-name="ce57" office:value-type="float" office:value="99.18" table:number-columns-spanned="2" table:number-rows-spanned="1">
            <text:p>99.18</text:p>
          </table:table-cell>
          <table:covered-table-cell table:style-name="ce48"/>
          <table:table-cell table:style-name="ce362" office:value-type="float" office:value="99.91" table:number-columns-spanned="2" table:number-rows-spanned="1">
            <text:p>99.91</text:p>
          </table:table-cell>
          <table:covered-table-cell table:style-name="ce370"/>
          <table:table-cell table:style-name="ce362" office:value-type="float" office:value="100.29" table:number-columns-spanned="2" table:number-rows-spanned="1">
            <text:p>100.29</text:p>
          </table:table-cell>
          <table:covered-table-cell table:style-name="ce370"/>
          <table:table-cell table:style-name="ce362" office:value-type="float" office:value="99.75" table:number-columns-spanned="2" table:number-rows-spanned="1">
            <text:p>99.75</text:p>
          </table:table-cell>
          <table:covered-table-cell table:style-name="ce370"/>
          <table:table-cell table:style-name="ce384"/>
          <table:table-cell table:style-name="ce394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57" office:value-type="float" office:value="104.01" table:number-columns-spanned="2" table:number-rows-spanned="1">
            <text:p>104.01</text:p>
          </table:table-cell>
          <table:covered-table-cell table:style-name="ce48"/>
          <table:table-cell table:style-name="ce57" office:value-type="float" office:value="101.68" table:number-columns-spanned="2" table:number-rows-spanned="1">
            <text:p>101.68</text:p>
          </table:table-cell>
          <table:covered-table-cell table:style-name="ce48"/>
          <table:table-cell table:style-name="ce362" office:value-type="float" office:value="98.49" table:number-columns-spanned="2" table:number-rows-spanned="1">
            <text:p>98.49</text:p>
          </table:table-cell>
          <table:covered-table-cell table:style-name="ce370"/>
          <table:table-cell table:style-name="ce362" office:value-type="float" office:value="101.78" table:number-columns-spanned="2" table:number-rows-spanned="1">
            <text:p>101.78</text:p>
          </table:table-cell>
          <table:covered-table-cell table:style-name="ce370"/>
          <table:table-cell table:style-name="ce362" office:value-type="float" office:value="97.48" table:number-columns-spanned="2" table:number-rows-spanned="1">
            <text:p>97.48</text:p>
          </table:table-cell>
          <table:covered-table-cell table:style-name="ce370"/>
          <table:table-cell table:style-name="ce384"/>
          <table:table-cell table:style-name="ce394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7" office:value-type="float" office:value="106.29" table:number-columns-spanned="2" table:number-rows-spanned="1">
            <text:p>106.29</text:p>
          </table:table-cell>
          <table:covered-table-cell table:style-name="ce48"/>
          <table:table-cell table:style-name="ce57" office:value-type="float" office:value="105.14" table:number-columns-spanned="2" table:number-rows-spanned="1">
            <text:p>105.14</text:p>
          </table:table-cell>
          <table:covered-table-cell table:style-name="ce48"/>
          <table:table-cell table:style-name="ce362" office:value-type="float" office:value="98.88" table:number-columns-spanned="2" table:number-rows-spanned="1">
            <text:p>98.88</text:p>
          </table:table-cell>
          <table:covered-table-cell table:style-name="ce370"/>
          <table:table-cell table:style-name="ce362" office:value-type="float" office:value="103.2" table:number-columns-spanned="2" table:number-rows-spanned="1">
            <text:p>103.20</text:p>
          </table:table-cell>
          <table:covered-table-cell table:style-name="ce370"/>
          <table:table-cell table:style-name="ce362" office:value-type="float" office:value="97.58" table:number-columns-spanned="2" table:number-rows-spanned="1">
            <text:p>97.58</text:p>
          </table:table-cell>
          <table:covered-table-cell table:style-name="ce370"/>
          <table:table-cell table:style-name="ce385"/>
          <table:table-cell table:style-name="ce394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362" table:number-columns-spanned="2" table:number-rows-spanned="1"/>
          <table:covered-table-cell table:style-name="ce370"/>
          <table:table-cell table:style-name="ce362" table:number-columns-spanned="2" table:number-rows-spanned="1"/>
          <table:covered-table-cell table:style-name="ce370"/>
          <table:table-cell table:style-name="ce362" table:number-columns-spanned="2" table:number-rows-spanned="1"/>
          <table:covered-table-cell table:style-name="ce370"/>
          <table:table-cell table:style-name="ce385"/>
          <table:table-cell table:style-name="ce394"/>
          <table:table-cell table:number-columns-repeated="1012"/>
        </table:table-row>
        <table:table-row table:style-name="ro8">
          <table:table-cell table:style-name="ce57" office:value-type="float" office:value="112.18" table:number-columns-spanned="2" table:number-rows-spanned="1">
            <text:p>112.18</text:p>
          </table:table-cell>
          <table:covered-table-cell table:style-name="ce48"/>
          <table:table-cell table:style-name="ce57" office:value-type="float" office:value="106.94" table:number-columns-spanned="2" table:number-rows-spanned="1">
            <text:p>106.94</text:p>
          </table:table-cell>
          <table:covered-table-cell table:style-name="ce48"/>
          <table:table-cell table:style-name="ce362" office:value-type="float" office:value="98.09" table:number-columns-spanned="2" table:number-rows-spanned="1">
            <text:p>98.09</text:p>
          </table:table-cell>
          <table:covered-table-cell table:style-name="ce370"/>
          <table:table-cell table:style-name="ce362" office:value-type="float" office:value="100.74" table:number-columns-spanned="2" table:number-rows-spanned="1">
            <text:p>100.74</text:p>
          </table:table-cell>
          <table:covered-table-cell table:style-name="ce370"/>
          <table:table-cell table:style-name="ce362" office:value-type="float" office:value="97.26" table:number-columns-spanned="2" table:number-rows-spanned="1">
            <text:p>97.26</text:p>
          </table:table-cell>
          <table:covered-table-cell table:style-name="ce370"/>
          <table:table-cell table:style-name="ce386"/>
          <table:table-cell table:style-name="ce394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57" office:value-type="float" office:value="114.95" table:number-columns-spanned="2" table:number-rows-spanned="1">
            <text:p>114.95</text:p>
          </table:table-cell>
          <table:covered-table-cell table:style-name="ce48"/>
          <table:table-cell table:style-name="ce57" office:value-type="float" office:value="109.19" table:number-columns-spanned="2" table:number-rows-spanned="1">
            <text:p>109.19</text:p>
          </table:table-cell>
          <table:covered-table-cell table:style-name="ce48"/>
          <table:table-cell table:style-name="ce362" office:value-type="float" office:value="98.32" table:number-columns-spanned="2" table:number-rows-spanned="1">
            <text:p>98.32</text:p>
          </table:table-cell>
          <table:covered-table-cell table:style-name="ce370"/>
          <table:table-cell table:style-name="ce362" office:value-type="float" office:value="100.01" table:number-columns-spanned="2" table:number-rows-spanned="1">
            <text:p>100.01</text:p>
          </table:table-cell>
          <table:covered-table-cell table:style-name="ce370"/>
          <table:table-cell table:style-name="ce362" office:value-type="float" office:value="97.77" table:number-columns-spanned="2" table:number-rows-spanned="1">
            <text:p>97.77</text:p>
          </table:table-cell>
          <table:covered-table-cell table:style-name="ce370"/>
          <table:table-cell table:style-name="ce384"/>
          <table:table-cell table:style-name="ce394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7" office:value-type="float" office:value="115.5" table:number-columns-spanned="2" table:number-rows-spanned="1">
            <text:p>115.50</text:p>
          </table:table-cell>
          <table:covered-table-cell table:style-name="ce48"/>
          <table:table-cell table:style-name="ce57" office:value-type="float" office:value="109.83" table:number-columns-spanned="2" table:number-rows-spanned="1">
            <text:p>109.83</text:p>
          </table:table-cell>
          <table:covered-table-cell table:style-name="ce48"/>
          <table:table-cell table:style-name="ce362" office:value-type="float" office:value="98.61" table:number-columns-spanned="2" table:number-rows-spanned="1">
            <text:p>98.61</text:p>
          </table:table-cell>
          <table:covered-table-cell table:style-name="ce370"/>
          <table:table-cell table:style-name="ce362" office:value-type="float" office:value="100.37" table:number-columns-spanned="2" table:number-rows-spanned="1">
            <text:p>100.37</text:p>
          </table:table-cell>
          <table:covered-table-cell table:style-name="ce370"/>
          <table:table-cell table:style-name="ce362" office:value-type="float" office:value="98.04" table:number-columns-spanned="2" table:number-rows-spanned="1">
            <text:p>98.04</text:p>
          </table:table-cell>
          <table:covered-table-cell table:style-name="ce370"/>
          <table:table-cell table:style-name="ce384"/>
          <table:table-cell table:style-name="ce394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362" table:number-columns-spanned="2" table:number-rows-spanned="1"/>
          <table:covered-table-cell table:style-name="ce370"/>
          <table:table-cell table:style-name="ce362" table:number-columns-spanned="2" table:number-rows-spanned="1"/>
          <table:covered-table-cell table:style-name="ce370"/>
          <table:table-cell table:style-name="ce362" table:number-columns-spanned="2" table:number-rows-spanned="1"/>
          <table:covered-table-cell table:style-name="ce370"/>
          <table:table-cell table:style-name="ce384"/>
          <table:table-cell table:style-name="ce394" office:value-type="float" office:value="2016">
            <text:p>2016</text:p>
          </table:table-cell>
          <table:table-cell table:number-columns-repeated="1012"/>
        </table:table-row>
        <table:table-row table:style-name="ro8">
          <table:table-cell table:style-name="ce57" office:value-type="float" office:value="117.73" table:number-columns-spanned="2" table:number-rows-spanned="1">
            <text:p>117.73</text:p>
          </table:table-cell>
          <table:covered-table-cell table:style-name="ce48"/>
          <table:table-cell table:style-name="ce57" office:value-type="float" office:value="110.8" table:number-columns-spanned="2" table:number-rows-spanned="1">
            <text:p>110.80</text:p>
          </table:table-cell>
          <table:covered-table-cell table:style-name="ce48"/>
          <table:table-cell table:style-name="ce362" office:value-type="float" office:value="100.1" table:number-columns-spanned="2" table:number-rows-spanned="1">
            <text:p>100.10</text:p>
          </table:table-cell>
          <table:covered-table-cell table:style-name="ce370"/>
          <table:table-cell table:style-name="ce362" office:value-type="float" office:value="102.32" table:number-columns-spanned="2" table:number-rows-spanned="1">
            <text:p>102.32</text:p>
          </table:table-cell>
          <table:covered-table-cell table:style-name="ce370"/>
          <table:table-cell table:style-name="ce362" office:value-type="float" office:value="99.39" table:number-columns-spanned="2" table:number-rows-spanned="1">
            <text:p>99.39</text:p>
          </table:table-cell>
          <table:covered-table-cell table:style-name="ce370"/>
          <table:table-cell table:style-name="ce384"/>
          <table:table-cell table:style-name="ce394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7" office:value-type="float" office:value="117.06" table:number-columns-spanned="2" table:number-rows-spanned="1">
            <text:p>117.06</text:p>
          </table:table-cell>
          <table:covered-table-cell table:style-name="ce48"/>
          <table:table-cell table:style-name="ce57" office:value-type="float" office:value="109.78" table:number-columns-spanned="2" table:number-rows-spanned="1">
            <text:p>109.78</text:p>
          </table:table-cell>
          <table:covered-table-cell table:style-name="ce48"/>
          <table:table-cell table:style-name="ce362" office:value-type="float" office:value="99.55" table:number-columns-spanned="2" table:number-rows-spanned="1">
            <text:p>99.55</text:p>
          </table:table-cell>
          <table:covered-table-cell table:style-name="ce370"/>
          <table:table-cell table:style-name="ce362" office:value-type="float" office:value="101.93" table:number-columns-spanned="2" table:number-rows-spanned="1">
            <text:p>101.93</text:p>
          </table:table-cell>
          <table:covered-table-cell table:style-name="ce370"/>
          <table:table-cell table:style-name="ce362" office:value-type="float" office:value="98.8" table:number-columns-spanned="2" table:number-rows-spanned="1">
            <text:p>98.80</text:p>
          </table:table-cell>
          <table:covered-table-cell table:style-name="ce370"/>
          <table:table-cell table:style-name="ce387"/>
          <table:table-cell table:style-name="ce394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7" office:value-type="float" office:value="115.17" table:number-columns-spanned="2" table:number-rows-spanned="1">
            <text:p>115.17</text:p>
          </table:table-cell>
          <table:covered-table-cell table:style-name="ce48"/>
          <table:table-cell table:style-name="ce57" office:value-type="float" office:value="107.43" table:number-columns-spanned="2" table:number-rows-spanned="1">
            <text:p>107.43</text:p>
          </table:table-cell>
          <table:covered-table-cell table:style-name="ce48"/>
          <table:table-cell table:style-name="ce362" office:value-type="float" office:value="97.77" table:number-columns-spanned="2" table:number-rows-spanned="1">
            <text:p>97.77</text:p>
          </table:table-cell>
          <table:covered-table-cell table:style-name="ce370"/>
          <table:table-cell table:style-name="ce362" office:value-type="float" office:value="100.24" table:number-columns-spanned="2" table:number-rows-spanned="1">
            <text:p>100.24</text:p>
          </table:table-cell>
          <table:covered-table-cell table:style-name="ce370"/>
          <table:table-cell table:style-name="ce362" office:value-type="float" office:value="96.99" table:number-columns-spanned="2" table:number-rows-spanned="1">
            <text:p>96.99</text:p>
          </table:table-cell>
          <table:covered-table-cell table:style-name="ce370"/>
          <table:table-cell table:style-name="ce387"/>
          <table:table-cell table:style-name="ce394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7" office:value-type="float" office:value="113.66" table:number-columns-spanned="2" table:number-rows-spanned="1">
            <text:p>113.66</text:p>
          </table:table-cell>
          <table:covered-table-cell table:style-name="ce48"/>
          <table:table-cell table:style-name="ce57" office:value-type="float" office:value="106.23" table:number-columns-spanned="2" table:number-rows-spanned="1">
            <text:p>106.23</text:p>
          </table:table-cell>
          <table:covered-table-cell table:style-name="ce48"/>
          <table:table-cell table:style-name="ce362" office:value-type="float" office:value="96.46" table:number-columns-spanned="2" table:number-rows-spanned="1">
            <text:p>96.46</text:p>
          </table:table-cell>
          <table:covered-table-cell table:style-name="ce370"/>
          <table:table-cell table:style-name="ce362" office:value-type="float" office:value="99.01" table:number-columns-spanned="2" table:number-rows-spanned="1">
            <text:p>99.01</text:p>
          </table:table-cell>
          <table:covered-table-cell table:style-name="ce370"/>
          <table:table-cell table:style-name="ce362" office:value-type="float" office:value="95.67" table:number-columns-spanned="2" table:number-rows-spanned="1">
            <text:p>95.67</text:p>
          </table:table-cell>
          <table:covered-table-cell table:style-name="ce370"/>
          <table:table-cell table:style-name="ce387"/>
          <table:table-cell table:style-name="ce394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7" office:value-type="float" office:value="114.46" table:number-columns-spanned="2" table:number-rows-spanned="1">
            <text:p>114.46</text:p>
          </table:table-cell>
          <table:covered-table-cell table:style-name="ce48"/>
          <table:table-cell table:style-name="ce57" office:value-type="float" office:value="107.15" table:number-columns-spanned="2" table:number-rows-spanned="1">
            <text:p>107.15</text:p>
          </table:table-cell>
          <table:covered-table-cell table:style-name="ce48"/>
          <table:table-cell table:style-name="ce362" office:value-type="float" office:value="96.74" table:number-columns-spanned="2" table:number-rows-spanned="1">
            <text:p>96.74</text:p>
          </table:table-cell>
          <table:covered-table-cell table:style-name="ce370"/>
          <table:table-cell table:style-name="ce362" office:value-type="float" office:value="99.33" table:number-columns-spanned="2" table:number-rows-spanned="1">
            <text:p>99.33</text:p>
          </table:table-cell>
          <table:covered-table-cell table:style-name="ce370"/>
          <table:table-cell table:style-name="ce362" office:value-type="float" office:value="95.94" table:number-columns-spanned="2" table:number-rows-spanned="1">
            <text:p>95.94</text:p>
          </table:table-cell>
          <table:covered-table-cell table:style-name="ce370"/>
          <table:table-cell table:style-name="ce387"/>
          <table:table-cell table:style-name="ce394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7" office:value-type="float" office:value="114.08" table:number-columns-spanned="2" table:number-rows-spanned="1">
            <text:p>114.08</text:p>
          </table:table-cell>
          <table:covered-table-cell table:style-name="ce48"/>
          <table:table-cell table:style-name="ce57" office:value-type="float" office:value="107.04" table:number-columns-spanned="2" table:number-rows-spanned="1">
            <text:p>107.04</text:p>
          </table:table-cell>
          <table:covered-table-cell table:style-name="ce48"/>
          <table:table-cell table:style-name="ce362" office:value-type="float" office:value="96.52" table:number-columns-spanned="2" table:number-rows-spanned="1">
            <text:p>96.52</text:p>
          </table:table-cell>
          <table:covered-table-cell table:style-name="ce370"/>
          <table:table-cell table:style-name="ce362" office:value-type="float" office:value="98.93" table:number-columns-spanned="2" table:number-rows-spanned="1">
            <text:p>98.93</text:p>
          </table:table-cell>
          <table:covered-table-cell table:style-name="ce370"/>
          <table:table-cell table:style-name="ce362" office:value-type="float" office:value="95.77" table:number-columns-spanned="2" table:number-rows-spanned="1">
            <text:p>95.77</text:p>
          </table:table-cell>
          <table:covered-table-cell table:style-name="ce370"/>
          <table:table-cell table:style-name="ce387"/>
          <table:table-cell table:style-name="ce394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7" office:value-type="float" office:value="112.96" table:number-columns-spanned="2" table:number-rows-spanned="1">
            <text:p>112.96</text:p>
          </table:table-cell>
          <table:covered-table-cell table:style-name="ce48"/>
          <table:table-cell table:style-name="ce57" office:value-type="float" office:value="105.67" table:number-columns-spanned="2" table:number-rows-spanned="1">
            <text:p>105.67</text:p>
          </table:table-cell>
          <table:covered-table-cell table:style-name="ce48"/>
          <table:table-cell table:style-name="ce362" office:value-type="float" office:value="95.77" table:number-columns-spanned="2" table:number-rows-spanned="1">
            <text:p>95.77</text:p>
          </table:table-cell>
          <table:covered-table-cell table:style-name="ce370"/>
          <table:table-cell table:style-name="ce362" office:value-type="float" office:value="98.66" table:number-columns-spanned="2" table:number-rows-spanned="1">
            <text:p>98.66</text:p>
          </table:table-cell>
          <table:covered-table-cell table:style-name="ce370"/>
          <table:table-cell table:style-name="ce362" office:value-type="float" office:value="94.88" table:number-columns-spanned="2" table:number-rows-spanned="1">
            <text:p>94.88</text:p>
          </table:table-cell>
          <table:covered-table-cell table:style-name="ce370"/>
          <table:table-cell table:style-name="ce135"/>
          <table:table-cell table:style-name="ce394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7" office:value-type="float" office:value="110.48" table:number-columns-spanned="2" table:number-rows-spanned="1">
            <text:p>110.48</text:p>
          </table:table-cell>
          <table:covered-table-cell table:style-name="ce48"/>
          <table:table-cell table:style-name="ce57" office:value-type="float" office:value="104.08" table:number-columns-spanned="2" table:number-rows-spanned="1">
            <text:p>104.08</text:p>
          </table:table-cell>
          <table:covered-table-cell table:style-name="ce48"/>
          <table:table-cell table:style-name="ce362" office:value-type="float" office:value="94.73" table:number-columns-spanned="2" table:number-rows-spanned="1">
            <text:p>94.73</text:p>
          </table:table-cell>
          <table:covered-table-cell table:style-name="ce370"/>
          <table:table-cell table:style-name="ce362" office:value-type="float" office:value="97.82" table:number-columns-spanned="2" table:number-rows-spanned="1">
            <text:p>97.82</text:p>
          </table:table-cell>
          <table:covered-table-cell table:style-name="ce370"/>
          <table:table-cell table:style-name="ce362" office:value-type="float" office:value="93.78" table:number-columns-spanned="2" table:number-rows-spanned="1">
            <text:p>93.78</text:p>
          </table:table-cell>
          <table:covered-table-cell table:style-name="ce370"/>
          <table:table-cell table:style-name="ce135" office:value-type="string">
            <text:p>r</text:p>
          </table:table-cell>
          <table:table-cell table:style-name="ce394" office:value-type="string">
            <text:p>AUG.</text:p>
          </table:table-cell>
          <table:table-cell table:style-name="ce312" table:number-columns-repeated="6"/>
          <table:table-cell table:number-columns-repeated="1006"/>
        </table:table-row>
        <table:table-row table:style-name="ro8">
          <table:table-cell table:style-name="ce57" office:value-type="float" office:value="110.22" table:number-columns-spanned="2" table:number-rows-spanned="1">
            <text:p>110.22</text:p>
          </table:table-cell>
          <table:covered-table-cell table:style-name="ce48"/>
          <table:table-cell table:style-name="ce57" office:value-type="float" office:value="104.21" table:number-columns-spanned="2" table:number-rows-spanned="1">
            <text:p>104.21</text:p>
          </table:table-cell>
          <table:covered-table-cell table:style-name="ce48"/>
          <table:table-cell table:style-name="ce362" office:value-type="float" office:value="94.86" table:number-columns-spanned="2" table:number-rows-spanned="1">
            <text:p>94.86</text:p>
          </table:table-cell>
          <table:covered-table-cell table:style-name="ce370"/>
          <table:table-cell table:style-name="ce362" office:value-type="float" office:value="98.13" table:number-columns-spanned="2" table:number-rows-spanned="1">
            <text:p>98.13</text:p>
          </table:table-cell>
          <table:covered-table-cell table:style-name="ce370"/>
          <table:table-cell table:style-name="ce362" office:value-type="float" office:value="93.86" table:number-columns-spanned="2" table:number-rows-spanned="1">
            <text:p>93.86</text:p>
          </table:table-cell>
          <table:covered-table-cell table:style-name="ce370"/>
          <table:table-cell table:style-name="ce135" office:value-type="string">
            <text:p>r</text:p>
          </table:table-cell>
          <table:table-cell table:style-name="ce394" office:value-type="string">
            <text:p>SEP.</text:p>
          </table:table-cell>
          <table:table-cell table:style-name="ce397" table:number-columns-repeated="6"/>
          <table:table-cell table:style-name="ce312" table:number-columns-repeated="1006"/>
        </table:table-row>
        <table:table-row table:style-name="ro8">
          <table:table-cell table:style-name="ce57" office:value-type="float" office:value="111.12" table:number-columns-spanned="2" table:number-rows-spanned="1">
            <text:p>111.12</text:p>
          </table:table-cell>
          <table:covered-table-cell table:style-name="ce48"/>
          <table:table-cell table:style-name="ce57" office:value-type="float" office:value="104.47" table:number-columns-spanned="2" table:number-rows-spanned="1">
            <text:p>104.47</text:p>
          </table:table-cell>
          <table:covered-table-cell table:style-name="ce48"/>
          <table:table-cell table:style-name="ce362" office:value-type="float" office:value="94.94" table:number-columns-spanned="2" table:number-rows-spanned="1">
            <text:p>94.94</text:p>
          </table:table-cell>
          <table:covered-table-cell table:style-name="ce370"/>
          <table:table-cell table:style-name="ce362" office:value-type="float" office:value="98.63" table:number-columns-spanned="2" table:number-rows-spanned="1">
            <text:p>98.63</text:p>
          </table:table-cell>
          <table:covered-table-cell table:style-name="ce370"/>
          <table:table-cell table:style-name="ce362" office:value-type="float" office:value="93.83" table:number-columns-spanned="2" table:number-rows-spanned="1">
            <text:p>93.83</text:p>
          </table:table-cell>
          <table:covered-table-cell table:style-name="ce370"/>
          <table:table-cell table:style-name="ce135" office:value-type="string">
            <text:p>r</text:p>
          </table:table-cell>
          <table:table-cell table:style-name="ce394" office:value-type="string">
            <text:p>OCT.</text:p>
          </table:table-cell>
          <table:table-cell table:style-name="ce397" table:number-columns-repeated="2"/>
          <table:table-cell table:style-name="ce398" table:number-columns-spanned="2" table:number-rows-spanned="1"/>
          <table:covered-table-cell table:style-name="ce399"/>
          <table:table-cell table:style-name="ce397" table:number-columns-repeated="2"/>
          <table:table-cell table:style-name="ce312" table:number-columns-repeated="1006"/>
        </table:table-row>
        <table:table-row table:style-name="ro8">
          <table:table-cell table:style-name="ce57" office:value-type="float" office:value="111.76" table:number-columns-spanned="2" table:number-rows-spanned="1">
            <text:p>111.76</text:p>
          </table:table-cell>
          <table:covered-table-cell table:style-name="ce48"/>
          <table:table-cell table:style-name="ce57" office:value-type="float" office:value="105.1" table:number-columns-spanned="2" table:number-rows-spanned="1">
            <text:p>105.10</text:p>
          </table:table-cell>
          <table:covered-table-cell table:style-name="ce48"/>
          <table:table-cell table:style-name="ce362" office:value-type="float" office:value="95.37" table:number-columns-spanned="2" table:number-rows-spanned="1">
            <text:p>95.37</text:p>
          </table:table-cell>
          <table:covered-table-cell table:style-name="ce370"/>
          <table:table-cell table:style-name="ce364" office:value-type="float" office:value="99.03" table:number-columns-spanned="2" table:number-rows-spanned="1">
            <text:p>99.03</text:p>
          </table:table-cell>
          <table:covered-table-cell table:style-name="ce364"/>
          <table:table-cell table:style-name="ce364" office:value-type="float" office:value="94.26" table:number-columns-spanned="2" table:number-rows-spanned="1">
            <text:p>94.26</text:p>
          </table:table-cell>
          <table:covered-table-cell table:style-name="ce364"/>
          <table:table-cell table:style-name="ce384"/>
          <table:table-cell table:style-name="ce394" office:value-type="string">
            <text:p>NOV.</text:p>
          </table:table-cell>
          <table:table-cell table:style-name="ce397" table:number-columns-repeated="6"/>
          <table:table-cell table:style-name="ce312" table:number-columns-repeated="1006"/>
        </table:table-row>
        <table:table-row table:style-name="ro7">
          <table:table-cell table:style-name="ce351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351"/>
          <table:table-cell table:number-columns-repeated="6"/>
          <table:table-cell table:style-name="ce397" table:number-columns-repeated="1006"/>
        </table:table-row>
        <table:table-row table:style-name="ro8">
          <table:table-cell table:style-name="ce51" office:value-type="float" office:value="2.64" table:number-columns-spanned="2" table:number-rows-spanned="1">
            <text:p>2.64</text:p>
          </table:table-cell>
          <table:covered-table-cell table:style-name="ce51"/>
          <table:table-cell table:style-name="ce51" office:value-type="float" office:value="6.33" table:number-columns-spanned="2" table:number-rows-spanned="1">
            <text:p>6.33</text:p>
          </table:table-cell>
          <table:covered-table-cell table:style-name="ce51"/>
          <table:table-cell table:style-name="ce363" office:value-type="float" office:value="-2.8" table:number-columns-spanned="2" table:number-rows-spanned="1">
            <text:p>-2.80</text:p>
          </table:table-cell>
          <table:covered-table-cell table:style-name="ce363"/>
          <table:table-cell table:style-name="ce363" office:value-type="float" office:value="-3.53" table:number-columns-spanned="2" table:number-rows-spanned="1">
            <text:p>-3.53</text:p>
          </table:table-cell>
          <table:covered-table-cell table:style-name="ce363"/>
          <table:table-cell table:style-name="ce363" office:value-type="float" office:value="-2.17" table:number-columns-spanned="2" table:number-rows-spanned="1">
            <text:p>-2.17</text:p>
          </table:table-cell>
          <table:covered-table-cell table:style-name="ce363"/>
          <table:table-cell table:style-name="ce386"/>
          <table:table-cell table:style-name="ce394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59" office:value-type="float" office:value="-0.63" table:number-columns-spanned="2" table:number-rows-spanned="1">
            <text:p>-0.63</text:p>
          </table:table-cell>
          <table:covered-table-cell table:style-name="ce52"/>
          <table:table-cell table:style-name="ce59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362" office:value-type="float" office:value="-8.76" table:number-columns-spanned="2" table:number-rows-spanned="1">
            <text:p>-8.76</text:p>
          </table:table-cell>
          <table:covered-table-cell table:style-name="ce370"/>
          <table:table-cell table:style-name="ce362" office:value-type="float" office:value="-6.85" table:number-columns-spanned="2" table:number-rows-spanned="1">
            <text:p>-6.85</text:p>
          </table:table-cell>
          <table:covered-table-cell table:style-name="ce370"/>
          <table:table-cell table:style-name="ce362" office:value-type="float" office:value="-9.7" table:number-columns-spanned="2" table:number-rows-spanned="1">
            <text:p>-9.70</text:p>
          </table:table-cell>
          <table:covered-table-cell table:style-name="ce370"/>
          <table:table-cell table:style-name="ce384"/>
          <table:table-cell table:style-name="ce394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59" office:value-type="float" office:value="2.83" table:number-columns-spanned="2" table:number-rows-spanned="1">
            <text:p>2.83</text:p>
          </table:table-cell>
          <table:covered-table-cell table:style-name="ce52"/>
          <table:table-cell table:style-name="ce59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362" office:value-type="float" office:value="-0.52" table:number-columns-spanned="2" table:number-rows-spanned="1">
            <text:p>-0.52</text:p>
          </table:table-cell>
          <table:covered-table-cell table:style-name="ce370"/>
          <table:table-cell table:style-name="ce362" office:value-type="float" office:value="0.18" table:number-columns-spanned="2" table:number-rows-spanned="1">
            <text:p>0.18</text:p>
          </table:table-cell>
          <table:covered-table-cell table:style-name="ce370"/>
          <table:table-cell table:style-name="ce362" office:value-type="float" office:value="-0.79" table:number-columns-spanned="2" table:number-rows-spanned="1">
            <text:p>-0.79</text:p>
          </table:table-cell>
          <table:covered-table-cell table:style-name="ce370"/>
          <table:table-cell table:style-name="ce384"/>
          <table:table-cell table:style-name="ce394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59" office:value-type="float" office:value="-5.31" table:number-columns-spanned="2" table:number-rows-spanned="1">
            <text:p>-5.31</text:p>
          </table:table-cell>
          <table:covered-table-cell table:style-name="ce52"/>
          <table:table-cell table:style-name="ce59" office:value-type="float" office:value="-5.61" table:number-columns-spanned="2" table:number-rows-spanned="1">
            <text:p>-5.61</text:p>
          </table:table-cell>
          <table:covered-table-cell table:style-name="ce52"/>
          <table:table-cell table:style-name="ce362" office:value-type="float" office:value="-5.05" table:number-columns-spanned="2" table:number-rows-spanned="1">
            <text:p>-5.05</text:p>
          </table:table-cell>
          <table:covered-table-cell table:style-name="ce370"/>
          <table:table-cell table:style-name="ce362" office:value-type="float" office:value="-5.3" table:number-columns-spanned="2" table:number-rows-spanned="1">
            <text:p>-5.30</text:p>
          </table:table-cell>
          <table:covered-table-cell table:style-name="ce370"/>
          <table:table-cell table:style-name="ce362" office:value-type="float" office:value="-4.95" table:number-columns-spanned="2" table:number-rows-spanned="1">
            <text:p>-4.95</text:p>
          </table:table-cell>
          <table:covered-table-cell table:style-name="ce370"/>
          <table:table-cell table:style-name="ce384"/>
          <table:table-cell table:style-name="ce394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59" office:value-type="float" office:value="-3.46" table:number-columns-spanned="2" table:number-rows-spanned="1">
            <text:p>-3.46</text:p>
          </table:table-cell>
          <table:covered-table-cell table:style-name="ce52"/>
          <table:table-cell table:style-name="ce59" office:value-type="float" office:value="-4.81" table:number-columns-spanned="2" table:number-rows-spanned="1">
            <text:p>-4.81</text:p>
          </table:table-cell>
          <table:covered-table-cell table:style-name="ce52"/>
          <table:table-cell table:style-name="ce362" office:value-type="float" office:value="-6.88" table:number-columns-spanned="2" table:number-rows-spanned="1">
            <text:p>-6.88</text:p>
          </table:table-cell>
          <table:covered-table-cell table:style-name="ce370"/>
          <table:table-cell table:style-name="ce362" office:value-type="float" office:value="-5.31" table:number-columns-spanned="2" table:number-rows-spanned="1">
            <text:p>-5.31</text:p>
          </table:table-cell>
          <table:covered-table-cell table:style-name="ce370"/>
          <table:table-cell table:style-name="ce362" office:value-type="float" office:value="-7.49" table:number-columns-spanned="2" table:number-rows-spanned="1">
            <text:p>-7.49</text:p>
          </table:table-cell>
          <table:covered-table-cell table:style-name="ce370"/>
          <table:table-cell table:style-name="ce384"/>
          <table:table-cell table:style-name="ce394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59" office:value-type="float" office:value="2.68" table:number-columns-spanned="2" table:number-rows-spanned="1">
            <text:p>2.68</text:p>
          </table:table-cell>
          <table:covered-table-cell table:style-name="ce52"/>
          <table:table-cell table:style-name="ce59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362" office:value-type="float" office:value="-0.09" table:number-columns-spanned="2" table:number-rows-spanned="1">
            <text:p>-0.09</text:p>
          </table:table-cell>
          <table:covered-table-cell table:style-name="ce370"/>
          <table:table-cell table:style-name="ce362" office:value-type="float" office:value="0.29" table:number-columns-spanned="2" table:number-rows-spanned="1">
            <text:p>0.29</text:p>
          </table:table-cell>
          <table:covered-table-cell table:style-name="ce370"/>
          <table:table-cell table:style-name="ce362" office:value-type="float" office:value="-0.25" table:number-columns-spanned="2" table:number-rows-spanned="1">
            <text:p>-0.25</text:p>
          </table:table-cell>
          <table:covered-table-cell table:style-name="ce370"/>
          <table:table-cell table:style-name="ce387"/>
          <table:table-cell table:style-name="ce394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59" office:value-type="float" office:value="1.3" table:number-columns-spanned="2" table:number-rows-spanned="1">
            <text:p>1.30</text:p>
          </table:table-cell>
          <table:covered-table-cell table:style-name="ce52"/>
          <table:table-cell table:style-name="ce59" office:value-type="float" office:value="2.52" table:number-columns-spanned="2" table:number-rows-spanned="1">
            <text:p>2.52</text:p>
          </table:table-cell>
          <table:covered-table-cell table:style-name="ce52"/>
          <table:table-cell table:style-name="ce362" office:value-type="float" office:value="-1.42" table:number-columns-spanned="2" table:number-rows-spanned="1">
            <text:p>-1.42</text:p>
          </table:table-cell>
          <table:covered-table-cell table:style-name="ce370"/>
          <table:table-cell table:style-name="ce362" office:value-type="float" office:value="1.49" table:number-columns-spanned="2" table:number-rows-spanned="1">
            <text:p>1.49</text:p>
          </table:table-cell>
          <table:covered-table-cell table:style-name="ce370"/>
          <table:table-cell table:style-name="ce362" office:value-type="float" office:value="-2.28" table:number-columns-spanned="2" table:number-rows-spanned="1">
            <text:p>-2.28</text:p>
          </table:table-cell>
          <table:covered-table-cell table:style-name="ce370"/>
          <table:table-cell table:style-name="ce387"/>
          <table:table-cell table:style-name="ce394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9" office:value-type="float" office:value="2.19" table:number-columns-spanned="2" table:number-rows-spanned="1">
            <text:p>2.19</text:p>
          </table:table-cell>
          <table:covered-table-cell table:style-name="ce52"/>
          <table:table-cell table:style-name="ce59" office:value-type="float" office:value="3.4" table:number-columns-spanned="2" table:number-rows-spanned="1">
            <text:p>3.40</text:p>
          </table:table-cell>
          <table:covered-table-cell table:style-name="ce52"/>
          <table:table-cell table:style-name="ce362" office:value-type="float" office:value="0.4" table:number-columns-spanned="2" table:number-rows-spanned="1">
            <text:p>0.40</text:p>
          </table:table-cell>
          <table:covered-table-cell table:style-name="ce370"/>
          <table:table-cell table:style-name="ce362" office:value-type="float" office:value="1.4" table:number-columns-spanned="2" table:number-rows-spanned="1">
            <text:p>1.40</text:p>
          </table:table-cell>
          <table:covered-table-cell table:style-name="ce370"/>
          <table:table-cell table:style-name="ce362" office:value-type="float" office:value="0.1" table:number-columns-spanned="2" table:number-rows-spanned="1">
            <text:p>0.10</text:p>
          </table:table-cell>
          <table:covered-table-cell table:style-name="ce370"/>
          <table:table-cell table:style-name="ce387"/>
          <table:table-cell table:style-name="ce394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362" table:number-columns-spanned="2" table:number-rows-spanned="1"/>
          <table:covered-table-cell table:style-name="ce370"/>
          <table:table-cell table:style-name="ce362" table:number-columns-spanned="2" table:number-rows-spanned="1"/>
          <table:covered-table-cell table:style-name="ce370"/>
          <table:table-cell table:style-name="ce362" table:number-columns-spanned="2" table:number-rows-spanned="1"/>
          <table:covered-table-cell table:style-name="ce370"/>
          <table:table-cell table:style-name="ce386"/>
          <table:table-cell table:style-name="ce394"/>
          <table:table-cell table:number-columns-repeated="1012"/>
        </table:table-row>
        <table:table-row table:style-name="ro8">
          <table:table-cell table:style-name="ce59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9" office:value-type="float" office:value="1.71" table:number-columns-spanned="2" table:number-rows-spanned="1">
            <text:p>1.71</text:p>
          </table:table-cell>
          <table:covered-table-cell table:style-name="ce52"/>
          <table:table-cell table:style-name="ce362" office:value-type="float" office:value="-0.8" table:number-columns-spanned="2" table:number-rows-spanned="1">
            <text:p>-0.80</text:p>
          </table:table-cell>
          <table:covered-table-cell table:style-name="ce370"/>
          <table:table-cell table:style-name="ce362" office:value-type="float" office:value="-2.38" table:number-columns-spanned="2" table:number-rows-spanned="1">
            <text:p>-2.38</text:p>
          </table:table-cell>
          <table:covered-table-cell table:style-name="ce370"/>
          <table:table-cell table:style-name="ce362" office:value-type="float" office:value="-0.33" table:number-columns-spanned="2" table:number-rows-spanned="1">
            <text:p>-0.33</text:p>
          </table:table-cell>
          <table:covered-table-cell table:style-name="ce370"/>
          <table:table-cell table:style-name="ce386"/>
          <table:table-cell table:style-name="ce394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59" office:value-type="float" office:value="6.5" table:number-columns-spanned="2" table:number-rows-spanned="1">
            <text:p>6.50</text:p>
          </table:table-cell>
          <table:covered-table-cell table:style-name="ce52"/>
          <table:table-cell table:style-name="ce59" office:value-type="float" office:value="2.35" table:number-columns-spanned="2" table:number-rows-spanned="1">
            <text:p>2.35</text:p>
          </table:table-cell>
          <table:covered-table-cell table:style-name="ce52"/>
          <table:table-cell table:style-name="ce362" office:value-type="float" office:value="-0.51" table:number-columns-spanned="2" table:number-rows-spanned="1">
            <text:p>-0.51</text:p>
          </table:table-cell>
          <table:covered-table-cell table:style-name="ce370"/>
          <table:table-cell table:style-name="ce362" office:value-type="float" office:value="-3.26" table:number-columns-spanned="2" table:number-rows-spanned="1">
            <text:p>-3.26</text:p>
          </table:table-cell>
          <table:covered-table-cell table:style-name="ce370"/>
          <table:table-cell table:style-name="ce362" office:value-type="float" office:value="0.32" table:number-columns-spanned="2" table:number-rows-spanned="1">
            <text:p>0.32</text:p>
          </table:table-cell>
          <table:covered-table-cell table:style-name="ce370"/>
          <table:table-cell table:style-name="ce384"/>
          <table:table-cell table:style-name="ce394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9" office:value-type="float" office:value="4.87" table:number-columns-spanned="2" table:number-rows-spanned="1">
            <text:p>4.87</text:p>
          </table:table-cell>
          <table:covered-table-cell table:style-name="ce52"/>
          <table:table-cell table:style-name="ce59" office:value-type="float" office:value="1.49" table:number-columns-spanned="2" table:number-rows-spanned="1">
            <text:p>1.49</text:p>
          </table:table-cell>
          <table:covered-table-cell table:style-name="ce52"/>
          <table:table-cell table:style-name="ce362" office:value-type="float" office:value="-1.59" table:number-columns-spanned="2" table:number-rows-spanned="1">
            <text:p>-1.59</text:p>
          </table:table-cell>
          <table:covered-table-cell table:style-name="ce370"/>
          <table:table-cell table:style-name="ce362" office:value-type="float" office:value="-4.57" table:number-columns-spanned="2" table:number-rows-spanned="1">
            <text:p>-4.57</text:p>
          </table:table-cell>
          <table:covered-table-cell table:style-name="ce370"/>
          <table:table-cell table:style-name="ce362" office:value-type="float" office:value="-0.68" table:number-columns-spanned="2" table:number-rows-spanned="1">
            <text:p>-0.68</text:p>
          </table:table-cell>
          <table:covered-table-cell table:style-name="ce370"/>
          <table:table-cell table:style-name="ce384"/>
          <table:table-cell table:style-name="ce394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362" table:number-columns-spanned="2" table:number-rows-spanned="1"/>
          <table:covered-table-cell table:style-name="ce370"/>
          <table:table-cell table:style-name="ce362" table:number-columns-spanned="2" table:number-rows-spanned="1"/>
          <table:covered-table-cell table:style-name="ce370"/>
          <table:table-cell table:style-name="ce362" table:number-columns-spanned="2" table:number-rows-spanned="1"/>
          <table:covered-table-cell table:style-name="ce370"/>
          <table:table-cell table:style-name="ce384"/>
          <table:table-cell table:style-name="ce394" office:value-type="float" office:value="2016">
            <text:p>2016</text:p>
          </table:table-cell>
          <table:table-cell table:number-columns-repeated="1012"/>
        </table:table-row>
        <table:table-row table:style-name="ro8">
          <table:table-cell table:style-name="ce59" office:value-type="float" office:value="6.14" table:number-columns-spanned="2" table:number-rows-spanned="1">
            <text:p>6.14</text:p>
          </table:table-cell>
          <table:covered-table-cell table:style-name="ce52"/>
          <table:table-cell table:style-name="ce59" office:value-type="float" office:value="3.45" table:number-columns-spanned="2" table:number-rows-spanned="1">
            <text:p>3.45</text:p>
          </table:table-cell>
          <table:covered-table-cell table:style-name="ce52"/>
          <table:table-cell table:style-name="ce362" office:value-type="float" office:value="-0.7" table:number-columns-spanned="2" table:number-rows-spanned="1">
            <text:p>-0.70</text:p>
          </table:table-cell>
          <table:covered-table-cell table:style-name="ce370"/>
          <table:table-cell table:style-name="ce362" office:value-type="float" office:value="-3.13" table:number-columns-spanned="2" table:number-rows-spanned="1">
            <text:p>-3.13</text:p>
          </table:table-cell>
          <table:covered-table-cell table:style-name="ce370"/>
          <table:table-cell table:style-name="ce362" office:value-type="float" office:value="0.03" table:number-columns-spanned="2" table:number-rows-spanned="1">
            <text:p>0.03</text:p>
          </table:table-cell>
          <table:covered-table-cell table:style-name="ce370"/>
          <table:table-cell table:style-name="ce384"/>
          <table:table-cell table:style-name="ce394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9" office:value-type="float" office:value="5.98" table:number-columns-spanned="2" table:number-rows-spanned="1">
            <text:p>5.98</text:p>
          </table:table-cell>
          <table:covered-table-cell table:style-name="ce52"/>
          <table:table-cell table:style-name="ce59" office:value-type="float" office:value="4.19" table:number-columns-spanned="2" table:number-rows-spanned="1">
            <text:p>4.19</text:p>
          </table:table-cell>
          <table:covered-table-cell table:style-name="ce52"/>
          <table:table-cell table:style-name="ce362" office:value-type="float" office:value="0.08" table:number-columns-spanned="2" table:number-rows-spanned="1">
            <text:p>0.08</text:p>
          </table:table-cell>
          <table:covered-table-cell table:style-name="ce370"/>
          <table:table-cell table:style-name="ce362" office:value-type="float" office:value="-1.66" table:number-columns-spanned="2" table:number-rows-spanned="1">
            <text:p>-1.66</text:p>
          </table:table-cell>
          <table:covered-table-cell table:style-name="ce370"/>
          <table:table-cell table:style-name="ce362" office:value-type="float" office:value="0.61" table:number-columns-spanned="2" table:number-rows-spanned="1">
            <text:p>0.61</text:p>
          </table:table-cell>
          <table:covered-table-cell table:style-name="ce370"/>
          <table:table-cell table:style-name="ce387"/>
          <table:table-cell table:style-name="ce394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9" office:value-type="float" office:value="3.24" table:number-columns-spanned="2" table:number-rows-spanned="1">
            <text:p>3.24</text:p>
          </table:table-cell>
          <table:covered-table-cell table:style-name="ce52"/>
          <table:table-cell table:style-name="ce59" office:value-type="float" office:value="2.72" table:number-columns-spanned="2" table:number-rows-spanned="1">
            <text:p>2.72</text:p>
          </table:table-cell>
          <table:covered-table-cell table:style-name="ce52"/>
          <table:table-cell table:style-name="ce362" office:value-type="float" office:value="-0.9" table:number-columns-spanned="2" table:number-rows-spanned="1">
            <text:p>-0.90</text:p>
          </table:table-cell>
          <table:covered-table-cell table:style-name="ce370"/>
          <table:table-cell table:style-name="ce362" office:value-type="float" office:value="-1.79" table:number-columns-spanned="2" table:number-rows-spanned="1">
            <text:p>-1.79</text:p>
          </table:table-cell>
          <table:covered-table-cell table:style-name="ce370"/>
          <table:table-cell table:style-name="ce362" office:value-type="float" office:value="-0.65" table:number-columns-spanned="2" table:number-rows-spanned="1">
            <text:p>-0.65</text:p>
          </table:table-cell>
          <table:covered-table-cell table:style-name="ce370"/>
          <table:table-cell table:style-name="ce387"/>
          <table:table-cell table:style-name="ce394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9" office:value-type="float" office:value="3.01" table:number-columns-spanned="2" table:number-rows-spanned="1">
            <text:p>3.01</text:p>
          </table:table-cell>
          <table:covered-table-cell table:style-name="ce52"/>
          <table:table-cell table:style-name="ce59" office:value-type="float" office:value="2.14" table:number-columns-spanned="2" table:number-rows-spanned="1">
            <text:p>2.14</text:p>
          </table:table-cell>
          <table:covered-table-cell table:style-name="ce52"/>
          <table:table-cell table:style-name="ce362" office:value-type="float" office:value="-0.81" table:number-columns-spanned="2" table:number-rows-spanned="1">
            <text:p>-0.81</text:p>
          </table:table-cell>
          <table:covered-table-cell table:style-name="ce370"/>
          <table:table-cell table:style-name="ce362" office:value-type="float" office:value="-0.92" table:number-columns-spanned="2" table:number-rows-spanned="1">
            <text:p>-0.92</text:p>
          </table:table-cell>
          <table:covered-table-cell table:style-name="ce370"/>
          <table:table-cell table:style-name="ce362" office:value-type="float" office:value="-0.78" table:number-columns-spanned="2" table:number-rows-spanned="1">
            <text:p>-0.78</text:p>
          </table:table-cell>
          <table:covered-table-cell table:style-name="ce370"/>
          <table:table-cell table:style-name="ce387"/>
          <table:table-cell table:style-name="ce394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9" office:value-type="float" office:value="5.11" table:number-columns-spanned="2" table:number-rows-spanned="1">
            <text:p>5.11</text:p>
          </table:table-cell>
          <table:covered-table-cell table:style-name="ce52"/>
          <table:table-cell table:style-name="ce59" office:value-type="float" office:value="3.51" table:number-columns-spanned="2" table:number-rows-spanned="1">
            <text:p>3.51</text:p>
          </table:table-cell>
          <table:covered-table-cell table:style-name="ce52"/>
          <table:table-cell table:style-name="ce362" office:value-type="float" office:value="1.35" table:number-columns-spanned="2" table:number-rows-spanned="1">
            <text:p>1.35</text:p>
          </table:table-cell>
          <table:covered-table-cell table:style-name="ce370"/>
          <table:table-cell table:style-name="ce362" office:value-type="float" office:value="1.33" table:number-columns-spanned="2" table:number-rows-spanned="1">
            <text:p>1.33</text:p>
          </table:table-cell>
          <table:covered-table-cell table:style-name="ce370"/>
          <table:table-cell table:style-name="ce362" office:value-type="float" office:value="1.37" table:number-columns-spanned="2" table:number-rows-spanned="1">
            <text:p>1.37</text:p>
          </table:table-cell>
          <table:covered-table-cell table:style-name="ce370"/>
          <table:table-cell table:style-name="ce387"/>
          <table:table-cell table:style-name="ce394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9" office:value-type="float" office:value="4.11" table:number-columns-spanned="2" table:number-rows-spanned="1">
            <text:p>4.11</text:p>
          </table:table-cell>
          <table:covered-table-cell table:style-name="ce52"/>
          <table:table-cell table:style-name="ce59" office:value-type="float" office:value="2.29" table:number-columns-spanned="2" table:number-rows-spanned="1">
            <text:p>2.29</text:p>
          </table:table-cell>
          <table:covered-table-cell table:style-name="ce52"/>
          <table:table-cell table:style-name="ce362" office:value-type="float" office:value="0.66" table:number-columns-spanned="2" table:number-rows-spanned="1">
            <text:p>0.66</text:p>
          </table:table-cell>
          <table:covered-table-cell table:style-name="ce370"/>
          <table:table-cell table:style-name="ce362" office:value-type="float" office:value="0.62" table:number-columns-spanned="2" table:number-rows-spanned="1">
            <text:p>0.62</text:p>
          </table:table-cell>
          <table:covered-table-cell table:style-name="ce370"/>
          <table:table-cell table:style-name="ce362" office:value-type="float" office:value="0.68" table:number-columns-spanned="2" table:number-rows-spanned="1">
            <text:p>0.68</text:p>
          </table:table-cell>
          <table:covered-table-cell table:style-name="ce370"/>
          <table:table-cell table:style-name="ce387"/>
          <table:table-cell table:style-name="ce394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9" office:value-type="float" office:value="2.33" table:number-columns-spanned="2" table:number-rows-spanned="1">
            <text:p>2.33</text:p>
          </table:table-cell>
          <table:covered-table-cell table:style-name="ce52"/>
          <table:table-cell table:style-name="ce59" office:value-type="float" office:value="-0.63" table:number-columns-spanned="2" table:number-rows-spanned="1">
            <text:p>-0.63</text:p>
          </table:table-cell>
          <table:covered-table-cell table:style-name="ce52"/>
          <table:table-cell table:style-name="ce362" office:value-type="float" office:value="-0.11" table:number-columns-spanned="2" table:number-rows-spanned="1">
            <text:p>-0.11</text:p>
          </table:table-cell>
          <table:covered-table-cell table:style-name="ce370"/>
          <table:table-cell table:style-name="ce362" office:value-type="float" office:value="0.65" table:number-columns-spanned="2" table:number-rows-spanned="1">
            <text:p>0.65</text:p>
          </table:table-cell>
          <table:covered-table-cell table:style-name="ce370"/>
          <table:table-cell table:style-name="ce362" office:value-type="float" office:value="-0.34" table:number-columns-spanned="2" table:number-rows-spanned="1">
            <text:p>-0.34</text:p>
          </table:table-cell>
          <table:covered-table-cell table:style-name="ce370"/>
          <table:table-cell table:style-name="ce135"/>
          <table:table-cell table:style-name="ce394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9" office:value-type="float" office:value="-3.1" table:number-columns-spanned="2" table:number-rows-spanned="1">
            <text:p>-3.10</text:p>
          </table:table-cell>
          <table:covered-table-cell table:style-name="ce52"/>
          <table:table-cell table:style-name="ce59" office:value-type="float" office:value="-4.85" table:number-columns-spanned="2" table:number-rows-spanned="1">
            <text:p>-4.85</text:p>
          </table:table-cell>
          <table:covered-table-cell table:style-name="ce52"/>
          <table:table-cell table:style-name="ce362" office:value-type="float" office:value="-3.84" table:number-columns-spanned="2" table:number-rows-spanned="1">
            <text:p>-3.84</text:p>
          </table:table-cell>
          <table:covered-table-cell table:style-name="ce370"/>
          <table:table-cell table:style-name="ce362" office:value-type="float" office:value="-2.46" table:number-columns-spanned="2" table:number-rows-spanned="1">
            <text:p>-2.46</text:p>
          </table:table-cell>
          <table:covered-table-cell table:style-name="ce370"/>
          <table:table-cell table:style-name="ce362" office:value-type="float" office:value="-4.25" table:number-columns-spanned="2" table:number-rows-spanned="1">
            <text:p>-4.25</text:p>
          </table:table-cell>
          <table:covered-table-cell table:style-name="ce370"/>
          <table:table-cell table:style-name="ce135" office:value-type="string">
            <text:p>r</text:p>
          </table:table-cell>
          <table:table-cell table:style-name="ce394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9" office:value-type="float" office:value="-4.26" table:number-columns-spanned="2" table:number-rows-spanned="1">
            <text:p>-4.26</text:p>
          </table:table-cell>
          <table:covered-table-cell table:style-name="ce52"/>
          <table:table-cell table:style-name="ce59" office:value-type="float" office:value="-5.29" table:number-columns-spanned="2" table:number-rows-spanned="1">
            <text:p>-5.29</text:p>
          </table:table-cell>
          <table:covered-table-cell table:style-name="ce52"/>
          <table:table-cell table:style-name="ce362" office:value-type="float" office:value="-4.72" table:number-columns-spanned="2" table:number-rows-spanned="1">
            <text:p>-4.72</text:p>
          </table:table-cell>
          <table:covered-table-cell table:style-name="ce370"/>
          <table:table-cell table:style-name="ce362" office:value-type="float" office:value="-3.42" table:number-columns-spanned="2" table:number-rows-spanned="1">
            <text:p>-3.42</text:p>
          </table:table-cell>
          <table:covered-table-cell table:style-name="ce370"/>
          <table:table-cell table:style-name="ce362" office:value-type="float" office:value="-5.1" table:number-columns-spanned="2" table:number-rows-spanned="1">
            <text:p>-5.10</text:p>
          </table:table-cell>
          <table:covered-table-cell table:style-name="ce370"/>
          <table:table-cell table:style-name="ce135" office:value-type="string">
            <text:p>r</text:p>
          </table:table-cell>
          <table:table-cell table:style-name="ce394" office:value-type="string">
            <text:p>SEP.</text:p>
          </table:table-cell>
          <table:table-cell table:style-name="ce310" table:number-columns-repeated="6"/>
          <table:table-cell table:number-columns-repeated="1006"/>
        </table:table-row>
        <table:table-row table:style-name="ro8">
          <table:table-cell table:style-name="ce59" office:value-type="float" office:value="-2.93" table:number-columns-spanned="2" table:number-rows-spanned="1">
            <text:p>-2.93</text:p>
          </table:table-cell>
          <table:covered-table-cell table:style-name="ce52"/>
          <table:table-cell table:style-name="ce59" office:value-type="float" office:value="-4.41" table:number-columns-spanned="2" table:number-rows-spanned="1">
            <text:p>-4.41</text:p>
          </table:table-cell>
          <table:covered-table-cell table:style-name="ce52"/>
          <table:table-cell table:style-name="ce362" office:value-type="float" office:value="-3.73" table:number-columns-spanned="2" table:number-rows-spanned="1">
            <text:p>-3.73</text:p>
          </table:table-cell>
          <table:covered-table-cell table:style-name="ce370"/>
          <table:table-cell table:style-name="ce362" office:value-type="float" office:value="-2.25" table:number-columns-spanned="2" table:number-rows-spanned="1">
            <text:p>-2.25</text:p>
          </table:table-cell>
          <table:covered-table-cell table:style-name="ce370"/>
          <table:table-cell table:style-name="ce362" office:value-type="float" office:value="-4.16" table:number-columns-spanned="2" table:number-rows-spanned="1">
            <text:p>-4.16</text:p>
          </table:table-cell>
          <table:covered-table-cell table:style-name="ce370"/>
          <table:table-cell table:style-name="ce135" office:value-type="string">
            <text:p>r</text:p>
          </table:table-cell>
          <table:table-cell table:style-name="ce394" office:value-type="string">
            <text:p>OCT.</text:p>
          </table:table-cell>
          <table:table-cell table:style-name="ce310" table:number-columns-repeated="6"/>
          <table:table-cell table:number-columns-repeated="1006"/>
        </table:table-row>
        <table:table-row table:style-name="ro8">
          <table:table-cell table:style-name="ce53" office:value-type="float" office:value="-2.78" table:number-columns-spanned="2" table:number-rows-spanned="1">
            <text:p>-2.78</text:p>
          </table:table-cell>
          <table:covered-table-cell table:style-name="ce53"/>
          <table:table-cell table:style-name="ce53" office:value-type="float" office:value="-3.75" table:number-columns-spanned="2" table:number-rows-spanned="1">
            <text:p>-3.75</text:p>
          </table:table-cell>
          <table:covered-table-cell table:style-name="ce53"/>
          <table:table-cell table:style-name="ce364" office:value-type="float" office:value="-3" table:number-columns-spanned="2" table:number-rows-spanned="1">
            <text:p>-3.00</text:p>
          </table:table-cell>
          <table:covered-table-cell table:style-name="ce364"/>
          <table:table-cell table:style-name="ce364" office:value-type="float" office:value="-0.98" table:number-columns-spanned="2" table:number-rows-spanned="1">
            <text:p>-0.98</text:p>
          </table:table-cell>
          <table:covered-table-cell table:style-name="ce364"/>
          <table:table-cell table:style-name="ce364" office:value-type="float" office:value="-3.59" table:number-columns-spanned="2" table:number-rows-spanned="1">
            <text:p>-3.59</text:p>
          </table:table-cell>
          <table:covered-table-cell table:style-name="ce364"/>
          <table:table-cell table:style-name="ce388"/>
          <table:table-cell table:style-name="ce394" office:value-type="string">
            <text:p>NOV.</text:p>
          </table:table-cell>
          <table:table-cell table:style-name="ce310" table:number-columns-repeated="6"/>
          <table:table-cell table:number-columns-repeated="1006"/>
        </table:table-row>
        <table:table-row table:style-name="ro6">
          <table:table-cell table:style-name="ce225" table:number-columns-spanned="12" table:number-rows-spanned="1"/>
          <table:covered-table-cell table:number-columns-repeated="11" table:style-name="ce225"/>
          <table:table-cell table:number-columns-repeated="6"/>
          <table:table-cell table:style-name="ce310" table:number-columns-repeated="1006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6h" table:style-name="ta7" table:print="false">
        <table:table-column table:style-name="co17" table:default-cell-style-name="ce254"/>
        <table:table-column table:style-name="co2" table:default-cell-style-name="ce254"/>
        <table:table-column table:style-name="co18" table:default-cell-style-name="ce254"/>
        <table:table-column table:style-name="co19" table:default-cell-style-name="ce254"/>
        <table:table-column table:style-name="co18" table:default-cell-style-name="ce254"/>
        <table:table-column table:style-name="co20" table:default-cell-style-name="ce311"/>
        <table:table-column table:style-name="co21" table:default-cell-style-name="ce316"/>
        <table:table-column table:style-name="co22" table:default-cell-style-name="ce312"/>
        <table:table-column table:style-name="co23" table:default-cell-style-name="ce316"/>
        <table:table-column table:style-name="co11" table:default-cell-style-name="ce316"/>
        <table:table-column table:style-name="co18" table:default-cell-style-name="ce316"/>
        <table:table-column table:style-name="co20" table:number-columns-repeated="2" table:default-cell-style-name="ce316"/>
        <table:table-column table:style-name="co20" table:default-cell-style-name="ce312"/>
        <table:table-column table:style-name="co5" table:number-columns-repeated="242" table:default-cell-style-name="ce316"/>
        <table:table-column table:style-name="co17" table:default-cell-style-name="ce316"/>
        <table:table-column table:style-name="co2" table:default-cell-style-name="ce316"/>
        <table:table-column table:style-name="co18" table:default-cell-style-name="ce316"/>
        <table:table-column table:style-name="co19" table:default-cell-style-name="ce316"/>
        <table:table-column table:style-name="co18" table:default-cell-style-name="ce316"/>
        <table:table-column table:style-name="co20" table:default-cell-style-name="ce316"/>
        <table:table-column table:style-name="co21" table:default-cell-style-name="ce316"/>
        <table:table-column table:style-name="co22" table:default-cell-style-name="ce316"/>
        <table:table-column table:style-name="co23" table:default-cell-style-name="ce316"/>
        <table:table-column table:style-name="co11" table:default-cell-style-name="ce316"/>
        <table:table-column table:style-name="co18" table:default-cell-style-name="ce316"/>
        <table:table-column table:style-name="co20" table:number-columns-repeated="3" table:default-cell-style-name="ce316"/>
        <table:table-column table:style-name="co5" table:number-columns-repeated="242" table:default-cell-style-name="ce316"/>
        <table:table-column table:style-name="co17" table:default-cell-style-name="ce316"/>
        <table:table-column table:style-name="co2" table:default-cell-style-name="ce316"/>
        <table:table-column table:style-name="co18" table:default-cell-style-name="ce316"/>
        <table:table-column table:style-name="co19" table:default-cell-style-name="ce316"/>
        <table:table-column table:style-name="co18" table:default-cell-style-name="ce316"/>
        <table:table-column table:style-name="co20" table:default-cell-style-name="ce316"/>
        <table:table-column table:style-name="co21" table:default-cell-style-name="ce316"/>
        <table:table-column table:style-name="co22" table:default-cell-style-name="ce316"/>
        <table:table-column table:style-name="co23" table:default-cell-style-name="ce316"/>
        <table:table-column table:style-name="co11" table:default-cell-style-name="ce316"/>
        <table:table-column table:style-name="co18" table:default-cell-style-name="ce316"/>
        <table:table-column table:style-name="co20" table:number-columns-repeated="3" table:default-cell-style-name="ce316"/>
        <table:table-column table:style-name="co5" table:number-columns-repeated="242" table:default-cell-style-name="ce316"/>
        <table:table-column table:style-name="co17" table:default-cell-style-name="ce316"/>
        <table:table-column table:style-name="co2" table:default-cell-style-name="ce316"/>
        <table:table-column table:style-name="co18" table:default-cell-style-name="ce316"/>
        <table:table-column table:style-name="co19" table:default-cell-style-name="ce316"/>
        <table:table-column table:style-name="co18" table:default-cell-style-name="ce316"/>
        <table:table-column table:style-name="co20" table:default-cell-style-name="ce316"/>
        <table:table-column table:style-name="co21" table:default-cell-style-name="ce316"/>
        <table:table-column table:style-name="co22" table:default-cell-style-name="ce316"/>
        <table:table-column table:style-name="co23" table:default-cell-style-name="ce316"/>
        <table:table-column table:style-name="co11" table:default-cell-style-name="ce316"/>
        <table:table-column table:style-name="co18" table:default-cell-style-name="ce316"/>
        <table:table-column table:style-name="co20" table:number-columns-repeated="3" table:default-cell-style-name="ce316"/>
        <table:table-column table:style-name="co5" table:number-columns-repeated="242" table:default-cell-style-name="ce316"/>
        <table:table-row table:style-name="ro1">
          <table:table-cell table:style-name="ce284" office:value-type="string">
            <text:p>116 <text:s text:c="3"/>物價統計月報 <text:s/>105年 <text:s/>11月 <text:s/>551期</text:p>
          </table:table-cell>
          <table:table-cell table:style-name="ce284"/>
          <table:table-cell table:style-name="ce396"/>
          <table:table-cell table:style-name="ce406" table:number-columns-repeated="3"/>
          <table:table-cell table:style-name="ce284" table:number-columns-repeated="6"/>
          <table:table-cell table:style-name="ce254"/>
          <table:table-cell table:style-name="ce311"/>
          <table:table-cell table:style-name="ce254" table:number-columns-repeated="1010"/>
        </table:table-row>
        <table:table-row table:style-name="ro2">
          <table:table-cell table:style-name="ce400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─新台幣計價（續完）</text:span></text:p>
            <text:p><text:span text:style-name="T13">Table 4-3 <text:s/>Export Price Indices by Basic Group</text:span><text:span text:style-name="T14">－</text:span><text:span text:style-name="T15">on N.T.D.Basis(Cont. End)</text:span><text:span text:style-name="T15">表 </text:span><text:span text:style-name="T15">4-3 <text:s/></text:span><text:span text:style-name="T2">出口物價基本分類指數─新台幣計價（續完）</text:span></text:p>
            <text:p><text:span text:style-name="T13">Table 4-3 <text:s/>Export Price Indices by Basic Group</text:span><text:span text:style-name="T14">－</text:span><text:span text:style-name="T15">on N.T.D.Basis(Cont. End)</text:span><text:span text:style-name="T15">表 </text:span><text:span text:style-name="T15">4-3 <text:s/></text:span><text:span text:style-name="T2">出口物價基本分類指數─新台幣計價（續完）</text:span></text:p>
            <text:p><text:span text:style-name="T13">Table 4-3 <text:s/>Export Price Indices by Basic Group</text:span><text:span text:style-name="T14">－</text:span><text:span text:style-name="T15">on N.T.D.Basis(Cont. End)</text:span><text:span text:style-name="T15">表 </text:span><text:span text:style-name="T15">4-3 <text:s/></text:span><text:span text:style-name="T2">出口物價基本分類指數─新台幣計價（續完）</text:span></text:p>
            <text:p><text:span text:style-name="T13">Table 4-3 <text:s/>Export Price Indices by Basic Group</text:span><text:span text:style-name="T14">－</text:span><text:span text:style-name="T15">on N.T.D.Basis(Cont. End)</text:span></text:p>
          </table:table-cell>
          <table:covered-table-cell table:number-columns-repeated="13" table:style-name="ce296"/>
          <table:table-cell table:style-name="ce254" table:number-columns-repeated="1010"/>
        </table:table-row>
        <table:table-row table:style-name="ro3">
          <table:table-cell table:style-name="ce401" office:value-type="string" table:number-columns-spanned="12" table:number-rows-spanned="1">
            <text:p>基期：民國<text:span text:style-name="T3">100</text:span><text:span text:style-name="T4">年</text:span><text:span text:style-name="T5">=100</text:span><text:span text:style-name="T5">基期：民國</text:span><text:span text:style-name="T5">100</text:span><text:span text:style-name="T4">年</text:span><text:span text:style-name="T5">=100</text:span><text:span text:style-name="T5">基期：民國</text:span><text:span text:style-name="T5">100</text:span><text:span text:style-name="T4">年</text:span><text:span text:style-name="T5">=100</text:span><text:span text:style-name="T5">基期：民國</text:span><text:span text:style-name="T5">100</text:span><text:span text:style-name="T4">年</text:span><text:span text:style-name="T5">=100</text:span></text:p>
          </table:table-cell>
          <table:covered-table-cell table:number-columns-repeated="11" table:style-name="ce404"/>
          <table:table-cell table:style-name="ce423" table:number-columns-repeated="2"/>
          <table:table-cell table:number-columns-repeated="1010"/>
        </table:table-row>
        <table:table-row table:style-name="ro4">
          <table:table-cell table:style-name="ce287" office:value-type="string" table:number-columns-spanned="2" table:number-rows-spanned="3">
            <text:p>類<text:span text:style-name="T6"> <text:s text:c="4"/></text:span><text:span text:style-name="T7">別類</text:span><text:span text:style-name="T8"> <text:s text:c="4"/></text:span><text:span text:style-name="T7">別類</text:span><text:span text:style-name="T8"> <text:s text:c="4"/></text:span><text:span text:style-name="T7">別類</text:span><text:span text:style-name="T8"> <text:s text:c="4"/></text:span><text:span text:style-name="T7">別</text:span></text:p>
          </table:table-cell>
          <table:covered-table-cell table:style-name="ce298"/>
          <table:table-cell table:style-name="ce91" office:value-type="string" table:number-columns-spanned="1" table:number-rows-spanned="3">
            <text:p>運輸工具</text:p>
          </table:table-cell>
          <table:table-cell table:style-name="ce102" office:value-type="string" table:number-columns-spanned="1" table:number-rows-spanned="3">
            <text:p>Transportation Equipment</text:p>
          </table:table-cell>
          <table:table-cell table:style-name="ce309" table:number-columns-repeated="2"/>
          <table:table-cell table:style-name="ce355" office:value-type="string" table:number-columns-spanned="1" table:number-rows-spanned="3">
            <text:p>其零件</text:p>
            <text:p>儀器、樂器及</text:p>
            <text:p>光學、計量、醫療其零件</text:p>
            <text:p>儀器、樂器及</text:p>
            <text:p>光學、計量、醫療其零件</text:p>
            <text:p>儀器、樂器及</text:p>
            <text:p>光學、計量、醫療其零件</text:p>
            <text:p>儀器、樂器及</text:p>
            <text:p>光學、計量、醫療</text:p>
          </table:table-cell>
          <table:table-cell table:style-name="ce414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354"/>
          <table:table-cell table:style-name="ce419"/>
          <table:table-cell table:style-name="ce355" office:value-type="string" table:number-columns-spanned="1" table:number-rows-spanned="3">
            <text:p>雜項製品</text:p>
          </table:table-cell>
          <table:table-cell table:style-name="ce365" office:value-type="string" table:number-columns-spanned="1" table:number-rows-spanned="3">
            <text:p>Miscellaneous Manufactured Articles</text:p>
          </table:table-cell>
          <table:table-cell table:style-name="ce424"/>
          <table:table-cell table:style-name="ce427"/>
          <table:table-cell table:style-name="ce395" table:number-columns-repeated="1010"/>
        </table:table-row>
        <table:table-row table:style-name="ro4">
          <table:covered-table-cell table:style-name="ce288"/>
          <table:covered-table-cell table:style-name="ce299"/>
          <table:covered-table-cell table:style-name="ce92"/>
          <table:covered-table-cell table:style-name="ce407" office:value-type="string">
            <text:p>Transport</text:p>
          </table:covered-table-cell>
          <table:table-cell table:style-name="ce409" office:value-type="string" table:number-columns-spanned="1" table:number-rows-spanned="2">
            <text:p>運輸工具</text:p>
          </table:table-cell>
          <table:table-cell table:style-name="ce411" office:value-type="string" table:number-columns-spanned="1" table:number-rows-spanned="2">
            <text:p>Transportation Equipment</text:p>
          </table:table-cell>
          <table:covered-table-cell table:style-name="ce328"/>
          <table:covered-table-cell table:style-name="ce415" office:value-type="string">
            <text:p>Optical, Measuring, Medical Instruments, Musical Instruments &amp; Parts Thereof</text:p>
          </table:covered-table-cell>
          <table:table-cell table:style-name="ce409" office:value-type="string" table:number-columns-spanned="1" table:number-rows-spanned="2">
            <text:p>器及其零件</text:p>
            <text:p>檢查、醫療儀</text:p>
            <text:p>光學、計量、器及其零件</text:p>
            <text:p>檢查、醫療儀</text:p>
            <text:p>光學、計量、器及其零件</text:p>
            <text:p>檢查、醫療儀</text:p>
            <text:p>光學、計量、器及其零件</text:p>
            <text:p>檢查、醫療儀</text:p>
            <text:p>光學、計量、</text:p>
          </table:table-cell>
          <table:table-cell table:style-name="ce420" office:value-type="string" table:number-columns-spanned="1" table:number-rows-spanned="2">
            <text:p>Optical, Measuring, Checking, Medical Instruments &amp; Parts Thereof</text:p>
          </table:table-cell>
          <table:covered-table-cell table:style-name="ce328"/>
          <table:covered-table-cell table:style-name="ce366"/>
          <table:table-cell table:style-name="ce425" office:value-type="string" table:number-columns-spanned="1" table:number-rows-spanned="2">
            <text:p>燈具及其零件</text:p>
            <text:p>座物、家具、燈具及其零件</text:p>
            <text:p>座物、家具、燈具及其零件</text:p>
            <text:p>座物、家具、燈具及其零件</text:p>
            <text:p>座物、家具、</text:p>
          </table:table-cell>
          <table:table-cell table:style-name="ce428" office:value-type="string" table:number-columns-spanned="1" table:number-rows-spanned="2">
            <text:p>Seats, Furniture, Lamps &amp; Parts Thereof</text:p>
          </table:table-cell>
          <table:table-cell table:style-name="ce395" table:number-columns-repeated="1010"/>
        </table:table-row>
        <table:table-row table:style-name="ro5">
          <table:covered-table-cell table:style-name="ce289"/>
          <table:covered-table-cell table:style-name="ce300"/>
          <table:covered-table-cell table:style-name="ce93"/>
          <table:covered-table-cell table:style-name="ce116" office:value-type="string">
            <text:p>Transport</text:p>
          </table:covered-table-cell>
          <table:covered-table-cell table:style-name="ce410"/>
          <table:covered-table-cell table:style-name="ce412"/>
          <table:covered-table-cell table:style-name="ce413"/>
          <table:covered-table-cell table:style-name="ce416" office:value-type="string">
            <text:p>Optical, Measuring, Medical Instruments, Musical Instruments &amp; Parts Thereof</text:p>
          </table:covered-table-cell>
          <table:covered-table-cell table:style-name="ce410"/>
          <table:covered-table-cell table:style-name="ce421" office:value-type="string">
            <text:p>Optical, Measuring, Checking, Medical Instruments &amp; Parts Thereof</text:p>
          </table:covered-table-cell>
          <table:covered-table-cell table:style-name="ce413"/>
          <table:covered-table-cell table:style-name="ce367"/>
          <table:covered-table-cell table:style-name="ce426"/>
          <table:covered-table-cell table:style-name="ce429" office:value-type="string">
            <text:p>Seats, Furniture, Lamps &amp; Parts Thereof</text:p>
          </table:covered-table-cell>
          <table:table-cell table:style-name="ce395" table:number-columns-repeated="1010"/>
        </table:table-row>
        <table:table-row table:style-name="ro6">
          <table:table-cell table:style-name="ce290" office:value-type="string" table:number-columns-spanned="2" table:number-rows-spanned="1">
            <text:p>項<text:span text:style-name="T6"> <text:s text:c="12"/></text:span><text:span text:style-name="T7">數項</text:span><text:span text:style-name="T8"> <text:s text:c="12"/></text:span><text:span text:style-name="T7">數項</text:span><text:span text:style-name="T8"> <text:s text:c="12"/></text:span><text:span text:style-name="T7">數項</text:span><text:span text:style-name="T8"> <text:s text:c="12"/></text:span><text:span text:style-name="T7">數</text:span></text:p>
          </table:table-cell>
          <table:covered-table-cell table:style-name="ce301"/>
          <table:table-cell table:style-name="ce317" office:value-type="float" office:value="6" table:number-columns-spanned="2" table:number-rows-spanned="1">
            <text:p>6</text:p>
          </table:table-cell>
          <table:covered-table-cell table:style-name="ce258"/>
          <table:table-cell table:style-name="ce249" office:value-type="float" office:value="6" table:number-columns-spanned="2" table:number-rows-spanned="1">
            <text:p>6</text:p>
          </table:table-cell>
          <table:covered-table-cell table:style-name="ce258"/>
          <table:table-cell table:style-name="ce357" office:value-type="float" office:value="8" table:number-columns-spanned="2" table:number-rows-spanned="1">
            <text:p>8</text:p>
          </table:table-cell>
          <table:covered-table-cell table:style-name="ce368"/>
          <table:table-cell table:style-name="ce349" office:value-type="float" office:value="7" table:number-columns-spanned="2" table:number-rows-spanned="1">
            <text:p>7</text:p>
          </table:table-cell>
          <table:covered-table-cell table:style-name="ce368"/>
          <table:table-cell table:style-name="ce357" office:value-type="float" office:value="7" table:number-columns-spanned="2" table:number-rows-spanned="1">
            <text:p>7</text:p>
          </table:table-cell>
          <table:covered-table-cell table:style-name="ce368"/>
          <table:table-cell table:style-name="ce329" office:value-type="float" office:value="4" table:number-columns-spanned="2" table:number-rows-spanned="1">
            <text:p>4</text:p>
          </table:table-cell>
          <table:covered-table-cell table:style-name="ce402"/>
          <table:table-cell table:number-columns-repeated="1010"/>
        </table:table-row>
        <table:table-row table:style-name="ro6">
          <table:table-cell table:style-name="ce291" office:value-type="string" table:number-columns-spanned="2" table:number-rows-spanned="1">
            <text:p>權數<text:span text:style-name="T6">(</text:span><text:span text:style-name="T7">千分比</text:span><text:span text:style-name="T8">)</text:span><text:span text:style-name="T8">權數</text:span><text:span text:style-name="T8">(</text:span><text:span text:style-name="T7">千分比</text:span><text:span text:style-name="T8">)</text:span><text:span text:style-name="T8">權數</text:span><text:span text:style-name="T8">(</text:span><text:span text:style-name="T7">千分比</text:span><text:span text:style-name="T8">)</text:span><text:span text:style-name="T8">權數</text:span><text:span text:style-name="T8">(</text:span><text:span text:style-name="T7">千分比</text:span><text:span text:style-name="T8">)</text:span></text:p>
          </table:table-cell>
          <table:covered-table-cell table:style-name="ce302"/>
          <table:table-cell table:style-name="ce259" office:value-type="float" office:value="30.25" table:number-columns-spanned="2" table:number-rows-spanned="1">
            <text:p>30.25</text:p>
          </table:table-cell>
          <table:covered-table-cell table:style-name="ce319"/>
          <table:table-cell table:style-name="ce250" office:value-type="float" office:value="30.25" table:number-columns-spanned="2" table:number-rows-spanned="1">
            <text:p>30.25</text:p>
          </table:table-cell>
          <table:covered-table-cell table:style-name="ce259"/>
          <table:table-cell table:style-name="ce358" office:value-type="float" office:value="79.74" table:number-columns-spanned="2" table:number-rows-spanned="1">
            <text:p>79.74</text:p>
          </table:table-cell>
          <table:covered-table-cell table:style-name="ce350"/>
          <table:table-cell table:style-name="ce417" office:value-type="float" office:value="78.99" table:number-columns-spanned="2" table:number-rows-spanned="1">
            <text:p>78.99</text:p>
          </table:table-cell>
          <table:covered-table-cell table:style-name="ce422"/>
          <table:table-cell table:style-name="ce358" office:value-type="float" office:value="15.18" table:number-columns-spanned="2" table:number-rows-spanned="1">
            <text:p>15.18</text:p>
          </table:table-cell>
          <table:covered-table-cell table:style-name="ce350"/>
          <table:table-cell table:style-name="ce330" office:value-type="float" office:value="6.21" table:number-columns-spanned="2" table:number-rows-spanned="1">
            <text:p>6.21</text:p>
          </table:table-cell>
          <table:covered-table-cell table:style-name="ce335"/>
          <table:table-cell table:number-columns-repeated="1010"/>
        </table:table-row>
        <table:table-row table:style-name="ro7">
          <table:table-cell table:style-name="ce351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351"/>
          <table:table-cell table:style-name="ce396" table:number-columns-repeated="1010"/>
        </table:table-row>
        <table:table-row table:style-name="ro8">
          <table:table-cell table:style-name="ce293" office:value-type="string">
            <text:p>民國96年</text:p>
          </table:table-cell>
          <table:table-cell table:style-name="ce303"/>
          <table:table-cell table:style-name="ce252" office:value-type="float" office:value="95.9" table:number-columns-spanned="2" table:number-rows-spanned="1">
            <text:p>95.90</text:p>
          </table:table-cell>
          <table:covered-table-cell table:style-name="ce260"/>
          <table:table-cell table:style-name="ce252" office:value-type="float" office:value="95.9" table:number-columns-spanned="2" table:number-rows-spanned="1">
            <text:p>95.90</text:p>
          </table:table-cell>
          <table:covered-table-cell table:style-name="ce260"/>
          <table:table-cell table:style-name="ce251" office:value-type="float" office:value="130" table:number-columns-spanned="2" table:number-rows-spanned="1">
            <text:p>130.00</text:p>
          </table:table-cell>
          <table:covered-table-cell table:style-name="ce251"/>
          <table:table-cell table:style-name="ce362" office:value-type="float" office:value="130.28" table:number-columns-spanned="2" table:number-rows-spanned="1">
            <text:p>130.28</text:p>
          </table:table-cell>
          <table:covered-table-cell table:style-name="ce370"/>
          <table:table-cell table:style-name="ce363" office:value-type="float" office:value="100.43" table:number-columns-spanned="2" table:number-rows-spanned="1">
            <text:p>100.43</text:p>
          </table:table-cell>
          <table:covered-table-cell table:style-name="ce363"/>
          <table:table-cell table:style-name="ce363" office:value-type="float" office:value="94.54" table:number-columns-spanned="2" table:number-rows-spanned="1">
            <text:p>94.54</text:p>
          </table:table-cell>
          <table:covered-table-cell table:style-name="ce363"/>
          <table:table-cell table:number-columns-repeated="1010"/>
        </table:table-row>
        <table:table-row table:style-name="ro8">
          <table:table-cell table:style-name="ce293" office:value-type="string">
            <text:p>民國97年</text:p>
          </table:table-cell>
          <table:table-cell table:style-name="ce303"/>
          <table:table-cell table:style-name="ce252" office:value-type="float" office:value="96.25" table:number-columns-spanned="2" table:number-rows-spanned="1">
            <text:p>96.25</text:p>
          </table:table-cell>
          <table:covered-table-cell table:style-name="ce260"/>
          <table:table-cell table:style-name="ce252" office:value-type="float" office:value="96.25" table:number-columns-spanned="2" table:number-rows-spanned="1">
            <text:p>96.25</text:p>
          </table:table-cell>
          <table:covered-table-cell table:style-name="ce260"/>
          <table:table-cell table:style-name="ce252" office:value-type="float" office:value="115.98" table:number-columns-spanned="2" table:number-rows-spanned="1">
            <text:p>115.98</text:p>
          </table:table-cell>
          <table:covered-table-cell table:style-name="ce260"/>
          <table:table-cell table:style-name="ce362" office:value-type="float" office:value="116.26" table:number-columns-spanned="2" table:number-rows-spanned="1">
            <text:p>116.26</text:p>
          </table:table-cell>
          <table:covered-table-cell table:style-name="ce370"/>
          <table:table-cell table:style-name="ce362" office:value-type="float" office:value="101.06" table:number-columns-spanned="2" table:number-rows-spanned="1">
            <text:p>101.06</text:p>
          </table:table-cell>
          <table:covered-table-cell table:style-name="ce370"/>
          <table:table-cell table:style-name="ce362" office:value-type="float" office:value="97.57" table:number-columns-spanned="2" table:number-rows-spanned="1">
            <text:p>97.57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民國98年</text:p>
          </table:table-cell>
          <table:table-cell table:style-name="ce303"/>
          <table:table-cell table:style-name="ce252" office:value-type="float" office:value="101.46" table:number-columns-spanned="2" table:number-rows-spanned="1">
            <text:p>101.46</text:p>
          </table:table-cell>
          <table:covered-table-cell table:style-name="ce260"/>
          <table:table-cell table:style-name="ce252" office:value-type="float" office:value="101.46" table:number-columns-spanned="2" table:number-rows-spanned="1">
            <text:p>101.46</text:p>
          </table:table-cell>
          <table:covered-table-cell table:style-name="ce260"/>
          <table:table-cell table:style-name="ce252" office:value-type="float" office:value="110.16" table:number-columns-spanned="2" table:number-rows-spanned="1">
            <text:p>110.16</text:p>
          </table:table-cell>
          <table:covered-table-cell table:style-name="ce260"/>
          <table:table-cell table:style-name="ce362" office:value-type="float" office:value="110.19" table:number-columns-spanned="2" table:number-rows-spanned="1">
            <text:p>110.19</text:p>
          </table:table-cell>
          <table:covered-table-cell table:style-name="ce370"/>
          <table:table-cell table:style-name="ce362" office:value-type="float" office:value="105.11" table:number-columns-spanned="2" table:number-rows-spanned="1">
            <text:p>105.11</text:p>
          </table:table-cell>
          <table:covered-table-cell table:style-name="ce370"/>
          <table:table-cell table:style-name="ce362" office:value-type="float" office:value="101.76" table:number-columns-spanned="2" table:number-rows-spanned="1">
            <text:p>101.76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民國99年</text:p>
          </table:table-cell>
          <table:table-cell table:style-name="ce303"/>
          <table:table-cell table:style-name="ce252" office:value-type="float" office:value="98.92" table:number-columns-spanned="2" table:number-rows-spanned="1">
            <text:p>98.92</text:p>
          </table:table-cell>
          <table:covered-table-cell table:style-name="ce260"/>
          <table:table-cell table:style-name="ce252" office:value-type="float" office:value="98.92" table:number-columns-spanned="2" table:number-rows-spanned="1">
            <text:p>98.92</text:p>
          </table:table-cell>
          <table:covered-table-cell table:style-name="ce260"/>
          <table:table-cell table:style-name="ce252" office:value-type="float" office:value="107.07" table:number-columns-spanned="2" table:number-rows-spanned="1">
            <text:p>107.07</text:p>
          </table:table-cell>
          <table:covered-table-cell table:style-name="ce260"/>
          <table:table-cell table:style-name="ce362" office:value-type="float" office:value="107.13" table:number-columns-spanned="2" table:number-rows-spanned="1">
            <text:p>107.13</text:p>
          </table:table-cell>
          <table:covered-table-cell table:style-name="ce370"/>
          <table:table-cell table:style-name="ce362" office:value-type="float" office:value="100.83" table:number-columns-spanned="2" table:number-rows-spanned="1">
            <text:p>100.83</text:p>
          </table:table-cell>
          <table:covered-table-cell table:style-name="ce370"/>
          <table:table-cell table:style-name="ce362" office:value-type="float" office:value="98.54" table:number-columns-spanned="2" table:number-rows-spanned="1">
            <text:p>98.54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民國100年</text:p>
          </table:table-cell>
          <table:table-cell table:style-name="ce303"/>
          <table:table-cell table:style-name="ce252" office:value-type="float" office:value="100" table:number-columns-spanned="2" table:number-rows-spanned="1">
            <text:p>100.00</text:p>
          </table:table-cell>
          <table:covered-table-cell table:style-name="ce260"/>
          <table:table-cell table:style-name="ce252" office:value-type="float" office:value="100" table:number-columns-spanned="2" table:number-rows-spanned="1">
            <text:p>100.00</text:p>
          </table:table-cell>
          <table:covered-table-cell table:style-name="ce260"/>
          <table:table-cell table:style-name="ce252" office:value-type="float" office:value="100" table:number-columns-spanned="2" table:number-rows-spanned="1">
            <text:p>100.00</text:p>
          </table:table-cell>
          <table:covered-table-cell table:style-name="ce260"/>
          <table:table-cell table:style-name="ce362" office:value-type="float" office:value="100" table:number-columns-spanned="2" table:number-rows-spanned="1">
            <text:p>100.00</text:p>
          </table:table-cell>
          <table:covered-table-cell table:style-name="ce370"/>
          <table:table-cell table:style-name="ce362" office:value-type="float" office:value="100" table:number-columns-spanned="2" table:number-rows-spanned="1">
            <text:p>100.00</text:p>
          </table:table-cell>
          <table:covered-table-cell table:style-name="ce370"/>
          <table:table-cell table:style-name="ce362" office:value-type="float" office:value="100" table:number-columns-spanned="2" table:number-rows-spanned="1">
            <text:p>100.00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民國101年</text:p>
          </table:table-cell>
          <table:table-cell table:style-name="ce303"/>
          <table:table-cell table:style-name="ce252" office:value-type="float" office:value="101.29" table:number-columns-spanned="2" table:number-rows-spanned="1">
            <text:p>101.29</text:p>
          </table:table-cell>
          <table:covered-table-cell table:style-name="ce260"/>
          <table:table-cell table:style-name="ce252" office:value-type="float" office:value="101.29" table:number-columns-spanned="2" table:number-rows-spanned="1">
            <text:p>101.29</text:p>
          </table:table-cell>
          <table:covered-table-cell table:style-name="ce260"/>
          <table:table-cell table:style-name="ce252" office:value-type="float" office:value="99.58" table:number-columns-spanned="2" table:number-rows-spanned="1">
            <text:p>99.58</text:p>
          </table:table-cell>
          <table:covered-table-cell table:style-name="ce260"/>
          <table:table-cell table:style-name="ce362" office:value-type="float" office:value="99.53" table:number-columns-spanned="2" table:number-rows-spanned="1">
            <text:p>99.53</text:p>
          </table:table-cell>
          <table:covered-table-cell table:style-name="ce370"/>
          <table:table-cell table:style-name="ce362" office:value-type="float" office:value="102.55" table:number-columns-spanned="2" table:number-rows-spanned="1">
            <text:p>102.55</text:p>
          </table:table-cell>
          <table:covered-table-cell table:style-name="ce370"/>
          <table:table-cell table:style-name="ce362" office:value-type="float" office:value="103.2" table:number-columns-spanned="2" table:number-rows-spanned="1">
            <text:p>103.20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民國102年</text:p>
          </table:table-cell>
          <table:table-cell table:style-name="ce303"/>
          <table:table-cell table:style-name="ce252" office:value-type="float" office:value="101.03" table:number-columns-spanned="2" table:number-rows-spanned="1">
            <text:p>101.03</text:p>
          </table:table-cell>
          <table:covered-table-cell table:style-name="ce260"/>
          <table:table-cell table:style-name="ce252" office:value-type="float" office:value="101.03" table:number-columns-spanned="2" table:number-rows-spanned="1">
            <text:p>101.03</text:p>
          </table:table-cell>
          <table:covered-table-cell table:style-name="ce260"/>
          <table:table-cell table:style-name="ce252" office:value-type="float" office:value="98.44" table:number-columns-spanned="2" table:number-rows-spanned="1">
            <text:p>98.44</text:p>
          </table:table-cell>
          <table:covered-table-cell table:style-name="ce260"/>
          <table:table-cell table:style-name="ce362" office:value-type="float" office:value="98.4" table:number-columns-spanned="2" table:number-rows-spanned="1">
            <text:p>98.40</text:p>
          </table:table-cell>
          <table:covered-table-cell table:style-name="ce370"/>
          <table:table-cell table:style-name="ce362" office:value-type="float" office:value="102.73" table:number-columns-spanned="2" table:number-rows-spanned="1">
            <text:p>102.73</text:p>
          </table:table-cell>
          <table:covered-table-cell table:style-name="ce370"/>
          <table:table-cell table:style-name="ce362" office:value-type="float" office:value="101.54" table:number-columns-spanned="2" table:number-rows-spanned="1">
            <text:p>101.54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民國103年</text:p>
          </table:table-cell>
          <table:table-cell table:style-name="ce304"/>
          <table:table-cell table:style-name="ce252" office:value-type="float" office:value="102.32" table:number-columns-spanned="2" table:number-rows-spanned="1">
            <text:p>102.32</text:p>
          </table:table-cell>
          <table:covered-table-cell table:style-name="ce260"/>
          <table:table-cell table:style-name="ce252" office:value-type="float" office:value="102.32" table:number-columns-spanned="2" table:number-rows-spanned="1">
            <text:p>102.32</text:p>
          </table:table-cell>
          <table:covered-table-cell table:style-name="ce260"/>
          <table:table-cell table:style-name="ce252" office:value-type="float" office:value="100.05" table:number-columns-spanned="2" table:number-rows-spanned="1">
            <text:p>100.05</text:p>
          </table:table-cell>
          <table:covered-table-cell table:style-name="ce260"/>
          <table:table-cell table:style-name="ce362" office:value-type="float" office:value="100.01" table:number-columns-spanned="2" table:number-rows-spanned="1">
            <text:p>100.01</text:p>
          </table:table-cell>
          <table:covered-table-cell table:style-name="ce370"/>
          <table:table-cell table:style-name="ce362" office:value-type="float" office:value="104.92" table:number-columns-spanned="2" table:number-rows-spanned="1">
            <text:p>104.92</text:p>
          </table:table-cell>
          <table:covered-table-cell table:style-name="ce370"/>
          <table:table-cell table:style-name="ce362" office:value-type="float" office:value="103.77" table:number-columns-spanned="2" table:number-rows-spanned="1">
            <text:p>103.77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/>
          <table:table-cell table:style-name="ce305"/>
          <table:table-cell table:style-name="ce405" table:number-columns-spanned="2" table:number-rows-spanned="1"/>
          <table:covered-table-cell table:style-name="ce408"/>
          <table:table-cell table:style-name="ce405" table:number-columns-spanned="2" table:number-rows-spanned="1"/>
          <table:covered-table-cell table:style-name="ce408"/>
          <table:table-cell table:style-name="ce405" table:number-columns-spanned="2" table:number-rows-spanned="1"/>
          <table:covered-table-cell table:style-name="ce408"/>
          <table:table-cell table:style-name="ce362" table:number-columns-spanned="2" table:number-rows-spanned="1"/>
          <table:covered-table-cell table:style-name="ce370"/>
          <table:table-cell table:style-name="ce362" table:number-columns-spanned="2" table:number-rows-spanned="1"/>
          <table:covered-table-cell table:style-name="ce370"/>
          <table:table-cell table:style-name="ce362" table:number-columns-spanned="2" table:number-rows-spanned="1"/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民國104年</text:p>
          </table:table-cell>
          <table:table-cell table:style-name="ce304"/>
          <table:table-cell table:style-name="ce252" office:value-type="float" office:value="105.39" table:number-columns-spanned="2" table:number-rows-spanned="1">
            <text:p>105.39</text:p>
          </table:table-cell>
          <table:covered-table-cell table:style-name="ce260"/>
          <table:table-cell table:style-name="ce252" office:value-type="float" office:value="105.39" table:number-columns-spanned="2" table:number-rows-spanned="1">
            <text:p>105.39</text:p>
          </table:table-cell>
          <table:covered-table-cell table:style-name="ce260"/>
          <table:table-cell table:style-name="ce252" office:value-type="float" office:value="103.07" table:number-columns-spanned="2" table:number-rows-spanned="1">
            <text:p>103.07</text:p>
          </table:table-cell>
          <table:covered-table-cell table:style-name="ce260"/>
          <table:table-cell table:style-name="ce362" office:value-type="float" office:value="103.01" table:number-columns-spanned="2" table:number-rows-spanned="1">
            <text:p>103.01</text:p>
          </table:table-cell>
          <table:covered-table-cell table:style-name="ce370"/>
          <table:table-cell table:style-name="ce362" office:value-type="float" office:value="110.51" table:number-columns-spanned="2" table:number-rows-spanned="1">
            <text:p>110.51</text:p>
          </table:table-cell>
          <table:covered-table-cell table:style-name="ce370"/>
          <table:table-cell table:style-name="ce362" office:value-type="float" office:value="108.52" table:number-columns-spanned="2" table:number-rows-spanned="1">
            <text:p>108.52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11月</text:p>
          </table:table-cell>
          <table:table-cell table:style-name="ce305"/>
          <table:table-cell table:style-name="ce252" office:value-type="float" office:value="107.49" table:number-columns-spanned="2" table:number-rows-spanned="1">
            <text:p>107.49</text:p>
          </table:table-cell>
          <table:covered-table-cell table:style-name="ce260"/>
          <table:table-cell table:style-name="ce252" office:value-type="float" office:value="107.49" table:number-columns-spanned="2" table:number-rows-spanned="1">
            <text:p>107.49</text:p>
          </table:table-cell>
          <table:covered-table-cell table:style-name="ce260"/>
          <table:table-cell table:style-name="ce252" office:value-type="float" office:value="103.54" table:number-columns-spanned="2" table:number-rows-spanned="1">
            <text:p>103.54</text:p>
          </table:table-cell>
          <table:covered-table-cell table:style-name="ce260"/>
          <table:table-cell table:style-name="ce362" office:value-type="float" office:value="103.45" table:number-columns-spanned="2" table:number-rows-spanned="1">
            <text:p>103.45</text:p>
          </table:table-cell>
          <table:covered-table-cell table:style-name="ce370"/>
          <table:table-cell table:style-name="ce362" office:value-type="float" office:value="113.45" table:number-columns-spanned="2" table:number-rows-spanned="1">
            <text:p>113.45</text:p>
          </table:table-cell>
          <table:covered-table-cell table:style-name="ce370"/>
          <table:table-cell table:style-name="ce362" office:value-type="float" office:value="110.44" table:number-columns-spanned="2" table:number-rows-spanned="1">
            <text:p>110.44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12月</text:p>
          </table:table-cell>
          <table:table-cell table:style-name="ce299"/>
          <table:table-cell table:style-name="ce252" office:value-type="float" office:value="108.22" table:number-columns-spanned="2" table:number-rows-spanned="1">
            <text:p>108.22</text:p>
          </table:table-cell>
          <table:covered-table-cell table:style-name="ce260"/>
          <table:table-cell table:style-name="ce252" office:value-type="float" office:value="108.22" table:number-columns-spanned="2" table:number-rows-spanned="1">
            <text:p>108.22</text:p>
          </table:table-cell>
          <table:covered-table-cell table:style-name="ce260"/>
          <table:table-cell table:style-name="ce252" office:value-type="float" office:value="102.69" table:number-columns-spanned="2" table:number-rows-spanned="1">
            <text:p>102.69</text:p>
          </table:table-cell>
          <table:covered-table-cell table:style-name="ce260"/>
          <table:table-cell table:style-name="ce362" office:value-type="float" office:value="102.58" table:number-columns-spanned="2" table:number-rows-spanned="1">
            <text:p>102.58</text:p>
          </table:table-cell>
          <table:covered-table-cell table:style-name="ce370"/>
          <table:table-cell table:style-name="ce362" office:value-type="float" office:value="113.76" table:number-columns-spanned="2" table:number-rows-spanned="1">
            <text:p>113.76</text:p>
          </table:table-cell>
          <table:covered-table-cell table:style-name="ce370"/>
          <table:table-cell table:style-name="ce362" office:value-type="float" office:value="110.5" table:number-columns-spanned="2" table:number-rows-spanned="1">
            <text:p>110.50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民國105年</text:p>
          </table:table-cell>
          <table:table-cell table:style-name="ce299"/>
          <table:table-cell table:style-name="ce252" table:number-columns-spanned="2" table:number-rows-spanned="1"/>
          <table:covered-table-cell table:style-name="ce260"/>
          <table:table-cell table:style-name="ce252" table:number-columns-spanned="2" table:number-rows-spanned="1"/>
          <table:covered-table-cell table:style-name="ce260"/>
          <table:table-cell table:style-name="ce252" table:number-columns-spanned="2" table:number-rows-spanned="1"/>
          <table:covered-table-cell table:style-name="ce260"/>
          <table:table-cell table:style-name="ce362" table:number-columns-spanned="2" table:number-rows-spanned="1"/>
          <table:covered-table-cell table:style-name="ce370"/>
          <table:table-cell table:style-name="ce362" table:number-columns-spanned="2" table:number-rows-spanned="1"/>
          <table:covered-table-cell table:style-name="ce370"/>
          <table:table-cell table:style-name="ce362" table:number-columns-spanned="2" table:number-rows-spanned="1"/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1月</text:p>
          </table:table-cell>
          <table:table-cell table:style-name="ce299"/>
          <table:table-cell table:style-name="ce252" office:value-type="float" office:value="110.3" table:number-columns-spanned="2" table:number-rows-spanned="1">
            <text:p>110.30</text:p>
          </table:table-cell>
          <table:covered-table-cell table:style-name="ce260"/>
          <table:table-cell table:style-name="ce252" office:value-type="float" office:value="110.3" table:number-columns-spanned="2" table:number-rows-spanned="1">
            <text:p>110.30</text:p>
          </table:table-cell>
          <table:covered-table-cell table:style-name="ce260"/>
          <table:table-cell table:style-name="ce252" office:value-type="float" office:value="102.95" table:number-columns-spanned="2" table:number-rows-spanned="1">
            <text:p>102.95</text:p>
          </table:table-cell>
          <table:covered-table-cell table:style-name="ce260"/>
          <table:table-cell table:style-name="ce362" office:value-type="float" office:value="102.83" table:number-columns-spanned="2" table:number-rows-spanned="1">
            <text:p>102.83</text:p>
          </table:table-cell>
          <table:covered-table-cell table:style-name="ce370"/>
          <table:table-cell table:style-name="ce362" office:value-type="float" office:value="114.94" table:number-columns-spanned="2" table:number-rows-spanned="1">
            <text:p>114.94</text:p>
          </table:table-cell>
          <table:covered-table-cell table:style-name="ce370"/>
          <table:table-cell table:style-name="ce362" office:value-type="float" office:value="110.65" table:number-columns-spanned="2" table:number-rows-spanned="1">
            <text:p>110.65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2月</text:p>
          </table:table-cell>
          <table:table-cell table:style-name="ce306"/>
          <table:table-cell table:style-name="ce252" office:value-type="float" office:value="109.63" table:number-columns-spanned="2" table:number-rows-spanned="1">
            <text:p>109.63</text:p>
          </table:table-cell>
          <table:covered-table-cell table:style-name="ce260"/>
          <table:table-cell table:style-name="ce252" office:value-type="float" office:value="109.63" table:number-columns-spanned="2" table:number-rows-spanned="1">
            <text:p>109.63</text:p>
          </table:table-cell>
          <table:covered-table-cell table:style-name="ce260"/>
          <table:table-cell table:style-name="ce252" office:value-type="float" office:value="102.41" table:number-columns-spanned="2" table:number-rows-spanned="1">
            <text:p>102.41</text:p>
          </table:table-cell>
          <table:covered-table-cell table:style-name="ce260"/>
          <table:table-cell table:style-name="ce362" office:value-type="float" office:value="102.29" table:number-columns-spanned="2" table:number-rows-spanned="1">
            <text:p>102.29</text:p>
          </table:table-cell>
          <table:covered-table-cell table:style-name="ce370"/>
          <table:table-cell table:style-name="ce362" office:value-type="float" office:value="114.82" table:number-columns-spanned="2" table:number-rows-spanned="1">
            <text:p>114.82</text:p>
          </table:table-cell>
          <table:covered-table-cell table:style-name="ce370"/>
          <table:table-cell table:style-name="ce362" office:value-type="float" office:value="111.02" table:number-columns-spanned="2" table:number-rows-spanned="1">
            <text:p>111.02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3月</text:p>
          </table:table-cell>
          <table:table-cell table:style-name="ce306"/>
          <table:table-cell table:style-name="ce252" office:value-type="float" office:value="107.39" table:number-columns-spanned="2" table:number-rows-spanned="1">
            <text:p>107.39</text:p>
          </table:table-cell>
          <table:covered-table-cell table:style-name="ce260"/>
          <table:table-cell table:style-name="ce252" office:value-type="float" office:value="107.39" table:number-columns-spanned="2" table:number-rows-spanned="1">
            <text:p>107.39</text:p>
          </table:table-cell>
          <table:covered-table-cell table:style-name="ce260"/>
          <table:table-cell table:style-name="ce252" office:value-type="float" office:value="100.72" table:number-columns-spanned="2" table:number-rows-spanned="1">
            <text:p>100.72</text:p>
          </table:table-cell>
          <table:covered-table-cell table:style-name="ce260"/>
          <table:table-cell table:style-name="ce362" office:value-type="float" office:value="100.6" table:number-columns-spanned="2" table:number-rows-spanned="1">
            <text:p>100.60</text:p>
          </table:table-cell>
          <table:covered-table-cell table:style-name="ce370"/>
          <table:table-cell table:style-name="ce362" office:value-type="float" office:value="113.33" table:number-columns-spanned="2" table:number-rows-spanned="1">
            <text:p>113.33</text:p>
          </table:table-cell>
          <table:covered-table-cell table:style-name="ce370"/>
          <table:table-cell table:style-name="ce362" office:value-type="float" office:value="110.23" table:number-columns-spanned="2" table:number-rows-spanned="1">
            <text:p>110.23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4月</text:p>
          </table:table-cell>
          <table:table-cell table:style-name="ce306"/>
          <table:table-cell table:style-name="ce252" office:value-type="float" office:value="106.88" table:number-columns-spanned="2" table:number-rows-spanned="1">
            <text:p>106.88</text:p>
          </table:table-cell>
          <table:covered-table-cell table:style-name="ce260"/>
          <table:table-cell table:style-name="ce252" office:value-type="float" office:value="106.88" table:number-columns-spanned="2" table:number-rows-spanned="1">
            <text:p>106.88</text:p>
          </table:table-cell>
          <table:covered-table-cell table:style-name="ce260"/>
          <table:table-cell table:style-name="ce252" office:value-type="float" office:value="99" table:number-columns-spanned="2" table:number-rows-spanned="1">
            <text:p>99.00</text:p>
          </table:table-cell>
          <table:covered-table-cell table:style-name="ce260"/>
          <table:table-cell table:style-name="ce362" office:value-type="float" office:value="98.88" table:number-columns-spanned="2" table:number-rows-spanned="1">
            <text:p>98.88</text:p>
          </table:table-cell>
          <table:covered-table-cell table:style-name="ce370"/>
          <table:table-cell table:style-name="ce362" office:value-type="float" office:value="112.24" table:number-columns-spanned="2" table:number-rows-spanned="1">
            <text:p>112.24</text:p>
          </table:table-cell>
          <table:covered-table-cell table:style-name="ce370"/>
          <table:table-cell table:style-name="ce362" office:value-type="float" office:value="109.12" table:number-columns-spanned="2" table:number-rows-spanned="1">
            <text:p>109.12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5月</text:p>
          </table:table-cell>
          <table:table-cell table:style-name="ce306"/>
          <table:table-cell table:style-name="ce252" office:value-type="float" office:value="107.64" table:number-columns-spanned="2" table:number-rows-spanned="1">
            <text:p>107.64</text:p>
          </table:table-cell>
          <table:covered-table-cell table:style-name="ce260"/>
          <table:table-cell table:style-name="ce252" office:value-type="float" office:value="107.64" table:number-columns-spanned="2" table:number-rows-spanned="1">
            <text:p>107.64</text:p>
          </table:table-cell>
          <table:covered-table-cell table:style-name="ce260"/>
          <table:table-cell table:style-name="ce252" office:value-type="float" office:value="99.8" table:number-columns-spanned="2" table:number-rows-spanned="1">
            <text:p>99.80</text:p>
          </table:table-cell>
          <table:covered-table-cell table:style-name="ce260"/>
          <table:table-cell table:style-name="ce362" office:value-type="float" office:value="99.68" table:number-columns-spanned="2" table:number-rows-spanned="1">
            <text:p>99.68</text:p>
          </table:table-cell>
          <table:covered-table-cell table:style-name="ce370"/>
          <table:table-cell table:style-name="ce362" office:value-type="float" office:value="112.98" table:number-columns-spanned="2" table:number-rows-spanned="1">
            <text:p>112.98</text:p>
          </table:table-cell>
          <table:covered-table-cell table:style-name="ce370"/>
          <table:table-cell table:style-name="ce362" office:value-type="float" office:value="109.68" table:number-columns-spanned="2" table:number-rows-spanned="1">
            <text:p>109.68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6月</text:p>
          </table:table-cell>
          <table:table-cell table:style-name="ce306"/>
          <table:table-cell table:style-name="ce252" office:value-type="float" office:value="107.17" table:number-columns-spanned="2" table:number-rows-spanned="1">
            <text:p>107.17</text:p>
          </table:table-cell>
          <table:covered-table-cell table:style-name="ce260"/>
          <table:table-cell table:style-name="ce252" office:value-type="float" office:value="107.17" table:number-columns-spanned="2" table:number-rows-spanned="1">
            <text:p>107.17</text:p>
          </table:table-cell>
          <table:covered-table-cell table:style-name="ce260"/>
          <table:table-cell table:style-name="ce252" office:value-type="float" office:value="99.29" table:number-columns-spanned="2" table:number-rows-spanned="1">
            <text:p>99.29</text:p>
          </table:table-cell>
          <table:covered-table-cell table:style-name="ce260"/>
          <table:table-cell table:style-name="ce362" office:value-type="float" office:value="99.17" table:number-columns-spanned="2" table:number-rows-spanned="1">
            <text:p>99.17</text:p>
          </table:table-cell>
          <table:covered-table-cell table:style-name="ce370"/>
          <table:table-cell table:style-name="ce362" office:value-type="float" office:value="112.58" table:number-columns-spanned="2" table:number-rows-spanned="1">
            <text:p>112.58</text:p>
          </table:table-cell>
          <table:covered-table-cell table:style-name="ce370"/>
          <table:table-cell table:style-name="ce362" office:value-type="float" office:value="109.47" table:number-columns-spanned="2" table:number-rows-spanned="1">
            <text:p>109.47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7月</text:p>
          </table:table-cell>
          <table:table-cell table:style-name="ce25" office:value-type="string">
            <text:p><text:s/></text:p>
          </table:table-cell>
          <table:table-cell table:style-name="ce252" office:value-type="float" office:value="106.53" table:number-columns-spanned="2" table:number-rows-spanned="1">
            <text:p>106.53</text:p>
          </table:table-cell>
          <table:covered-table-cell table:style-name="ce260"/>
          <table:table-cell table:style-name="ce252" office:value-type="float" office:value="106.53" table:number-columns-spanned="2" table:number-rows-spanned="1">
            <text:p>106.53</text:p>
          </table:table-cell>
          <table:covered-table-cell table:style-name="ce260"/>
          <table:table-cell table:style-name="ce252" office:value-type="float" office:value="98.49" table:number-columns-spanned="2" table:number-rows-spanned="1">
            <text:p>98.49</text:p>
          </table:table-cell>
          <table:covered-table-cell table:style-name="ce260"/>
          <table:table-cell table:style-name="ce362" office:value-type="float" office:value="98.37" table:number-columns-spanned="2" table:number-rows-spanned="1">
            <text:p>98.37</text:p>
          </table:table-cell>
          <table:covered-table-cell table:style-name="ce370"/>
          <table:table-cell table:style-name="ce362" office:value-type="float" office:value="111.83" table:number-columns-spanned="2" table:number-rows-spanned="1">
            <text:p>111.83</text:p>
          </table:table-cell>
          <table:covered-table-cell table:style-name="ce370"/>
          <table:table-cell table:style-name="ce362" office:value-type="float" office:value="109.13" table:number-columns-spanned="2" table:number-rows-spanned="1">
            <text:p>109.13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252" office:value-type="float" office:value="105.09" table:number-columns-spanned="2" table:number-rows-spanned="1">
            <text:p>105.09</text:p>
          </table:table-cell>
          <table:covered-table-cell table:style-name="ce260"/>
          <table:table-cell table:style-name="ce252" office:value-type="float" office:value="105.09" table:number-columns-spanned="2" table:number-rows-spanned="1">
            <text:p>105.09</text:p>
          </table:table-cell>
          <table:covered-table-cell table:style-name="ce260"/>
          <table:table-cell table:style-name="ce252" office:value-type="float" office:value="96.59" table:number-columns-spanned="2" table:number-rows-spanned="1">
            <text:p>96.59</text:p>
          </table:table-cell>
          <table:covered-table-cell table:style-name="ce260"/>
          <table:table-cell table:style-name="ce362" office:value-type="float" office:value="96.47" table:number-columns-spanned="2" table:number-rows-spanned="1">
            <text:p>96.47</text:p>
          </table:table-cell>
          <table:covered-table-cell table:style-name="ce370"/>
          <table:table-cell table:style-name="ce362" office:value-type="float" office:value="110.16" table:number-columns-spanned="2" table:number-rows-spanned="1">
            <text:p>110.16</text:p>
          </table:table-cell>
          <table:covered-table-cell table:style-name="ce370"/>
          <table:table-cell table:style-name="ce362" office:value-type="float" office:value="107.76" table:number-columns-spanned="2" table:number-rows-spanned="1">
            <text:p>107.76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9月</text:p>
          </table:table-cell>
          <table:table-cell table:style-name="ce25" office:value-type="string">
            <text:p>r</text:p>
          </table:table-cell>
          <table:table-cell table:style-name="ce252" office:value-type="float" office:value="104.69" table:number-columns-spanned="2" table:number-rows-spanned="1">
            <text:p>104.69</text:p>
          </table:table-cell>
          <table:covered-table-cell table:style-name="ce260"/>
          <table:table-cell table:style-name="ce252" office:value-type="float" office:value="104.69" table:number-columns-spanned="2" table:number-rows-spanned="1">
            <text:p>104.69</text:p>
          </table:table-cell>
          <table:covered-table-cell table:style-name="ce260"/>
          <table:table-cell table:style-name="ce252" office:value-type="float" office:value="96.66" table:number-columns-spanned="2" table:number-rows-spanned="1">
            <text:p>96.66</text:p>
          </table:table-cell>
          <table:covered-table-cell table:style-name="ce260"/>
          <table:table-cell table:style-name="ce362" office:value-type="float" office:value="96.54" table:number-columns-spanned="2" table:number-rows-spanned="1">
            <text:p>96.54</text:p>
          </table:table-cell>
          <table:covered-table-cell table:style-name="ce370"/>
          <table:table-cell table:style-name="ce362" office:value-type="float" office:value="109.86" table:number-columns-spanned="2" table:number-rows-spanned="1">
            <text:p>109.86</text:p>
          </table:table-cell>
          <table:covered-table-cell table:style-name="ce370"/>
          <table:table-cell table:style-name="ce362" office:value-type="float" office:value="107.44" table:number-columns-spanned="2" table:number-rows-spanned="1">
            <text:p>107.44</text:p>
          </table:table-cell>
          <table:covered-table-cell table:style-name="ce370"/>
          <table:table-cell table:style-name="ce312" table:number-columns-repeated="1010"/>
        </table:table-row>
        <table:table-row table:style-name="ro8">
          <table:table-cell table:style-name="ce293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252" office:value-type="float" office:value="104.96" table:number-columns-spanned="2" table:number-rows-spanned="1">
            <text:p>104.96</text:p>
          </table:table-cell>
          <table:covered-table-cell table:style-name="ce260"/>
          <table:table-cell table:style-name="ce252" office:value-type="float" office:value="104.96" table:number-columns-spanned="2" table:number-rows-spanned="1">
            <text:p>104.96</text:p>
          </table:table-cell>
          <table:covered-table-cell table:style-name="ce260"/>
          <table:table-cell table:style-name="ce252" office:value-type="float" office:value="97.17" table:number-columns-spanned="2" table:number-rows-spanned="1">
            <text:p>97.17</text:p>
          </table:table-cell>
          <table:covered-table-cell table:style-name="ce260"/>
          <table:table-cell table:style-name="ce362" office:value-type="float" office:value="97.06" table:number-columns-spanned="2" table:number-rows-spanned="1">
            <text:p>97.06</text:p>
          </table:table-cell>
          <table:covered-table-cell table:style-name="ce370"/>
          <table:table-cell table:style-name="ce362" office:value-type="float" office:value="110.11" table:number-columns-spanned="2" table:number-rows-spanned="1">
            <text:p>110.11</text:p>
          </table:table-cell>
          <table:covered-table-cell table:style-name="ce370"/>
          <table:table-cell table:style-name="ce362" office:value-type="float" office:value="107.56" table:number-columns-spanned="2" table:number-rows-spanned="1">
            <text:p>107.56</text:p>
          </table:table-cell>
          <table:covered-table-cell table:style-name="ce370"/>
          <table:table-cell table:style-name="ce312" table:number-columns-repeated="1010"/>
        </table:table-row>
        <table:table-row table:style-name="ro8">
          <table:table-cell table:style-name="ce293" office:value-type="string">
            <text:p>11月</text:p>
          </table:table-cell>
          <table:table-cell table:style-name="ce303"/>
          <table:table-cell table:style-name="ce253" office:value-type="float" office:value="105.18" table:number-columns-spanned="2" table:number-rows-spanned="1">
            <text:p>105.18</text:p>
          </table:table-cell>
          <table:covered-table-cell table:style-name="ce253"/>
          <table:table-cell table:style-name="ce253" office:value-type="float" office:value="105.18" table:number-columns-spanned="2" table:number-rows-spanned="1">
            <text:p>105.18</text:p>
          </table:table-cell>
          <table:covered-table-cell table:style-name="ce253"/>
          <table:table-cell table:style-name="ce253" office:value-type="float" office:value="98.14" table:number-columns-spanned="2" table:number-rows-spanned="1">
            <text:p>98.14</text:p>
          </table:table-cell>
          <table:covered-table-cell table:style-name="ce253"/>
          <table:table-cell table:style-name="ce364" office:value-type="float" office:value="98.03" table:number-columns-spanned="2" table:number-rows-spanned="1">
            <text:p>98.03</text:p>
          </table:table-cell>
          <table:covered-table-cell table:style-name="ce364"/>
          <table:table-cell table:style-name="ce364" office:value-type="float" office:value="110.59" table:number-columns-spanned="2" table:number-rows-spanned="1">
            <text:p>110.59</text:p>
          </table:table-cell>
          <table:covered-table-cell table:style-name="ce364"/>
          <table:table-cell table:style-name="ce364" office:value-type="float" office:value="107.74" table:number-columns-spanned="2" table:number-rows-spanned="1">
            <text:p>107.74</text:p>
          </table:table-cell>
          <table:covered-table-cell table:style-name="ce364"/>
          <table:table-cell table:style-name="ce312" table:number-columns-repeated="1010"/>
        </table:table-row>
        <table:table-row table:style-name="ro7">
          <table:table-cell table:style-name="ce402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7" table:style-name="ce402"/>
          <table:covered-table-cell table:number-columns-repeated="2" table:style-name="ce418"/>
          <table:covered-table-cell table:number-columns-repeated="4" table:style-name="ce402"/>
          <table:table-cell table:style-name="ce397" table:number-columns-repeated="1010"/>
        </table:table-row>
        <table:table-row table:style-name="ro8">
          <table:table-cell table:style-name="ce293" office:value-type="string">
            <text:p>民國96年</text:p>
          </table:table-cell>
          <table:table-cell table:style-name="ce303"/>
          <table:table-cell table:style-name="ce51" office:value-type="float" office:value="4.27" table:number-columns-spanned="2" table:number-rows-spanned="1">
            <text:p>4.27</text:p>
          </table:table-cell>
          <table:covered-table-cell table:style-name="ce51"/>
          <table:table-cell table:style-name="ce51" office:value-type="float" office:value="4.27" table:number-columns-spanned="2" table:number-rows-spanned="1">
            <text:p>4.27</text:p>
          </table:table-cell>
          <table:covered-table-cell table:style-name="ce51"/>
          <table:table-cell table:style-name="ce51" office:value-type="float" office:value="-1.07" table:number-columns-spanned="2" table:number-rows-spanned="1">
            <text:p>-1.07</text:p>
          </table:table-cell>
          <table:covered-table-cell table:style-name="ce51"/>
          <table:table-cell table:style-name="ce59" office:value-type="float" office:value="-1.18" table:number-columns-spanned="2" table:number-rows-spanned="1">
            <text:p>-1.18</text:p>
          </table:table-cell>
          <table:covered-table-cell table:style-name="ce52"/>
          <table:table-cell table:style-name="ce59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9" office:value-type="float" office:value="0.7" table:number-columns-spanned="2" table:number-rows-spanned="1">
            <text:p>0.7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民國97年</text:p>
          </table:table-cell>
          <table:table-cell table:style-name="ce303"/>
          <table:table-cell table:style-name="ce59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9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9" office:value-type="float" office:value="-10.78" table:number-columns-spanned="2" table:number-rows-spanned="1">
            <text:p>-10.78</text:p>
          </table:table-cell>
          <table:covered-table-cell table:style-name="ce52"/>
          <table:table-cell table:style-name="ce59" office:value-type="float" office:value="-10.76" table:number-columns-spanned="2" table:number-rows-spanned="1">
            <text:p>-10.76</text:p>
          </table:table-cell>
          <table:covered-table-cell table:style-name="ce52"/>
          <table:table-cell table:style-name="ce59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59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民國98年</text:p>
          </table:table-cell>
          <table:table-cell table:style-name="ce303"/>
          <table:table-cell table:style-name="ce59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9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9" office:value-type="float" office:value="-5.02" table:number-columns-spanned="2" table:number-rows-spanned="1">
            <text:p>-5.02</text:p>
          </table:table-cell>
          <table:covered-table-cell table:style-name="ce52"/>
          <table:table-cell table:style-name="ce59" office:value-type="float" office:value="-5.22" table:number-columns-spanned="2" table:number-rows-spanned="1">
            <text:p>-5.22</text:p>
          </table:table-cell>
          <table:covered-table-cell table:style-name="ce52"/>
          <table:table-cell table:style-name="ce59" office:value-type="float" office:value="4.01" table:number-columns-spanned="2" table:number-rows-spanned="1">
            <text:p>4.01</text:p>
          </table:table-cell>
          <table:covered-table-cell table:style-name="ce52"/>
          <table:table-cell table:style-name="ce59" office:value-type="float" office:value="4.29" table:number-columns-spanned="2" table:number-rows-spanned="1">
            <text:p>4.2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民國99年</text:p>
          </table:table-cell>
          <table:table-cell table:style-name="ce303"/>
          <table:table-cell table:style-name="ce59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9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9" office:value-type="float" office:value="-2.81" table:number-columns-spanned="2" table:number-rows-spanned="1">
            <text:p>-2.81</text:p>
          </table:table-cell>
          <table:covered-table-cell table:style-name="ce52"/>
          <table:table-cell table:style-name="ce59" office:value-type="float" office:value="-2.78" table:number-columns-spanned="2" table:number-rows-spanned="1">
            <text:p>-2.78</text:p>
          </table:table-cell>
          <table:covered-table-cell table:style-name="ce52"/>
          <table:table-cell table:style-name="ce59" office:value-type="float" office:value="-4.07" table:number-columns-spanned="2" table:number-rows-spanned="1">
            <text:p>-4.07</text:p>
          </table:table-cell>
          <table:covered-table-cell table:style-name="ce52"/>
          <table:table-cell table:style-name="ce59" office:value-type="float" office:value="-3.16" table:number-columns-spanned="2" table:number-rows-spanned="1">
            <text:p>-3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民國100年</text:p>
          </table:table-cell>
          <table:table-cell table:style-name="ce303"/>
          <table:table-cell table:style-name="ce59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9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9" office:value-type="float" office:value="-6.6" table:number-columns-spanned="2" table:number-rows-spanned="1">
            <text:p>-6.60</text:p>
          </table:table-cell>
          <table:covered-table-cell table:style-name="ce52"/>
          <table:table-cell table:style-name="ce59" office:value-type="float" office:value="-6.66" table:number-columns-spanned="2" table:number-rows-spanned="1">
            <text:p>-6.66</text:p>
          </table:table-cell>
          <table:covered-table-cell table:style-name="ce52"/>
          <table:table-cell table:style-name="ce59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59" office:value-type="float" office:value="1.48" table:number-columns-spanned="2" table:number-rows-spanned="1">
            <text:p>1.4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民國101年</text:p>
          </table:table-cell>
          <table:table-cell table:style-name="ce303"/>
          <table:table-cell table:style-name="ce59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9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9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59" office:value-type="float" office:value="-0.47" table:number-columns-spanned="2" table:number-rows-spanned="1">
            <text:p>-0.47</text:p>
          </table:table-cell>
          <table:covered-table-cell table:style-name="ce52"/>
          <table:table-cell table:style-name="ce59" office:value-type="float" office:value="2.55" table:number-columns-spanned="2" table:number-rows-spanned="1">
            <text:p>2.55</text:p>
          </table:table-cell>
          <table:covered-table-cell table:style-name="ce52"/>
          <table:table-cell table:style-name="ce59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民國102年</text:p>
          </table:table-cell>
          <table:table-cell table:style-name="ce303"/>
          <table:table-cell table:style-name="ce59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9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9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9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9" office:value-type="float" office:value="0.18" table:number-columns-spanned="2" table:number-rows-spanned="1">
            <text:p>0.18</text:p>
          </table:table-cell>
          <table:covered-table-cell table:style-name="ce52"/>
          <table:table-cell table:style-name="ce59" office:value-type="float" office:value="-1.61" table:number-columns-spanned="2" table:number-rows-spanned="1">
            <text:p>-1.6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民國103年</text:p>
          </table:table-cell>
          <table:table-cell table:style-name="ce304"/>
          <table:table-cell table:style-name="ce59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9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9" office:value-type="float" office:value="1.64" table:number-columns-spanned="2" table:number-rows-spanned="1">
            <text:p>1.64</text:p>
          </table:table-cell>
          <table:covered-table-cell table:style-name="ce52"/>
          <table:table-cell table:style-name="ce59" office:value-type="float" office:value="1.64" table:number-columns-spanned="2" table:number-rows-spanned="1">
            <text:p>1.64</text:p>
          </table:table-cell>
          <table:covered-table-cell table:style-name="ce52"/>
          <table:table-cell table:style-name="ce59" office:value-type="float" office:value="2.13" table:number-columns-spanned="2" table:number-rows-spanned="1">
            <text:p>2.13</text:p>
          </table:table-cell>
          <table:covered-table-cell table:style-name="ce52"/>
          <table:table-cell table:style-name="ce59" office:value-type="float" office:value="2.2" table:number-columns-spanned="2" table:number-rows-spanned="1">
            <text:p>2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/>
          <table:table-cell table:style-name="ce304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民國104年</text:p>
          </table:table-cell>
          <table:table-cell table:style-name="ce304"/>
          <table:table-cell table:style-name="ce59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9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9" office:value-type="float" office:value="3.02" table:number-columns-spanned="2" table:number-rows-spanned="1">
            <text:p>3.02</text:p>
          </table:table-cell>
          <table:covered-table-cell table:style-name="ce52"/>
          <table:table-cell table:style-name="ce59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9" office:value-type="float" office:value="5.33" table:number-columns-spanned="2" table:number-rows-spanned="1">
            <text:p>5.33</text:p>
          </table:table-cell>
          <table:covered-table-cell table:style-name="ce52"/>
          <table:table-cell table:style-name="ce59" office:value-type="float" office:value="4.58" table:number-columns-spanned="2" table:number-rows-spanned="1">
            <text:p>4.5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11月</text:p>
          </table:table-cell>
          <table:table-cell table:style-name="ce299"/>
          <table:table-cell table:style-name="ce59" office:value-type="float" office:value="4.67" table:number-columns-spanned="2" table:number-rows-spanned="1">
            <text:p>4.67</text:p>
          </table:table-cell>
          <table:covered-table-cell table:style-name="ce52"/>
          <table:table-cell table:style-name="ce59" office:value-type="float" office:value="4.67" table:number-columns-spanned="2" table:number-rows-spanned="1">
            <text:p>4.67</text:p>
          </table:table-cell>
          <table:covered-table-cell table:style-name="ce52"/>
          <table:table-cell table:style-name="ce59" office:value-type="float" office:value="2.19" table:number-columns-spanned="2" table:number-rows-spanned="1">
            <text:p>2.19</text:p>
          </table:table-cell>
          <table:covered-table-cell table:style-name="ce52"/>
          <table:table-cell table:style-name="ce59" office:value-type="float" office:value="2.15" table:number-columns-spanned="2" table:number-rows-spanned="1">
            <text:p>2.15</text:p>
          </table:table-cell>
          <table:covered-table-cell table:style-name="ce52"/>
          <table:table-cell table:style-name="ce59" office:value-type="float" office:value="7" table:number-columns-spanned="2" table:number-rows-spanned="1">
            <text:p>7.00</text:p>
          </table:table-cell>
          <table:covered-table-cell table:style-name="ce52"/>
          <table:table-cell table:style-name="ce59" office:value-type="float" office:value="4.51" table:number-columns-spanned="2" table:number-rows-spanned="1">
            <text:p>4.5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12月</text:p>
          </table:table-cell>
          <table:table-cell table:style-name="ce299"/>
          <table:table-cell table:style-name="ce59" office:value-type="float" office:value="3.45" table:number-columns-spanned="2" table:number-rows-spanned="1">
            <text:p>3.45</text:p>
          </table:table-cell>
          <table:covered-table-cell table:style-name="ce52"/>
          <table:table-cell table:style-name="ce59" office:value-type="float" office:value="3.45" table:number-columns-spanned="2" table:number-rows-spanned="1">
            <text:p>3.45</text:p>
          </table:table-cell>
          <table:covered-table-cell table:style-name="ce52"/>
          <table:table-cell table:style-name="ce59" office:value-type="float" office:value="-0.47" table:number-columns-spanned="2" table:number-rows-spanned="1">
            <text:p>-0.47</text:p>
          </table:table-cell>
          <table:covered-table-cell table:style-name="ce52"/>
          <table:table-cell table:style-name="ce59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9" office:value-type="float" office:value="4.86" table:number-columns-spanned="2" table:number-rows-spanned="1">
            <text:p>4.86</text:p>
          </table:table-cell>
          <table:covered-table-cell table:style-name="ce52"/>
          <table:table-cell table:style-name="ce59" office:value-type="float" office:value="2.56" table:number-columns-spanned="2" table:number-rows-spanned="1">
            <text:p>2.5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民國105年</text:p>
          </table:table-cell>
          <table:table-cell table:style-name="ce299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1月</text:p>
          </table:table-cell>
          <table:table-cell table:style-name="ce299"/>
          <table:table-cell table:style-name="ce59" office:value-type="float" office:value="4.74" table:number-columns-spanned="2" table:number-rows-spanned="1">
            <text:p>4.74</text:p>
          </table:table-cell>
          <table:covered-table-cell table:style-name="ce52"/>
          <table:table-cell table:style-name="ce59" office:value-type="float" office:value="4.74" table:number-columns-spanned="2" table:number-rows-spanned="1">
            <text:p>4.74</text:p>
          </table:table-cell>
          <table:covered-table-cell table:style-name="ce52"/>
          <table:table-cell table:style-name="ce59" office:value-type="float" office:value="-1.46" table:number-columns-spanned="2" table:number-rows-spanned="1">
            <text:p>-1.46</text:p>
          </table:table-cell>
          <table:covered-table-cell table:style-name="ce52"/>
          <table:table-cell table:style-name="ce59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59" office:value-type="float" office:value="4.41" table:number-columns-spanned="2" table:number-rows-spanned="1">
            <text:p>4.41</text:p>
          </table:table-cell>
          <table:covered-table-cell table:style-name="ce52"/>
          <table:table-cell table:style-name="ce59" office:value-type="float" office:value="1.32" table:number-columns-spanned="2" table:number-rows-spanned="1">
            <text:p>1.3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2月</text:p>
          </table:table-cell>
          <table:table-cell table:style-name="ce306"/>
          <table:table-cell table:style-name="ce59" office:value-type="float" office:value="4.29" table:number-columns-spanned="2" table:number-rows-spanned="1">
            <text:p>4.29</text:p>
          </table:table-cell>
          <table:covered-table-cell table:style-name="ce52"/>
          <table:table-cell table:style-name="ce59" office:value-type="float" office:value="4.29" table:number-columns-spanned="2" table:number-rows-spanned="1">
            <text:p>4.29</text:p>
          </table:table-cell>
          <table:covered-table-cell table:style-name="ce52"/>
          <table:table-cell table:style-name="ce59" office:value-type="float" office:value="-0.31" table:number-columns-spanned="2" table:number-rows-spanned="1">
            <text:p>-0.31</text:p>
          </table:table-cell>
          <table:covered-table-cell table:style-name="ce52"/>
          <table:table-cell table:style-name="ce59" office:value-type="float" office:value="-0.37" table:number-columns-spanned="2" table:number-rows-spanned="1">
            <text:p>-0.37</text:p>
          </table:table-cell>
          <table:covered-table-cell table:style-name="ce52"/>
          <table:table-cell table:style-name="ce59" office:value-type="float" office:value="4.85" table:number-columns-spanned="2" table:number-rows-spanned="1">
            <text:p>4.85</text:p>
          </table:table-cell>
          <table:covered-table-cell table:style-name="ce52"/>
          <table:table-cell table:style-name="ce59" office:value-type="float" office:value="2.06" table:number-columns-spanned="2" table:number-rows-spanned="1">
            <text:p>2.0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3月</text:p>
          </table:table-cell>
          <table:table-cell table:style-name="ce306"/>
          <table:table-cell table:style-name="ce59" office:value-type="float" office:value="2.67" table:number-columns-spanned="2" table:number-rows-spanned="1">
            <text:p>2.67</text:p>
          </table:table-cell>
          <table:covered-table-cell table:style-name="ce52"/>
          <table:table-cell table:style-name="ce59" office:value-type="float" office:value="2.67" table:number-columns-spanned="2" table:number-rows-spanned="1">
            <text:p>2.67</text:p>
          </table:table-cell>
          <table:covered-table-cell table:style-name="ce52"/>
          <table:table-cell table:style-name="ce59" office:value-type="float" office:value="-2.35" table:number-columns-spanned="2" table:number-rows-spanned="1">
            <text:p>-2.35</text:p>
          </table:table-cell>
          <table:covered-table-cell table:style-name="ce52"/>
          <table:table-cell table:style-name="ce59" office:value-type="float" office:value="-2.42" table:number-columns-spanned="2" table:number-rows-spanned="1">
            <text:p>-2.42</text:p>
          </table:table-cell>
          <table:covered-table-cell table:style-name="ce52"/>
          <table:table-cell table:style-name="ce59" office:value-type="float" office:value="3.7" table:number-columns-spanned="2" table:number-rows-spanned="1">
            <text:p>3.70</text:p>
          </table:table-cell>
          <table:covered-table-cell table:style-name="ce52"/>
          <table:table-cell table:style-name="ce59" office:value-type="float" office:value="1.6" table:number-columns-spanned="2" table:number-rows-spanned="1">
            <text:p>1.6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4月</text:p>
          </table:table-cell>
          <table:table-cell table:style-name="ce306"/>
          <table:table-cell table:style-name="ce59" office:value-type="float" office:value="3.35" table:number-columns-spanned="2" table:number-rows-spanned="1">
            <text:p>3.35</text:p>
          </table:table-cell>
          <table:covered-table-cell table:style-name="ce52"/>
          <table:table-cell table:style-name="ce59" office:value-type="float" office:value="3.35" table:number-columns-spanned="2" table:number-rows-spanned="1">
            <text:p>3.35</text:p>
          </table:table-cell>
          <table:covered-table-cell table:style-name="ce52"/>
          <table:table-cell table:style-name="ce59" office:value-type="float" office:value="-2.56" table:number-columns-spanned="2" table:number-rows-spanned="1">
            <text:p>-2.56</text:p>
          </table:table-cell>
          <table:covered-table-cell table:style-name="ce52"/>
          <table:table-cell table:style-name="ce59" office:value-type="float" office:value="-2.62" table:number-columns-spanned="2" table:number-rows-spanned="1">
            <text:p>-2.62</text:p>
          </table:table-cell>
          <table:covered-table-cell table:style-name="ce52"/>
          <table:table-cell table:style-name="ce59" office:value-type="float" office:value="4.29" table:number-columns-spanned="2" table:number-rows-spanned="1">
            <text:p>4.29</text:p>
          </table:table-cell>
          <table:covered-table-cell table:style-name="ce52"/>
          <table:table-cell table:style-name="ce59" office:value-type="float" office:value="2.43" table:number-columns-spanned="2" table:number-rows-spanned="1">
            <text:p>2.4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5月</text:p>
          </table:table-cell>
          <table:table-cell table:style-name="ce306"/>
          <table:table-cell table:style-name="ce59" office:value-type="float" office:value="4.9" table:number-columns-spanned="2" table:number-rows-spanned="1">
            <text:p>4.90</text:p>
          </table:table-cell>
          <table:covered-table-cell table:style-name="ce52"/>
          <table:table-cell table:style-name="ce59" office:value-type="float" office:value="4.9" table:number-columns-spanned="2" table:number-rows-spanned="1">
            <text:p>4.90</text:p>
          </table:table-cell>
          <table:covered-table-cell table:style-name="ce52"/>
          <table:table-cell table:style-name="ce59" office:value-type="float" office:value="-0.36" table:number-columns-spanned="2" table:number-rows-spanned="1">
            <text:p>-0.36</text:p>
          </table:table-cell>
          <table:covered-table-cell table:style-name="ce52"/>
          <table:table-cell table:style-name="ce59" office:value-type="float" office:value="-0.43" table:number-columns-spanned="2" table:number-rows-spanned="1">
            <text:p>-0.43</text:p>
          </table:table-cell>
          <table:covered-table-cell table:style-name="ce52"/>
          <table:table-cell table:style-name="ce59" office:value-type="float" office:value="6.43" table:number-columns-spanned="2" table:number-rows-spanned="1">
            <text:p>6.43</text:p>
          </table:table-cell>
          <table:covered-table-cell table:style-name="ce52"/>
          <table:table-cell table:style-name="ce59" office:value-type="float" office:value="4.49" table:number-columns-spanned="2" table:number-rows-spanned="1">
            <text:p>4.4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6月</text:p>
          </table:table-cell>
          <table:table-cell table:style-name="ce306"/>
          <table:table-cell table:style-name="ce59" office:value-type="float" office:value="3.76" table:number-columns-spanned="2" table:number-rows-spanned="1">
            <text:p>3.76</text:p>
          </table:table-cell>
          <table:covered-table-cell table:style-name="ce52"/>
          <table:table-cell table:style-name="ce59" office:value-type="float" office:value="3.76" table:number-columns-spanned="2" table:number-rows-spanned="1">
            <text:p>3.76</text:p>
          </table:table-cell>
          <table:covered-table-cell table:style-name="ce52"/>
          <table:table-cell table:style-name="ce59" office:value-type="float" office:value="-2.32" table:number-columns-spanned="2" table:number-rows-spanned="1">
            <text:p>-2.32</text:p>
          </table:table-cell>
          <table:covered-table-cell table:style-name="ce52"/>
          <table:table-cell table:style-name="ce59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9" office:value-type="float" office:value="4.7" table:number-columns-spanned="2" table:number-rows-spanned="1">
            <text:p>4.70</text:p>
          </table:table-cell>
          <table:covered-table-cell table:style-name="ce52"/>
          <table:table-cell table:style-name="ce59" office:value-type="float" office:value="3.41" table:number-columns-spanned="2" table:number-rows-spanned="1">
            <text:p>3.4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7月</text:p>
          </table:table-cell>
          <table:table-cell table:style-name="ce25" office:value-type="string">
            <text:p><text:s/></text:p>
          </table:table-cell>
          <table:table-cell table:style-name="ce59" office:value-type="float" office:value="2.81" table:number-columns-spanned="2" table:number-rows-spanned="1">
            <text:p>2.81</text:p>
          </table:table-cell>
          <table:covered-table-cell table:style-name="ce52"/>
          <table:table-cell table:style-name="ce59" office:value-type="float" office:value="2.81" table:number-columns-spanned="2" table:number-rows-spanned="1">
            <text:p>2.81</text:p>
          </table:table-cell>
          <table:covered-table-cell table:style-name="ce52"/>
          <table:table-cell table:style-name="ce59" office:value-type="float" office:value="-3.68" table:number-columns-spanned="2" table:number-rows-spanned="1">
            <text:p>-3.68</text:p>
          </table:table-cell>
          <table:covered-table-cell table:style-name="ce52"/>
          <table:table-cell table:style-name="ce59" office:value-type="float" office:value="-3.75" table:number-columns-spanned="2" table:number-rows-spanned="1">
            <text:p>-3.75</text:p>
          </table:table-cell>
          <table:covered-table-cell table:style-name="ce52"/>
          <table:table-cell table:style-name="ce59" office:value-type="float" office:value="2.55" table:number-columns-spanned="2" table:number-rows-spanned="1">
            <text:p>2.55</text:p>
          </table:table-cell>
          <table:covered-table-cell table:style-name="ce52"/>
          <table:table-cell table:style-name="ce59" office:value-type="float" office:value="2.79" table:number-columns-spanned="2" table:number-rows-spanned="1">
            <text:p>2.7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59" office:value-type="float" office:value="-1.13" table:number-columns-spanned="2" table:number-rows-spanned="1">
            <text:p>-1.13</text:p>
          </table:table-cell>
          <table:covered-table-cell table:style-name="ce52"/>
          <table:table-cell table:style-name="ce59" office:value-type="float" office:value="-1.13" table:number-columns-spanned="2" table:number-rows-spanned="1">
            <text:p>-1.13</text:p>
          </table:table-cell>
          <table:covered-table-cell table:style-name="ce52"/>
          <table:table-cell table:style-name="ce59" office:value-type="float" office:value="-8.21" table:number-columns-spanned="2" table:number-rows-spanned="1">
            <text:p>-8.21</text:p>
          </table:table-cell>
          <table:covered-table-cell table:style-name="ce52"/>
          <table:table-cell table:style-name="ce59" office:value-type="float" office:value="-8.27" table:number-columns-spanned="2" table:number-rows-spanned="1">
            <text:p>-8.27</text:p>
          </table:table-cell>
          <table:covered-table-cell table:style-name="ce52"/>
          <table:table-cell table:style-name="ce59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9" office:value-type="float" office:value="-1.68" table:number-columns-spanned="2" table:number-rows-spanned="1">
            <text:p>-1.6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9月</text:p>
          </table:table-cell>
          <table:table-cell table:style-name="ce25" office:value-type="string">
            <text:p>r</text:p>
          </table:table-cell>
          <table:table-cell table:style-name="ce59" office:value-type="float" office:value="-2.78" table:number-columns-spanned="2" table:number-rows-spanned="1">
            <text:p>-2.78</text:p>
          </table:table-cell>
          <table:covered-table-cell table:style-name="ce52"/>
          <table:table-cell table:style-name="ce59" office:value-type="float" office:value="-2.78" table:number-columns-spanned="2" table:number-rows-spanned="1">
            <text:p>-2.78</text:p>
          </table:table-cell>
          <table:covered-table-cell table:style-name="ce52"/>
          <table:table-cell table:style-name="ce59" office:value-type="float" office:value="-8.29" table:number-columns-spanned="2" table:number-rows-spanned="1">
            <text:p>-8.29</text:p>
          </table:table-cell>
          <table:covered-table-cell table:style-name="ce52"/>
          <table:table-cell table:style-name="ce59" office:value-type="float" office:value="-8.35" table:number-columns-spanned="2" table:number-rows-spanned="1">
            <text:p>-8.35</text:p>
          </table:table-cell>
          <table:covered-table-cell table:style-name="ce52"/>
          <table:table-cell table:style-name="ce59" office:value-type="float" office:value="-3.68" table:number-columns-spanned="2" table:number-rows-spanned="1">
            <text:p>-3.68</text:p>
          </table:table-cell>
          <table:covered-table-cell table:style-name="ce52"/>
          <table:table-cell table:style-name="ce59" office:value-type="float" office:value="-3.41" table:number-columns-spanned="2" table:number-rows-spanned="1">
            <text:p>-3.4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59" office:value-type="float" office:value="-1.94" table:number-columns-spanned="2" table:number-rows-spanned="1">
            <text:p>-1.94</text:p>
          </table:table-cell>
          <table:covered-table-cell table:style-name="ce52"/>
          <table:table-cell table:style-name="ce59" office:value-type="float" office:value="-1.94" table:number-columns-spanned="2" table:number-rows-spanned="1">
            <text:p>-1.94</text:p>
          </table:table-cell>
          <table:covered-table-cell table:style-name="ce52"/>
          <table:table-cell table:style-name="ce59" office:value-type="float" office:value="-6.59" table:number-columns-spanned="2" table:number-rows-spanned="1">
            <text:p>-6.59</text:p>
          </table:table-cell>
          <table:covered-table-cell table:style-name="ce52"/>
          <table:table-cell table:style-name="ce59" office:value-type="float" office:value="-6.62" table:number-columns-spanned="2" table:number-rows-spanned="1">
            <text:p>-6.62</text:p>
          </table:table-cell>
          <table:covered-table-cell table:style-name="ce52"/>
          <table:table-cell table:style-name="ce59" office:value-type="float" office:value="-2.73" table:number-columns-spanned="2" table:number-rows-spanned="1">
            <text:p>-2.73</text:p>
          </table:table-cell>
          <table:covered-table-cell table:style-name="ce52"/>
          <table:table-cell table:style-name="ce59" office:value-type="float" office:value="-2.58" table:number-columns-spanned="2" table:number-rows-spanned="1">
            <text:p>-2.5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4" office:value-type="string">
            <text:p>11月</text:p>
          </table:table-cell>
          <table:table-cell table:style-name="ce307"/>
          <table:table-cell table:style-name="ce53" office:value-type="float" office:value="-2.15" table:number-columns-spanned="2" table:number-rows-spanned="1">
            <text:p>-2.15</text:p>
          </table:table-cell>
          <table:covered-table-cell table:style-name="ce53"/>
          <table:table-cell table:style-name="ce53" office:value-type="float" office:value="-2.15" table:number-columns-spanned="2" table:number-rows-spanned="1">
            <text:p>-2.15</text:p>
          </table:table-cell>
          <table:covered-table-cell table:style-name="ce53"/>
          <table:table-cell table:style-name="ce53" office:value-type="float" office:value="-5.22" table:number-columns-spanned="2" table:number-rows-spanned="1">
            <text:p>-5.22</text:p>
          </table:table-cell>
          <table:covered-table-cell table:style-name="ce53"/>
          <table:table-cell table:style-name="ce59" office:value-type="float" office:value="-5.24" table:number-columns-spanned="2" table:number-rows-spanned="1">
            <text:p>-5.24</text:p>
          </table:table-cell>
          <table:covered-table-cell table:style-name="ce52"/>
          <table:table-cell table:style-name="ce59" office:value-type="float" office:value="-2.52" table:number-columns-spanned="2" table:number-rows-spanned="1">
            <text:p>-2.52</text:p>
          </table:table-cell>
          <table:covered-table-cell table:style-name="ce52"/>
          <table:table-cell table:style-name="ce59" office:value-type="float" office:value="-2.44" table:number-columns-spanned="2" table:number-rows-spanned="1">
            <text:p>-2.44</text:p>
          </table:table-cell>
          <table:covered-table-cell table:style-name="ce52"/>
          <table:table-cell table:number-columns-repeated="1010"/>
        </table:table-row>
        <table:table-row table:style-name="ro12">
          <table:table-cell table:style-name="ce403" table:number-columns-spanned="14" table:number-rows-spanned="1"/>
          <table:covered-table-cell table:number-columns-repeated="13" table:style-name="ce403"/>
          <table:table-cell table:style-name="ce310"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2" number:min-integer-digits="4" number:grouping="true"/>
    </number:number-style>
    <number:number-style style:name="N117P1" style:volatile="true">
      <number:text>-</number:text>
      <number:number number:decimal-places="2" number:min-integer-digits="1"/>
    </number:number-style>
    <number:number-style style:name="N117P2" style:volatile="true">
      <number:text>-</number:text>
    </number:number-style>
    <number:text-style style:name="N117"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number:min-integer-digits="1"/>
    </number:number-style>
    <number:number-style style:name="N118P1" style:volatile="true">
      <number:text>-</number:text>
      <number:number number:decimal-places="2" number:min-integer-digits="1"/>
    </number:number-style>
    <number:number-style style:name="N118P2" style:volatile="true">
      <number:text>-</number:text>
    </number:number-style>
    <number:text-style style:name="N118"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integer-digits="1"/>
    </number:number-style>
    <number:number-style style:name="N119P1" style:volatile="true">
      <number:text>-</number:text>
      <number:number number:decimal-places="2" number:min-integer-digits="1"/>
    </number:number-style>
    <number:number-style style:name="N119">
      <number:number number:decimal-places="2" number:min-integer-digits="1"/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  </number:text>
      <number:number number:decimal-places="2" number:min-integer-digits="0"/>
    </number:number-style>
    <number:number-style style:name="N120">
      <number:text>-</number:text>
      <number:number number:decimal-places="2" number:min-integer-digits="0"/>
      <style:map style:condition="value()&gt;=0" style:apply-style-name="N120P0"/>
    </number:number-style>
    <number:number-style style:name="N121">
      <number:number number:decimal-places="0" number:min-integer-digits="1"/>
      <number:text> </number:text>
    </number:number-style>
    <number:number-style style:name="N122P0" style:volatile="true">
      <number:number number:decimal-places="2" number:min-integer-digits="1"/>
      <number:text> </number:text>
    </number:number-style>
    <number:number-style style:name="N122">
      <style:text-properties fo:color="#ff0000"/>
      <number:text>(</number:text>
      <number:number number:decimal-places="2" number:min-integer-digits="1"/>
      <number:text>)</number:text>
      <style:map style:condition="value()&gt;=0" style:apply-style-name="N122P0"/>
    </number:number-style>
    <number:number-style style:name="N123">
      <number:number number:decimal-places="2" number:min-integer-digits="1"/>
      <number:text> </number:text>
    </number:number-style>
    <number:number-style style:name="N124P0" style:volatile="true">
      <number:number number:decimal-places="2" number:min-integer-digits="0"/>
    </number:number-style>
    <number:number-style style:name="N124">
      <number:text/>
      <style:map style:condition="value()&gt;=0" style:apply-style-name="N124P0"/>
    </number:number-style>
    <number:number-style style:name="N125P0" style:volatile="true">
      <number:text>  </number:text>
      <number:number number:decimal-places="2" number:min-integer-digits="0"/>
    </number:number-style>
    <number:number-style style:name="N125">
      <number:text>-</number:text>
      <number:number number:decimal-places="2" number:min-integer-digits="0"/>
      <style:map style:condition="value()&gt;=0" style:apply-style-name="N125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2016/12/05</text:date>, <text:time>14:13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2391" meta:object-count="0"/>
    <meta:generator>OpenOffice/4.1.1$Win32 OpenOffice.org_project/411m6$Build-9775</meta:generator>
  </office:meta>
</office:document-meta>
</file>