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list-style-name=""/>
    <style:style style:name="P12" style:family="paragraph" style:parent-style-name="o1">
      <style:paragraph-properties fo:margin-left="0.4cm" fo:margin-right="0cm" fo:line-height="0.415cm" fo:text-indent="0cm" style:auto-text-indent="false"/>
    </style:style>
    <style:style style:name="P13"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4"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5"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7"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T10" style:family="text">
      <style:text-properties fo:font-size="8pt" fo:language="none" fo:country="none" style:font-name-asian="新細明體" style:font-size-asian="8pt" style:language-asian="none" style:country-asian="none"/>
    </style:style>
    <style:style style:name="T11" style:family="text">
      <style:text-properties fo:font-size="8pt" fo:language="none" fo:country="none" style:font-size-asian="8pt" style:language-asian="none" style:country-asian="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3668906014901629123"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944639367812075610"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8239306836786714859" text:style-name="WW8Num24">
        <text:list-item>
          <text:p text:style-name="P9">Purpose:</text:p>
        </text:list-item>
      </text:list>
      <text:list xml:id="list5051774088401474201" text:style-name="WW8StyleNum">
        <text:list-header>
          <text:p text:style-name="P12">The monthly report is to present the latest changes in commodity prices in Taiwan Area of the Republic of China for reference and use of governments at all levels, organizations, institution, and individual readers.</text:p>
        </text:list-header>
      </text:list>
      <text:list xml:id="list34303822" text:continue-list="list8239306836786714859" text:style-name="WW8Num24">
        <text:list-item>
          <text:p text:style-name="P9">Publication:</text:p>
        </text:list-item>
      </text:list>
      <text:list xml:id="list34299824" text:continue-list="list5051774088401474201" text:style-name="WW8StyleNum">
        <text:list-header>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4291095" text:continue-list="list34303822" text:style-name="WW8Num24">
        <text:list-item>
          <text:p text:style-name="P9">Contents:</text:p>
        </text:list-item>
      </text:list>
      <text:list xml:id="list34300139" text:continue-list="list34299824" text:style-name="WW8StyleNum">
        <text:list-header>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4316610" text:continue-list="list34291095"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4307317" text:continue-numbering="true" text:style-name="WW8Num24">
        <text:list-item>
          <text:p text:style-name="P9">Compilation Approach:</text:p>
        </text:list-item>
      </text:list>
      <text:list xml:id="list34308264" text:continue-list="list34300139" text:style-name="WW8StyleNum">
        <text:list-header>
          <text:p text:style-name="P1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4286170" text:continue-list="list34307317" text:style-name="WW8Num24">
        <text:list-item>
          <text:p text:style-name="P9">Commodities Priced:</text:p>
        </text:list-item>
      </text:list>
      <text:list xml:id="list34300755" text:continue-list="list34308264" text:style-name="WW8StyleNum">
        <text:list-header>
          <text:p text:style-name="P12">The priced commodities include 370 items for consumer prices,1,142 items for wholesale prices, 278 items for import prices, 279 items for export prices, 115 items for construction cost.</text:p>
          <text:p text:style-name="P12"/>
        </text:list-header>
      </text:list>
      <text:list xml:id="list34298086" text:continue-list="list34286170" text:style-name="WW8Num24">
        <text:list-item>
          <text:p text:style-name="P9">Revision:</text:p>
        </text:list-item>
      </text:list>
      <text:list xml:id="list34311849" text:continue-list="list34300755" text:style-name="WW8StyleNum">
        <text:list-header>
          <text:p text:style-name="P12">Due to late reports and corrections by respondents, all data are subject to revision 3 months after original publication. <text:s/>The figures revised are marked with r while “–” stands none.</text:p>
        </text:list-header>
      </text:list>
      <text:list xml:id="list34308648" text:continue-list="list34298086" text:style-name="WW8Num24">
        <text:list-item>
          <text:p text:style-name="P9"><text:soft-page-break/>Language:</text:p>
        </text:list-item>
      </text:list>
      <text:list xml:id="list34316487" text:continue-list="list34311849" text:style-name="WW8StyleNum">
        <text:list-header>
          <text:p text:style-name="P12">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4304840" text:continue-list="list34308648" text:style-name="WW8Num24">
        <text:list-item>
          <text:p text:style-name="P9">Inquire:</text:p>
        </text:list-item>
      </text:list>
      <text:list xml:id="list34300822" text:continue-list="list34316487" text:style-name="WW8StyleNum">
        <text:list-header>
          <text:p text:style-name="P1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BUREAU OF STATISTICS, DGBAS,</text:p>
          <text:p text:style-name="P13">EXECUTIVE YUAN</text:p>
          <text:p text:style-name="P13">6F, NO 2, GUANGJHOU ST., TAIPEI,</text:p>
          <text:p text:style-name="P13">REPUBLIC OF CHINA</text:p>
          <text:p text:style-name="P13">TEL: +886-2-23803449~3464</text:p>
          <text:p text:style-name="P16">Website: eng.stat.gov.tw</text:p>
          <text:p text:style-name="P10">The figures requiring explanations are annotated by footnotes under the tables.</text:p>
          <text:p text:style-name="P14"/>
        </text:list-header>
      </text:list>
      <text:section text:style-name="Sect1" text:name="區段1">
        <text:p text:style-name="P11"/>
      </text:section>
      <text:section text:style-name="Sect2" text:name="區段2">
        <text:list xml:id="list34292332" text:continue-numbering="true" text:style-name="WW8StyleNum">
          <text:list-header>
            <text:p text:style-name="P1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fo:language="none" fo:country="none" style:font-name-asian="新細明體" style:font-size-asian="8pt" style:language-asian="none" style:country-asian="none"/>
    </style:style>
    <style:style style:name="MT4" style:family="text">
      <style:text-properties fo:font-size="8pt" style:font-size-asian="8pt"/>
    </style:style>
    <style:style style:name="MT5"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MT3">105</text:span><text:span text:style-name="Page_20_Number"><text:span text:style-name="MT1">年</text:span></text:span><text:span text:style-name="Page_20_Number"><text:span text:style-name="MT2"> </text:span></text:span><text:span text:style-name="MT3">11</text:span><text:span text:style-name="Page_20_Number"><text:span text:style-name="MT1">月</text:span></text:span><text:span text:style-name="Page_20_Number"><text:span text:style-name="MT2"> <text:s/></text:span></text:span><text:span text:style-name="MT3">551</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4">物價統計月報</text:span></text:span><text:span text:style-name="Page_20_Number"><text:span text:style-name="MT4"> <text:s/></text:span></text:span><text:span text:style-name="MT5">105</text:span><text:span text:style-name="Page_20_Number"><text:span text:style-name="MT4">年</text:span></text:span><text:span text:style-name="Page_20_Number"><text:span text:style-name="MT4"> </text:span></text:span><text:span text:style-name="MT5">11</text:span><text:span text:style-name="Page_20_Number"><text:span text:style-name="MT4">月</text:span></text:span><text:span text:style-name="Page_20_Number"><text:span text:style-name="MT4"> <text:s/></text:span></text:span><text:span text:style-name="MT5">551</text:span><text:span text:style-name="Page_20_Number"><text:span text:style-name="MT4">期</text:span></text:span><text:span text:style-name="Page_20_Number"><text:span text:style-name="MT4"> </text:span></text:span><text:span text:style-name="MT4">(</text:span><text:span text:style-name="MT4">5</text:span><text:span text:style-name="Page_20_Number"><text:span text:style-name="MT4">)</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12-05T14:03:00</meta:creation-date>
    <dc:creator>張正鵬</dc:creator>
    <dc:date>2016-12-05T14:04:00</dc:date>
    <meta:print-date>2013-02-04T16:43:00</meta:print-date>
    <meta:editing-cycles>1</meta:editing-cycles>
    <meta:editing-duration>PT1M</meta:editing-duration>
    <meta:document-statistic meta:table-count="0" meta:image-count="0" meta:object-count="0" meta:page-count="4" meta:paragraph-count="40" meta:word-count="1575" meta:character-count="4420"/>
    <meta:generator>OpenOffice/4.1.1$Win32 OpenOffice.org_project/411m6$Build-9775</meta:generator>
  </office:meta>
</office:document-meta>
</file>