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ing_20_1" style:master-page-name="轉換_20_3">
      <style:paragraph-properties fo:line-height="100%" style:page-number="5"/>
      <style:text-properties fo:font-weight="bold" style:font-name-asian="細明體" style:font-weight-asian="bold"/>
    </style:style>
    <style:style style:name="P9" style:family="paragraph" style:parent-style-name="Heading_20_1" style:master-page-name="轉換_20_4">
      <style:paragraph-properties style:page-number="7"/>
      <style:text-properties fo:font-weight="bold" style:font-weight-asian="bold"/>
    </style:style>
    <style:style style:name="P10" style:family="paragraph" style:parent-style-name="Heading_20_1" style:master-page-name="轉換_20_6">
      <style:paragraph-properties fo:line-height="100%" style:page-number="5"/>
      <style:text-properties fo:font-weight="bold" style:font-name-asian="細明體" style:font-weight-asian="bold"/>
    </style:style>
    <style:style style:name="P11" style:family="paragraph" style:parent-style-name="Heading_20_1" style:master-page-name="轉換_20_7">
      <style:paragraph-properties style:page-number="7"/>
      <style:text-properties fo:font-weight="bold" style:font-weight-asian="bold"/>
    </style:style>
    <style:style style:name="P12" style:family="paragraph" style:parent-style-name="Heading_20_1" style:master-page-name="轉換_20_9">
      <style:paragraph-properties fo:line-height="100%" style:page-number="5"/>
      <style:text-properties fo:font-weight="bold" style:font-name-asian="細明體" style:font-weight-asian="bold"/>
    </style:style>
    <style:style style:name="P13" style:family="paragraph" style:parent-style-name="Heading_20_1" style:master-page-name="轉換_20_10">
      <style:paragraph-properties style:page-number="7"/>
      <style:text-properties fo:font-weight="bold" style:font-weight-asian="bold"/>
    </style:style>
    <style:style style:name="P14" style:family="paragraph" style:parent-style-name="Heading_20_1" style:master-page-name="轉換_20_12">
      <style:paragraph-properties fo:line-height="100%" style:page-number="5"/>
      <style:text-properties fo:font-weight="bold" style:font-name-asian="細明體" style:font-weight-asian="bold"/>
    </style:style>
    <style:style style:name="P15" style:family="paragraph" style:parent-style-name="Heading_20_1" style:master-page-name="轉換_20_13">
      <style:paragraph-properties style:page-number="7"/>
      <style:text-properties fo:font-weight="bold" style:font-weight-asian="bold"/>
    </style:style>
    <style:style style:name="P16" style:family="paragraph" style:parent-style-name="Heading_20_1" style:master-page-name="轉換_20_15">
      <style:paragraph-properties fo:line-height="100%" style:page-number="5"/>
      <style:text-properties fo:font-weight="bold" style:font-name-asian="細明體" style:font-weight-asian="bold"/>
    </style:style>
    <style:style style:name="P17" style:family="paragraph" style:parent-style-name="Heading_20_1" style:master-page-name="轉換_20_16">
      <style:paragraph-properties style:page-number="7"/>
      <style:text-properties fo:font-weight="bold" style:font-weight-asian="bold"/>
    </style:style>
    <style:style style:name="P18" style:family="paragraph" style:parent-style-name="Heading_20_1" style:master-page-name="轉換_20_18">
      <style:paragraph-properties fo:line-height="100%" style:page-number="5"/>
      <style:text-properties fo:font-weight="bold" style:font-name-asian="細明體" style:font-weight-asian="bold"/>
    </style:style>
    <style:style style:name="P19" style:family="paragraph" style:parent-style-name="Heading_20_1" style:master-page-name="轉換_20_19">
      <style:paragraph-properties style:page-number="7"/>
      <style:text-properties fo:font-weight="bold" style:font-weight-asian="bold"/>
    </style:style>
    <style:style style:name="P20" style:family="paragraph" style:parent-style-name="Heading_20_1" style:master-page-name="轉換_20_21">
      <style:paragraph-properties fo:line-height="100%" style:page-number="5"/>
      <style:text-properties fo:font-weight="bold" style:font-name-asian="細明體" style:font-weight-asian="bold"/>
    </style:style>
    <style:style style:name="P21" style:family="paragraph" style:parent-style-name="Heading_20_1" style:master-page-name="轉換_20_22">
      <style:paragraph-properties style:page-number="7"/>
      <style:text-properties fo:font-weight="bold" style:font-weight-asian="bold"/>
    </style:style>
    <style:style style:name="P22" style:family="paragraph" style:parent-style-name="Heading_20_1" style:master-page-name="轉換_20_24">
      <style:paragraph-properties fo:line-height="100%" style:page-number="5"/>
      <style:text-properties fo:font-weight="bold" style:font-name-asian="細明體" style:font-weight-asian="bold"/>
    </style:style>
    <style:style style:name="P23" style:family="paragraph" style:parent-style-name="Heading_20_1" style:master-page-name="轉換_20_25">
      <style:paragraph-properties style:page-number="7"/>
      <style:text-properties fo:font-weight="bold" style:font-weight-asian="bold"/>
    </style:style>
    <style:style style:name="P24" style:family="paragraph" style:parent-style-name="Heading_20_1" style:master-page-name="轉換_20_27">
      <style:paragraph-properties fo:line-height="100%" style:page-number="5"/>
      <style:text-properties fo:font-weight="bold" style:font-name-asian="細明體" style:font-weight-asian="bold"/>
    </style:style>
    <style:style style:name="P25" style:family="paragraph" style:parent-style-name="Heading_20_1" style:master-page-name="轉換_20_28">
      <style:paragraph-properties style:page-number="7"/>
      <style:text-properties fo:font-weight="bold" style:font-weight-asian="bold"/>
    </style:style>
    <style:style style:name="P26" style:family="paragraph" style:parent-style-name="Heading_20_1" style:master-page-name="轉換_20_30">
      <style:paragraph-properties fo:line-height="100%" style:page-number="5"/>
      <style:text-properties fo:font-weight="bold" style:font-name-asian="細明體" style:font-weight-asian="bold"/>
    </style:style>
    <style:style style:name="P27" style:family="paragraph" style:parent-style-name="Heading_20_1" style:master-page-name="轉換_20_31">
      <style:paragraph-properties style:page-number="7"/>
      <style:text-properties fo:font-weight="bold" style:font-weight-asian="bold"/>
    </style:style>
    <style:style style:name="P28" style:family="paragraph" style:parent-style-name="Heading_20_1" style:master-page-name="轉換_20_33">
      <style:paragraph-properties fo:line-height="100%" style:page-number="5"/>
      <style:text-properties fo:font-weight="bold" style:font-name-asian="細明體" style:font-weight-asian="bold"/>
    </style:style>
    <style:style style:name="P29" style:family="paragraph" style:parent-style-name="Heading_20_1" style:master-page-name="轉換_20_34">
      <style:paragraph-properties style:page-number="7"/>
      <style:text-properties fo:font-weight="bold" style:font-weight-asian="bold"/>
    </style:style>
    <style:style style:name="P30" style:family="paragraph" style:parent-style-name="Heading_20_1" style:master-page-name="轉換_20_36">
      <style:paragraph-properties fo:line-height="100%" style:page-number="5"/>
      <style:text-properties fo:font-weight="bold" style:font-name-asian="細明體" style:font-weight-asian="bold"/>
    </style:style>
    <style:style style:name="P31" style:family="paragraph" style:parent-style-name="Heading_20_1" style:master-page-name="轉換_20_37">
      <style:paragraph-properties style:page-number="7"/>
      <style:text-properties fo:font-weight="bold" style:font-weight-asian="bold"/>
    </style:style>
    <style:style style:name="P32" style:family="paragraph" style:parent-style-name="Heading_20_1" style:master-page-name="轉換_20_39">
      <style:paragraph-properties fo:line-height="100%" style:page-number="5"/>
      <style:text-properties fo:font-weight="bold" style:font-name-asian="細明體" style:font-weight-asian="bold"/>
    </style:style>
    <style:style style:name="P33" style:family="paragraph" style:parent-style-name="Heading_20_1" style:master-page-name="轉換_20_40">
      <style:paragraph-properties style:page-number="7"/>
      <style:text-properties fo:font-weight="bold" style:font-weight-asian="bold"/>
    </style:style>
    <style:style style:name="P34" style:family="paragraph" style:parent-style-name="Heading_20_1" style:master-page-name="轉換_20_42">
      <style:paragraph-properties fo:line-height="100%" style:page-number="5"/>
      <style:text-properties fo:font-weight="bold" style:font-name-asian="細明體" style:font-weight-asian="bold"/>
    </style:style>
    <style:style style:name="P35" style:family="paragraph" style:parent-style-name="Heading_20_1" style:master-page-name="轉換_20_43">
      <style:paragraph-properties style:page-number="7"/>
      <style:text-properties fo:font-weight="bold" style:font-weight-asian="bold"/>
    </style:style>
    <style:style style:name="P36" style:family="paragraph" style:parent-style-name="Heading_20_1" style:master-page-name="轉換_20_45">
      <style:paragraph-properties fo:line-height="100%" style:page-number="5"/>
      <style:text-properties fo:font-weight="bold" style:font-name-asian="細明體" style:font-weight-asian="bold"/>
    </style:style>
    <style:style style:name="P37" style:family="paragraph" style:parent-style-name="Heading_20_1" style:master-page-name="轉換_20_46">
      <style:paragraph-properties style:page-number="7"/>
      <style:text-properties fo:font-weight="bold" style:font-weight-asian="bold"/>
    </style:style>
    <style:style style:name="P38" style:family="paragraph" style:parent-style-name="Heading_20_1" style:master-page-name="轉換_20_48">
      <style:paragraph-properties fo:line-height="100%" style:page-number="5"/>
      <style:text-properties fo:font-weight="bold" style:font-name-asian="細明體" style:font-weight-asian="bold"/>
    </style:style>
    <style:style style:name="P39" style:family="paragraph" style:parent-style-name="Heading_20_1" style:master-page-name="轉換_20_49">
      <style:paragraph-properties style:page-number="7"/>
      <style:text-properties fo:font-weight="bold" style:font-weight-asian="bold"/>
    </style:style>
    <style:style style:name="P40" style:family="paragraph" style:parent-style-name="Heading_20_1" style:master-page-name="轉換_20_51">
      <style:paragraph-properties fo:line-height="100%" style:page-number="5"/>
      <style:text-properties fo:font-weight="bold" style:font-name-asian="細明體" style:font-weight-asian="bold"/>
    </style:style>
    <style:style style:name="P41" style:family="paragraph" style:parent-style-name="Heading_20_1" style:master-page-name="轉換_20_52">
      <style:paragraph-properties style:page-number="7"/>
      <style:text-properties fo:font-weight="bold" style:font-weight-asian="bold"/>
    </style:style>
    <style:style style:name="P42" style:family="paragraph" style:parent-style-name="Heading_20_1" style:master-page-name="轉換_20_54">
      <style:paragraph-properties fo:line-height="100%" style:page-number="5"/>
      <style:text-properties fo:font-weight="bold" style:font-name-asian="細明體" style:font-weight-asian="bold"/>
    </style:style>
    <style:style style:name="P43" style:family="paragraph" style:parent-style-name="Heading_20_1" style:master-page-name="轉換_20_55">
      <style:paragraph-properties style:page-number="7"/>
      <style:text-properties fo:font-weight="bold" style:font-weight-asian="bold"/>
    </style:style>
    <style:style style:name="P44" style:family="paragraph" style:parent-style-name="Heading_20_1" style:master-page-name="轉換_20_57">
      <style:paragraph-properties fo:line-height="100%" style:page-number="5"/>
      <style:text-properties fo:font-weight="bold" style:font-name-asian="細明體" style:font-weight-asian="bold"/>
    </style:style>
    <style:style style:name="P45" style:family="paragraph" style:parent-style-name="Heading_20_1" style:master-page-name="轉換_20_58">
      <style:paragraph-properties style:page-number="7"/>
      <style:text-properties fo:font-weight="bold" style:font-weight-asian="bold"/>
    </style:style>
    <style:style style:name="P46" style:family="paragraph" style:parent-style-name="Heading_20_1" style:master-page-name="轉換_20_60">
      <style:paragraph-properties fo:line-height="100%" style:page-number="5"/>
      <style:text-properties fo:font-weight="bold" style:font-name-asian="細明體" style:font-weight-asian="bold"/>
    </style:style>
    <style:style style:name="P47" style:family="paragraph" style:parent-style-name="Heading_20_1" style:master-page-name="轉換_20_61">
      <style:paragraph-properties style:page-number="7"/>
      <style:text-properties fo:font-weight="bold" style:font-weight-asian="bold"/>
    </style:style>
    <style:style style:name="P48" style:family="paragraph" style:parent-style-name="Heading_20_1" style:master-page-name="轉換_20_63">
      <style:paragraph-properties fo:line-height="100%" style:page-number="5"/>
      <style:text-properties fo:font-weight="bold" style:font-name-asian="細明體" style:font-weight-asian="bold"/>
    </style:style>
    <style:style style:name="P49" style:family="paragraph" style:parent-style-name="Heading_20_1" style:master-page-name="轉換_20_64">
      <style:paragraph-properties style:page-number="7"/>
      <style:text-properties fo:font-weight="bold" style:font-weight-asian="bold"/>
    </style:style>
    <style:style style:name="P50" style:family="paragraph" style:parent-style-name="Heading_20_1" style:master-page-name="轉換_20_66">
      <style:paragraph-properties fo:line-height="100%" style:page-number="5"/>
      <style:text-properties fo:font-weight="bold" style:font-name-asian="細明體" style:font-weight-asian="bold"/>
    </style:style>
    <style:style style:name="P51" style:family="paragraph" style:parent-style-name="Heading_20_1" style:master-page-name="轉換_20_67">
      <style:paragraph-properties style:page-number="7"/>
      <style:text-properties fo:font-weight="bold" style:font-weight-asian="bold"/>
    </style:style>
    <style:style style:name="P52" style:family="paragraph" style:parent-style-name="Heading_20_1" style:master-page-name="轉換_20_69">
      <style:paragraph-properties fo:line-height="100%" style:page-number="5"/>
      <style:text-properties fo:font-weight="bold" style:font-name-asian="細明體" style:font-weight-asian="bold"/>
    </style:style>
    <style:style style:name="P53" style:family="paragraph" style:parent-style-name="Heading_20_1" style:master-page-name="轉換_20_70">
      <style:paragraph-properties style:page-number="7"/>
      <style:text-properties fo:font-weight="bold" style:font-weight-asian="bold"/>
    </style:style>
    <style:style style:name="P54" style:family="paragraph" style:parent-style-name="Heading_20_1" style:master-page-name="轉換_20_72">
      <style:paragraph-properties fo:line-height="100%" style:page-number="5"/>
      <style:text-properties fo:font-weight="bold" style:font-name-asian="細明體" style:font-weight-asian="bold"/>
    </style:style>
    <style:style style:name="P55" style:family="paragraph" style:parent-style-name="Heading_20_1" style:master-page-name="轉換_20_73">
      <style:paragraph-properties style:page-number="7"/>
      <style:text-properties fo:font-weight="bold" style:font-weight-asian="bold"/>
    </style:style>
    <style:style style:name="P56" style:family="paragraph" style:parent-style-name="Heading_20_1" style:master-page-name="轉換_20_75">
      <style:paragraph-properties fo:line-height="100%" style:page-number="5"/>
      <style:text-properties fo:font-weight="bold" style:font-name-asian="細明體" style:font-weight-asian="bold"/>
    </style:style>
    <style:style style:name="P57" style:family="paragraph" style:parent-style-name="Heading_20_1" style:master-page-name="轉換_20_76">
      <style:paragraph-properties style:page-number="7"/>
      <style:text-properties fo:font-weight="bold" style:font-weight-asian="bold"/>
    </style:style>
    <style:style style:name="P58" style:family="paragraph" style:parent-style-name="Heading_20_1" style:master-page-name="轉換_20_78">
      <style:paragraph-properties fo:line-height="100%" style:page-number="5"/>
      <style:text-properties fo:font-weight="bold" style:font-name-asian="細明體" style:font-weight-asian="bold"/>
    </style:style>
    <style:style style:name="P59" style:family="paragraph" style:parent-style-name="Heading_20_1" style:master-page-name="轉換_20_79">
      <style:paragraph-properties style:page-number="7"/>
      <style:text-properties fo:font-weight="bold" style:font-weight-asian="bold"/>
    </style:style>
    <style:style style:name="P60" style:family="paragraph" style:parent-style-name="Heading_20_1" style:master-page-name="轉換_20_81">
      <style:paragraph-properties fo:line-height="100%" style:page-number="5"/>
      <style:text-properties fo:font-weight="bold" style:font-name-asian="細明體" style:font-weight-asian="bold"/>
    </style:style>
    <style:style style:name="P61" style:family="paragraph" style:parent-style-name="Heading_20_1" style:master-page-name="轉換_20_82">
      <style:paragraph-properties style:page-number="7"/>
      <style:text-properties fo:font-weight="bold" style:font-weight-asian="bold"/>
    </style:style>
    <style:style style:name="P62" style:family="paragraph" style:parent-style-name="Heading_20_1" style:master-page-name="轉換_20_84">
      <style:paragraph-properties fo:line-height="100%" style:page-number="5"/>
      <style:text-properties fo:font-weight="bold" style:font-name-asian="細明體" style:font-weight-asian="bold"/>
    </style:style>
    <style:style style:name="P63" style:family="paragraph" style:parent-style-name="Heading_20_1" style:master-page-name="轉換_20_85">
      <style:paragraph-properties style:page-number="7"/>
      <style:text-properties fo:font-weight="bold" style:font-weight-asian="bold"/>
    </style:style>
    <style:style style:name="P64" style:family="paragraph" style:parent-style-name="Heading_20_1" style:master-page-name="轉換_20_87">
      <style:paragraph-properties fo:line-height="100%" style:page-number="5"/>
      <style:text-properties fo:font-weight="bold" style:font-name-asian="細明體" style:font-weight-asian="bold"/>
    </style:style>
    <style:style style:name="P65" style:family="paragraph" style:parent-style-name="Heading_20_1" style:master-page-name="轉換_20_88">
      <style:paragraph-properties style:page-number="7"/>
      <style:text-properties fo:font-weight="bold" style:font-weight-asian="bold"/>
    </style:style>
    <style:style style:name="P66" style:family="paragraph" style:parent-style-name="Heading_20_1" style:master-page-name="轉換_20_90">
      <style:paragraph-properties fo:line-height="100%" style:page-number="5"/>
      <style:text-properties fo:font-weight="bold" style:font-name-asian="細明體" style:font-weight-asian="bold"/>
    </style:style>
    <style:style style:name="P67" style:family="paragraph" style:parent-style-name="Heading_20_1" style:master-page-name="轉換_20_91">
      <style:paragraph-properties style:page-number="7"/>
      <style:text-properties fo:font-weight="bold" style:font-weight-asian="bold"/>
    </style:style>
    <style:style style:name="P68" style:family="paragraph" style:parent-style-name="Heading_20_1" style:master-page-name="轉換_20_93">
      <style:paragraph-properties fo:line-height="100%" style:page-number="5"/>
      <style:text-properties fo:font-weight="bold" style:font-name-asian="細明體" style:font-weight-asian="bold"/>
    </style:style>
    <style:style style:name="P69" style:family="paragraph" style:parent-style-name="Heading_20_1" style:master-page-name="轉換_20_94">
      <style:paragraph-properties style:page-number="7"/>
      <style:text-properties fo:font-weight="bold" style:font-weight-asian="bold"/>
    </style:style>
    <style:style style:name="P70" style:family="paragraph" style:parent-style-name="Heading_20_1" style:master-page-name="轉換_20_96">
      <style:paragraph-properties fo:line-height="100%" style:page-number="5"/>
      <style:text-properties fo:font-weight="bold" style:font-name-asian="細明體" style:font-weight-asian="bold"/>
    </style:style>
    <style:style style:name="P71" style:family="paragraph" style:parent-style-name="Heading_20_1" style:master-page-name="轉換_20_97">
      <style:paragraph-properties style:page-number="7"/>
      <style:text-properties fo:font-weight="bold" style:font-weight-asian="bold"/>
    </style:style>
    <style:style style:name="P72" style:family="paragraph" style:parent-style-name="Heading_20_1" style:master-page-name="轉換_20_99">
      <style:paragraph-properties fo:line-height="100%" style:page-number="5"/>
      <style:text-properties fo:font-weight="bold" style:font-name-asian="細明體" style:font-weight-asian="bold"/>
    </style:style>
    <style:style style:name="P73" style:family="paragraph" style:parent-style-name="Heading_20_1" style:master-page-name="轉換_20_100">
      <style:paragraph-properties style:page-number="7"/>
      <style:text-properties fo:font-weight="bold" style:font-weight-asian="bold"/>
    </style:style>
    <style:style style:name="P74" style:family="paragraph" style:parent-style-name="Heading_20_1" style:master-page-name="轉換_20_102">
      <style:paragraph-properties fo:line-height="100%" style:page-number="5"/>
      <style:text-properties fo:font-weight="bold" style:font-name-asian="細明體" style:font-weight-asian="bold"/>
    </style:style>
    <style:style style:name="P75" style:family="paragraph" style:parent-style-name="Heading_20_1" style:master-page-name="轉換_20_103">
      <style:paragraph-properties style:page-number="7"/>
      <style:text-properties fo:font-weight="bold" style:font-weight-asian="bold"/>
    </style:style>
    <style:style style:name="P76" style:family="paragraph" style:parent-style-name="Heading_20_1" style:master-page-name="轉換_20_105">
      <style:paragraph-properties fo:line-height="100%" style:page-number="5"/>
      <style:text-properties fo:font-weight="bold" style:font-name-asian="細明體" style:font-weight-asian="bold"/>
    </style:style>
    <style:style style:name="P77" style:family="paragraph" style:parent-style-name="Heading_20_1" style:master-page-name="轉換_20_106">
      <style:paragraph-properties style:page-number="7"/>
      <style:text-properties fo:font-weight="bold" style:font-weight-asian="bold"/>
    </style:style>
    <style:style style:name="P78" style:family="paragraph" style:parent-style-name="Heading_20_1" style:master-page-name="轉換_20_108">
      <style:paragraph-properties fo:line-height="100%" style:page-number="5"/>
      <style:text-properties fo:font-weight="bold" style:font-name-asian="細明體" style:font-weight-asian="bold"/>
    </style:style>
    <style:style style:name="P79" style:family="paragraph" style:parent-style-name="Heading_20_1" style:master-page-name="轉換_20_109">
      <style:paragraph-properties style:page-number="7"/>
      <style:text-properties fo:font-weight="bold" style:font-weight-asian="bold"/>
    </style:style>
    <style:style style:name="P80" style:family="paragraph" style:parent-style-name="Heading_20_1" style:master-page-name="轉換_20_111">
      <style:paragraph-properties fo:line-height="100%" style:page-number="5"/>
      <style:text-properties fo:font-weight="bold" style:font-name-asian="細明體" style:font-weight-asian="bold"/>
    </style:style>
    <style:style style:name="P81" style:family="paragraph" style:parent-style-name="Heading_20_1" style:master-page-name="轉換_20_112">
      <style:paragraph-properties style:page-number="7"/>
      <style:text-properties fo:font-weight="bold" style:font-weight-asian="bold"/>
    </style:style>
    <style:style style:name="P82" style:family="paragraph" style:parent-style-name="Heading_20_1" style:master-page-name="轉換_20_114">
      <style:paragraph-properties fo:line-height="100%" style:page-number="5"/>
      <style:text-properties fo:font-weight="bold" style:font-name-asian="細明體" style:font-weight-asian="bold"/>
    </style:style>
    <style:style style:name="P83" style:family="paragraph" style:parent-style-name="Heading_20_1" style:master-page-name="轉換_20_115">
      <style:paragraph-properties style:page-number="7"/>
      <style:text-properties fo:font-weight="bold" style:font-weight-asian="bold"/>
    </style:style>
    <style:style style:name="P84" style:family="paragraph" style:parent-style-name="Heading_20_1" style:master-page-name="轉換_20_117">
      <style:paragraph-properties fo:line-height="100%" style:page-number="5"/>
      <style:text-properties fo:font-weight="bold" style:font-name-asian="細明體" style:font-weight-asian="bold"/>
    </style:style>
    <style:style style:name="P85" style:family="paragraph" style:parent-style-name="Heading_20_1" style:master-page-name="轉換_20_118">
      <style:paragraph-properties style:page-number="7"/>
      <style:text-properties fo:font-weight="bold" style:font-weight-asian="bold"/>
    </style:style>
    <style:style style:name="P86" style:family="paragraph" style:parent-style-name="Heading_20_1" style:master-page-name="轉換_20_120">
      <style:paragraph-properties fo:line-height="100%" style:page-number="5"/>
      <style:text-properties fo:font-weight="bold" style:font-name-asian="細明體" style:font-weight-asian="bold"/>
    </style:style>
    <style:style style:name="P87" style:family="paragraph" style:parent-style-name="Heading_20_1" style:master-page-name="轉換_20_121">
      <style:paragraph-properties style:page-number="7"/>
      <style:text-properties fo:font-weight="bold" style:font-weight-asian="bold"/>
    </style:style>
    <style:style style:name="P88" style:family="paragraph" style:parent-style-name="Heading_20_1" style:master-page-name="轉換_20_123">
      <style:paragraph-properties fo:line-height="100%" style:page-number="5"/>
      <style:text-properties fo:font-weight="bold" style:font-name-asian="細明體" style:font-weight-asian="bold"/>
    </style:style>
    <style:style style:name="P89" style:family="paragraph" style:parent-style-name="Heading_20_1" style:master-page-name="轉換_20_124">
      <style:paragraph-properties style:page-number="7"/>
      <style:text-properties fo:font-weight="bold" style:font-weight-asian="bold"/>
    </style:style>
    <style:style style:name="P90" style:family="paragraph" style:parent-style-name="Heading_20_1" style:master-page-name="轉換_20_126">
      <style:paragraph-properties fo:line-height="100%" style:page-number="5"/>
      <style:text-properties fo:font-weight="bold" style:font-name-asian="細明體" style:font-weight-asian="bold"/>
    </style:style>
    <style:style style:name="P91" style:family="paragraph" style:parent-style-name="Heading_20_1" style:master-page-name="轉換_20_127">
      <style:paragraph-properties style:page-number="7"/>
      <style:text-properties fo:font-weight="bold" style:font-weight-asian="bold"/>
    </style:style>
    <style:style style:name="P92" style:family="paragraph" style:parent-style-name="Heading_20_1" style:master-page-name="轉換_20_129">
      <style:paragraph-properties fo:line-height="100%" style:page-number="5"/>
      <style:text-properties fo:font-weight="bold" style:font-name-asian="細明體" style:font-weight-asian="bold"/>
    </style:style>
    <style:style style:name="P93" style:family="paragraph" style:parent-style-name="Heading_20_1" style:master-page-name="轉換_20_130">
      <style:paragraph-properties style:page-number="7"/>
      <style:text-properties fo:font-weight="bold" style:font-weight-asian="bold"/>
    </style:style>
    <style:style style:name="P94" style:family="paragraph" style:parent-style-name="Heading_20_1" style:master-page-name="轉換_20_132">
      <style:paragraph-properties fo:line-height="100%" style:page-number="5"/>
      <style:text-properties fo:font-weight="bold" style:font-name-asian="細明體" style:font-weight-asian="bold"/>
    </style:style>
    <style:style style:name="P95" style:family="paragraph" style:parent-style-name="Heading_20_1" style:master-page-name="轉換_20_133">
      <style:paragraph-properties style:page-number="7"/>
      <style:text-properties fo:font-weight="bold" style:font-weight-asian="bold"/>
    </style:style>
    <style:style style:name="P96" style:family="paragraph" style:parent-style-name="Heading_20_1" style:master-page-name="轉換_20_135">
      <style:paragraph-properties fo:line-height="100%" style:page-number="5"/>
      <style:text-properties fo:font-weight="bold" style:font-name-asian="細明體" style:font-weight-asian="bold"/>
    </style:style>
    <style:style style:name="P97" style:family="paragraph" style:parent-style-name="Heading_20_1" style:master-page-name="轉換_20_136">
      <style:paragraph-properties style:page-number="7"/>
      <style:text-properties fo:font-weight="bold" style:font-weight-asian="bold"/>
    </style:style>
    <style:style style:name="P98" style:family="paragraph" style:parent-style-name="Heading_20_1" style:master-page-name="轉換_20_138">
      <style:paragraph-properties fo:line-height="100%" style:page-number="5"/>
      <style:text-properties fo:font-weight="bold" style:font-name-asian="細明體" style:font-weight-asian="bold"/>
    </style:style>
    <style:style style:name="P99" style:family="paragraph" style:parent-style-name="Heading_20_1" style:master-page-name="轉換_20_139">
      <style:paragraph-properties style:page-number="7"/>
      <style:text-properties fo:font-weight="bold" style:font-weight-asian="bold"/>
    </style:style>
    <style:style style:name="P100" style:family="paragraph" style:parent-style-name="Heading_20_1" style:master-page-name="轉換_20_141">
      <style:paragraph-properties fo:line-height="100%" style:page-number="5"/>
      <style:text-properties fo:font-weight="bold" style:font-name-asian="細明體" style:font-weight-asian="bold"/>
    </style:style>
    <style:style style:name="P101" style:family="paragraph" style:parent-style-name="Heading_20_1" style:master-page-name="轉換_20_142">
      <style:paragraph-properties style:page-number="7"/>
      <style:text-properties fo:font-weight="bold" style:font-weight-asian="bold"/>
    </style:style>
    <style:style style:name="P102" style:family="paragraph" style:parent-style-name="Heading_20_1" style:master-page-name="轉換_20_144">
      <style:paragraph-properties fo:line-height="100%" style:page-number="5"/>
      <style:text-properties fo:font-weight="bold" style:font-name-asian="細明體" style:font-weight-asian="bold"/>
    </style:style>
    <style:style style:name="P103" style:family="paragraph" style:parent-style-name="Heading_20_1" style:master-page-name="轉換_20_145">
      <style:paragraph-properties style:page-number="7"/>
      <style:text-properties fo:font-weight="bold" style:font-weight-asian="bold"/>
    </style:style>
    <style:style style:name="P104" style:family="paragraph" style:parent-style-name="Heading_20_1" style:master-page-name="轉換_20_147">
      <style:paragraph-properties fo:line-height="100%" style:page-number="5"/>
      <style:text-properties fo:font-weight="bold" style:font-name-asian="細明體" style:font-weight-asian="bold"/>
    </style:style>
    <style:style style:name="P105" style:family="paragraph" style:parent-style-name="Heading_20_1" style:master-page-name="轉換_20_148">
      <style:paragraph-properties style:page-number="7"/>
      <style:text-properties fo:font-weight="bold" style:font-weight-asian="bold"/>
    </style:style>
    <style:style style:name="P106" style:family="paragraph" style:parent-style-name="Heading_20_1" style:master-page-name="轉換_20_150">
      <style:paragraph-properties fo:line-height="100%" style:page-number="5"/>
      <style:text-properties fo:font-weight="bold" style:font-name-asian="細明體" style:font-weight-asian="bold"/>
    </style:style>
    <style:style style:name="P107" style:family="paragraph" style:parent-style-name="Heading_20_1" style:master-page-name="轉換_20_151">
      <style:paragraph-properties style:page-number="7"/>
      <style:text-properties fo:font-weight="bold" style:font-weight-asian="bold"/>
    </style:style>
    <style:style style:name="P108" style:family="paragraph" style:parent-style-name="Heading_20_1" style:master-page-name="轉換_20_153">
      <style:paragraph-properties fo:line-height="100%" style:page-number="5"/>
      <style:text-properties fo:font-weight="bold" style:font-name-asian="細明體" style:font-weight-asian="bold"/>
    </style:style>
    <style:style style:name="P109" style:family="paragraph" style:parent-style-name="Heading_20_1" style:master-page-name="轉換_20_154">
      <style:paragraph-properties style:page-number="7"/>
      <style:text-properties fo:font-weight="bold" style:font-weight-asian="bold"/>
    </style:style>
    <style:style style:name="P110" style:family="paragraph" style:parent-style-name="Heading_20_1" style:master-page-name="轉換_20_156">
      <style:paragraph-properties fo:line-height="100%" style:page-number="5"/>
      <style:text-properties fo:font-weight="bold" style:font-name-asian="細明體" style:font-weight-asian="bold"/>
    </style:style>
    <style:style style:name="P111" style:family="paragraph" style:parent-style-name="Heading_20_1" style:master-page-name="轉換_20_157">
      <style:paragraph-properties style:page-number="7"/>
      <style:text-properties fo:font-weight="bold" style:font-weight-asian="bold"/>
    </style:style>
    <style:style style:name="P112" style:family="paragraph" style:parent-style-name="Heading_20_1" style:master-page-name="轉換_20_159">
      <style:paragraph-properties fo:line-height="100%" style:page-number="5"/>
      <style:text-properties fo:font-weight="bold" style:font-name-asian="細明體" style:font-weight-asian="bold"/>
    </style:style>
    <style:style style:name="P113" style:family="paragraph" style:parent-style-name="Heading_20_1" style:master-page-name="轉換_20_160">
      <style:paragraph-properties style:page-number="7"/>
      <style:text-properties fo:font-weight="bold" style:font-weight-asian="bold"/>
    </style:style>
    <style:style style:name="P114" style:family="paragraph" style:parent-style-name="Heading_20_1" style:master-page-name="轉換_20_162">
      <style:paragraph-properties fo:line-height="100%" style:page-number="5"/>
      <style:text-properties fo:font-weight="bold" style:font-name-asian="細明體" style:font-weight-asian="bold"/>
    </style:style>
    <style:style style:name="P115" style:family="paragraph" style:parent-style-name="Heading_20_1" style:master-page-name="轉換_20_163">
      <style:paragraph-properties style:page-number="7"/>
      <style:text-properties fo:font-weight="bold" style:font-weight-asian="bold"/>
    </style:style>
    <style:style style:name="P116" style:family="paragraph" style:parent-style-name="Heading_20_1" style:master-page-name="轉換_20_165">
      <style:paragraph-properties fo:line-height="100%" style:page-number="5"/>
      <style:text-properties fo:font-weight="bold" style:font-name-asian="細明體" style:font-weight-asian="bold"/>
    </style:style>
    <style:style style:name="P117" style:family="paragraph" style:parent-style-name="Heading_20_1" style:master-page-name="轉換_20_166">
      <style:paragraph-properties style:page-number="7"/>
      <style:text-properties fo:font-weight="bold" style:font-weight-asian="bold"/>
    </style:style>
    <style:style style:name="P118" style:family="paragraph" style:parent-style-name="Heading_20_1" style:master-page-name="轉換_20_168">
      <style:paragraph-properties fo:line-height="100%" style:page-number="5"/>
      <style:text-properties fo:font-weight="bold" style:font-name-asian="細明體" style:font-weight-asian="bold"/>
    </style:style>
    <style:style style:name="P119" style:family="paragraph" style:parent-style-name="Heading_20_1" style:master-page-name="轉換_20_169">
      <style:paragraph-properties style:page-number="7"/>
      <style:text-properties fo:font-weight="bold" style:font-weight-asian="bold"/>
    </style:style>
    <style:style style:name="P120" style:family="paragraph" style:parent-style-name="Heading_20_1" style:master-page-name="轉換_20_171">
      <style:paragraph-properties fo:line-height="100%" style:page-number="5"/>
      <style:text-properties fo:font-weight="bold" style:font-name-asian="細明體" style:font-weight-asian="bold"/>
    </style:style>
    <style:style style:name="P121" style:family="paragraph" style:parent-style-name="Heading_20_1" style:master-page-name="轉換_20_172">
      <style:paragraph-properties style:page-number="7"/>
      <style:text-properties fo:font-weight="bold" style:font-weight-asian="bold"/>
    </style:style>
    <style:style style:name="P122" style:family="paragraph" style:parent-style-name="Heading_20_1" style:master-page-name="轉換_20_174">
      <style:paragraph-properties fo:line-height="100%" style:page-number="5"/>
      <style:text-properties fo:font-weight="bold" style:font-name-asian="細明體" style:font-weight-asian="bold"/>
    </style:style>
    <style:style style:name="P123" style:family="paragraph" style:parent-style-name="Heading_20_1" style:master-page-name="轉換_20_175">
      <style:paragraph-properties style:page-number="7"/>
      <style:text-properties fo:font-weight="bold" style:font-weight-asian="bold"/>
    </style:style>
    <style:style style:name="P124" style:family="paragraph" style:parent-style-name="Heading_20_1" style:master-page-name="轉換_20_177">
      <style:paragraph-properties fo:line-height="100%" style:page-number="5"/>
      <style:text-properties fo:font-weight="bold" style:font-name-asian="細明體" style:font-weight-asian="bold"/>
    </style:style>
    <style:style style:name="P125" style:family="paragraph" style:parent-style-name="Heading_20_1" style:master-page-name="轉換_20_178">
      <style:paragraph-properties style:page-number="7"/>
      <style:text-properties fo:font-weight="bold" style:font-weight-asian="bold"/>
    </style:style>
    <style:style style:name="P126" style:family="paragraph" style:parent-style-name="Heading_20_1" style:master-page-name="轉換_20_180">
      <style:paragraph-properties fo:line-height="100%" style:page-number="5"/>
      <style:text-properties fo:font-weight="bold" style:font-name-asian="細明體" style:font-weight-asian="bold"/>
    </style:style>
    <style:style style:name="P127" style:family="paragraph" style:parent-style-name="Heading_20_1" style:master-page-name="轉換_20_181">
      <style:paragraph-properties style:page-number="7"/>
      <style:text-properties fo:font-weight="bold" style:font-weight-asian="bold"/>
    </style:style>
    <style:style style:name="P128" style:family="paragraph" style:parent-style-name="Heading_20_1" style:master-page-name="轉換_20_183">
      <style:paragraph-properties fo:line-height="100%" style:page-number="5"/>
      <style:text-properties fo:font-weight="bold" style:font-name-asian="細明體" style:font-weight-asian="bold"/>
    </style:style>
    <style:style style:name="P129" style:family="paragraph" style:parent-style-name="Heading_20_1" style:master-page-name="轉換_20_184">
      <style:paragraph-properties style:page-number="7"/>
      <style:text-properties fo:font-weight="bold" style:font-weight-asian="bold"/>
    </style:style>
    <style:style style:name="P130" style:family="paragraph" style:parent-style-name="Heading_20_1" style:master-page-name="轉換_20_186">
      <style:paragraph-properties fo:line-height="100%" style:page-number="5"/>
      <style:text-properties fo:font-weight="bold" style:font-name-asian="細明體" style:font-weight-asian="bold"/>
    </style:style>
    <style:style style:name="P131" style:family="paragraph" style:parent-style-name="Heading_20_1" style:master-page-name="轉換_20_187">
      <style:paragraph-properties style:page-number="7"/>
      <style:text-properties fo:font-weight="bold" style:font-weight-asian="bold"/>
    </style:style>
    <style:style style:name="P132" style:family="paragraph" style:parent-style-name="Heading_20_1" style:master-page-name="轉換_20_189">
      <style:paragraph-properties fo:line-height="100%" style:page-number="5"/>
      <style:text-properties fo:font-weight="bold" style:font-name-asian="細明體" style:font-weight-asian="bold"/>
    </style:style>
    <style:style style:name="P133" style:family="paragraph" style:parent-style-name="Heading_20_1" style:master-page-name="轉換_20_190">
      <style:paragraph-properties style:page-number="7"/>
      <style:text-properties fo:font-weight="bold" style:font-weight-asian="bold"/>
    </style:style>
    <style:style style:name="P134" style:family="paragraph" style:parent-style-name="Heading_20_1" style:master-page-name="轉換_20_192">
      <style:paragraph-properties fo:line-height="100%" style:page-number="5"/>
      <style:text-properties fo:font-weight="bold" style:font-name-asian="細明體" style:font-weight-asian="bold"/>
    </style:style>
    <style:style style:name="P135" style:family="paragraph" style:parent-style-name="Heading_20_1" style:master-page-name="轉換_20_193">
      <style:paragraph-properties style:page-number="7"/>
      <style:text-properties fo:font-weight="bold" style:font-weight-asian="bold"/>
    </style:style>
    <style:style style:name="P136" style:family="paragraph" style:parent-style-name="Heading_20_1" style:master-page-name="轉換_20_195">
      <style:paragraph-properties fo:line-height="100%" style:page-number="5"/>
      <style:text-properties fo:font-weight="bold" style:font-name-asian="細明體" style:font-weight-asian="bold"/>
    </style:style>
    <style:style style:name="P137" style:family="paragraph" style:parent-style-name="Heading_20_1" style:master-page-name="轉換_20_196">
      <style:paragraph-properties style:page-number="7"/>
      <style:text-properties fo:font-weight="bold" style:font-weight-asian="bold"/>
    </style:style>
    <style:style style:name="P138" style:family="paragraph" style:parent-style-name="Heading_20_1" style:master-page-name="轉換_20_198">
      <style:paragraph-properties fo:line-height="100%" style:page-number="5"/>
      <style:text-properties fo:font-weight="bold" style:font-name-asian="細明體" style:font-weight-asian="bold"/>
    </style:style>
    <style:style style:name="P139" style:family="paragraph" style:parent-style-name="Heading_20_1" style:master-page-name="轉換_20_199">
      <style:paragraph-properties style:page-number="7"/>
      <style:text-properties fo:font-weight="bold" style:font-weight-asian="bold"/>
    </style:style>
    <style:style style:name="P140" style:family="paragraph" style:parent-style-name="Heading_20_1" style:master-page-name="轉換_20_201">
      <style:paragraph-properties fo:line-height="100%" style:page-number="5"/>
      <style:text-properties fo:font-weight="bold" style:font-name-asian="細明體" style:font-weight-asian="bold"/>
    </style:style>
    <style:style style:name="P141" style:family="paragraph" style:parent-style-name="Heading_20_1" style:master-page-name="轉換_20_202">
      <style:paragraph-properties style:page-number="7"/>
      <style:text-properties fo:font-weight="bold" style:font-weight-asian="bold"/>
    </style:style>
    <style:style style:name="P142" style:family="paragraph" style:parent-style-name="Heading_20_1" style:master-page-name="轉換_20_204">
      <style:paragraph-properties fo:line-height="100%" style:page-number="5"/>
      <style:text-properties fo:font-weight="bold" style:font-name-asian="細明體" style:font-weight-asian="bold"/>
    </style:style>
    <style:style style:name="P143" style:family="paragraph" style:parent-style-name="Heading_20_1" style:master-page-name="轉換_20_205">
      <style:paragraph-properties style:page-number="7"/>
      <style:text-properties fo:font-weight="bold" style:font-weight-asian="bold"/>
    </style:style>
    <style:style style:name="P144" style:family="paragraph" style:parent-style-name="Heading_20_1" style:master-page-name="轉換_20_207">
      <style:paragraph-properties fo:line-height="100%" style:page-number="5"/>
      <style:text-properties fo:font-weight="bold" style:font-name-asian="細明體" style:font-weight-asian="bold"/>
    </style:style>
    <style:style style:name="P145" style:family="paragraph" style:parent-style-name="Heading_20_1" style:master-page-name="轉換_20_208">
      <style:paragraph-properties style:page-number="7"/>
      <style:text-properties fo:font-weight="bold" style:font-weight-asian="bold"/>
    </style:style>
    <style:style style:name="P146" style:family="paragraph" style:parent-style-name="Heading_20_1" style:master-page-name="轉換_20_210">
      <style:paragraph-properties fo:line-height="100%" style:page-number="5"/>
      <style:text-properties fo:font-weight="bold" style:font-name-asian="細明體" style:font-weight-asian="bold"/>
    </style:style>
    <style:style style:name="P147" style:family="paragraph" style:parent-style-name="Heading_20_1" style:master-page-name="轉換_20_211">
      <style:paragraph-properties style:page-number="7"/>
      <style:text-properties fo:font-weight="bold" style:font-weight-asian="bold"/>
    </style:style>
    <style:style style:name="P148" style:family="paragraph" style:parent-style-name="Header">
      <style:paragraph-properties fo:text-align="end" style:justify-single-word="false"/>
    </style:style>
    <style:style style:name="P149" style:family="paragraph" style:parent-style-name="_31_." style:list-style-name="WW8Num24">
      <style:paragraph-properties fo:margin-left="0.4cm" fo:margin-right="0cm" fo:line-height="0.415cm" fo:text-indent="-0.265cm" style:auto-text-indent="false"/>
    </style:style>
    <style:style style:name="P150" style:family="paragraph" style:parent-style-name="o1" style:list-style-name="">
      <style:paragraph-properties fo:margin-left="0cm" fo:margin-right="0cm" fo:line-height="0.415cm" fo:text-indent="0cm" style:auto-text-indent="false"/>
    </style:style>
    <style:style style:name="P151"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152"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53" style:family="paragraph" style:parent-style-name="o1" style:list-style-name="">
      <style:paragraph-properties fo:margin-left="0.4cm" fo:margin-right="0cm" fo:line-height="0.415cm" fo:text-indent="0cm" style:auto-text-indent="false"/>
    </style:style>
    <style:style style:name="P154" style:family="paragraph" style:parent-style-name="o1" style:list-style-name="">
      <style:paragraph-properties fo:margin-left="0.4cm" fo:margin-right="0cm" fo:line-height="0.415cm" fo:text-align="center" style:justify-single-word="false" fo:text-indent="0cm" style:auto-text-indent="false"/>
    </style:style>
    <style:style style:name="P155"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56"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57"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58"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style:font-name-asian="新細明體"/>
    </style:style>
    <style:style style:name="T8" style:family="text">
      <style:text-properties fo:font-size="20pt" style:font-size-asian="20pt"/>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 style:font-size-asian="8pt"/>
    </style:style>
    <style:style style:name="T12" style:family="text">
      <style:text-properties fo:font-size="8pt" style:font-name-asian="新細明體" style:font-size-asian="8pt" style:font-name-complex="新細明體"/>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 style:font-size-asian="8pt" style:language-asian="zh" style:country-asian="TW"/>
    </style:style>
    <style:style style:name="T15" style:family="text">
      <style:text-properties fo:font-size="8pt" fo:language="zh" fo:country="TW" style:font-name-asian="新細明體" style:font-size-asian="8pt" style:language-asian="zh" style:country-asian="TW"/>
    </style:style>
    <style:style style:name="T16" style:family="text">
      <style:text-properties fo:font-size="8pt" fo:language="zh" fo:country="TW" style:font-size-asian="8pt" style:language-asian="zh" style:country-asian="TW"/>
    </style:style>
    <style:style style:name="T17" style:family="text">
      <style:text-properties fo:font-size="8pt" fo:language="zh" fo:country="TW" style:font-size-asian="8pt" style:language-asian="zh" style:country-asian="TW"/>
    </style:style>
    <style:style style:name="T18" style:family="text">
      <style:text-properties fo:font-size="8pt" fo:language="zh" fo:country="TW" style:font-name-asian="Times New Roman"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235022026392536257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430890008387563302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461496540279497860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78272959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00178386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44667718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18637839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29646153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90131798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464302892"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842993316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
        <text:p text:style-name="P151"/>
      </text:section>
      <text:h text:style-name="P8" text:outline-level="1">前　言</text:h>
      <text:list xml:id="list152960162100787" text:continue-list="list235022026392536257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788159956" text:continue-list="list430890008387563302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 text:outline-level="1">Preface</text:h>
      <text:list xml:id="list152959444824584" text:continue-list="list15295842993316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24490849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88496350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26892989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70312996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4440900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75728383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408951250"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980310282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2">
        <text:p text:style-name="P151"/>
      </text:section>
      <text:h text:style-name="P10" text:outline-level="1">前　言</text:h>
      <text:list xml:id="list152959768178745" text:continue-list="list15296016210078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007657946" text:continue-list="list15295978815995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 text:outline-level="1">Preface</text:h>
      <text:list xml:id="list152960148670862" text:continue-list="list15295980310282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47512659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57421868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33510322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72319516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800453914"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19293021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804260506"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984762250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
        <text:p text:style-name="P151"/>
      </text:section>
      <text:h text:style-name="P12" text:outline-level="1">前　言</text:h>
      <text:list xml:id="list152960176328416" text:continue-list="list152959768178745"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641265816" text:continue-list="list15296000765794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 text:outline-level="1">Preface</text:h>
      <text:list xml:id="list152958889509009" text:continue-list="list15295984762250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2496307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66632443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98995157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61116273"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6080305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28318014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91415301"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989235458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
        <text:p text:style-name="P151"/>
      </text:section>
      <text:h text:style-name="P14" text:outline-level="1">前　言</text:h>
      <text:list xml:id="list152958446035969" text:continue-list="list15296017632841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953173255" text:continue-list="list15295864126581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5" text:outline-level="1">Preface</text:h>
      <text:list xml:id="list152958613234813" text:continue-list="list15295989235458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75285863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17045081"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32833124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1490729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9472709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88665358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59224100"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9647254224"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5">
        <text:p text:style-name="P151"/>
      </text:section>
      <text:h text:style-name="P16" text:outline-level="1">前　言</text:h>
      <text:list xml:id="list152959151895651" text:continue-list="list15295844603596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438003245" text:continue-list="list15295995317325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7" text:outline-level="1">Preface</text:h>
      <text:list xml:id="list152959295212054" text:continue-list="list15295964725422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95658312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8464777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299652378"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01387533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61274431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306540596"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60087717" text:continue-numbering="true" text:style-name="WW8Num24">
        <text:list-item>
          <text:p text:style-name="P149">Language:</text:p>
        </text:list-item>
      </text:list>
      <text:p text:style-name="P15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5295961008192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
        <text:p text:style-name="P151"/>
      </text:section>
      <text:h text:style-name="P18" text:outline-level="1">前　言</text:h>
      <text:list xml:id="list152959254978069" text:continue-list="list15295915189565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938000464" text:continue-list="list15296043800324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9" text:outline-level="1">Preface</text:h>
      <text:list xml:id="list152958544575820" text:continue-list="list15295961008192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90810006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101798081"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512106529"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46136741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84163432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56817495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356696146"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62136918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7">
        <text:p text:style-name="P151"/>
      </text:section>
      <text:h text:style-name="P20" text:outline-level="1">前　言</text:h>
      <text:list xml:id="list152958704108878" text:continue-list="list15295925497806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028549421" text:continue-list="list15295893800046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21" text:outline-level="1">Preface</text:h>
      <text:list xml:id="list152959621893471" text:continue-list="list15295862136918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41547748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49188949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54234284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833636454"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068167071"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57261819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51829785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03147924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8">
        <text:p text:style-name="P151"/>
      </text:section>
      <text:h text:style-name="P22" text:outline-level="1">前　言</text:h>
      <text:list xml:id="list152960103610436" text:continue-list="list15295870410887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347988890" text:continue-list="list152959028549421"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23" text:outline-level="1">Preface</text:h>
      <text:list xml:id="list152958566357681" text:continue-list="list15296003147924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83492745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74319171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00389979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47423239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1428817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01966767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46536145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83717287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9">
        <text:p text:style-name="P151"/>
      </text:section>
      <text:h text:style-name="P24" text:outline-level="1">前　言</text:h>
      <text:list xml:id="list152959109350089" text:continue-list="list15296010361043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287047037" text:continue-list="list15296034798889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25" text:outline-level="1">Preface</text:h>
      <text:list xml:id="list152958743655960" text:continue-list="list15295883717287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73636424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9258560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473721591"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44867565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49880743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90059175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40039509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38561196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0">
        <text:p text:style-name="P151"/>
      </text:section>
      <text:h text:style-name="P26" text:outline-level="1">前　言</text:h>
      <text:list xml:id="list152958448071325" text:continue-list="list15295910935008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243694426" text:continue-list="list15295928704703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27" text:outline-level="1">Preface</text:h>
      <text:list xml:id="list152958786413214" text:continue-list="list15295938561196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49679611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9129327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969914090"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7456714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73858308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54936612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195344588"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62509233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11">
        <text:p text:style-name="P151"/>
      </text:section>
      <text:h text:style-name="P28" text:outline-level="1">前　言</text:h>
      <text:list xml:id="list152958766887554" text:continue-list="list152958448071325"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643545808" text:continue-list="list15295924369442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29" text:outline-level="1">Preface</text:h>
      <text:list xml:id="list152959303267905" text:continue-list="list15295962509233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758753897"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6533023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30182824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05760067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51514646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46912413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54114796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54670916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2">
        <text:p text:style-name="P151"/>
      </text:section>
      <text:h text:style-name="P30" text:outline-level="1">前　言</text:h>
      <text:list xml:id="list152960268142266" text:continue-list="list15295876688755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111301976" text:continue-list="list15295964354580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31" text:outline-level="1">Preface</text:h>
      <text:list xml:id="list152958531088011" text:continue-list="list15295854670916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049979032"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19048284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71668808"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0816376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22326435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00838416"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91008517"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33905882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3">
        <text:p text:style-name="P151"/>
      </text:section>
      <text:h text:style-name="P32" text:outline-level="1">前　言</text:h>
      <text:list xml:id="list152959873958881" text:continue-list="list15296026814226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680139525" text:continue-list="list15295911130197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33" text:outline-level="1">Preface</text:h>
      <text:list xml:id="list152960629488303" text:continue-list="list15295933905882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579258707"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91538671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263598759"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04686785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01983243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18480037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08189516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51311852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14">
        <text:p text:style-name="P151"/>
      </text:section>
      <text:h text:style-name="P34" text:outline-level="1">前　言</text:h>
      <text:list xml:id="list152960465521122" text:continue-list="list15295987395888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287531615" text:continue-list="list15295968013952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35" text:outline-level="1">Preface</text:h>
      <text:list xml:id="list152960386207021" text:continue-list="list15295851311852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90087636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01778367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259725961"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08264480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74797272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53711247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7165007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09382266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5">
        <text:p text:style-name="P151"/>
      </text:section>
      <text:h text:style-name="P36" text:outline-level="1">前　言</text:h>
      <text:list xml:id="list152959262087999" text:continue-list="list152960465521122"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690408455" text:continue-list="list15295928753161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37" text:outline-level="1">Preface</text:h>
      <text:list xml:id="list152958644974790" text:continue-list="list15296009382266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27401547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39438850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807205665"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1773614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61722200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22353554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8956958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81849721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6">
        <text:p text:style-name="P151"/>
      </text:section>
      <text:h text:style-name="P38" text:outline-level="1">前　言</text:h>
      <text:list xml:id="list152960044849814" text:continue-list="list15295926208799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209379885" text:continue-list="list15295869040845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39" text:outline-level="1">Preface</text:h>
      <text:list xml:id="list152960100930286" text:continue-list="list15295881849721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68219493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48527909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2014935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64570304"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07321157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91504312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97947435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024613068"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17">
        <text:p text:style-name="P151"/>
      </text:section>
      <text:h text:style-name="P40" text:outline-level="1">前　言</text:h>
      <text:list xml:id="list152958559523712" text:continue-list="list15296004484981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503924825" text:continue-list="list15296020937988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41" text:outline-level="1">Preface</text:h>
      <text:list xml:id="list152959052558962" text:continue-list="list152959024613068"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07191575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517540408"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77203045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64564696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16378839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69601514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3819775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53045118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8">
        <text:p text:style-name="P151"/>
      </text:section>
      <text:h text:style-name="P42" text:outline-level="1">前　言</text:h>
      <text:list xml:id="list152959516954455" text:continue-list="list152958559523712"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800853292" text:continue-list="list15295950392482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43" text:outline-level="1">Preface</text:h>
      <text:list xml:id="list152959725796936" text:continue-list="list15296053045118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6465582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96056297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55168663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83798443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56334366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74596856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97525139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78498154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19">
        <text:p text:style-name="P151"/>
      </text:section>
      <text:h text:style-name="P44" text:outline-level="1">前　言</text:h>
      <text:list xml:id="list152959543356101" text:continue-list="list152959516954455"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596069863" text:continue-list="list15295880085329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45" text:outline-level="1">Preface</text:h>
      <text:list xml:id="list152959440997449" text:continue-list="list15295978498154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6498207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59494002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72953511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14522042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63126383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18926742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319975797"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56026210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20">
        <text:p text:style-name="P151"/>
      </text:section>
      <text:h text:style-name="P46" text:outline-level="1">前　言</text:h>
      <text:list xml:id="list152959109273331" text:continue-list="list15295954335610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272725287" text:continue-list="list15295959606986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47" text:outline-level="1">Preface</text:h>
      <text:list xml:id="list152960393834646" text:continue-list="list15295956026210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5694788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21390736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99493503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46985424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72163363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088789085"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2818854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76849576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1">
        <text:p text:style-name="P151"/>
      </text:section>
      <text:h text:style-name="P48" text:outline-level="1">前　言</text:h>
      <text:list xml:id="list152958924442108" text:continue-list="list15295910927333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279072492" text:continue-list="list15295927272528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49" text:outline-level="1">Preface</text:h>
      <text:list xml:id="list152958590583376" text:continue-list="list15295976849576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92575154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34796075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26950947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41887853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430629131"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84960796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49613558"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68188438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2">
        <text:p text:style-name="P151"/>
      </text:section>
      <text:h text:style-name="P50" text:outline-level="1">前　言</text:h>
      <text:list xml:id="list152960567875293" text:continue-list="list15295892444210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703873553" text:continue-list="list15296027907249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51" text:outline-level="1">Preface</text:h>
      <text:list xml:id="list152960559170243" text:continue-list="list15296068188438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64328658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36017146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75359894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48431926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61733070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93129097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72684080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74006938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23">
        <text:p text:style-name="P151"/>
      </text:section>
      <text:h text:style-name="P52" text:outline-level="1">前　言</text:h>
      <text:list xml:id="list152959297346580" text:continue-list="list15296056787529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710223887" text:continue-list="list15295870387355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53" text:outline-level="1">Preface</text:h>
      <text:list xml:id="list152959673549808" text:continue-list="list15295874006938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53159094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18996987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74388767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84642599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12233907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74982724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84923182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13746385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4">
        <text:p text:style-name="P151"/>
      </text:section>
      <text:h text:style-name="P54" text:outline-level="1">前　言</text:h>
      <text:list xml:id="list152958613419168" text:continue-list="list152959297346580"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086500040" text:continue-list="list15295971022388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55" text:outline-level="1">Preface</text:h>
      <text:list xml:id="list152958858921388" text:continue-list="list15295913746385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54151750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94351650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068913438"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6946389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4929768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7960725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37669233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79536915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5">
        <text:p text:style-name="P151"/>
      </text:section>
      <text:h text:style-name="P56" text:outline-level="1">前　言</text:h>
      <text:list xml:id="list152959697856243" text:continue-list="list15295861341916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744367494" text:continue-list="list15296008650004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57" text:outline-level="1">Preface</text:h>
      <text:list xml:id="list152958817786974" text:continue-list="list15295879536915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99568516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170614226"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13689499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88126463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81747157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28858967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714730056"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88674965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26">
        <text:p text:style-name="P151"/>
      </text:section>
      <text:h text:style-name="P58" text:outline-level="1">前　言</text:h>
      <text:list xml:id="list152958619380632" text:continue-list="list15295969785624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457871537" text:continue-list="list15295874436749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59" text:outline-level="1">Preface</text:h>
      <text:list xml:id="list152958776185505" text:continue-list="list15295988674965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65608445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692208708"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809639095"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13763579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29030803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53675320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898629638"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56194308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7">
        <text:p text:style-name="P151"/>
      </text:section>
      <text:h text:style-name="P60" text:outline-level="1">前　言</text:h>
      <text:list xml:id="list152959884414084" text:continue-list="list152958619380632"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728092687" text:continue-list="list15295945787153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61" text:outline-level="1">Preface</text:h>
      <text:list xml:id="list152960451815456" text:continue-list="list15296056194308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71931274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92156195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1362908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98350450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64830637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82683096"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33595344"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20398435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28">
        <text:p text:style-name="P151"/>
      </text:section>
      <text:h text:style-name="P62" text:outline-level="1">前　言</text:h>
      <text:list xml:id="list152960544136577" text:continue-list="list15295988441408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533498050" text:continue-list="list15296072809268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63" text:outline-level="1">Preface</text:h>
      <text:list xml:id="list152959205660813" text:continue-list="list15296020398435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7386008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2708645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347442475"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17375768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50252047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424188483"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3859363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627661664"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29">
        <text:p text:style-name="P151"/>
      </text:section>
      <text:h text:style-name="P64" text:outline-level="1">前　言</text:h>
      <text:list xml:id="list152959171720526" text:continue-list="list15296054413657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787211814" text:continue-list="list15296053349805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65" text:outline-level="1">Preface</text:h>
      <text:list xml:id="list152960451836792" text:continue-list="list15296062766166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32740408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268379516"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87980005"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281405269"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85718481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71262886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91172461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80161510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0">
        <text:p text:style-name="P151"/>
      </text:section>
      <text:h text:style-name="P66" text:outline-level="1">前　言</text:h>
      <text:list xml:id="list152960063702899" text:continue-list="list15295917172052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777735585" text:continue-list="list15295978721181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67" text:outline-level="1">Preface</text:h>
      <text:list xml:id="list152960266831837" text:continue-list="list15295980161510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11183629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17598102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94410504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27047725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1068643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5908280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0713216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257403167"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1">
        <text:p text:style-name="P151"/>
      </text:section>
      <text:h text:style-name="P68" text:outline-level="1">前　言</text:h>
      <text:list xml:id="list152959778615879" text:continue-list="list15296006370289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186322893" text:continue-list="list15296077773558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69" text:outline-level="1">Preface</text:h>
      <text:list xml:id="list152960123064620" text:continue-list="list152959257403167"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54953294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674086378"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24894322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18410774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73760048"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99140327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463554847"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07663482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32">
        <text:p text:style-name="P151"/>
      </text:section>
      <text:h text:style-name="P70" text:outline-level="1">前　言</text:h>
      <text:list xml:id="list152958842924453" text:continue-list="list15295977861587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310886960" text:continue-list="list15295918632289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1" text:outline-level="1">Preface</text:h>
      <text:list xml:id="list152960091409646" text:continue-list="list15296007663482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75777736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90771994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4844905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76253763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01267541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77839135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13296991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84768183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3">
        <text:p text:style-name="P151"/>
      </text:section>
      <text:h text:style-name="P72" text:outline-level="1">前　言</text:h>
      <text:list xml:id="list152960370144999" text:continue-list="list15295884292445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349202888" text:continue-list="list15295931088696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3" text:outline-level="1">Preface</text:h>
      <text:list xml:id="list152959419379048" text:continue-list="list15295884768183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78449593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99270993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97813330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745230959"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4873622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45329955"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3383506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92470959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4">
        <text:p text:style-name="P151"/>
      </text:section>
      <text:h text:style-name="P74" text:outline-level="1">前　言</text:h>
      <text:list xml:id="list152959009342086" text:continue-list="list15296037014499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782889632" text:continue-list="list15296034920288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5" text:outline-level="1">Preface</text:h>
      <text:list xml:id="list152959241106360" text:continue-list="list15295892470959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38594887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39856391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02145887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21225961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26397590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40605859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73285986"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44281858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35">
        <text:p text:style-name="P151"/>
      </text:section>
      <text:h text:style-name="P76" text:outline-level="1">前　言</text:h>
      <text:list xml:id="list152959666881324" text:continue-list="list15295900934208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019979464" text:continue-list="list15295878288963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7" text:outline-level="1">Preface</text:h>
      <text:list xml:id="list152959369548432" text:continue-list="list15295944281858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98840457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76195415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19098555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81625079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7263818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3737324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69855776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00942196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6">
        <text:p text:style-name="P151"/>
      </text:section>
      <text:h text:style-name="P78" text:outline-level="1">前　言</text:h>
      <text:list xml:id="list152960387533774" text:continue-list="list15295966688132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598061963" text:continue-list="list15295901997946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9" text:outline-level="1">Preface</text:h>
      <text:list xml:id="list152960543884797" text:continue-list="list15295900942196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245318687"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57870562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31870184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189839544"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09637770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32568828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73675221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484087817"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7">
        <text:p text:style-name="P151"/>
      </text:section>
      <text:h text:style-name="P80" text:outline-level="1">前　言</text:h>
      <text:list xml:id="list152960091965354" text:continue-list="list15296038753377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652237194" text:continue-list="list15295959806196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81" text:outline-level="1">Preface</text:h>
      <text:list xml:id="list152958923725896" text:continue-list="list152959484087817"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50404769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4153897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046854441"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68720396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03238445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25971873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80073638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35988107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38">
        <text:p text:style-name="P151"/>
      </text:section>
      <text:h text:style-name="P82" text:outline-level="1">前　言</text:h>
      <text:list xml:id="list152960519056199" text:continue-list="list15296009196535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151674550" text:continue-list="list15296065223719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83" text:outline-level="1">Preface</text:h>
      <text:list xml:id="list152959169327358" text:continue-list="list15296035988107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648625772"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840642101"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10272641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21402273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73615921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27040092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3008158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960609695"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39">
        <text:p text:style-name="P151"/>
      </text:section>
      <text:h text:style-name="P84" text:outline-level="1">前　言</text:h>
      <text:list xml:id="list152958869915316" text:continue-list="list15296051905619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802938971" text:continue-list="list15295915167455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85" text:outline-level="1">Preface</text:h>
      <text:list xml:id="list152959754216309" text:continue-list="list152959960609695"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234696552"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14637098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729575480"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75133796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749889014"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10741206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21458133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683026038"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0">
        <text:p text:style-name="P151"/>
      </text:section>
      <text:h text:style-name="P86" text:outline-level="1">前　言</text:h>
      <text:list xml:id="list152959934763480" text:continue-list="list15295886991531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740379118" text:continue-list="list152960802938971"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87" text:outline-level="1">Preface</text:h>
      <text:list xml:id="list152959664316898" text:continue-list="list152959683026038"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9798405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673696746"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49305912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92088513"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5432150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15478566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79441803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10333437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41">
        <text:p text:style-name="P151"/>
      </text:section>
      <text:h text:style-name="P88" text:outline-level="1">前　言</text:h>
      <text:list xml:id="list152958842973086" text:continue-list="list152959934763480"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071489920" text:continue-list="list15295874037911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89" text:outline-level="1">Preface</text:h>
      <text:list xml:id="list152958965158137" text:continue-list="list15296010333437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34180822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41357740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74041241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835938569"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129287738"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33457857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83215218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71108735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2">
        <text:p text:style-name="P151"/>
      </text:section>
      <text:h text:style-name="P90" text:outline-level="1">前　言</text:h>
      <text:list xml:id="list152960126328321" text:continue-list="list15295884297308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002867111" text:continue-list="list15296007148992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1" text:outline-level="1">Preface</text:h>
      <text:list xml:id="list152958845334531" text:continue-list="list15296071108735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92847756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16217768"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565094841"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06510446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86557470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001973638"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81010950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86497756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3">
        <text:p text:style-name="P151"/>
      </text:section>
      <text:h text:style-name="P92" text:outline-level="1">前　言</text:h>
      <text:list xml:id="list152960502689438" text:continue-list="list15296012632832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892859468" text:continue-list="list152959002867111"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3" text:outline-level="1">Preface</text:h>
      <text:list xml:id="list152960340906001" text:continue-list="list15296086497756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29925474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04536825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89700284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51275311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62793951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71034234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05040101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867411438"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44">
        <text:p text:style-name="P151"/>
      </text:section>
      <text:h text:style-name="P94" text:outline-level="1">前　言</text:h>
      <text:list xml:id="list152960112471644" text:continue-list="list15296050268943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151475020" text:continue-list="list15295989285946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5" text:outline-level="1">Preface</text:h>
      <text:list xml:id="list152960835189981" text:continue-list="list152960867411438"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448472714"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16922344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40899907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28575402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37947560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817481195"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898334878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52879537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5">
        <text:p text:style-name="P151"/>
      </text:section>
      <text:h text:style-name="P96" text:outline-level="1">前　言</text:h>
      <text:list xml:id="list152960618423627" text:continue-list="list15296011247164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252994586" text:continue-list="list15296015147502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7" text:outline-level="1">Preface</text:h>
      <text:list xml:id="list152960474686116" text:continue-list="list15295952879537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71816491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633935796"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06771492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927447963"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630496484"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3052404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236752738"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789822248"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6">
        <text:p text:style-name="P151"/>
      </text:section>
      <text:h text:style-name="P98" text:outline-level="1">前　言</text:h>
      <text:list xml:id="list152960489329187" text:continue-list="list15296061842362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323234085" text:continue-list="list15296025299458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99" text:outline-level="1">Preface</text:h>
      <text:list xml:id="list152959379156904" text:continue-list="list152958789822248"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76845387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79832620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36328583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5938250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778352011"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765957326"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407030727"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969060734"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47">
        <text:p text:style-name="P151"/>
      </text:section>
      <text:h text:style-name="P100" text:outline-level="1">前　言</text:h>
      <text:list xml:id="list152958963692293" text:continue-list="list15296048932918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895221022" text:continue-list="list15296032323408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01" text:outline-level="1">Preface</text:h>
      <text:list xml:id="list152959509623603" text:continue-list="list15295896906073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821249086"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62233158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888364362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55867741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210422704"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65221227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25394504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91974643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8">
        <text:p text:style-name="P151"/>
      </text:section>
      <text:h text:style-name="P102" text:outline-level="1">前　言</text:h>
      <text:list xml:id="list152958812183137" text:continue-list="list15295896369229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913648628" text:continue-list="list15295989522102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03" text:outline-level="1">Preface</text:h>
      <text:list xml:id="list152959388604768" text:continue-list="list15296091974643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947818382"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94395507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53167501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65206823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1993343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77227441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23383983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93701216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49">
        <text:p text:style-name="P151"/>
      </text:section>
      <text:h text:style-name="P104" text:outline-level="1">前　言</text:h>
      <text:list xml:id="list152959517942014" text:continue-list="list15295881218313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817025925" text:continue-list="list15296091364862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05" text:outline-level="1">Preface</text:h>
      <text:list xml:id="list152960812224884" text:continue-list="list15296093701216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92099097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164247408"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42204548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45483236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4288357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41744158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50416203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44862342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50">
        <text:p text:style-name="P151"/>
      </text:section>
      <text:h text:style-name="P106" text:outline-level="1">前　言</text:h>
      <text:list xml:id="list152960361625584" text:continue-list="list15295951794201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526486345" text:continue-list="list15295981702592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07" text:outline-level="1">Preface</text:h>
      <text:list xml:id="list152960708288984" text:continue-list="list15295944862342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8954587276"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21003171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5447804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72126787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89439627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72626095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05819758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378977692"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1">
        <text:p text:style-name="P151"/>
      </text:section>
      <text:h text:style-name="P108" text:outline-level="1">前　言</text:h>
      <text:list xml:id="list152959454772096" text:continue-list="list15296036162558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8837303017" text:continue-list="list152960526486345"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09" text:outline-level="1">Preface</text:h>
      <text:list xml:id="list152958853927287" text:continue-list="list152960378977692"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95233131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73204771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61042653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817788363"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75485932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171107583"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669418787"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176277084"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2">
        <text:p text:style-name="P151"/>
      </text:section>
      <text:h text:style-name="P110" text:outline-level="1">前　言</text:h>
      <text:list xml:id="list152960284486171" text:continue-list="list15295945477209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620657964" text:continue-list="list15295883730301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1" text:outline-level="1">Preface</text:h>
      <text:list xml:id="list152960742394750" text:continue-list="list15295917627708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105319295"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53434363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9183974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27912193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5450621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71016116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95140466"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04177332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53">
        <text:p text:style-name="P151"/>
      </text:section>
      <text:h text:style-name="P112" text:outline-level="1">前　言</text:h>
      <text:list xml:id="list152958835785778" text:continue-list="list152960284486171"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166271946" text:continue-list="list15295962065796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3" text:outline-level="1">Preface</text:h>
      <text:list xml:id="list152959506871329" text:continue-list="list15296004177332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11988431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9145478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74888157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845194374"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07736145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1879138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8421733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00587506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4">
        <text:p text:style-name="P151"/>
      </text:section>
      <text:h text:style-name="P114" text:outline-level="1">前　言</text:h>
      <text:list xml:id="list152959905558637" text:continue-list="list15295883578577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459111636" text:continue-list="list15295916627194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5" text:outline-level="1">Preface</text:h>
      <text:list xml:id="list152960375048466" text:continue-list="list15295900587506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57359554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748557350"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54474594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8763826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145575526"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43334821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26335094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61460959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5">
        <text:p text:style-name="P151"/>
      </text:section>
      <text:h text:style-name="P116" text:outline-level="1">前　言</text:h>
      <text:list xml:id="list152960632922733" text:continue-list="list15295990555863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809942023" text:continue-list="list152960459111636"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7" text:outline-level="1">Preface</text:h>
      <text:list xml:id="list152959082606127" text:continue-list="list15296061460959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45378601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75085923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95778955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879278868"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315391601"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994071687"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96571125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26081955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56">
        <text:p text:style-name="P151"/>
      </text:section>
      <text:h text:style-name="P118" text:outline-level="1">前　言</text:h>
      <text:list xml:id="list152959955749434" text:continue-list="list15296063292273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090839238" text:continue-list="list15296080994202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19" text:outline-level="1">Preface</text:h>
      <text:list xml:id="list152959637777075" text:continue-list="list15295926081955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88950331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891076227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146077521"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586815437"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00876531"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07386424"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236953590"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891480701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7">
        <text:p text:style-name="P151"/>
      </text:section>
      <text:h text:style-name="P120" text:outline-level="1">前　言</text:h>
      <text:list xml:id="list152958984039376" text:continue-list="list15295995574943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806594282" text:continue-list="list15296009083923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1" text:outline-level="1">Preface</text:h>
      <text:list xml:id="list152960102748452" text:continue-list="list15295891480701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19312292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98373317"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39683309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17469859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635979298"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55703455"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06047336"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18863728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58">
        <text:p text:style-name="P151"/>
      </text:section>
      <text:h text:style-name="P122" text:outline-level="1">前　言</text:h>
      <text:list xml:id="list152959129507928" text:continue-list="list15295898403937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498996353" text:continue-list="list15295980659428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3" text:outline-level="1">Preface</text:h>
      <text:list xml:id="list152959415446776" text:continue-list="list15295918863728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18451458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84114811"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98548715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71142059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50584889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08610885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282442174"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118105629"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59">
        <text:p text:style-name="P151"/>
      </text:section>
      <text:h text:style-name="P124" text:outline-level="1">前　言</text:h>
      <text:list xml:id="list152960854999629" text:continue-list="list15295912950792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620903554" text:continue-list="list15295949899635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5" text:outline-level="1">Preface</text:h>
      <text:list xml:id="list152959698373671" text:continue-list="list152959118105629"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18698931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73036448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54118009"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43189395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59696134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37857125"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16805256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02387562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0">
        <text:p text:style-name="P151"/>
      </text:section>
      <text:h text:style-name="P126" text:outline-level="1">前　言</text:h>
      <text:list xml:id="list152960655862138" text:continue-list="list15296085499962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066999723" text:continue-list="list15296062090355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7" text:outline-level="1">Preface</text:h>
      <text:list xml:id="list152960340074440" text:continue-list="list15295902387562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365791960"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843331142"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66729120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90545271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72687999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890835139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06779062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36573196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1">
        <text:p text:style-name="P151"/>
      </text:section>
      <text:h text:style-name="P128" text:outline-level="1">前　言</text:h>
      <text:list xml:id="list152959951984948" text:continue-list="list15296065586213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893095437" text:continue-list="list15296006699972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29" text:outline-level="1">Preface</text:h>
      <text:list xml:id="list152960988488702" text:continue-list="list15296036573196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005242138"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25391791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74045142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73587118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4563247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8437203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52049039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760208137"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62">
        <text:p text:style-name="P151"/>
      </text:section>
      <text:h text:style-name="P130" text:outline-level="1">前　言</text:h>
      <text:list xml:id="list152958928902482" text:continue-list="list152959951984948"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351018050" text:continue-list="list15296089309543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1" text:outline-level="1">Preface</text:h>
      <text:list xml:id="list152961052180845" text:continue-list="list152960760208137"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498273409"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35301849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245427497"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8968344842"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897005631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503490900"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34541359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225940164"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3">
        <text:p text:style-name="P151"/>
      </text:section>
      <text:h text:style-name="P132" text:outline-level="1">前　言</text:h>
      <text:list xml:id="list152959981466659" text:continue-list="list152958928902482"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672514578" text:continue-list="list15295935101805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3" text:outline-level="1">Preface</text:h>
      <text:list xml:id="list152959577989910" text:continue-list="list152959225940164"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814285567"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54225953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60611208"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425349961"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01299152"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60625496"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13057863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373650336"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4">
        <text:p text:style-name="P151"/>
      </text:section>
      <text:h text:style-name="P134" text:outline-level="1">前　言</text:h>
      <text:list xml:id="list152960029042140" text:continue-list="list15295998146665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467138380" text:continue-list="list15296067251457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5" text:outline-level="1">Preface</text:h>
      <text:list xml:id="list152960795697976" text:continue-list="list152960373650336"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51345079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484968534"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45685709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83459548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73079369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426778153"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40582864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1026451328"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65">
        <text:p text:style-name="P151"/>
      </text:section>
      <text:h text:style-name="P136" text:outline-level="1">前　言</text:h>
      <text:list xml:id="list152960226567333" text:continue-list="list152960029042140"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59139888732" text:continue-list="list15296046713838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7" text:outline-level="1">Preface</text:h>
      <text:list xml:id="list152959024988111" text:continue-list="list152961026451328"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831691936"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900823823"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78163582"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302461009"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545127158"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513744982"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910320735"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341738831"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6">
        <text:p text:style-name="P151"/>
      </text:section>
      <text:h text:style-name="P138" text:outline-level="1">前　言</text:h>
      <text:list xml:id="list152959250426465" text:continue-list="list15296022656733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602298827" text:continue-list="list152959139888732"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39" text:outline-level="1">Preface</text:h>
      <text:list xml:id="list152960064697811" text:continue-list="list152960341738831"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0232133187"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29551440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61433945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256265504"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444872229"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797072303"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423927609"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82068759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7">
        <text:p text:style-name="P151"/>
      </text:section>
      <text:h text:style-name="P140" text:outline-level="1">前　言</text:h>
      <text:list xml:id="list152960673708773" text:continue-list="list152959250426465"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719315777" text:continue-list="list15296060229882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41" text:outline-level="1">Preface</text:h>
      <text:list xml:id="list152960231180226" text:continue-list="list152959820687593"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6103240459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695233169"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20277174"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605959626"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945069650"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375763633"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054711342"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291910247"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4"><text:span text:style-name="T1">TEL: +886-2-23803449~3464</text:span></text:p>
      <text:p text:style-name="P158">Website: eng.stat.gov.tw</text:p>
      <text:p text:style-name="P150">The figures requiring explanations are annotated by footnotes under the tables.</text:p>
      <text:p text:style-name="P156"/>
      <text:section text:style-name="Sect1" text:name="區段68">
        <text:p text:style-name="P151"/>
      </text:section>
      <text:h text:style-name="P142" text:outline-level="1">前　言</text:h>
      <text:list xml:id="list152960435259345" text:continue-list="list15296067370877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214446514" text:continue-list="list15296071931577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43" text:outline-level="1">Preface</text:h>
      <text:list xml:id="list152960542260524" text:continue-list="list152960291910247"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799408043"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1091689956"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175580883"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59045005435"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162347383"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54216433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016481193"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571218337"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69">
        <text:p text:style-name="P151"/>
      </text:section>
      <text:h text:style-name="P144" text:outline-level="1">前　言</text:h>
      <text:list xml:id="list152961009880264" text:continue-list="list152960435259345"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1126244081" text:continue-list="list152960214446514"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45" text:outline-level="1">Preface</text:h>
      <text:list xml:id="list152959982327178" text:continue-list="list152960571218337"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885757101"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60643620395"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59013843418"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499409050"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59920042617"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60664898249"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59839611941"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59455944720"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1" text:name="區段70">
        <text:p text:style-name="P151"/>
      </text:section>
      <text:h text:style-name="P146" text:outline-level="1">前　言</text:h>
      <text:list xml:id="list152959129110514" text:continue-list="list15296100988026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152960650940073" text:continue-list="list152961126244081"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47" text:outline-level="1">Preface</text:h>
      <text:list xml:id="list152960623202137" text:continue-list="list152959455944720" text:style-name="WW8Num24">
        <text:list-item>
          <text:p text:style-name="P149">Purpose:</text:p>
        </text:list-item>
      </text:list>
      <text:p text:style-name="P153">The monthly report is to present the latest changes in commodity prices in Taiwan Area of the Republic of China for reference and use of governments at all levels, organizations, institution, and individual readers.</text:p>
      <text:list xml:id="list152959670463932" text:continue-numbering="true" text:style-name="WW8Num24">
        <text:list-item>
          <text:p text:style-name="P149">Publication:</text:p>
        </text:list-item>
      </text:list>
      <text:p text:style-name="P15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2959514615651" text:continue-numbering="true" text:style-name="WW8Num24">
        <text:list-item>
          <text:p text:style-name="P149">Contents:</text:p>
        </text:list-item>
      </text:list>
      <text:p text:style-name="P15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52960584637836" text:continue-numbering="true" text:style-name="WW8Num24">
        <text:list-item>
          <text:p text:style-name="P14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52960936142469" text:continue-numbering="true" text:style-name="WW8Num24">
        <text:list-item>
          <text:p text:style-name="P149">Compilation Approach:</text:p>
        </text:list-item>
      </text:list>
      <text:p text:style-name="P15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52960233223655" text:continue-numbering="true" text:style-name="WW8Num24">
        <text:list-item>
          <text:p text:style-name="P149">Commodities Priced:</text:p>
        </text:list-item>
      </text:list>
      <text:p text:style-name="P153">The priced commodities include 370 items for consumer prices,1,142 items for wholesale prices, 278 items for import prices, 279 items for export prices, 115 items for construction cost.</text:p>
      <text:p text:style-name="P153"/>
      <text:list xml:id="list152959844550481" text:continue-numbering="true" text:style-name="WW8Num24">
        <text:list-item>
          <text:p text:style-name="P149">Revision:</text:p>
        </text:list-item>
      </text:list>
      <text:p text:style-name="P153">Due to late reports and corrections by respondents, all data are subject to revision 3 months after original publication. <text:s/>The figures revised are marked with r while “–” stands none.</text:p>
      <text:list xml:id="list152960044935258" text:continue-numbering="true" text:style-name="WW8Num24">
        <text:list-item>
          <text:p text:style-name="P149">Language:</text:p>
        </text:list-item>
      </text:list>
      <text:p text:style-name="P153">In order to facilitate reference by foreign users and promote international exchange of statistical data, the monthly report is printed in bilingual arrangement, except for the sections entitled the “Analysis of Price Indices in Taiwan Area”.</text:p>
      <text:list xml:id="list152960945177863" text:continue-numbering="true" text:style-name="WW8Num24">
        <text:list-item>
          <text:p text:style-name="P149">Inquire:</text:p>
        </text:list-item>
      </text:list>
      <text:p text:style-name="P15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7">BUREAU OF STATISTICS, DGBAS,</text:p>
      <text:p text:style-name="P155">EXECUTIVE YUAN</text:p>
      <text:p text:style-name="P155">6F, NO 2, GUANGJHOU ST., TAIPEI,</text:p>
      <text:p text:style-name="P155">REPUBLIC OF CHINA</text:p>
      <text:p text:style-name="P155">TEL: +886-2-23803449~3464</text:p>
      <text:p text:style-name="P158">Website: eng.stat.gov.tw</text:p>
      <text:p text:style-name="P150">The figures requiring explanations are annotated by footnotes under the tables.</text:p>
      <text:p text:style-name="P156"/>
      <text:section text:style-name="Sect2" text:name="區段71">
        <text:p text:style-name="P151"/>
      </text:section>
      <text:section text:style-name="Sect1" text:name="區段72">
        <text:p text:style-name="P1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style style:name="MT7" style:family="text">
      <style:text-properties fo:font-size="8pt" fo:language="zh" fo:country="TW" style:font-name-asian="Times New Roman"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5</text:span><text:span text:style-name="Page_20_Number"><text:span text:style-name="MT1">年</text:span></text:span><text:span text:style-name="Page_20_Number"><text:span text:style-name="MT2"> </text:span></text:span><text:span text:style-name="MT3">12</text:span><text:span text:style-name="Page_20_Number"><text:span text:style-name="MT1">月</text:span></text:span><text:span text:style-name="Page_20_Number"><text:span text:style-name="MT2"> <text:s/></text:span></text:span><text:span text:style-name="MT3">552</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5</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5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5</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5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 style:display-name="轉換 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一</text:span><text:span text:style-name="MT7">○</text:span><text:span text:style-name="MT3">五</text:span><text:span text:style-name="Page_20_Number"><text:span text:style-name="MT1">年</text:span></text:span><text:span text:style-name="Page_20_Number"><text:span text:style-name="MT2"> </text:span></text:span><text:span text:style-name="MT3">十二</text:span><text:span text:style-name="Page_20_Number"><text:span text:style-name="MT1">月</text:span></text:span><text:span text:style-name="Page_20_Number"><text:span text:style-name="MT2"> <text:s/></text:span></text:span><text:span text:style-name="MT3">五五二</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4" style:display-name="轉換 4" style:page-layout-name="Mpm2" style:next-style-name="轉換_20_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一</text:span><text:span text:style-name="MT7">○</text:span><text:span text:style-name="MT6">五</text:span><text:span text:style-name="Page_20_Number"><text:span text:style-name="MT5">年</text:span></text:span><text:span text:style-name="Page_20_Number"><text:span text:style-name="MT2"> </text:span></text:span><text:span text:style-name="MT6">十二</text:span><text:span text:style-name="Page_20_Number"><text:span text:style-name="MT5">月</text:span></text:span><text:span text:style-name="Page_20_Number"><text:span text:style-name="MT2"> <text:s/></text:span></text:span><text:span text:style-name="MT6">五五二</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 style:display-name="轉換 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一</text:span><text:span text:style-name="MT7">○</text:span><text:span text:style-name="MT6">五</text:span><text:span text:style-name="Page_20_Number"><text:span text:style-name="MT5">年</text:span></text:span><text:span text:style-name="Page_20_Number"><text:span text:style-name="MT2"> </text:span></text:span><text:span text:style-name="MT6">十二</text:span><text:span text:style-name="Page_20_Number"><text:span text:style-name="MT5">月</text:span></text:span><text:span text:style-name="Page_20_Number"><text:span text:style-name="MT2"> <text:s/></text:span></text:span><text:span text:style-name="MT6">五五二</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 style:display-name="轉換 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2016</text:span><text:span text:style-name="Page_20_Number"><text:span text:style-name="MT1">年</text:span></text:span><text:span text:style-name="Page_20_Number"><text:span text:style-name="MT2"> </text:span></text:span><text:span text:style-name="MT3">DEC.</text:span><text:span text:style-name="Page_20_Number"><text:span text:style-name="MT1">月</text:span></text:span><text:span text:style-name="Page_20_Number"><text:span text:style-name="MT2"> <text:s/></text:span></text:span><text:span text:style-name="MT3">Twelv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7" style:display-name="轉換 7" style:page-layout-name="Mpm2" style:next-style-name="轉換_20_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2016</text:span><text:span text:style-name="Page_20_Number"><text:span text:style-name="MT5">年</text:span></text:span><text:span text:style-name="Page_20_Number"><text:span text:style-name="MT2"> </text:span></text:span><text:span text:style-name="MT6">DEC.</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 style:display-name="轉換 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2016</text:span><text:span text:style-name="Page_20_Number"><text:span text:style-name="MT5">年</text:span></text:span><text:span text:style-name="Page_20_Number"><text:span text:style-name="MT2"> </text:span></text:span><text:span text:style-name="MT6">DEC.</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 style:display-name="轉換 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text:span><text:span text:style-name="Page_20_Number"><text:span text:style-name="MT1">年</text:span></text:span><text:span text:style-name="Page_20_Number"><text:span text:style-name="MT2"> </text:span></text:span><text:span text:style-name="MT3">Dec.</text:span><text:span text:style-name="Page_20_Number"><text:span text:style-name="MT1">月</text:span></text:span><text:span text:style-name="Page_20_Number"><text:span text:style-name="MT2"> <text:s/></text:span></text:span><text:span text:style-name="MT3">5</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0" style:display-name="轉換 10" style:page-layout-name="Mpm2" style:next-style-name="轉換_20_1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text:span><text:span text:style-name="Page_20_Number"><text:span text:style-name="MT5">年</text:span></text:span><text:span text:style-name="Page_20_Number"><text:span text:style-name="MT2"> </text:span></text:span><text:span text:style-name="MT6">Dec.</text:span><text:span text:style-name="Page_20_Number"><text:span text:style-name="MT5">月</text:span></text:span><text:span text:style-name="Page_20_Number"><text:span text:style-name="MT2"> <text:s/></text:span></text:span><text:span text:style-name="MT6">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 style:display-name="轉換 1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text:span><text:span text:style-name="Page_20_Number"><text:span text:style-name="MT5">年</text:span></text:span><text:span text:style-name="Page_20_Number"><text:span text:style-name="MT2"> </text:span></text:span><text:span text:style-name="MT6">Dec.</text:span><text:span text:style-name="Page_20_Number"><text:span text:style-name="MT5">月</text:span></text:span><text:span text:style-name="Page_20_Number"><text:span text:style-name="MT2"> <text:s/></text:span></text:span><text:span text:style-name="MT6">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 style:display-name="轉換 1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0</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MT3">5</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3" style:display-name="轉換 13" style:page-layout-name="Mpm2" style:next-style-name="轉換_20_1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0</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MT6">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 style:display-name="轉換 1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0</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MT6">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 style:display-name="轉換 1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5</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MT3">2</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6" style:display-name="轉換 16" style:page-layout-name="Mpm2" style:next-style-name="轉換_20_1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5</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MT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 style:display-name="轉換 1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5</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MT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 style:display-name="轉換 1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9" style:display-name="轉換 19" style:page-layout-name="Mpm2" style:next-style-name="轉換_20_2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 style:display-name="轉換 2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1" style:display-name="轉換 2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AN.</text:span><text:span text:style-name="Page_20_Number"><text:span text:style-name="MT1">年</text:span></text:span><text:span text:style-name="Page_20_Number"><text:span text:style-name="MT2"> </text:span></text:span><text:span text:style-name="MT3">一</text:span><text:span text:style-name="Page_20_Number"><text:span text:style-name="MT1">月</text:span></text:span><text:span text:style-name="Page_20_Number"><text:span text:style-name="MT2"> <text:s/></text:span></text:span><text:span text:style-name="MT3">On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2" style:display-name="轉換 22" style:page-layout-name="Mpm2" style:next-style-name="轉換_20_2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MT6">一</text:span><text:span text:style-name="Page_20_Number"><text:span text:style-name="MT5">月</text:span></text:span><text:span text:style-name="Page_20_Number"><text:span text:style-name="MT2"> <text:s/></text:span></text:span><text:span text:style-name="MT6">O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3" style:display-name="轉換 2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MT6">一</text:span><text:span text:style-name="Page_20_Number"><text:span text:style-name="MT5">月</text:span></text:span><text:span text:style-name="Page_20_Number"><text:span text:style-name="MT2"> <text:s/></text:span></text:span><text:span text:style-name="MT6">O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4" style:display-name="轉換 2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FEB.</text:span><text:span text:style-name="Page_20_Number"><text:span text:style-name="MT1">年</text:span></text:span><text:span text:style-name="Page_20_Number"><text:span text:style-name="MT2"> </text:span></text:span><text:span text:style-name="MT3">二</text:span><text:span text:style-name="Page_20_Number"><text:span text:style-name="MT1">月</text:span></text:span><text:span text:style-name="Page_20_Number"><text:span text:style-name="MT2"> <text:s/></text:span></text:span><text:span text:style-name="MT3">Two</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5" style:display-name="轉換 25" style:page-layout-name="Mpm2" style:next-style-name="轉換_20_2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MT6">二</text:span><text:span text:style-name="Page_20_Number"><text:span text:style-name="MT5">月</text:span></text:span><text:span text:style-name="Page_20_Number"><text:span text:style-name="MT2"> <text:s/></text:span></text:span><text:span text:style-name="MT6">Two</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6" style:display-name="轉換 2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MT6">二</text:span><text:span text:style-name="Page_20_Number"><text:span text:style-name="MT5">月</text:span></text:span><text:span text:style-name="Page_20_Number"><text:span text:style-name="MT2"> <text:s/></text:span></text:span><text:span text:style-name="MT6">Two</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7" style:display-name="轉換 2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R.</text:span><text:span text:style-name="Page_20_Number"><text:span text:style-name="MT1">年</text:span></text:span><text:span text:style-name="Page_20_Number"><text:span text:style-name="MT2"> </text:span></text:span><text:span text:style-name="MT3">三</text:span><text:span text:style-name="Page_20_Number"><text:span text:style-name="MT1">月</text:span></text:span><text:span text:style-name="Page_20_Number"><text:span text:style-name="MT2"> <text:s/></text:span></text:span><text:span text:style-name="MT3">Thre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8" style:display-name="轉換 28" style:page-layout-name="Mpm2" style:next-style-name="轉換_20_2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text:span><text:span text:style-name="Page_20_Number"><text:span text:style-name="MT5">年</text:span></text:span><text:span text:style-name="Page_20_Number"><text:span text:style-name="MT2"> </text:span></text:span><text:span text:style-name="MT6">三</text:span><text:span text:style-name="Page_20_Number"><text:span text:style-name="MT5">月</text:span></text:span><text:span text:style-name="Page_20_Number"><text:span text:style-name="MT2"> <text:s/></text:span></text:span><text:span text:style-name="MT6">Thre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9" style:display-name="轉換 2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text:span><text:span text:style-name="Page_20_Number"><text:span text:style-name="MT5">年</text:span></text:span><text:span text:style-name="Page_20_Number"><text:span text:style-name="MT2"> </text:span></text:span><text:span text:style-name="MT6">三</text:span><text:span text:style-name="Page_20_Number"><text:span text:style-name="MT5">月</text:span></text:span><text:span text:style-name="Page_20_Number"><text:span text:style-name="MT2"> <text:s/></text:span></text:span><text:span text:style-name="MT6">Thre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0" style:display-name="轉換 3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PRIL</text:span><text:span text:style-name="Page_20_Number"><text:span text:style-name="MT1">年</text:span></text:span><text:span text:style-name="Page_20_Number"><text:span text:style-name="MT2"> </text:span></text:span><text:span text:style-name="MT3">四</text:span><text:span text:style-name="Page_20_Number"><text:span text:style-name="MT1">月</text:span></text:span><text:span text:style-name="Page_20_Number"><text:span text:style-name="MT2"> <text:s/></text:span></text:span><text:span text:style-name="MT3">Four</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31" style:display-name="轉換 31" style:page-layout-name="Mpm2" style:next-style-name="轉換_20_3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MT6">四</text:span><text:span text:style-name="Page_20_Number"><text:span text:style-name="MT5">月</text:span></text:span><text:span text:style-name="Page_20_Number"><text:span text:style-name="MT2"> <text:s/></text:span></text:span><text:span text:style-name="MT6">Four</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2" style:display-name="轉換 3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MT6">四</text:span><text:span text:style-name="Page_20_Number"><text:span text:style-name="MT5">月</text:span></text:span><text:span text:style-name="Page_20_Number"><text:span text:style-name="MT2"> <text:s/></text:span></text:span><text:span text:style-name="MT6">Four</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3" style:display-name="轉換 3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Y</text:span><text:span text:style-name="Page_20_Number"><text:span text:style-name="MT1">年</text:span></text:span><text:span text:style-name="Page_20_Number"><text:span text:style-name="MT2"> </text:span></text:span><text:span text:style-name="MT3">五</text:span><text:span text:style-name="Page_20_Number"><text:span text:style-name="MT1">月</text:span></text:span><text:span text:style-name="Page_20_Number"><text:span text:style-name="MT2"> <text:s/></text:span></text:span><text:span text:style-name="MT3">Fiv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34" style:display-name="轉換 34" style:page-layout-name="Mpm2" style:next-style-name="轉換_20_3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MT6">五</text:span><text:span text:style-name="Page_20_Number"><text:span text:style-name="MT5">月</text:span></text:span><text:span text:style-name="Page_20_Number"><text:span text:style-name="MT2"> <text:s/></text:span></text:span><text:span text:style-name="MT6">Fi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5" style:display-name="轉換 3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MT6">五</text:span><text:span text:style-name="Page_20_Number"><text:span text:style-name="MT5">月</text:span></text:span><text:span text:style-name="Page_20_Number"><text:span text:style-name="MT2"> <text:s/></text:span></text:span><text:span text:style-name="MT6">Fi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6" style:display-name="轉換 3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NE</text:span><text:span text:style-name="Page_20_Number"><text:span text:style-name="MT1">年</text:span></text:span><text:span text:style-name="Page_20_Number"><text:span text:style-name="MT2"> </text:span></text:span><text:span text:style-name="MT3">六</text:span><text:span text:style-name="Page_20_Number"><text:span text:style-name="MT1">月</text:span></text:span><text:span text:style-name="Page_20_Number"><text:span text:style-name="MT2"> <text:s/></text:span></text:span><text:span text:style-name="MT3">Six</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37" style:display-name="轉換 37" style:page-layout-name="Mpm2" style:next-style-name="轉換_20_3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MT6">六</text:span><text:span text:style-name="Page_20_Number"><text:span text:style-name="MT5">月</text:span></text:span><text:span text:style-name="Page_20_Number"><text:span text:style-name="MT2"> <text:s/></text:span></text:span><text:span text:style-name="MT6">Six</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8" style:display-name="轉換 3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MT6">六</text:span><text:span text:style-name="Page_20_Number"><text:span text:style-name="MT5">月</text:span></text:span><text:span text:style-name="Page_20_Number"><text:span text:style-name="MT2"> <text:s/></text:span></text:span><text:span text:style-name="MT6">Six</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39" style:display-name="轉換 3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LY</text:span><text:span text:style-name="Page_20_Number"><text:span text:style-name="MT1">年</text:span></text:span><text:span text:style-name="Page_20_Number"><text:span text:style-name="MT2"> </text:span></text:span><text:span text:style-name="MT3">七</text:span><text:span text:style-name="Page_20_Number"><text:span text:style-name="MT1">月</text:span></text:span><text:span text:style-name="Page_20_Number"><text:span text:style-name="MT2"> <text:s/></text:span></text:span><text:span text:style-name="MT3">Sev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40" style:display-name="轉換 40" style:page-layout-name="Mpm2" style:next-style-name="轉換_20_4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MT6">七</text:span><text:span text:style-name="Page_20_Number"><text:span text:style-name="MT5">月</text:span></text:span><text:span text:style-name="Page_20_Number"><text:span text:style-name="MT2"> <text:s/></text:span></text:span><text:span text:style-name="MT6">S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1" style:display-name="轉換 4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MT6">七</text:span><text:span text:style-name="Page_20_Number"><text:span text:style-name="MT5">月</text:span></text:span><text:span text:style-name="Page_20_Number"><text:span text:style-name="MT2"> <text:s/></text:span></text:span><text:span text:style-name="MT6">S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2" style:display-name="轉換 4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UG.</text:span><text:span text:style-name="Page_20_Number"><text:span text:style-name="MT1">年</text:span></text:span><text:span text:style-name="Page_20_Number"><text:span text:style-name="MT2"> </text:span></text:span><text:span text:style-name="MT3">八</text:span><text:span text:style-name="Page_20_Number"><text:span text:style-name="MT1">月</text:span></text:span><text:span text:style-name="Page_20_Number"><text:span text:style-name="MT2"> <text:s/></text:span></text:span><text:span text:style-name="MT3">Eight</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43" style:display-name="轉換 43" style:page-layout-name="Mpm2" style:next-style-name="轉換_20_4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MT6">八</text:span><text:span text:style-name="Page_20_Number"><text:span text:style-name="MT5">月</text:span></text:span><text:span text:style-name="Page_20_Number"><text:span text:style-name="MT2"> <text:s/></text:span></text:span><text:span text:style-name="MT6">Eight</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4" style:display-name="轉換 4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MT6">八</text:span><text:span text:style-name="Page_20_Number"><text:span text:style-name="MT5">月</text:span></text:span><text:span text:style-name="Page_20_Number"><text:span text:style-name="MT2"> <text:s/></text:span></text:span><text:span text:style-name="MT6">Eight</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5" style:display-name="轉換 4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SEPT.</text:span><text:span text:style-name="Page_20_Number"><text:span text:style-name="MT1">年</text:span></text:span><text:span text:style-name="Page_20_Number"><text:span text:style-name="MT2"> </text:span></text:span><text:span text:style-name="MT3">九</text:span><text:span text:style-name="Page_20_Number"><text:span text:style-name="MT1">月</text:span></text:span><text:span text:style-name="Page_20_Number"><text:span text:style-name="MT2"> <text:s/></text:span></text:span><text:span text:style-name="MT3">Nin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46" style:display-name="轉換 46" style:page-layout-name="Mpm2" style:next-style-name="轉換_20_4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MT6">九</text:span><text:span text:style-name="Page_20_Number"><text:span text:style-name="MT5">月</text:span></text:span><text:span text:style-name="Page_20_Number"><text:span text:style-name="MT2"> <text:s/></text:span></text:span><text:span text:style-name="MT6">Ni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7" style:display-name="轉換 4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MT6">九</text:span><text:span text:style-name="Page_20_Number"><text:span text:style-name="MT5">月</text:span></text:span><text:span text:style-name="Page_20_Number"><text:span text:style-name="MT2"> <text:s/></text:span></text:span><text:span text:style-name="MT6">Ni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48" style:display-name="轉換 4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OCT.</text:span><text:span text:style-name="Page_20_Number"><text:span text:style-name="MT1">年</text:span></text:span><text:span text:style-name="Page_20_Number"><text:span text:style-name="MT2"> </text:span></text:span><text:span text:style-name="MT3">十</text:span><text:span text:style-name="Page_20_Number"><text:span text:style-name="MT1">月</text:span></text:span><text:span text:style-name="Page_20_Number"><text:span text:style-name="MT2"> <text:s/></text:span></text:span><text:span text:style-name="MT3">T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49" style:display-name="轉換 49" style:page-layout-name="Mpm2" style:next-style-name="轉換_20_5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MT6">十</text:span><text:span text:style-name="Page_20_Number"><text:span text:style-name="MT5">月</text:span></text:span><text:span text:style-name="Page_20_Number"><text:span text:style-name="MT2"> <text:s/></text:span></text:span><text:span text:style-name="MT6">T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0" style:display-name="轉換 5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MT6">十</text:span><text:span text:style-name="Page_20_Number"><text:span text:style-name="MT5">月</text:span></text:span><text:span text:style-name="Page_20_Number"><text:span text:style-name="MT2"> <text:s/></text:span></text:span><text:span text:style-name="MT6">T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1" style:display-name="轉換 5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NOV.</text:span><text:span text:style-name="Page_20_Number"><text:span text:style-name="MT1">年</text:span></text:span><text:span text:style-name="Page_20_Number"><text:span text:style-name="MT2"> </text:span></text:span><text:span text:style-name="MT3">十一</text:span><text:span text:style-name="Page_20_Number"><text:span text:style-name="MT1">月</text:span></text:span><text:span text:style-name="Page_20_Number"><text:span text:style-name="MT2"> <text:s/></text:span></text:span><text:span text:style-name="MT3">Elev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52" style:display-name="轉換 52" style:page-layout-name="Mpm2" style:next-style-name="轉換_20_5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MT6">十一</text:span><text:span text:style-name="Page_20_Number"><text:span text:style-name="MT5">月</text:span></text:span><text:span text:style-name="Page_20_Number"><text:span text:style-name="MT2"> <text:s/></text:span></text:span><text:span text:style-name="MT6">El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3" style:display-name="轉換 5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MT6">十一</text:span><text:span text:style-name="Page_20_Number"><text:span text:style-name="MT5">月</text:span></text:span><text:span text:style-name="Page_20_Number"><text:span text:style-name="MT2"> <text:s/></text:span></text:span><text:span text:style-name="MT6">El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4" style:display-name="轉換 5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DEC.</text:span><text:span text:style-name="Page_20_Number"><text:span text:style-name="MT1">年</text:span></text:span><text:span text:style-name="Page_20_Number"><text:span text:style-name="MT2"> </text:span></text:span><text:span text:style-name="MT3">十二</text:span><text:span text:style-name="Page_20_Number"><text:span text:style-name="MT1">月</text:span></text:span><text:span text:style-name="Page_20_Number"><text:span text:style-name="MT2"> <text:s/></text:span></text:span><text:span text:style-name="MT3">Twelv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55" style:display-name="轉換 55" style:page-layout-name="Mpm2" style:next-style-name="轉換_20_5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MT6">十二</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6" style:display-name="轉換 5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MT6">十二</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7" style:display-name="轉換 5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MT7">○</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58" style:display-name="轉換 58" style:page-layout-name="Mpm2" style:next-style-name="轉換_20_5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MT7">○</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59" style:display-name="轉換 5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MT7">○</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0" style:display-name="轉換 6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61" style:display-name="轉換 61" style:page-layout-name="Mpm2" style:next-style-name="轉換_20_6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2" style:display-name="轉換 6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3" style:display-name="轉換 6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AN.</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On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64" style:display-name="轉換 64" style:page-layout-name="Mpm2" style:next-style-name="轉換_20_6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O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5" style:display-name="轉換 6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O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6" style:display-name="轉換 6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FEB.</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Two</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67" style:display-name="轉換 67" style:page-layout-name="Mpm2" style:next-style-name="轉換_20_6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Two</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8" style:display-name="轉換 6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Two</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69" style:display-name="轉換 6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R.</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Thre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70" style:display-name="轉換 70" style:page-layout-name="Mpm2" style:next-style-name="轉換_20_7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Thre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1" style:display-name="轉換 7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Thre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2" style:display-name="轉換 7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PRIL</text:span><text:span text:style-name="Page_20_Number"><text:span text:style-name="MT1">年</text:span></text:span><text:span text:style-name="Page_20_Number"><text:span text:style-name="MT2"> </text:span></text:span><text:span text:style-name="MT3">4</text:span><text:span text:style-name="Page_20_Number"><text:span text:style-name="MT1">月</text:span></text:span><text:span text:style-name="Page_20_Number"><text:span text:style-name="MT2"> <text:s/></text:span></text:span><text:span text:style-name="MT3">Four</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73" style:display-name="轉換 73" style:page-layout-name="Mpm2" style:next-style-name="轉換_20_7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Four</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4" style:display-name="轉換 7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Four</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5" style:display-name="轉換 7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Y</text:span><text:span text:style-name="Page_20_Number"><text:span text:style-name="MT1">年</text:span></text:span><text:span text:style-name="Page_20_Number"><text:span text:style-name="MT2"> </text:span></text:span><text:span text:style-name="MT3">5</text:span><text:span text:style-name="Page_20_Number"><text:span text:style-name="MT1">月</text:span></text:span><text:span text:style-name="Page_20_Number"><text:span text:style-name="MT2"> <text:s/></text:span></text:span><text:span text:style-name="MT3">Fiv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76" style:display-name="轉換 76" style:page-layout-name="Mpm2" style:next-style-name="轉換_20_7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Fi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7" style:display-name="轉換 7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Fi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78" style:display-name="轉換 7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NE</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Six</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79" style:display-name="轉換 79" style:page-layout-name="Mpm2" style:next-style-name="轉換_20_8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Six</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0" style:display-name="轉換 8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Six</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1" style:display-name="轉換 8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LY</text:span><text:span text:style-name="Page_20_Number"><text:span text:style-name="MT1">年</text:span></text:span><text:span text:style-name="Page_20_Number"><text:span text:style-name="MT2"> </text:span></text:span><text:span text:style-name="MT3">7</text:span><text:span text:style-name="Page_20_Number"><text:span text:style-name="MT1">月</text:span></text:span><text:span text:style-name="Page_20_Number"><text:span text:style-name="MT2"> <text:s/></text:span></text:span><text:span text:style-name="MT3">Sev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82" style:display-name="轉換 82" style:page-layout-name="Mpm2" style:next-style-name="轉換_20_8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S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3" style:display-name="轉換 8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S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4" style:display-name="轉換 8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UG.</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Eight</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85" style:display-name="轉換 85" style:page-layout-name="Mpm2" style:next-style-name="轉換_20_8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Eight</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6" style:display-name="轉換 8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Eight</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7" style:display-name="轉換 8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SEPT.</text:span><text:span text:style-name="Page_20_Number"><text:span text:style-name="MT1">年</text:span></text:span><text:span text:style-name="Page_20_Number"><text:span text:style-name="MT2"> </text:span></text:span><text:span text:style-name="MT3">9</text:span><text:span text:style-name="Page_20_Number"><text:span text:style-name="MT1">月</text:span></text:span><text:span text:style-name="Page_20_Number"><text:span text:style-name="MT2"> <text:s/></text:span></text:span><text:span text:style-name="MT3">Nin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88" style:display-name="轉換 88" style:page-layout-name="Mpm2" style:next-style-name="轉換_20_8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Ni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89" style:display-name="轉換 8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Nin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0" style:display-name="轉換 9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OCT.</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T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91" style:display-name="轉換 91" style:page-layout-name="Mpm2" style:next-style-name="轉換_20_9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T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2" style:display-name="轉換 9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T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3" style:display-name="轉換 9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NOV.</text:span><text:span text:style-name="Page_20_Number"><text:span text:style-name="MT1">年</text:span></text:span><text:span text:style-name="Page_20_Number"><text:span text:style-name="MT2"> </text:span></text:span><text:span text:style-name="MT3">11</text:span><text:span text:style-name="Page_20_Number"><text:span text:style-name="MT1">月</text:span></text:span><text:span text:style-name="Page_20_Number"><text:span text:style-name="MT2"> <text:s/></text:span></text:span><text:span text:style-name="MT3">Eleve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94" style:display-name="轉換 94" style:page-layout-name="Mpm2" style:next-style-name="轉換_20_9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El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5" style:display-name="轉換 9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Eleve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6" style:display-name="轉換 9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DEC.</text:span><text:span text:style-name="Page_20_Number"><text:span text:style-name="MT1">年</text:span></text:span><text:span text:style-name="Page_20_Number"><text:span text:style-name="MT2"> </text:span></text:span><text:span text:style-name="MT3">12</text:span><text:span text:style-name="Page_20_Number"><text:span text:style-name="MT1">月</text:span></text:span><text:span text:style-name="Page_20_Number"><text:span text:style-name="MT2"> <text:s/></text:span></text:span><text:span text:style-name="MT3">Twelve</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97" style:display-name="轉換 97" style:page-layout-name="Mpm2" style:next-style-name="轉換_20_9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8" style:display-name="轉換 9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Twelve</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99" style:display-name="轉換 9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00" style:display-name="轉換 100" style:page-layout-name="Mpm2" style:next-style-name="轉換_20_10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1" style:display-name="轉換 10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2" style:display-name="轉換 10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03" style:display-name="轉換 103" style:page-layout-name="Mpm2" style:next-style-name="轉換_20_10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4" style:display-name="轉換 10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5" style:display-name="轉換 10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Feb.</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06" style:display-name="轉換 106" style:page-layout-name="Mpm2" style:next-style-name="轉換_20_10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7" style:display-name="轉換 10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Feb.</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08" style:display-name="轉換 10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rch</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09" style:display-name="轉換 109" style:page-layout-name="Mpm2" style:next-style-name="轉換_20_11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ch</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0" style:display-name="轉換 11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rch</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1" style:display-name="轉換 11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pril</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12" style:display-name="轉換 112" style:page-layout-name="Mpm2" style:next-style-name="轉換_20_11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3" style:display-name="轉換 11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pril</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4" style:display-name="轉換 11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May</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15" style:display-name="轉換 115" style:page-layout-name="Mpm2" style:next-style-name="轉換_20_11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6" style:display-name="轉換 11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May</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7" style:display-name="轉換 11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ne</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18" style:display-name="轉換 118" style:page-layout-name="Mpm2" style:next-style-name="轉換_20_11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19" style:display-name="轉換 11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ne</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0" style:display-name="轉換 12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21" style:display-name="轉換 121" style:page-layout-name="Mpm2" style:next-style-name="轉換_20_12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2" style:display-name="轉換 12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3" style:display-name="轉換 12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24" style:display-name="轉換 124" style:page-layout-name="Mpm2" style:next-style-name="轉換_20_12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5" style:display-name="轉換 12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6" style:display-name="轉換 12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27" style:display-name="轉換 127" style:page-layout-name="Mpm2" style:next-style-name="轉換_20_12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8" style:display-name="轉換 12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29" style:display-name="轉換 12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30" style:display-name="轉換 130" style:page-layout-name="Mpm2" style:next-style-name="轉換_20_13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1" style:display-name="轉換 13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2" style:display-name="轉換 13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33" style:display-name="轉換 133" style:page-layout-name="Mpm2" style:next-style-name="轉換_20_13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4" style:display-name="轉換 13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5" style:display-name="轉換 13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36" style:display-name="轉換 136" style:page-layout-name="Mpm2" style:next-style-name="轉換_20_13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7" style:display-name="轉換 13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38" style:display-name="轉換 13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39" style:display-name="轉換 139" style:page-layout-name="Mpm2" style:next-style-name="轉換_20_14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0" style:display-name="轉換 14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1" style:display-name="轉換 14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42" style:display-name="轉換 142" style:page-layout-name="Mpm2" style:next-style-name="轉換_20_14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3" style:display-name="轉換 14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4" style:display-name="轉換 14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45" style:display-name="轉換 145" style:page-layout-name="Mpm2" style:next-style-name="轉換_20_14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6" style:display-name="轉換 14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7" style:display-name="轉換 14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48" style:display-name="轉換 148" style:page-layout-name="Mpm2" style:next-style-name="轉換_20_14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49" style:display-name="轉換 14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0" style:display-name="轉換 15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July</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51" style:display-name="轉換 151" style:page-layout-name="Mpm2" style:next-style-name="轉換_20_15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2" style:display-name="轉換 15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July</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3" style:display-name="轉換 15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Aug.</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54" style:display-name="轉換 154" style:page-layout-name="Mpm2" style:next-style-name="轉換_20_15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5" style:display-name="轉換 15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Aug.</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6" style:display-name="轉換 15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Sept.</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57" style:display-name="轉換 157" style:page-layout-name="Mpm2" style:next-style-name="轉換_20_15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8" style:display-name="轉換 15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Sept.</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59" style:display-name="轉換 15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Oct.</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60" style:display-name="轉換 160" style:page-layout-name="Mpm2" style:next-style-name="轉換_20_16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1" style:display-name="轉換 16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Oct.</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2" style:display-name="轉換 16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Nov.</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63" style:display-name="轉換 163" style:page-layout-name="Mpm2" style:next-style-name="轉換_20_16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4" style:display-name="轉換 16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Nov.</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5" style:display-name="轉換 16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Dec.</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66" style:display-name="轉換 166" style:page-layout-name="Mpm2" style:next-style-name="轉換_20_16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7" style:display-name="轉換 16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Dec.</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68" style:display-name="轉換 16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69" style:display-name="轉換 169" style:page-layout-name="Mpm2" style:next-style-name="轉換_20_17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0" style:display-name="轉換 17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1" style:display-name="轉換 17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72" style:display-name="轉換 172" style:page-layout-name="Mpm2" style:next-style-name="轉換_20_17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3" style:display-name="轉換 17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4" style:display-name="轉換 17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75" style:display-name="轉換 175" style:page-layout-name="Mpm2" style:next-style-name="轉換_20_17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6" style:display-name="轉換 17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7" style:display-name="轉換 17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78" style:display-name="轉換 178" style:page-layout-name="Mpm2" style:next-style-name="轉換_20_17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79" style:display-name="轉換 17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0" style:display-name="轉換 18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81" style:display-name="轉換 181" style:page-layout-name="Mpm2" style:next-style-name="轉換_20_18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2" style:display-name="轉換 18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3" style:display-name="轉換 183"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84" style:display-name="轉換 184" style:page-layout-name="Mpm2" style:next-style-name="轉換_20_185">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5" style:display-name="轉換 185"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6" style:display-name="轉換 186"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87" style:display-name="轉換 187" style:page-layout-name="Mpm2" style:next-style-name="轉換_20_188">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8" style:display-name="轉換 188"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89" style:display-name="轉換 189"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90" style:display-name="轉換 190" style:page-layout-name="Mpm2" style:next-style-name="轉換_20_19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1" style:display-name="轉換 191"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2" style:display-name="轉換 192"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93" style:display-name="轉換 193" style:page-layout-name="Mpm2" style:next-style-name="轉換_20_194">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4" style:display-name="轉換 194"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5" style:display-name="轉換 195"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96" style:display-name="轉換 196" style:page-layout-name="Mpm2" style:next-style-name="轉換_20_197">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7" style:display-name="轉換 197"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198" style:display-name="轉換 198"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99" style:display-name="轉換 199" style:page-layout-name="Mpm2" style:next-style-name="轉換_20_200">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0" style:display-name="轉換 200"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1" style:display-name="轉換 201"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02" style:display-name="轉換 202" style:page-layout-name="Mpm2" style:next-style-name="轉換_20_203">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3" style:display-name="轉換 203"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4" style:display-name="轉換 204"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05" style:display-name="轉換 205" style:page-layout-name="Mpm2" style:next-style-name="轉換_20_206">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6" style:display-name="轉換 206"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7" style:display-name="轉換 207"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08" style:display-name="轉換 208" style:page-layout-name="Mpm2" style:next-style-name="轉換_20_209">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09" style:display-name="轉換 209"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10" style:display-name="轉換 210"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1">年</text:span></text:span><text:span text:style-name="Page_20_Number"><text:span text:style-name="MT2"> </text:span></text:span><text:span text:style-name="Page_20_Number"><text:span text:style-name="MT1">月</text:span></text:span><text:span text:style-name="Page_20_Number"><text:span text:style-name="MT2"> <text:s/></text:span></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211" style:display-name="轉換 211" style:page-layout-name="Mpm2" style:next-style-name="轉換_20_21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12" style:display-name="轉換 21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Page_20_Number"><text:span text:style-name="MT5">年</text:span></text:span><text:span text:style-name="Page_20_Number"><text:span text:style-name="MT2"> </text:span></text:span><text:span text:style-name="Page_20_Number"><text:span text:style-name="MT5">月</text:span></text:span><text:span text:style-name="Page_20_Number"><text:span text:style-name="MT2"> <text:s/></text:span></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1-04T15:17:00</meta:creation-date>
    <dc:creator>張正鵬</dc:creator>
    <dc:date>2017-01-04T15:17:00</dc:date>
    <meta:print-date>2013-02-04T16:43:00</meta:print-date>
    <meta:editing-cycles>1</meta:editing-cycles>
    <meta:document-statistic meta:table-count="0" meta:image-count="0" meta:object-count="0" meta:page-count="283" meta:paragraph-count="2911" meta:word-count="115653" meta:character-count="318318" meta:non-whitespace-character-count="284238"/>
    <meta:generator>LibreOffice/5.2.0.4$Windows_x86 LibreOffice_project/066b007f5ebcc236395c7d282ba488bca6720265</meta:generator>
  </office:meta>
</office:document-meta>
</file>