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2月 <text:s/>55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 table:number-columns-repeated="8"/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2月 <text:s/>554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3-06T06:30:01</meta:creation-date>
    <dc:date>2017-03-06T06:30:04</dc:date>
    <meta:generator>LibreOffice/5.2.0.4$Windows_x86 LibreOffice_project/066b007f5ebcc236395c7d282ba488bca6720265</meta:generator>
    <meta:document-statistic meta:table-count="2" meta:cell-count="41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