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9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3月 <text:s/>555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 table:number-columns-repeated="6"/>
          <table:table-cell table:style-name="ce31"/>
          <table:table-cell table:number-columns-repeated="1010"/>
        </table:table-row>
        <table:table-row table:style-name="ro7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3月 <text:s/>555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許姵涵</dc:creator>
    <meta:creation-date>2017-04-05T02:59:30</meta:creation-date>
    <dc:date>2017-04-05T02:59:33</dc:date>
    <meta:generator>LibreOffice/5.2.0.4$Windows_x86 LibreOffice_project/066b007f5ebcc236395c7d282ba488bca6720265</meta:generator>
    <meta:document-statistic meta:table-count="2" meta:cell-count="41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