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3月 <text:s/>555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3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3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67.3" calcext:value-type="float">
            <text:p>967.3 </text:p>
          </table:table-cell>
          <table:table-cell table:style-name="ce22" office:value-type="float" office:value="960.2" calcext:value-type="float">
            <text:p>960.2 </text:p>
          </table:table-cell>
          <table:table-cell table:style-name="ce22" office:value-type="float" office:value="945.4" calcext:value-type="float">
            <text:p>945.4 </text:p>
          </table:table-cell>
          <table:table-cell table:style-name="ce22" office:value-type="float" office:value="946.3" calcext:value-type="float">
            <text:p>946.3 </text:p>
          </table:table-cell>
          <table:table-cell table:style-name="ce22" office:value-type="float" office:value="945.4" calcext:value-type="float">
            <text:p>945.4 </text:p>
          </table:table-cell>
          <table:table-cell table:style-name="ce22" office:value-type="float" office:value="930.3" calcext:value-type="float">
            <text:p>930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60.7" calcext:value-type="float">
            <text:p>860.7 </text:p>
          </table:table-cell>
          <table:table-cell table:style-name="ce22" office:value-type="float" office:value="842" calcext:value-type="float">
            <text:p>842.0 </text:p>
          </table:table-cell>
          <table:table-cell table:style-name="ce22" office:value-type="float" office:value="812.6" calcext:value-type="float">
            <text:p>812.6 </text:p>
          </table:table-cell>
          <table:table-cell table:style-name="ce22" office:value-type="float" office:value="776.4" calcext:value-type="float">
            <text:p>776.4 </text:p>
          </table:table-cell>
          <table:table-cell table:style-name="ce22" office:value-type="float" office:value="779.9" calcext:value-type="float">
            <text:p>779.9 </text:p>
          </table:table-cell>
          <table:table-cell table:style-name="ce22" office:value-type="float" office:value="757.9" calcext:value-type="float">
            <text:p>757.9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28.3" calcext:value-type="float">
            <text:p>728.3 </text:p>
          </table:table-cell>
          <table:table-cell table:number-columns-repeated="2" table:style-name="ce22" office:value-type="float" office:value="714.9" calcext:value-type="float">
            <text:p>714.9 </text:p>
          </table:table-cell>
          <table:table-cell table:style-name="ce22" office:value-type="float" office:value="709.6" calcext:value-type="float">
            <text:p>709.6 </text:p>
          </table:table-cell>
          <table:table-cell table:number-columns-repeated="2" table:style-name="ce22" office:value-type="float" office:value="709.1" calcext:value-type="float">
            <text:p>709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05.7" calcext:value-type="float">
            <text:p>705.7 </text:p>
          </table:table-cell>
          <table:table-cell table:style-name="ce22" office:value-type="float" office:value="697.7" calcext:value-type="float">
            <text:p>697.7 </text:p>
          </table:table-cell>
          <table:table-cell table:style-name="ce22" office:value-type="float" office:value="700.1" calcext:value-type="float">
            <text:p>700.1 </text:p>
          </table:table-cell>
          <table:table-cell table:style-name="ce22" office:value-type="float" office:value="697.3" calcext:value-type="float">
            <text:p>697.3 </text:p>
          </table:table-cell>
          <table:table-cell table:style-name="ce22" office:value-type="float" office:value="688.1" calcext:value-type="float">
            <text:p>688.1 </text:p>
          </table:table-cell>
          <table:table-cell table:style-name="ce22" office:value-type="float" office:value="692.2" calcext:value-type="float">
            <text:p>692.2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74.8" calcext:value-type="float">
            <text:p>674.8 </text:p>
          </table:table-cell>
          <table:table-cell table:style-name="ce22" office:value-type="float" office:value="674.4" calcext:value-type="float">
            <text:p>674.4 </text:p>
          </table:table-cell>
          <table:table-cell table:style-name="ce22" office:value-type="float" office:value="672.6" calcext:value-type="float">
            <text:p>672.6 </text:p>
          </table:table-cell>
          <table:table-cell table:style-name="ce22" office:value-type="float" office:value="668.3" calcext:value-type="float">
            <text:p>668.3 </text:p>
          </table:table-cell>
          <table:table-cell table:style-name="ce22" office:value-type="float" office:value="674.4" calcext:value-type="float">
            <text:p>674.4 </text:p>
          </table:table-cell>
          <table:table-cell table:style-name="ce22" office:value-type="float" office:value="680.1" calcext:value-type="float">
            <text:p>680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76.1" calcext:value-type="float">
            <text:p>676.1 </text:p>
          </table:table-cell>
          <table:table-cell table:style-name="ce22" office:value-type="float" office:value="675.2" calcext:value-type="float">
            <text:p>675.2 </text:p>
          </table:table-cell>
          <table:table-cell table:style-name="ce22" office:value-type="float" office:value="677.4" calcext:value-type="float">
            <text:p>677.4 </text:p>
          </table:table-cell>
          <table:table-cell table:style-name="ce22" office:value-type="float" office:value="681.8" calcext:value-type="float">
            <text:p>681.8 </text:p>
          </table:table-cell>
          <table:table-cell table:style-name="ce22" office:value-type="float" office:value="679.2" calcext:value-type="float">
            <text:p>679.2 </text:p>
          </table:table-cell>
          <table:table-cell table:style-name="ce22" office:value-type="float" office:value="684.9" calcext:value-type="float">
            <text:p>684.9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1.8" calcext:value-type="float">
            <text:p>681.8 </text:p>
          </table:table-cell>
          <table:table-cell table:style-name="ce22" office:value-type="float" office:value="684.1" calcext:value-type="float">
            <text:p>684.1 </text:p>
          </table:table-cell>
          <table:table-cell table:style-name="ce22" office:value-type="float" office:value="686.3" calcext:value-type="float">
            <text:p>686.3 </text:p>
          </table:table-cell>
          <table:table-cell table:style-name="ce22" office:value-type="float" office:value="684.1" calcext:value-type="float">
            <text:p>684.1 </text:p>
          </table:table-cell>
          <table:table-cell table:style-name="ce22" office:value-type="float" office:value="680.1" calcext:value-type="float">
            <text:p>680.1 </text:p>
          </table:table-cell>
          <table:table-cell table:style-name="ce22" office:value-type="float" office:value="677" calcext:value-type="float">
            <text:p>677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0.5" calcext:value-type="float">
            <text:p>670.5 </text:p>
          </table:table-cell>
          <table:table-cell table:style-name="ce22" office:value-type="float" office:value="680.1" calcext:value-type="float">
            <text:p>680.1 </text:p>
          </table:table-cell>
          <table:table-cell table:style-name="ce22" office:value-type="float" office:value="680.9" calcext:value-type="float">
            <text:p>680.9 </text:p>
          </table:table-cell>
          <table:table-cell table:style-name="ce22" office:value-type="float" office:value="676.5" calcext:value-type="float">
            <text:p>676.5 </text:p>
          </table:table-cell>
          <table:table-cell table:style-name="ce22" office:value-type="float" office:value="675.2" calcext:value-type="float">
            <text:p>675.2 </text:p>
          </table:table-cell>
          <table:table-cell table:style-name="ce22" office:value-type="float" office:value="659.5" calcext:value-type="float">
            <text:p>659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52.9" calcext:value-type="float">
            <text:p>652.9 </text:p>
          </table:table-cell>
          <table:table-cell table:style-name="ce22" office:value-type="float" office:value="640.9" calcext:value-type="float">
            <text:p>640.9 </text:p>
          </table:table-cell>
          <table:table-cell table:style-name="ce22" office:value-type="float" office:value="652.1" calcext:value-type="float">
            <text:p>652.1 </text:p>
          </table:table-cell>
          <table:table-cell table:style-name="ce22" office:value-type="float" office:value="653.3" calcext:value-type="float">
            <text:p>653.3 </text:p>
          </table:table-cell>
          <table:table-cell table:style-name="ce22" office:value-type="float" office:value="650.9" calcext:value-type="float">
            <text:p>650.9 </text:p>
          </table:table-cell>
          <table:table-cell table:style-name="ce22" office:value-type="float" office:value="645.7" calcext:value-type="float">
            <text:p>645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27.1" calcext:value-type="float">
            <text:p>627.1 </text:p>
          </table:table-cell>
          <table:table-cell table:style-name="ce22" office:value-type="float" office:value="632" calcext:value-type="float">
            <text:p>632.0 </text:p>
          </table:table-cell>
          <table:table-cell table:style-name="ce22" office:value-type="float" office:value="629.7" calcext:value-type="float">
            <text:p>629.7 </text:p>
          </table:table-cell>
          <table:table-cell table:style-name="ce22" office:value-type="float" office:value="604.3" calcext:value-type="float">
            <text:p>604.3 </text:p>
          </table:table-cell>
          <table:table-cell table:style-name="ce22" office:value-type="float" office:value="600.8" calcext:value-type="float">
            <text:p>600.8 </text:p>
          </table:table-cell>
          <table:table-cell table:style-name="ce22" office:value-type="float" office:value="590.3" calcext:value-type="float">
            <text:p>590.3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89.3" calcext:value-type="float">
            <text:p>589.3 </text:p>
          </table:table-cell>
          <table:table-cell table:style-name="ce22" office:value-type="float" office:value="581.8" calcext:value-type="float">
            <text:p>581.8 </text:p>
          </table:table-cell>
          <table:table-cell table:style-name="ce22" office:value-type="float" office:value="583.7" calcext:value-type="float">
            <text:p>583.7 </text:p>
          </table:table-cell>
          <table:table-cell table:style-name="ce22" office:value-type="float" office:value="581.1" calcext:value-type="float">
            <text:p>581.1 </text:p>
          </table:table-cell>
          <table:table-cell table:style-name="ce22" office:value-type="float" office:value="587.6" calcext:value-type="float">
            <text:p>587.6 </text:p>
          </table:table-cell>
          <table:table-cell table:style-name="ce22" office:value-type="float" office:value="582.4" calcext:value-type="float">
            <text:p>582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68.2" calcext:value-type="float">
            <text:p>568.2 </text:p>
          </table:table-cell>
          <table:table-cell table:style-name="ce22" office:value-type="float" office:value="558.8" calcext:value-type="float">
            <text:p>558.8 </text:p>
          </table:table-cell>
          <table:table-cell table:style-name="ce22" office:value-type="float" office:value="555.5" calcext:value-type="float">
            <text:p>555.5 </text:p>
          </table:table-cell>
          <table:table-cell table:style-name="ce22" office:value-type="float" office:value="552.6" calcext:value-type="float">
            <text:p>552.6 </text:p>
          </table:table-cell>
          <table:table-cell table:style-name="ce22" office:value-type="float" office:value="555.5" calcext:value-type="float">
            <text:p>555.5 </text:p>
          </table:table-cell>
          <table:table-cell table:style-name="ce22" office:value-type="float" office:value="559.7" calcext:value-type="float">
            <text:p>559.7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1.8" calcext:value-type="float">
            <text:p>531.8 </text:p>
          </table:table-cell>
          <table:table-cell table:style-name="ce22" office:value-type="float" office:value="534" calcext:value-type="float">
            <text:p>534.0 </text:p>
          </table:table-cell>
          <table:table-cell table:style-name="ce22" office:value-type="float" office:value="536.4" calcext:value-type="float">
            <text:p>536.4 </text:p>
          </table:table-cell>
          <table:table-cell table:style-name="ce22" office:value-type="float" office:value="537.8" calcext:value-type="float">
            <text:p>537.8 </text:p>
          </table:table-cell>
          <table:table-cell table:number-columns-repeated="2" table:style-name="ce22" office:value-type="float" office:value="537" calcext:value-type="float">
            <text:p>537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35.1" calcext:value-type="float">
            <text:p>535.1 </text:p>
          </table:table-cell>
          <table:table-cell table:style-name="ce22" office:value-type="float" office:value="523.8" calcext:value-type="float">
            <text:p>523.8 </text:p>
          </table:table-cell>
          <table:table-cell table:style-name="ce22" office:value-type="float" office:value="524.9" calcext:value-type="float">
            <text:p>524.9 </text:p>
          </table:table-cell>
          <table:table-cell table:style-name="ce22" office:value-type="float" office:value="524.3" calcext:value-type="float">
            <text:p>524.3 </text:p>
          </table:table-cell>
          <table:table-cell table:style-name="ce22" office:value-type="float" office:value="522" calcext:value-type="float">
            <text:p>522.0 </text:p>
          </table:table-cell>
          <table:table-cell table:style-name="ce22" office:value-type="float" office:value="516.6" calcext:value-type="float">
            <text:p>516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27.5" calcext:value-type="float">
            <text:p>527.5 </text:p>
          </table:table-cell>
          <table:table-cell table:style-name="ce22" office:value-type="float" office:value="519.9" calcext:value-type="float">
            <text:p>519.9 </text:p>
          </table:table-cell>
          <table:table-cell table:style-name="ce22" office:value-type="float" office:value="521.7" calcext:value-type="float">
            <text:p>521.7 </text:p>
          </table:table-cell>
          <table:table-cell table:style-name="ce22" office:value-type="float" office:value="514" calcext:value-type="float">
            <text:p>514.0 </text:p>
          </table:table-cell>
          <table:table-cell table:style-name="ce22" office:value-type="float" office:value="507.6" calcext:value-type="float">
            <text:p>507.6 </text:p>
          </table:table-cell>
          <table:table-cell table:style-name="ce22" office:value-type="float" office:value="502.2" calcext:value-type="float">
            <text:p>502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77.3" calcext:value-type="float">
            <text:p>377.3 </text:p>
          </table:table-cell>
          <table:table-cell table:style-name="ce22" office:value-type="float" office:value="327.6" calcext:value-type="float">
            <text:p>327.6 </text:p>
          </table:table-cell>
          <table:table-cell table:style-name="ce22" office:value-type="float" office:value="323.1" calcext:value-type="float">
            <text:p>323.1 </text:p>
          </table:table-cell>
          <table:table-cell table:style-name="ce22" office:value-type="float" office:value="325.3" calcext:value-type="float">
            <text:p>325.3 </text:p>
          </table:table-cell>
          <table:table-cell table:style-name="ce22" office:value-type="float" office:value="328" calcext:value-type="float">
            <text:p>328.0 </text:p>
          </table:table-cell>
          <table:table-cell table:style-name="ce22" office:value-type="float" office:value="329.1" calcext:value-type="float">
            <text:p>329.1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2" calcext:value-type="float">
            <text:p>312.0 </text:p>
          </table:table-cell>
          <table:table-cell table:style-name="ce22" office:value-type="float" office:value="311.7" calcext:value-type="float">
            <text:p>311.7 </text:p>
          </table:table-cell>
          <table:table-cell table:style-name="ce22" office:value-type="float" office:value="314.3" calcext:value-type="float">
            <text:p>314.3 </text:p>
          </table:table-cell>
          <table:table-cell table:style-name="ce22" office:value-type="float" office:value="312.2" calcext:value-type="float">
            <text:p>312.2 </text:p>
          </table:table-cell>
          <table:table-cell table:style-name="ce22" office:value-type="float" office:value="312" calcext:value-type="float">
            <text:p>312.0 </text:p>
          </table:table-cell>
          <table:table-cell table:style-name="ce22" office:value-type="float" office:value="305.2" calcext:value-type="float">
            <text:p>305.2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3.3" calcext:value-type="float">
            <text:p>303.3 </text:p>
          </table:table-cell>
          <table:table-cell table:style-name="ce22" office:value-type="float" office:value="302.1" calcext:value-type="float">
            <text:p>302.1 </text:p>
          </table:table-cell>
          <table:table-cell table:style-name="ce22" office:value-type="float" office:value="299.8" calcext:value-type="float">
            <text:p>299.8 </text:p>
          </table:table-cell>
          <table:table-cell table:style-name="ce22" office:value-type="float" office:value="299" calcext:value-type="float">
            <text:p>299.0 </text:p>
          </table:table-cell>
          <table:table-cell table:style-name="ce22" office:value-type="float" office:value="300.6" calcext:value-type="float">
            <text:p>300.6 </text:p>
          </table:table-cell>
          <table:table-cell table:style-name="ce22" office:value-type="float" office:value="301.8" calcext:value-type="float">
            <text:p>301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3.8" calcext:value-type="float">
            <text:p>293.8 </text:p>
          </table:table-cell>
          <table:table-cell table:style-name="ce22" office:value-type="float" office:value="289.1" calcext:value-type="float">
            <text:p>289.1 </text:p>
          </table:table-cell>
          <table:table-cell table:style-name="ce22" office:value-type="float" office:value="290.2" calcext:value-type="float">
            <text:p>290.2 </text:p>
          </table:table-cell>
          <table:table-cell table:style-name="ce22" office:value-type="float" office:value="288.1" calcext:value-type="float">
            <text:p>288.1 </text:p>
          </table:table-cell>
          <table:table-cell table:style-name="ce22" office:value-type="float" office:value="286.8" calcext:value-type="float">
            <text:p>286.8 </text:p>
          </table:table-cell>
          <table:table-cell table:style-name="ce22" office:value-type="float" office:value="278.1" calcext:value-type="float">
            <text:p>278.1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4.1" calcext:value-type="float">
            <text:p>274.1 </text:p>
          </table:table-cell>
          <table:table-cell table:style-name="ce22" office:value-type="float" office:value="272.1" calcext:value-type="float">
            <text:p>272.1 </text:p>
          </table:table-cell>
          <table:table-cell table:style-name="ce22" office:value-type="float" office:value="271.8" calcext:value-type="float">
            <text:p>271.8 </text:p>
          </table:table-cell>
          <table:table-cell table:style-name="ce22" office:value-type="float" office:value="266.9" calcext:value-type="float">
            <text:p>266.9 </text:p>
          </table:table-cell>
          <table:table-cell table:style-name="ce22" office:value-type="float" office:value="267" calcext:value-type="float">
            <text:p>267.0 </text:p>
          </table:table-cell>
          <table:table-cell table:style-name="ce22" office:value-type="float" office:value="267.3" calcext:value-type="float">
            <text:p>267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58.2" calcext:value-type="float">
            <text:p>258.2 </text:p>
          </table:table-cell>
          <table:table-cell table:style-name="ce22" office:value-type="float" office:value="257" calcext:value-type="float">
            <text:p>257.0 </text:p>
          </table:table-cell>
          <table:table-cell table:style-name="ce22" office:value-type="float" office:value="253.5" calcext:value-type="float">
            <text:p>253.5 </text:p>
          </table:table-cell>
          <table:table-cell table:style-name="ce22" office:value-type="float" office:value="248.6" calcext:value-type="float">
            <text:p>248.6 </text:p>
          </table:table-cell>
          <table:table-cell table:style-name="ce22" office:value-type="float" office:value="246.5" calcext:value-type="float">
            <text:p>246.5 </text:p>
          </table:table-cell>
          <table:table-cell table:style-name="ce22" office:value-type="float" office:value="244" calcext:value-type="float">
            <text:p>244.0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1.2" calcext:value-type="float">
            <text:p>221.2 </text:p>
          </table:table-cell>
          <table:table-cell table:style-name="ce22" office:value-type="float" office:value="216.9" calcext:value-type="float">
            <text:p>216.9 </text:p>
          </table:table-cell>
          <table:table-cell table:style-name="ce22" office:value-type="float" office:value="215.7" calcext:value-type="float">
            <text:p>215.7 </text:p>
          </table:table-cell>
          <table:table-cell table:style-name="ce22" office:value-type="float" office:value="214.6" calcext:value-type="float">
            <text:p>214.6 </text:p>
          </table:table-cell>
          <table:table-cell table:style-name="ce22" office:value-type="float" office:value="210.7" calcext:value-type="float">
            <text:p>210.7 </text:p>
          </table:table-cell>
          <table:table-cell table:style-name="ce22" office:value-type="float" office:value="205.2" calcext:value-type="float">
            <text:p>205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0.3" calcext:value-type="float">
            <text:p>180.3 </text:p>
          </table:table-cell>
          <table:table-cell table:style-name="ce22" office:value-type="float" office:value="177.3" calcext:value-type="float">
            <text:p>177.3 </text:p>
          </table:table-cell>
          <table:table-cell table:style-name="ce22" office:value-type="float" office:value="176.5" calcext:value-type="float">
            <text:p>176.5 </text:p>
          </table:table-cell>
          <table:table-cell table:style-name="ce22" office:value-type="float" office:value="175.8" calcext:value-type="float">
            <text:p>175.8 </text:p>
          </table:table-cell>
          <table:table-cell table:style-name="ce22" office:value-type="float" office:value="176.5" calcext:value-type="float">
            <text:p>176.5 </text:p>
          </table:table-cell>
          <table:table-cell table:style-name="ce22" office:value-type="float" office:value="174.8" calcext:value-type="float">
            <text:p>174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1.6" calcext:value-type="float">
            <text:p>171.6 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70.3" calcext:value-type="float">
            <text:p>170.3 </text:p>
          </table:table-cell>
          <table:table-cell table:style-name="ce22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68.6" calcext:value-type="float">
            <text:p>168.6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5.4" calcext:value-type="float">
            <text:p>165.4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0.5" calcext:value-type="float">
            <text:p>170.5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6.2" calcext:value-type="float">
            <text:p>166.2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7.8" calcext:value-type="float">
            <text:p>167.8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8" calcext:value-type="float">
            <text:p>168.0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68.5" calcext:value-type="float">
            <text:p>168.5 </text:p>
          </table:table-cell>
          <table:table-cell table:number-columns-repeated="2" table:style-name="ce22" office:value-type="float" office:value="168.1" calcext:value-type="float">
            <text:p>168.1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7" calcext:value-type="float">
            <text:p>167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6.2" calcext:value-type="float">
            <text:p>166.2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7.9" calcext:value-type="float">
            <text:p>167.9 </text:p>
          </table:table-cell>
          <table:table-cell table:number-columns-repeated="2" table:style-name="ce22" office:value-type="float" office:value="167.3" calcext:value-type="float">
            <text:p>167.3 </text:p>
          </table:table-cell>
          <table:table-cell table:style-name="ce22" office:value-type="float" office:value="167.1" calcext:value-type="float">
            <text:p>167.1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5.3" calcext:value-type="float">
            <text:p>165.3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3.8" calcext:value-type="float">
            <text:p>163.8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0.9" calcext:value-type="float">
            <text:p>160.9 </text:p>
          </table:table-cell>
          <table:table-cell table:style-name="ce22" office:value-type="float" office:value="159.5" calcext:value-type="float">
            <text:p>159.5 </text:p>
          </table:table-cell>
          <table:table-cell table:style-name="ce22" office:value-type="float" office:value="159.1" calcext:value-type="float">
            <text:p>159.1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56.5" calcext:value-type="float">
            <text:p>156.5 </text:p>
          </table:table-cell>
          <table:table-cell table:style-name="ce22" office:value-type="float" office:value="156.9" calcext:value-type="float">
            <text:p>156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4.9" calcext:value-type="float">
            <text:p>154.9 </text:p>
          </table:table-cell>
          <table:table-cell table:style-name="ce22" office:value-type="float" office:value="155.1" calcext:value-type="float">
            <text:p>155.1 </text:p>
          </table:table-cell>
          <table:table-cell table:style-name="ce22" office:value-type="float" office:value="154" calcext:value-type="float">
            <text:p>154.0 </text:p>
          </table:table-cell>
          <table:table-cell table:style-name="ce22" office:value-type="float" office:value="152.5" calcext:value-type="float">
            <text:p>152.5 </text:p>
          </table:table-cell>
          <table:table-cell table:style-name="ce22" office:value-type="float" office:value="150.9" calcext:value-type="float">
            <text:p>150.9 </text:p>
          </table:table-cell>
          <table:table-cell table:style-name="ce22" office:value-type="float" office:value="151.5" calcext:value-type="float">
            <text:p>151.5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7.5" calcext:value-type="float">
            <text:p>147.5 </text:p>
          </table:table-cell>
          <table:table-cell table:style-name="ce22" office:value-type="float" office:value="146.7" calcext:value-type="float">
            <text:p>146.7 </text:p>
          </table:table-cell>
          <table:table-cell table:style-name="ce22" office:value-type="float" office:value="147.4" calcext:value-type="float">
            <text:p>147.4 </text:p>
          </table:table-cell>
          <table:table-cell table:style-name="ce22" office:value-type="float" office:value="146.4" calcext:value-type="float">
            <text:p>146.4 </text:p>
          </table:table-cell>
          <table:table-cell table:style-name="ce22" office:value-type="float" office:value="145.9" calcext:value-type="float">
            <text:p>145.9 </text:p>
          </table:table-cell>
          <table:table-cell table:style-name="ce22" office:value-type="float" office:value="145.6" calcext:value-type="float">
            <text:p>145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2.2" calcext:value-type="float">
            <text:p>142.2 </text:p>
          </table:table-cell>
          <table:table-cell table:style-name="ce22" office:value-type="float" office:value="140.9" calcext:value-type="float">
            <text:p>140.9 </text:p>
          </table:table-cell>
          <table:table-cell table:style-name="ce22" office:value-type="float" office:value="140.8" calcext:value-type="float">
            <text:p>140.8 </text:p>
          </table:table-cell>
          <table:table-cell table:style-name="ce22" office:value-type="float" office:value="138.5" calcext:value-type="float">
            <text:p>138.5 </text:p>
          </table:table-cell>
          <table:table-cell table:style-name="ce22" office:value-type="float" office:value="138" calcext:value-type="float">
            <text:p>138.0 </text:p>
          </table:table-cell>
          <table:table-cell table:style-name="ce22" office:value-type="float" office:value="138.4" calcext:value-type="float">
            <text:p>138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7.2" calcext:value-type="float">
            <text:p>137.2 </text:p>
          </table:table-cell>
          <table:table-cell table:style-name="ce22" office:value-type="float" office:value="136.8" calcext:value-type="float">
            <text:p>136.8 </text:p>
          </table:table-cell>
          <table:table-cell table:style-name="ce22" office:value-type="float" office:value="136.3" calcext:value-type="float">
            <text:p>136.3 </text:p>
          </table:table-cell>
          <table:table-cell table:style-name="ce22" office:value-type="float" office:value="134.8" calcext:value-type="float">
            <text:p>134.8 </text:p>
          </table:table-cell>
          <table:table-cell table:style-name="ce22" office:value-type="float" office:value="135.2" calcext:value-type="float">
            <text:p>135.2 </text:p>
          </table:table-cell>
          <table:table-cell table:style-name="ce22" office:value-type="float" office:value="132.7" calcext:value-type="float">
            <text:p>132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3.3" calcext:value-type="float">
            <text:p>133.3 </text:p>
          </table:table-cell>
          <table:table-cell table:style-name="ce22" office:value-type="float" office:value="131.6" calcext:value-type="float">
            <text:p>131.6 </text:p>
          </table:table-cell>
          <table:table-cell table:style-name="ce22" office:value-type="float" office:value="131.9" calcext:value-type="float">
            <text:p>131.9 </text:p>
          </table:table-cell>
          <table:table-cell table:style-name="ce22" office:value-type="float" office:value="130.8" calcext:value-type="float">
            <text:p>130.8 </text:p>
          </table:table-cell>
          <table:table-cell table:style-name="ce22" office:value-type="float" office:value="129.6" calcext:value-type="float">
            <text:p>129.6 </text:p>
          </table:table-cell>
          <table:table-cell table:style-name="ce22" office:value-type="float" office:value="129.9" calcext:value-type="float">
            <text:p>129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6.7" calcext:value-type="float">
            <text:p>126.7 </text:p>
          </table:table-cell>
          <table:table-cell table:style-name="ce22" office:value-type="float" office:value="127.2" calcext:value-type="float">
            <text:p>127.2 </text:p>
          </table:table-cell>
          <table:table-cell table:style-name="ce22" office:value-type="float" office:value="127" calcext:value-type="float">
            <text:p>127.0 </text:p>
          </table:table-cell>
          <table:table-cell table:style-name="ce22" office:value-type="float" office:value="125.2" calcext:value-type="float">
            <text:p>125.2 </text:p>
          </table:table-cell>
          <table:table-cell table:style-name="ce22" office:value-type="float" office:value="125.4" calcext:value-type="float">
            <text:p>125.4 </text:p>
          </table:table-cell>
          <table:table-cell table:style-name="ce22" office:value-type="float" office:value="124.1" calcext:value-type="float">
            <text:p>124.1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3.8" calcext:value-type="float">
            <text:p>123.8 </text:p>
          </table:table-cell>
          <table:table-cell table:style-name="ce22" office:value-type="float" office:value="122.6" calcext:value-type="float">
            <text:p>122.6 </text:p>
          </table:table-cell>
          <table:table-cell table:style-name="ce22" office:value-type="float" office:value="123.3" calcext:value-type="float">
            <text:p>123.3 </text:p>
          </table:table-cell>
          <table:table-cell table:style-name="ce22" office:value-type="float" office:value="121.8" calcext:value-type="float">
            <text:p>121.8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1.4" calcext:value-type="float">
            <text:p>121.4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2" calcext:value-type="float">
            <text:p>122.0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19.1" calcext:value-type="float">
            <text:p>119.1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7.3" calcext:value-type="float">
            <text:p>117.3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8.6" calcext:value-type="float">
            <text:p>118.6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8.3" calcext:value-type="float">
            <text:p>118.3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8" calcext:value-type="float">
            <text:p>118.0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6.7" calcext:value-type="float">
            <text:p>116.7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5.3" calcext:value-type="float">
            <text:p>115.3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8" calcext:value-type="float">
            <text:p>117.8 </text:p>
          </table:table-cell>
          <table:table-cell table:number-columns-repeated="2" table:style-name="ce22" office:value-type="float" office:value="116.8" calcext:value-type="float">
            <text:p>116.8 </text:p>
          </table:table-cell>
          <table:table-cell table:style-name="ce22" office:value-type="float" office:value="116.9" calcext:value-type="float">
            <text:p>116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7.2" calcext:value-type="float">
            <text:p>117.2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6.8" calcext:value-type="float">
            <text:p>116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7.5" calcext:value-type="float">
            <text:p>117.5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6" calcext:value-type="float">
            <text:p>116.0 </text:p>
          </table:table-cell>
          <table:table-cell table:number-columns-repeated="2" table:style-name="ce22" office:value-type="float" office:value="116.9" calcext:value-type="float">
            <text:p>116.9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5.7" calcext:value-type="float">
            <text:p>115.7 </text:p>
          </table:table-cell>
          <table:table-cell table:style-name="ce22" office:value-type="float" office:value="115.4" calcext:value-type="float">
            <text:p>115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22" office:value-type="float" office:value="112.8" calcext:value-type="float">
            <text:p>112.8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1.3" calcext:value-type="float">
            <text:p>111.3 </text:p>
          </table:table-cell>
          <table:table-cell table:style-name="ce22" office:value-type="float" office:value="110.8" calcext:value-type="float">
            <text:p>110.8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1.6" calcext:value-type="float">
            <text:p>111.6 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1.6" calcext:value-type="float">
            <text:p>111.6 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22" office:value-type="float" office:value="110.7" calcext:value-type="float">
            <text:p>110.7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8.6" calcext:value-type="float">
            <text:p>108.6 </text:p>
          </table:table-cell>
          <table:table-cell table:number-columns-repeated="2" table:style-name="ce22" office:value-type="float" office:value="107.4" calcext:value-type="float">
            <text:p>107.4 </text:p>
          </table:table-cell>
          <table:table-cell table:style-name="ce22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6" calcext:value-type="float">
            <text:p>107.6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6.4" calcext:value-type="float">
            <text:p>106.4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1" calcext:value-type="float">
            <text:p>105.1 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4.7" calcext:value-type="float">
            <text:p>104.7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2.5" calcext:value-type="float">
            <text:p>102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3.2" calcext:value-type="float">
            <text:p>103.2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22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99.9" calcext:value-type="float">
            <text:p>99.9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99.3" calcext:value-type="float">
            <text:p>99.3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table:number-columns-repeated="3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3月 <text:s/>555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MAR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02.2" calcext:value-type="float">
            <text:p>902.2 </text:p>
          </table:table-cell>
          <table:table-cell table:style-name="ce22" office:value-type="float" office:value="855.8" calcext:value-type="float">
            <text:p>855.8 </text:p>
          </table:table-cell>
          <table:table-cell table:style-name="ce22" office:value-type="float" office:value="830" calcext:value-type="float">
            <text:p>830.0 </text:p>
          </table:table-cell>
          <table:table-cell table:style-name="ce22" office:value-type="float" office:value="843.4" calcext:value-type="float">
            <text:p>843.4 </text:p>
          </table:table-cell>
          <table:table-cell table:style-name="ce22" office:value-type="float" office:value="867.1" calcext:value-type="float">
            <text:p>867.1 </text:p>
          </table:table-cell>
          <table:table-cell table:style-name="ce22" office:value-type="float" office:value="869.3" calcext:value-type="float">
            <text:p>869.3 </text:p>
          </table:table-cell>
          <table:table-cell table:style-name="ce22" office:value-type="float" office:value="903" calcext:value-type="float">
            <text:p>903.0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51.9" calcext:value-type="float">
            <text:p>751.9 </text:p>
          </table:table-cell>
          <table:table-cell table:style-name="ce22" office:value-type="float" office:value="720.3" calcext:value-type="float">
            <text:p>720.3 </text:p>
          </table:table-cell>
          <table:table-cell table:style-name="ce22" office:value-type="float" office:value="711.5" calcext:value-type="float">
            <text:p>711.5 </text:p>
          </table:table-cell>
          <table:table-cell table:style-name="ce22" office:value-type="float" office:value="717.8" calcext:value-type="float">
            <text:p>717.8 </text:p>
          </table:table-cell>
          <table:table-cell table:style-name="ce22" office:value-type="float" office:value="716.8" calcext:value-type="float">
            <text:p>716.8 </text:p>
          </table:table-cell>
          <table:table-cell table:style-name="ce22" office:value-type="float" office:value="729.8" calcext:value-type="float">
            <text:p>729.8 </text:p>
          </table:table-cell>
          <table:table-cell table:style-name="ce22" office:value-type="float" office:value="761.7" calcext:value-type="float">
            <text:p>761.7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12.5" calcext:value-type="float">
            <text:p>712.5 </text:p>
          </table:table-cell>
          <table:table-cell table:style-name="ce22" office:value-type="float" office:value="703.8" calcext:value-type="float">
            <text:p>703.8 </text:p>
          </table:table-cell>
          <table:table-cell table:style-name="ce22" office:value-type="float" office:value="693.6" calcext:value-type="float">
            <text:p>693.6 </text:p>
          </table:table-cell>
          <table:table-cell table:style-name="ce22" office:value-type="float" office:value="688.6" calcext:value-type="float">
            <text:p>688.6 </text:p>
          </table:table-cell>
          <table:table-cell table:style-name="ce22" office:value-type="float" office:value="694.5" calcext:value-type="float">
            <text:p>694.5 </text:p>
          </table:table-cell>
          <table:table-cell table:style-name="ce22" office:value-type="float" office:value="701" calcext:value-type="float">
            <text:p>701.0 </text:p>
          </table:table-cell>
          <table:table-cell table:style-name="ce22" office:value-type="float" office:value="706.7" calcext:value-type="float">
            <text:p>706.7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02.9" calcext:value-type="float">
            <text:p>702.9 </text:p>
          </table:table-cell>
          <table:table-cell table:style-name="ce22" office:value-type="float" office:value="695.9" calcext:value-type="float">
            <text:p>695.9 </text:p>
          </table:table-cell>
          <table:table-cell table:style-name="ce22" office:value-type="float" office:value="679.2" calcext:value-type="float">
            <text:p>679.2 </text:p>
          </table:table-cell>
          <table:table-cell table:style-name="ce22" office:value-type="float" office:value="667" calcext:value-type="float">
            <text:p>667.0 </text:p>
          </table:table-cell>
          <table:table-cell table:style-name="ce22" office:value-type="float" office:value="676.1" calcext:value-type="float">
            <text:p>676.1 </text:p>
          </table:table-cell>
          <table:table-cell table:style-name="ce22" office:value-type="float" office:value="680.9" calcext:value-type="float">
            <text:p>680.9 </text:p>
          </table:table-cell>
          <table:table-cell table:style-name="ce22" office:value-type="float" office:value="689.9" calcext:value-type="float">
            <text:p>689.9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88.6" calcext:value-type="float">
            <text:p>688.6 </text:p>
          </table:table-cell>
          <table:table-cell table:style-name="ce22" office:value-type="float" office:value="687.2" calcext:value-type="float">
            <text:p>687.2 </text:p>
          </table:table-cell>
          <table:table-cell table:style-name="ce22" office:value-type="float" office:value="666.6" calcext:value-type="float">
            <text:p>666.6 </text:p>
          </table:table-cell>
          <table:table-cell table:style-name="ce22" office:value-type="float" office:value="667" calcext:value-type="float">
            <text:p>667.0 </text:p>
          </table:table-cell>
          <table:table-cell table:style-name="ce22" office:value-type="float" office:value="675.2" calcext:value-type="float">
            <text:p>675.2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22" office:value-type="float" office:value="675.2" calcext:value-type="float">
            <text:p>675.2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89.9" calcext:value-type="float">
            <text:p>689.9 </text:p>
          </table:table-cell>
          <table:table-cell table:style-name="ce22" office:value-type="float" office:value="682.7" calcext:value-type="float">
            <text:p>682.7 </text:p>
          </table:table-cell>
          <table:table-cell table:style-name="ce22" office:value-type="float" office:value="673.1" calcext:value-type="float">
            <text:p>673.1 </text:p>
          </table:table-cell>
          <table:table-cell table:style-name="ce22" office:value-type="float" office:value="662.8" calcext:value-type="float">
            <text:p>662.8 </text:p>
          </table:table-cell>
          <table:table-cell table:style-name="ce22" office:value-type="float" office:value="664.1" calcext:value-type="float">
            <text:p>664.1 </text:p>
          </table:table-cell>
          <table:table-cell table:style-name="ce22" office:value-type="float" office:value="673.1" calcext:value-type="float">
            <text:p>673.1 </text:p>
          </table:table-cell>
          <table:table-cell table:style-name="ce22" office:value-type="float" office:value="676.5" calcext:value-type="float">
            <text:p>676.5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76.1" calcext:value-type="float">
            <text:p>676.1 </text:p>
          </table:table-cell>
          <table:table-cell table:style-name="ce22" office:value-type="float" office:value="672.2" calcext:value-type="float">
            <text:p>672.2 </text:p>
          </table:table-cell>
          <table:table-cell table:style-name="ce22" office:value-type="float" office:value="668.8" calcext:value-type="float">
            <text:p>668.8 </text:p>
          </table:table-cell>
          <table:table-cell table:style-name="ce22" office:value-type="float" office:value="674.4" calcext:value-type="float">
            <text:p>674.4 </text:p>
          </table:table-cell>
          <table:table-cell table:style-name="ce22" office:value-type="float" office:value="673.1" calcext:value-type="float">
            <text:p>673.1 </text:p>
          </table:table-cell>
          <table:table-cell table:style-name="ce22" office:value-type="float" office:value="668.8" calcext:value-type="float">
            <text:p>668.8 </text:p>
          </table:table-cell>
          <table:table-cell table:style-name="ce22" office:value-type="float" office:value="677" calcext:value-type="float">
            <text:p>677.0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58.7" calcext:value-type="float">
            <text:p>658.7 </text:p>
          </table:table-cell>
          <table:table-cell table:style-name="ce22" office:value-type="float" office:value="662" calcext:value-type="float">
            <text:p>662.0 </text:p>
          </table:table-cell>
          <table:table-cell table:style-name="ce22" office:value-type="float" office:value="648.5" calcext:value-type="float">
            <text:p>648.5 </text:p>
          </table:table-cell>
          <table:table-cell table:style-name="ce22" office:value-type="float" office:value="644.1" calcext:value-type="float">
            <text:p>644.1 </text:p>
          </table:table-cell>
          <table:table-cell table:style-name="ce22" office:value-type="float" office:value="652.9" calcext:value-type="float">
            <text:p>652.9 </text:p>
          </table:table-cell>
          <table:table-cell table:style-name="ce22" office:value-type="float" office:value="657.8" calcext:value-type="float">
            <text:p>657.8 </text:p>
          </table:table-cell>
          <table:table-cell table:style-name="ce22" office:value-type="float" office:value="663.7" calcext:value-type="float">
            <text:p>663.7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37.4" calcext:value-type="float">
            <text:p>637.4 </text:p>
          </table:table-cell>
          <table:table-cell table:style-name="ce22" office:value-type="float" office:value="638.6" calcext:value-type="float">
            <text:p>638.6 </text:p>
          </table:table-cell>
          <table:table-cell table:style-name="ce22" office:value-type="float" office:value="632.4" calcext:value-type="float">
            <text:p>632.4 </text:p>
          </table:table-cell>
          <table:table-cell table:style-name="ce22" office:value-type="float" office:value="635.5" calcext:value-type="float">
            <text:p>635.5 </text:p>
          </table:table-cell>
          <table:table-cell table:style-name="ce22" office:value-type="float" office:value="636.2" calcext:value-type="float">
            <text:p>636.2 </text:p>
          </table:table-cell>
          <table:table-cell table:style-name="ce22" office:value-type="float" office:value="630.1" calcext:value-type="float">
            <text:p>630.1 </text:p>
          </table:table-cell>
          <table:table-cell table:style-name="ce22" office:value-type="float" office:value="642.1" calcext:value-type="float">
            <text:p>642.1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0.8" calcext:value-type="float">
            <text:p>580.8 </text:p>
          </table:table-cell>
          <table:table-cell table:style-name="ce22" office:value-type="float" office:value="566" calcext:value-type="float">
            <text:p>566.0 </text:p>
          </table:table-cell>
          <table:table-cell table:style-name="ce22" office:value-type="float" office:value="574.7" calcext:value-type="float">
            <text:p>574.7 </text:p>
          </table:table-cell>
          <table:table-cell table:style-name="ce22" office:value-type="float" office:value="571" calcext:value-type="float">
            <text:p>571.0 </text:p>
          </table:table-cell>
          <table:table-cell table:style-name="ce22" office:value-type="float" office:value="582.1" calcext:value-type="float">
            <text:p>582.1 </text:p>
          </table:table-cell>
          <table:table-cell table:style-name="ce22" office:value-type="float" office:value="594.3" calcext:value-type="float">
            <text:p>594.3 </text:p>
          </table:table-cell>
          <table:table-cell table:style-name="ce22" office:value-type="float" office:value="595.3" calcext:value-type="float">
            <text:p>595.3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0.7" calcext:value-type="float">
            <text:p>570.7 </text:p>
          </table:table-cell>
          <table:table-cell table:style-name="ce22" office:value-type="float" office:value="559.4" calcext:value-type="float">
            <text:p>559.4 </text:p>
          </table:table-cell>
          <table:table-cell table:style-name="ce22" office:value-type="float" office:value="559.7" calcext:value-type="float">
            <text:p>559.7 </text:p>
          </table:table-cell>
          <table:table-cell table:style-name="ce22" office:value-type="float" office:value="513.3" calcext:value-type="float">
            <text:p>513.3 </text:p>
          </table:table-cell>
          <table:table-cell table:style-name="ce22" office:value-type="float" office:value="536.4" calcext:value-type="float">
            <text:p>536.4 </text:p>
          </table:table-cell>
          <table:table-cell table:style-name="ce22" office:value-type="float" office:value="561.8" calcext:value-type="float">
            <text:p>561.8 </text:p>
          </table:table-cell>
          <table:table-cell table:style-name="ce22" office:value-type="float" office:value="566.3" calcext:value-type="float">
            <text:p>566.3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0.8" calcext:value-type="float">
            <text:p>550.8 </text:p>
          </table:table-cell>
          <table:table-cell table:style-name="ce22" office:value-type="float" office:value="535.1" calcext:value-type="float">
            <text:p>535.1 </text:p>
          </table:table-cell>
          <table:table-cell table:style-name="ce22" office:value-type="float" office:value="521.7" calcext:value-type="float">
            <text:p>521.7 </text:p>
          </table:table-cell>
          <table:table-cell table:style-name="ce22" office:value-type="float" office:value="529.7" calcext:value-type="float">
            <text:p>529.7 </text:p>
          </table:table-cell>
          <table:table-cell table:style-name="ce22" office:value-type="float" office:value="536.2" calcext:value-type="float">
            <text:p>536.2 </text:p>
          </table:table-cell>
          <table:table-cell table:style-name="ce22" office:value-type="float" office:value="541.4" calcext:value-type="float">
            <text:p>541.4 </text:p>
          </table:table-cell>
          <table:table-cell table:style-name="ce22" office:value-type="float" office:value="546.8" calcext:value-type="float">
            <text:p>546.8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36.7" calcext:value-type="float">
            <text:p>536.7 </text:p>
          </table:table-cell>
          <table:table-cell table:style-name="ce22" office:value-type="float" office:value="527.8" calcext:value-type="float">
            <text:p>527.8 </text:p>
          </table:table-cell>
          <table:table-cell table:style-name="ce22" office:value-type="float" office:value="528.1" calcext:value-type="float">
            <text:p>528.1 </text:p>
          </table:table-cell>
          <table:table-cell table:style-name="ce22" office:value-type="float" office:value="524.3" calcext:value-type="float">
            <text:p>524.3 </text:p>
          </table:table-cell>
          <table:table-cell table:style-name="ce22" office:value-type="float" office:value="525.9" calcext:value-type="float">
            <text:p>525.9 </text:p>
          </table:table-cell>
          <table:table-cell table:style-name="ce22" office:value-type="float" office:value="527.3" calcext:value-type="float">
            <text:p>527.3 </text:p>
          </table:table-cell>
          <table:table-cell table:style-name="ce22" office:value-type="float" office:value="532.1" calcext:value-type="float">
            <text:p>532.1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2" calcext:value-type="float">
            <text:p>512.0 </text:p>
          </table:table-cell>
          <table:table-cell table:style-name="ce22" office:value-type="float" office:value="494.6" calcext:value-type="float">
            <text:p>494.6 </text:p>
          </table:table-cell>
          <table:table-cell table:style-name="ce22" office:value-type="float" office:value="496" calcext:value-type="float">
            <text:p>496.0 </text:p>
          </table:table-cell>
          <table:table-cell table:style-name="ce22" office:value-type="float" office:value="516.1" calcext:value-type="float">
            <text:p>516.1 </text:p>
          </table:table-cell>
          <table:table-cell table:style-name="ce22" office:value-type="float" office:value="522.8" calcext:value-type="float">
            <text:p>522.8 </text:p>
          </table:table-cell>
          <table:table-cell table:style-name="ce22" office:value-type="float" office:value="513.8" calcext:value-type="float">
            <text:p>513.8 </text:p>
          </table:table-cell>
          <table:table-cell table:style-name="ce22" office:value-type="float" office:value="516.6" calcext:value-type="float">
            <text:p>516.6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88.4" calcext:value-type="float">
            <text:p>488.4 </text:p>
          </table:table-cell>
          <table:table-cell table:style-name="ce22" office:value-type="float" office:value="477.9" calcext:value-type="float">
            <text:p>477.9 </text:p>
          </table:table-cell>
          <table:table-cell table:style-name="ce22" office:value-type="float" office:value="458.4" calcext:value-type="float">
            <text:p>458.4 </text:p>
          </table:table-cell>
          <table:table-cell table:style-name="ce22" office:value-type="float" office:value="424.9" calcext:value-type="float">
            <text:p>424.9 </text:p>
          </table:table-cell>
          <table:table-cell table:style-name="ce22" office:value-type="float" office:value="416.6" calcext:value-type="float">
            <text:p>416.6 </text:p>
          </table:table-cell>
          <table:table-cell table:style-name="ce22" office:value-type="float" office:value="414.2" calcext:value-type="float">
            <text:p>414.2 </text:p>
          </table:table-cell>
          <table:table-cell table:style-name="ce22" office:value-type="float" office:value="477.5" calcext:value-type="float">
            <text:p>477.5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4.8" calcext:value-type="float">
            <text:p>324.8 </text:p>
          </table:table-cell>
          <table:table-cell table:style-name="ce22" office:value-type="float" office:value="321.2" calcext:value-type="float">
            <text:p>321.2 </text:p>
          </table:table-cell>
          <table:table-cell table:style-name="ce22" office:value-type="float" office:value="311.2" calcext:value-type="float">
            <text:p>311.2 </text:p>
          </table:table-cell>
          <table:table-cell table:style-name="ce22" office:value-type="float" office:value="311.8" calcext:value-type="float">
            <text:p>311.8 </text:p>
          </table:table-cell>
          <table:table-cell table:style-name="ce22" office:value-type="float" office:value="307.4" calcext:value-type="float">
            <text:p>307.4 </text:p>
          </table:table-cell>
          <table:table-cell table:style-name="ce22" office:value-type="float" office:value="309.2" calcext:value-type="float">
            <text:p>309.2 </text:p>
          </table:table-cell>
          <table:table-cell table:style-name="ce22" office:value-type="float" office:value="323.8" calcext:value-type="float">
            <text:p>323.8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5.2" calcext:value-type="float">
            <text:p>305.2 </text:p>
          </table:table-cell>
          <table:table-cell table:style-name="ce22" office:value-type="float" office:value="304.1" calcext:value-type="float">
            <text:p>304.1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0.6" calcext:value-type="float">
            <text:p>300.6 </text:p>
          </table:table-cell>
          <table:table-cell table:style-name="ce22" office:value-type="float" office:value="303" calcext:value-type="float">
            <text:p>303.0 </text:p>
          </table:table-cell>
          <table:table-cell table:style-name="ce22" office:value-type="float" office:value="308.5" calcext:value-type="float">
            <text:p>308.5 </text:p>
          </table:table-cell>
          <table:table-cell table:style-name="ce22" office:value-type="float" office:value="307.7" calcext:value-type="float">
            <text:p>307.7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0.5" calcext:value-type="float">
            <text:p>300.5 </text:p>
          </table:table-cell>
          <table:table-cell table:style-name="ce22" office:value-type="float" office:value="298.3" calcext:value-type="float">
            <text:p>298.3 </text:p>
          </table:table-cell>
          <table:table-cell table:style-name="ce22" office:value-type="float" office:value="298.6" calcext:value-type="float">
            <text:p>298.6 </text:p>
          </table:table-cell>
          <table:table-cell table:style-name="ce22" office:value-type="float" office:value="300.2" calcext:value-type="float">
            <text:p>300.2 </text:p>
          </table:table-cell>
          <table:table-cell table:style-name="ce22" office:value-type="float" office:value="300.9" calcext:value-type="float">
            <text:p>300.9 </text:p>
          </table:table-cell>
          <table:table-cell table:style-name="ce22" office:value-type="float" office:value="297.7" calcext:value-type="float">
            <text:p>297.7 </text:p>
          </table:table-cell>
          <table:table-cell table:style-name="ce22" office:value-type="float" office:value="300.2" calcext:value-type="float">
            <text:p>300.2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77.8" calcext:value-type="float">
            <text:p>277.8 </text:p>
          </table:table-cell>
          <table:table-cell table:style-name="ce22" office:value-type="float" office:value="266" calcext:value-type="float">
            <text:p>266.0 </text:p>
          </table:table-cell>
          <table:table-cell table:style-name="ce22" office:value-type="float" office:value="269.8" calcext:value-type="float">
            <text:p>269.8 </text:p>
          </table:table-cell>
          <table:table-cell table:style-name="ce22" office:value-type="float" office:value="272.8" calcext:value-type="float">
            <text:p>272.8 </text:p>
          </table:table-cell>
          <table:table-cell table:style-name="ce22" office:value-type="float" office:value="277.5" calcext:value-type="float">
            <text:p>277.5 </text:p>
          </table:table-cell>
          <table:table-cell table:style-name="ce22" office:value-type="float" office:value="278.9" calcext:value-type="float">
            <text:p>278.9 </text:p>
          </table:table-cell>
          <table:table-cell table:style-name="ce22" office:value-type="float" office:value="280.5" calcext:value-type="float">
            <text:p>280.5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68" calcext:value-type="float">
            <text:p>268.0 </text:p>
          </table:table-cell>
          <table:table-cell table:style-name="ce22" office:value-type="float" office:value="263.2" calcext:value-type="float">
            <text:p>263.2 </text:p>
          </table:table-cell>
          <table:table-cell table:style-name="ce22" office:value-type="float" office:value="259.2" calcext:value-type="float">
            <text:p>259.2 </text:p>
          </table:table-cell>
          <table:table-cell table:style-name="ce22" office:value-type="float" office:value="257" calcext:value-type="float">
            <text:p>257.0 </text:p>
          </table:table-cell>
          <table:table-cell table:style-name="ce22" office:value-type="float" office:value="257.9" calcext:value-type="float">
            <text:p>257.9 </text:p>
          </table:table-cell>
          <table:table-cell table:style-name="ce22" office:value-type="float" office:value="259.1" calcext:value-type="float">
            <text:p>259.1 </text:p>
          </table:table-cell>
          <table:table-cell table:style-name="ce22" office:value-type="float" office:value="265.2" calcext:value-type="float">
            <text:p>265.2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1.8" calcext:value-type="float">
            <text:p>241.8 </text:p>
          </table:table-cell>
          <table:table-cell table:style-name="ce22" office:value-type="float" office:value="235.7" calcext:value-type="float">
            <text:p>235.7 </text:p>
          </table:table-cell>
          <table:table-cell table:style-name="ce22" office:value-type="float" office:value="228.3" calcext:value-type="float">
            <text:p>228.3 </text:p>
          </table:table-cell>
          <table:table-cell table:style-name="ce22" office:value-type="float" office:value="228.9" calcext:value-type="float">
            <text:p>228.9 </text:p>
          </table:table-cell>
          <table:table-cell table:style-name="ce22" office:value-type="float" office:value="232.2" calcext:value-type="float">
            <text:p>232.2 </text:p>
          </table:table-cell>
          <table:table-cell table:style-name="ce22" office:value-type="float" office:value="230.2" calcext:value-type="float">
            <text:p>230.2 </text:p>
          </table:table-cell>
          <table:table-cell table:style-name="ce22" office:value-type="float" office:value="241.6" calcext:value-type="float">
            <text:p>241.6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3.8" calcext:value-type="float">
            <text:p>203.8 </text:p>
          </table:table-cell>
          <table:table-cell table:style-name="ce22" office:value-type="float" office:value="199.2" calcext:value-type="float">
            <text:p>199.2 </text:p>
          </table:table-cell>
          <table:table-cell table:style-name="ce22" office:value-type="float" office:value="191.8" calcext:value-type="float">
            <text:p>191.8 </text:p>
          </table:table-cell>
          <table:table-cell table:style-name="ce22" office:value-type="float" office:value="188.4" calcext:value-type="float">
            <text:p>188.4 </text:p>
          </table:table-cell>
          <table:table-cell table:style-name="ce22" office:value-type="float" office:value="188.2" calcext:value-type="float">
            <text:p>188.2 </text:p>
          </table:table-cell>
          <table:table-cell table:style-name="ce22" office:value-type="float" office:value="188.4" calcext:value-type="float">
            <text:p>188.4 </text:p>
          </table:table-cell>
          <table:table-cell table:style-name="ce22" office:value-type="float" office:value="203" calcext:value-type="float">
            <text:p>203.0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4.1" calcext:value-type="float">
            <text:p>174.1 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72.5" calcext:value-type="float">
            <text:p>172.5 </text:p>
          </table:table-cell>
          <table:table-cell table:style-name="ce22" office:value-type="float" office:value="172.7" calcext:value-type="float">
            <text:p>172.7 </text:p>
          </table:table-cell>
          <table:table-cell table:style-name="ce22" office:value-type="float" office:value="174.5" calcext:value-type="float">
            <text:p>174.5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7.4" calcext:value-type="float">
            <text:p>167.4 </text:p>
          </table:table-cell>
          <table:table-cell table:number-columns-repeated="2" table:style-name="ce22" office:value-type="float" office:value="166.9" calcext:value-type="float">
            <text:p>166.9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6.2" calcext:value-type="float">
            <text:p>166.2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5.8" calcext:value-type="float">
            <text:p>165.8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2.4" calcext:value-type="float">
            <text:p>162.4 </text:p>
          </table:table-cell>
          <table:table-cell table:style-name="ce22" office:value-type="float" office:value="162.7" calcext:value-type="float">
            <text:p>162.7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5.8" calcext:value-type="float">
            <text:p>165.8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5.2" calcext:value-type="float">
            <text:p>165.2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3.3" calcext:value-type="float">
            <text:p>163.3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62.6" calcext:value-type="float">
            <text:p>162.6 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3.8" calcext:value-type="float">
            <text:p>163.8 </text:p>
          </table:table-cell>
          <table:table-cell table:style-name="ce22" office:value-type="float" office:value="161.6" calcext:value-type="float">
            <text:p>161.6 </text:p>
          </table:table-cell>
          <table:table-cell table:style-name="ce22" office:value-type="float" office:value="161" calcext:value-type="float">
            <text:p>161.0 </text:p>
          </table:table-cell>
          <table:table-cell table:style-name="ce22" office:value-type="float" office:value="159.9" calcext:value-type="float">
            <text:p>159.9 </text:p>
          </table:table-cell>
          <table:table-cell table:style-name="ce22" office:value-type="float" office:value="160.7" calcext:value-type="float">
            <text:p>160.7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63.4" calcext:value-type="float">
            <text:p>163.4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56.4" calcext:value-type="float">
            <text:p>156.4 </text:p>
          </table:table-cell>
          <table:table-cell table:style-name="ce22" office:value-type="float" office:value="152.4" calcext:value-type="float">
            <text:p>152.4 </text:p>
          </table:table-cell>
          <table:table-cell table:style-name="ce22" office:value-type="float" office:value="150.9" calcext:value-type="float">
            <text:p>150.9 </text:p>
          </table:table-cell>
          <table:table-cell table:style-name="ce22" office:value-type="float" office:value="154.9" calcext:value-type="float">
            <text:p>154.9 </text:p>
          </table:table-cell>
          <table:table-cell table:style-name="ce22" office:value-type="float" office:value="156" calcext:value-type="float">
            <text:p>156.0 </text:p>
          </table:table-cell>
          <table:table-cell table:style-name="ce22" office:value-type="float" office:value="156.5" calcext:value-type="float">
            <text:p>156.5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0.5" calcext:value-type="float">
            <text:p>150.5 </text:p>
          </table:table-cell>
          <table:table-cell table:style-name="ce22" office:value-type="float" office:value="148" calcext:value-type="float">
            <text:p>148.0 </text:p>
          </table:table-cell>
          <table:table-cell table:style-name="ce22" office:value-type="float" office:value="143" calcext:value-type="float">
            <text:p>143.0 </text:p>
          </table:table-cell>
          <table:table-cell table:style-name="ce22" office:value-type="float" office:value="146.2" calcext:value-type="float">
            <text:p>146.2 </text:p>
          </table:table-cell>
          <table:table-cell table:style-name="ce22" office:value-type="float" office:value="149.1" calcext:value-type="float">
            <text:p>149.1 </text:p>
          </table:table-cell>
          <table:table-cell table:style-name="ce22" office:value-type="float" office:value="149.2" calcext:value-type="float">
            <text:p>149.2 </text:p>
          </table:table-cell>
          <table:table-cell table:style-name="ce22" office:value-type="float" office:value="150.3" calcext:value-type="float">
            <text:p>150.3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4.6" calcext:value-type="float">
            <text:p>144.6 </text:p>
          </table:table-cell>
          <table:table-cell table:style-name="ce22" office:value-type="float" office:value="144.3" calcext:value-type="float">
            <text:p>144.3 </text:p>
          </table:table-cell>
          <table:table-cell table:style-name="ce22" office:value-type="float" office:value="144.1" calcext:value-type="float">
            <text:p>144.1 </text:p>
          </table:table-cell>
          <table:table-cell table:style-name="ce22" office:value-type="float" office:value="142.6" calcext:value-type="float">
            <text:p>142.6 </text:p>
          </table:table-cell>
          <table:table-cell table:style-name="ce22" office:value-type="float" office:value="142.2" calcext:value-type="float">
            <text:p>142.2 </text:p>
          </table:table-cell>
          <table:table-cell table:style-name="ce22" office:value-type="float" office:value="143.6" calcext:value-type="float">
            <text:p>143.6 </text:p>
          </table:table-cell>
          <table:table-cell table:style-name="ce22" office:value-type="float" office:value="145.1" calcext:value-type="float">
            <text:p>145.1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39.4" calcext:value-type="float">
            <text:p>139.4 </text:p>
          </table:table-cell>
          <table:table-cell table:style-name="ce22" office:value-type="float" office:value="140.1" calcext:value-type="float">
            <text:p>140.1 </text:p>
          </table:table-cell>
          <table:table-cell table:number-columns-repeated="2" table:style-name="ce22" office:value-type="float" office:value="135.7" calcext:value-type="float">
            <text:p>135.7 </text:p>
          </table:table-cell>
          <table:table-cell table:style-name="ce22" office:value-type="float" office:value="137.9" calcext:value-type="float">
            <text:p>137.9 </text:p>
          </table:table-cell>
          <table:table-cell table:number-columns-repeated="2" table:style-name="ce22" office:value-type="float" office:value="138.9" calcext:value-type="float">
            <text:p>138.9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5" calcext:value-type="float">
            <text:p>135.0 </text:p>
          </table:table-cell>
          <table:table-cell table:style-name="ce22" office:value-type="float" office:value="135.6" calcext:value-type="float">
            <text:p>135.6 </text:p>
          </table:table-cell>
          <table:table-cell table:style-name="ce22" office:value-type="float" office:value="134.7" calcext:value-type="float">
            <text:p>134.7 </text:p>
          </table:table-cell>
          <table:table-cell table:style-name="ce22" office:value-type="float" office:value="134.1" calcext:value-type="float">
            <text:p>134.1 </text:p>
          </table:table-cell>
          <table:table-cell table:style-name="ce22" office:value-type="float" office:value="133.8" calcext:value-type="float">
            <text:p>133.8 </text:p>
          </table:table-cell>
          <table:table-cell table:style-name="ce22" office:value-type="float" office:value="132.7" calcext:value-type="float">
            <text:p>132.7 </text:p>
          </table:table-cell>
          <table:table-cell table:style-name="ce22" office:value-type="float" office:value="134.9" calcext:value-type="float">
            <text:p>134.9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29.6" calcext:value-type="float">
            <text:p>129.6 </text:p>
          </table:table-cell>
          <table:table-cell table:style-name="ce22" office:value-type="float" office:value="126.6" calcext:value-type="float">
            <text:p>126.6 </text:p>
          </table:table-cell>
          <table:table-cell table:style-name="ce22" office:value-type="float" office:value="126.2" calcext:value-type="float">
            <text:p>126.2 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8.8" calcext:value-type="float">
            <text:p>128.8 </text:p>
          </table:table-cell>
          <table:table-cell table:style-name="ce22" office:value-type="float" office:value="129.3" calcext:value-type="float">
            <text:p>129.3 </text:p>
          </table:table-cell>
          <table:table-cell table:style-name="ce22" office:value-type="float" office:value="129.6" calcext:value-type="float">
            <text:p>129.6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4.8" calcext:value-type="float">
            <text:p>124.8 </text:p>
          </table:table-cell>
          <table:table-cell table:style-name="ce22" office:value-type="float" office:value="124.5" calcext:value-type="float">
            <text:p>124.5 </text:p>
          </table:table-cell>
          <table:table-cell table:style-name="ce22" office:value-type="float" office:value="123.8" calcext:value-type="float">
            <text:p>123.8 </text:p>
          </table:table-cell>
          <table:table-cell table:style-name="ce22" office:value-type="float" office:value="124.1" calcext:value-type="float">
            <text:p>124.1 </text:p>
          </table:table-cell>
          <table:table-cell table:number-columns-repeated="2" table:style-name="ce22" office:value-type="float" office:value="123.6" calcext:value-type="float">
            <text:p>123.6 </text:p>
          </table:table-cell>
          <table:table-cell table:style-name="ce22" office:value-type="float" office:value="125" calcext:value-type="float">
            <text:p>125.0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3" calcext:value-type="float">
            <text:p>123.0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9.2" calcext:value-type="float">
            <text:p>119.2 </text:p>
          </table:table-cell>
          <table:table-cell table:number-columns-repeated="2" table:style-name="ce22" office:value-type="float" office:value="119.7" calcext:value-type="float">
            <text:p>119.7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20.2" calcext:value-type="float">
            <text:p>120.2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" calcext:value-type="float">
            <text:p>117.0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19.1" calcext:value-type="float">
            <text:p>119.1 </text:p>
          </table:table-cell>
          <table:table-cell table:number-columns-repeated="2" table:style-name="ce22" office:value-type="float" office:value="117.3" calcext:value-type="float">
            <text:p>117.3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7" calcext:value-type="float">
            <text:p>117.0 </text:p>
          </table:table-cell>
          <table:table-cell table:number-columns-repeated="2" table:style-name="ce22" office:value-type="float" office:value="115.4" calcext:value-type="float">
            <text:p>115.4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5.7" calcext:value-type="float">
            <text:p>115.7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4.3" calcext:value-type="float">
            <text:p>114.3 </text:p>
          </table:table-cell>
          <table:table-cell table:style-name="ce22" office:value-type="float" office:value="115.6" calcext:value-type="float">
            <text:p>115.6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6.8" calcext:value-type="float">
            <text:p>116.8 </text:p>
          </table:table-cell>
          <table:table-cell table:style-name="ce22" office:value-type="float" office:value="116.9" calcext:value-type="float">
            <text:p>116.9 </text:p>
          </table:table-cell>
          <table:table-cell table:number-columns-repeated="2" table:style-name="ce22" office:value-type="float" office:value="116.3" calcext:value-type="float">
            <text:p>116.3 </text:p>
          </table:table-cell>
          <table:table-cell table:number-columns-repeated="2" table:style-name="ce22" office:value-type="float" office:value="116.8" calcext:value-type="float">
            <text:p>116.8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4.1" calcext:value-type="float">
            <text:p>114.1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3.6" calcext:value-type="float">
            <text:p>113.6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1.5" calcext:value-type="float">
            <text:p>111.5 </text:p>
          </table:table-cell>
          <table:table-cell table:style-name="ce22" office:value-type="float" office:value="110.6" calcext:value-type="float">
            <text:p>110.6 </text:p>
          </table:table-cell>
          <table:table-cell table:style-name="ce22" office:value-type="float" office:value="110.5" calcext:value-type="float">
            <text:p>110.5 </text:p>
          </table:table-cell>
          <table:table-cell table:style-name="ce22" office:value-type="float" office:value="110.6" calcext:value-type="float">
            <text:p>110.6 </text:p>
          </table:table-cell>
          <table:table-cell table:style-name="ce22" office:value-type="float" office:value="112.3" calcext:value-type="float">
            <text:p>112.3 </text:p>
          </table:table-cell>
          <table:table-cell table:style-name="ce22" office:value-type="float" office:value="112.5" calcext:value-type="float">
            <text:p>112.5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0.6" calcext:value-type="float">
            <text:p>110.6 </text:p>
          </table:table-cell>
          <table:table-cell table:style-name="ce22" office:value-type="float" office:value="111.3" calcext:value-type="float">
            <text:p>111.3 </text:p>
          </table:table-cell>
          <table:table-cell table:number-columns-repeated="2" table:style-name="ce22" office:value-type="float" office:value="111.9" calcext:value-type="float">
            <text:p>111.9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2" calcext:value-type="float">
            <text:p>112.0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10" calcext:value-type="float">
            <text:p>110.0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4.9" calcext:value-type="float">
            <text:p>104.9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4.8" calcext:value-type="float">
            <text:p>104.8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6" calcext:value-type="float">
            <text:p>106.0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5" calcext:value-type="float">
            <text:p>105.0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1" calcext:value-type="float">
            <text:p>106.1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4.6" calcext:value-type="float">
            <text:p>104.6 </text:p>
          </table:table-cell>
          <table:table-cell table:style-name="ce22" office:value-type="float" office:value="104.4" calcext:value-type="float">
            <text:p>104.4 </text:p>
          </table:table-cell>
          <table:table-cell table:number-columns-repeated="2" table:style-name="ce22" office:value-type="float" office:value="103.9" calcext:value-type="float">
            <text:p>103.9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4.7" calcext:value-type="float">
            <text:p>104.7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22" office:value-type="float" office:value="101.4" calcext:value-type="float">
            <text:p>101.4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43" office:value-type="float" office:value="102.7" calcext:value-type="float">
            <text:p>102.7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0.8" calcext:value-type="float">
            <text:p>100.8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43" office:value-type="float" office:value="101.9" calcext:value-type="float">
            <text:p>101.9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99.8" calcext:value-type="float">
            <text:p>99.8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99.8" calcext:value-type="float">
            <text:p>99.8 </text:p>
          </table:table-cell>
          <table:table-cell table:style-name="ce22" office:value-type="float" office:value="100.7" calcext:value-type="float">
            <text:p>100.7 </text:p>
          </table:table-cell>
          <table:table-cell table:style-name="ce22" office:value-type="float" office:value="101.1" calcext:value-type="float">
            <text:p>101.1 </text:p>
          </table:table-cell>
          <table:table-cell table:style-name="ce43" office:value-type="float" office:value="100.7" calcext:value-type="float">
            <text:p>100.7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99.6" calcext:value-type="float">
            <text:p>99.6 </text:p>
          </table:table-cell>
          <table:table-cell table:style-name="ce22" office:value-type="float" office:value="99.5" calcext:value-type="float">
            <text:p>99.5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43" office:value-type="float" office:value="101" calcext:value-type="float">
            <text:p>101.0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99.7" calcext:value-type="float">
            <text:p>99.7 </text:p>
          </table:table-cell>
          <table:table-cell table:style-name="ce22" office:value-type="float" office:value="99.2" calcext:value-type="float">
            <text:p>99.2 </text:p>
          </table:table-cell>
          <table:table-cell table:style-name="ce22" office:value-type="float" office:value="97.8" calcext:value-type="float">
            <text:p>97.8 </text:p>
          </table:table-cell>
          <table:table-cell table:style-name="ce22" office:value-type="float" office:value="98.2" calcext:value-type="float">
            <text:p>98.2 </text:p>
          </table:table-cell>
          <table:table-cell table:style-name="ce22" office:value-type="float" office:value="99.3" calcext:value-type="float">
            <text:p>99.3 </text:p>
          </table:table-cell>
          <table:table-cell table:style-name="ce43" office:value-type="float" office:value="99.6" calcext:value-type="float">
            <text:p>99.6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table:number-columns-repeated="6"/>
          <table:table-cell table:style-name="ce43" office:value-type="float" office:value="99.6" calcext:value-type="float">
            <text:p>99.6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3月 以各年月為基期之消費者物價總指數－稅務專用</dc:title>
    <dc:subject>表 1-9  民國 106年 3月 以各年月為基期之消費者物價總指數－稅務專用</dc:subject>
    <meta:initial-creator>行政院主計總處</meta:initial-creator>
    <dc:creator>許姵涵</dc:creator>
    <meta:creation-date>2017-04-05T02:57:49</meta:creation-date>
    <dc:date>2017-04-05T02:57:55</dc:date>
    <meta:generator>LibreOffice/5.2.0.4$Windows_x86 LibreOffice_project/066b007f5ebcc236395c7d282ba488bca6720265</meta:generator>
    <meta:document-statistic meta:table-count="2" meta:cell-count="104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