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4月 <text:s/>556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 office:value-type="string" calcext:value-type="string">
            <text:p>r</text:p>
          </table:table-cell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7" office:value-type="float" office:value="104.77" calcext:value-type="float">
            <text:p>r <text:s text:c="2"/>104.77 </text:p>
          </table:table-cell>
          <table:table-cell table:style-name="ce17" office:value-type="float" office:value="105.43" calcext:value-type="float">
            <text:p>r <text:s text:c="2"/>105.43 </text:p>
          </table:table-cell>
          <table:table-cell table:style-name="ce17" office:value-type="float" office:value="105.18" calcext:value-type="float">
            <text:p>r <text:s text:c="2"/>105.18 </text:p>
          </table:table-cell>
          <table:table-cell table:style-name="ce16" office:value-type="float" office:value="105.16" calcext:value-type="float">
            <text:p>105.16 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註：本月因重新檢討數列季節性並預測模型重新估算季節因子，故修正近9年資料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4月 <text:s/>556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8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8" table:number-rows-spanned="1">
            <text:p>Note：The recent 9 years indices are revised due to review of <text:s/>forecasting model and re-estimating seasonal factor. 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5-04T03:06:22</meta:creation-date>
    <dc:date>2017-05-04T03:06:27</dc:date>
    <meta:generator>LibreOffice/5.2.0.4$Windows_x86 LibreOffice_project/066b007f5ebcc236395c7d282ba488bca6720265</meta:generator>
    <meta:document-statistic meta:table-count="2" meta:cell-count="87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