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4月 <text:s/>556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2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4"/>
          <table:table-cell table:style-name="ce21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 table:style-name="ce14"/>
          <table:table-cell table:style-name="ce22"/>
          <table:table-cell table:style-name="ce28" office:value-type="float" office:value="90.9" calcext:value-type="float">
            <text:p>90.9 </text:p>
          </table:table-cell>
          <table:table-cell/>
          <table:table-cell table:style-name="ce23"/>
          <table:table-cell table:style-name="ce32" office:value-type="float" office:value="97.7" calcext:value-type="float">
            <text:p>97.7 </text:p>
          </table:table-cell>
          <table:table-cell/>
          <table:table-cell table:style-name="ce23"/>
          <table:table-cell table:style-name="ce28" office:value-type="float" office:value="93.6" calcext:value-type="float">
            <text:p>93.6 </text:p>
          </table:table-cell>
          <table:table-cell/>
          <table:table-cell table:style-name="ce23"/>
          <table:table-cell table:style-name="ce28" office:value-type="float" office:value="98.4" calcext:value-type="float">
            <text:p>98.4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23"/>
          <table:table-cell table:style-name="ce28" office:value-type="float" office:value="97.4" calcext:value-type="float">
            <text:p>97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23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2" office:value-type="float" office:value="98.6" calcext:value-type="float">
            <text:p>98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 table:style-name="ce14"/>
          <table:table-cell table:style-name="ce2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32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8.8" calcext:value-type="float">
            <text:p>108.8 </text:p>
          </table:table-cell>
          <table:table-cell/>
          <table:table-cell table:style-name="ce23"/>
          <table:table-cell table:style-name="ce28" office:value-type="float" office:value="103.2" calcext:value-type="float">
            <text:p>103.2 </text:p>
          </table:table-cell>
          <table:table-cell/>
          <table:table-cell table:style-name="ce23"/>
          <table:table-cell table:style-name="ce28" office:value-type="float" office:value="106.9" calcext:value-type="float">
            <text:p>106.9 </text:p>
          </table:table-cell>
          <table:table-cell/>
          <table:table-cell table:style-name="ce23"/>
          <table:table-cell table:style-name="ce28" office:value-type="float" office:value="102.9" calcext:value-type="float">
            <text:p>102.9 </text:p>
          </table:table-cell>
          <table:table-cell/>
          <table:table-cell table:style-name="ce23"/>
          <table:table-cell table:style-name="ce28" office:value-type="float" office:value="104.8" calcext:value-type="float">
            <text:p>104.8 </text:p>
          </table:table-cell>
          <table:table-cell/>
          <table:table-cell table:style-name="ce23"/>
          <table:table-cell table:style-name="ce28" office:value-type="float" office:value="104.5" calcext:value-type="float">
            <text:p>104.5 </text:p>
          </table:table-cell>
          <table:table-cell/>
          <table:table-cell table:style-name="ce23"/>
          <table:table-cell table:style-name="ce28" office:value-type="float" office:value="105.3" calcext:value-type="float">
            <text:p>105.3 </text:p>
          </table:table-cell>
          <table:table-cell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 table:style-name="ce14"/>
          <table:table-cell table:style-name="ce22"/>
          <table:table-cell table:style-name="ce28" office:value-type="float" office:value="98.8" calcext:value-type="float">
            <text:p>98.8 </text:p>
          </table:table-cell>
          <table:table-cell/>
          <table:table-cell table:style-name="ce23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3"/>
          <table:table-cell table:style-name="ce28" office:value-type="float" office:value="108.12" calcext:value-type="float">
            <text:p>108.1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2"/>
          <table:table-cell table:style-name="ce28"/>
          <table:table-cell/>
          <table:table-cell table:style-name="ce23"/>
          <table:table-cell table:style-name="ce32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37"/>
          <table:table-cell table:style-name="ce28"/>
          <table:table-cell/>
          <table:table-cell table:style-name="ce23"/>
          <table:table-cell table:style-name="ce28"/>
          <table:table-cell table:number-columns-repeated="2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 table:style-name="ce14"/>
          <table:table-cell table:style-name="ce22"/>
          <table:table-cell table:style-name="ce28" office:value-type="float" office:value="96.4" calcext:value-type="float">
            <text:p>96.4 </text:p>
          </table:table-cell>
          <table:table-cell/>
          <table:table-cell table:style-name="ce23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3"/>
          <table:table-cell table:style-name="ce28" office:value-type="float" office:value="108.5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1.26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 table:style-name="ce14"/>
          <table:table-cell table:style-name="ce22"/>
          <table:table-cell table:style-name="ce28" office:value-type="float" office:value="87.4" calcext:value-type="float">
            <text:p>87.4 </text:p>
          </table:table-cell>
          <table:table-cell/>
          <table:table-cell table:style-name="ce23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0.32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 table:style-name="ce14"/>
          <table:table-cell table:style-name="ce22"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09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4.3" calcext:value-type="float">
            <text:p>84.3 </text:p>
          </table:table-cell>
          <table:table-cell/>
          <table:table-cell table:style-name="ce23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7.991" calcext:value-type="float">
            <text:p>108.0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3" calcext:value-type="float">
            <text:p>101.3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3"/>
          <table:table-cell table:style-name="ce28" office:value-type="float" office:value="85.1" calcext:value-type="float">
            <text:p>85.1 </text:p>
          </table:table-cell>
          <table:table-cell/>
          <table:table-cell table:style-name="ce23"/>
          <table:table-cell table:style-name="ce33" office:value-type="float" office:value="104.4" calcext:value-type="float">
            <text:p>104.4 </text:p>
          </table:table-cell>
          <table:table-cell table:style-name="ce28"/>
          <table:table-cell table:style-name="ce23"/>
          <table:table-cell table:style-name="ce28" office:value-type="float" office:value="100.1" calcext:value-type="float">
            <text:p>10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9.291" calcext:value-type="float">
            <text:p>109.3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07.2" calcext:value-type="float">
            <text:p>107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3"/>
          <table:table-cell table:style-name="ce28" office:value-type="float" office:value="85.3" calcext:value-type="float">
            <text:p>85.3 </text:p>
          </table:table-cell>
          <table:table-cell/>
          <table:table-cell table:style-name="ce23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9.991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351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9.956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10.459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8" calcext:value-type="float">
            <text:p>107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3"/>
          <table:table-cell table:style-name="ce28" office:value-type="float" office:value="84.7" calcext:value-type="float">
            <text:p>84.7 </text:p>
          </table:table-cell>
          <table:table-cell/>
          <table:table-cell table:style-name="ce23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11.284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85.2" calcext:value-type="float">
            <text:p>85.2 </text:p>
          </table:table-cell>
          <table:table-cell/>
          <table:table-cell table:style-name="ce23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1.751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2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86.5" calcext:value-type="float">
            <text:p>86.5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2.104" calcext:value-type="float">
            <text:p>112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1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/>
          <table:table-cell table:style-name="ce23"/>
          <table:table-cell table:style-name="ce33"/>
          <table:table-cell table:style-name="ce28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87.1" calcext:value-type="float">
            <text:p>87.1 </text:p>
          </table:table-cell>
          <table:table-cell/>
          <table:table-cell table:style-name="ce23"/>
          <table:table-cell table:style-name="ce33" office:value-type="float" office:value="105.4" calcext:value-type="float">
            <text:p>105.4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112.836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28"/>
          <table:table-cell table:style-name="ce31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3"/>
          <table:table-cell table:style-name="ce28" office:value-type="float" office:value="86.7" calcext:value-type="float">
            <text:p>86.7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113.122" calcext:value-type="float">
            <text:p>113.1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23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23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8.9" calcext:value-type="float">
            <text:p>10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3"/>
          <table:table-cell table:style-name="ce28" office:value-type="float" office:value="85.9" calcext:value-type="float">
            <text:p>85.9 </text:p>
          </table:table-cell>
          <table:table-cell/>
          <table:table-cell table:style-name="ce23"/>
          <table:table-cell table:style-name="ce33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4.024" calcext:value-type="float">
            <text:p>114.0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1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4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4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2"/>
          <table:table-cell table:style-name="ce28" office:value-type="float" office:value="-8.7" calcext:value-type="float">
            <text:p>-8.7 </text:p>
          </table:table-cell>
          <table:table-cell/>
          <table:table-cell table:style-name="ce23"/>
          <table:table-cell table:style-name="ce28" office:value-type="float" office:value="-0.9" calcext:value-type="float">
            <text:p>-0.9 </text:p>
          </table:table-cell>
          <table:table-cell/>
          <table:table-cell table:style-name="ce24"/>
          <table:table-cell table:style-name="ce28" office:value-type="float" office:value="-8.8" calcext:value-type="float">
            <text:p>-8.8 </text:p>
          </table:table-cell>
          <table:table-cell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/>
          <table:table-cell table:style-name="ce23"/>
          <table:table-cell table:style-name="ce28" office:value-type="float" office:value="0.5" calcext:value-type="float">
            <text:p>0.5 </text:p>
          </table:table-cell>
          <table:table-cell/>
          <table:table-cell table:style-name="ce23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2"/>
          <table:table-cell table:style-name="ce28" office:value-type="float" office:value="5.5" calcext:value-type="float">
            <text:p>5.5 </text:p>
          </table:table-cell>
          <table:table-cell/>
          <table:table-cell table:style-name="ce23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3"/>
          <table:table-cell table:style-name="ce28" office:value-type="float" office:value="1.6" calcext:value-type="float">
            <text:p>1.6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8" calcext:value-type="float">
            <text:p>1.8 </text:p>
          </table:table-cell>
          <table:table-cell/>
          <table:table-cell table:style-name="ce23"/>
          <table:table-cell table:style-name="ce28" office:value-type="float" office:value="2.7" calcext:value-type="float">
            <text:p>2.7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2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2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2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5" calcext:value-type="float">
            <text:p>-1.5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37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 table:number-columns-repeated="2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1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 table:number-columns-repeated="2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37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37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31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4月 <text:s/>556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3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3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3"/>
          <table:table-cell table:style-name="ce28" office:value-type="float" office:value="97.1" calcext:value-type="float">
            <text:p>97.1 </text:p>
          </table:table-cell>
          <table:table-cell/>
          <table:table-cell table:style-name="ce23"/>
          <table:table-cell table:style-name="ce28" office:value-type="float" office:value="93" calcext:value-type="float">
            <text:p>93.0 </text:p>
          </table:table-cell>
          <table:table-cell/>
          <table:table-cell table:style-name="ce23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94.6" calcext:value-type="float">
            <text:p>94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 table:number-columns-repeated="2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 table:number-columns-repeated="2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80.4" calcext:value-type="float">
            <text:p>80.4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78.2" calcext:value-type="float">
            <text:p>78.2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23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82.4" calcext:value-type="float">
            <text:p>82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79.7" calcext:value-type="float">
            <text:p>79.7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2" calcext:value-type="float">
            <text:p>112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7.458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.8" calcext:value-type="float">
            <text:p>99.8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5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18.2" calcext:value-type="float">
            <text:p>118.2 </text:p>
          </table:table-cell>
          <table:table-cell table:style-name="ce28" table:number-columns-repeated="2"/>
          <table:table-cell table:style-name="ce28" office:value-type="float" office:value="100.5" calcext:value-type="float">
            <text:p>100.5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 table:number-columns-repeated="2"/>
          <table:table-cell table:style-name="ce28" office:value-type="float" office:value="85.7" calcext:value-type="float">
            <text:p>85.7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85.3" calcext:value-type="float">
            <text:p>85.3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 table:number-columns-repeated="2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4.6" calcext:value-type="float">
            <text:p>84.6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24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3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3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-3.8" calcext:value-type="float">
            <text:p>-3.8 </text:p>
          </table:table-cell>
          <table:table-cell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28" office:value-type="float" office:value="-5.3" calcext:value-type="float">
            <text:p>-5.3 </text:p>
          </table:table-cell>
          <table:table-cell table:style-name="ce14"/>
          <table:table-cell table:style-name="ce23"/>
          <table:table-cell table:style-name="ce28" office:value-type="float" office:value="-1.3" calcext:value-type="float">
            <text:p>-1.3 </text:p>
          </table:table-cell>
          <table:table-cell table:style-name="ce14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9.4" calcext:value-type="float">
            <text:p>9.4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14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3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8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8"/>
          <table:table-cell table:style-name="ce28" office:value-type="float" office:value="-5.5" calcext:value-type="float">
            <text:p>-5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10.7" calcext:value-type="float">
            <text:p>-10.7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-4.3" calcext:value-type="float">
            <text:p>-4.3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5.3" calcext:value-type="float">
            <text:p>-5.3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7.9" calcext:value-type="float">
            <text:p>-7.9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8"/>
          <table:table-cell table:style-name="ce28" office:value-type="float" office:value="8.9" calcext:value-type="float">
            <text:p>8.9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10.8" calcext:value-type="float">
            <text:p>10.8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7.7" calcext:value-type="float">
            <text:p>7.7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9" calcext:value-type="float">
            <text:p>9.0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05-04T03:08:48</meta:creation-date>
    <dc:date>2017-05-04T03:08:53</dc:date>
    <meta:generator>LibreOffice/5.2.0.4$Windows_x86 LibreOffice_project/066b007f5ebcc236395c7d282ba488bca6720265</meta:generator>
    <meta:document-statistic meta:table-count="2" meta:cell-count="98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