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5月 <text:s/>557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 table:number-columns-repeated="2"/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5月 <text:s/>557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6-05T06:05:18</meta:creation-date>
    <dc:date>2017-06-05T06:05:22</dc:date>
    <meta:generator>LibreOffice/5.2.0.4$Windows_x86 LibreOffice_project/066b007f5ebcc236395c7d282ba488bca6720265</meta:generator>
    <meta:document-statistic meta:table-count="2" meta:cell-count="42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