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6月 <text:s/>558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6月 <text:s/>558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7-04T07:34:05</meta:creation-date>
    <dc:date>2017-07-04T07:34:08</dc:date>
    <meta:generator>LibreOffice/5.2.0.4$Windows_x86 LibreOffice_project/066b007f5ebcc236395c7d282ba488bca6720265</meta:generator>
    <meta:document-statistic meta:table-count="2" meta:cell-count="4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