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8月 <text:s text:c="3"/>56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02" calcext:value-type="float">
            <text:p>88.02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/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/>
          <table:table-cell table:style-name="ce28" office:value-type="float" office:value="86.53" calcext:value-type="float">
            <text:p>86.53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54" calcext:value-type="float">
            <text:p>84.54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/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/>
          <table:table-cell table:style-name="ce27" office:value-type="float" office:value="84.08" calcext:value-type="float">
            <text:p>84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8月 <text:s/>560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7.1" calcext:value-type="float">
            <text:p>87.10</text:p>
          </table:table-cell>
          <table:table-cell table:style-name="ce35"/>
          <table:table-cell table:style-name="ce25"/>
          <table:table-cell table:style-name="ce28" office:value-type="float" office:value="87.18" calcext:value-type="float">
            <text:p>87.18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4.14" calcext:value-type="float">
            <text:p>84.14</text:p>
          </table:table-cell>
          <table:table-cell table:style-name="ce35"/>
          <table:table-cell table:style-name="ce25"/>
          <table:table-cell table:style-name="ce28" office:value-type="float" office:value="84.69" calcext:value-type="float">
            <text:p>84.69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9-04T08:38:19</meta:creation-date>
    <dc:date>2017-09-04T08:38:21</dc:date>
    <meta:generator>LibreOffice/5.2.0.4$Windows_x86 LibreOffice_project/066b007f5ebcc236395c7d282ba488bca6720265</meta:generator>
    <meta:document-statistic meta:table-count="2" meta:cell-count="9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