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.18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2.82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18.8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8月 <text:s/>560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/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/>
          <table:table-cell table:style-name="ce38" office:value-type="float" office:value="87.87" calcext:value-type="float">
            <text:p>87.87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7.14" calcext:value-type="float">
            <text:p>87.14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6.94" calcext:value-type="float">
            <text:p>86.94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number-rows-repeated="2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8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8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/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/>
          <table:table-cell table:style-name="ce38" office:value-type="float" office:value="84.55" calcext:value-type="float">
            <text:p>84.55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4.14" calcext:value-type="float">
            <text:p>84.14 </text:p>
          </table:table-cell>
          <table:table-cell table:style-name="ce63"/>
          <table:table-cell table:style-name="ce30" office:value-type="string" calcext:value-type="string">
            <text:p>r</text:p>
          </table:table-cell>
          <table:table-cell table:style-name="ce38" office:value-type="float" office:value="83.91" calcext:value-type="float">
            <text:p>83.91 </text:p>
          </table:table-cell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7"/>
          <table:table-cell table:style-name="ce80"/>
          <table:table-cell table:style-name="ce77"/>
          <table:table-cell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8月 <text:s/>560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7.4" calcext:value-type="float">
            <text:p>87.40</text:p>
          </table:table-cell>
          <table:table-cell table:style-name="ce48"/>
          <table:table-cell table:style-name="ce30"/>
          <table:table-cell table:style-name="ce37" office:value-type="float" office:value="87.29" calcext:value-type="float">
            <text:p>87.2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number-rows-repeated="3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3.98" calcext:value-type="float">
            <text:p>83.98</text:p>
          </table:table-cell>
          <table:table-cell table:style-name="ce48"/>
          <table:table-cell table:style-name="ce30"/>
          <table:table-cell table:style-name="ce37" office:value-type="float" office:value="84.49" calcext:value-type="float">
            <text:p>84.4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6" table:visibility="collapse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許姵涵</dc:creator>
    <meta:creation-date>2017-09-04T08:38:22</meta:creation-date>
    <dc:date>2017-09-04T08:38:24</dc:date>
    <meta:generator>LibreOffice/5.2.0.4$Windows_x86 LibreOffice_project/066b007f5ebcc236395c7d282ba488bca6720265</meta:generator>
    <meta:document-statistic meta:table-count="2" meta:cell-count="10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