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18.13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19.23mm"/>
    </style:style>
    <style:style style:name="co21" style:family="table-column">
      <style:table-column-properties fo:break-before="auto" style:column-width="13.26mm"/>
    </style:style>
    <style:style style:name="co22" style:family="table-column">
      <style:table-column-properties fo:break-before="auto" style:column-width="15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02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6年 <text:s/>12月 <text:s/>564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4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6.73" calcext:value-type="float">
            <text:p>106.7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4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4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9.96" calcext:value-type="float">
            <text:p>119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4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2.14" calcext:value-type="float">
            <text:p>112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5.05" calcext:value-type="float">
            <text:p>115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4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11.06" calcext:value-type="float">
            <text:p>111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2.63" calcext:value-type="float">
            <text:p>122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20.77" calcext:value-type="float">
            <text:p>120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5.37" calcext:value-type="float">
            <text:p>125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21.21" calcext:value-type="float">
            <text:p>121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96.08" calcext:value-type="float">
            <text:p>96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4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8.57" calcext:value-type="float">
            <text:p>128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2.34" calcext:value-type="float">
            <text:p>112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4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61.97" calcext:value-type="float">
            <text:p>161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2.4" calcext:value-type="float">
            <text:p>2.40 </text:p>
          </table:table-cell>
          <table:table-cell table:style-name="ce36"/>
          <table:table-cell table:style-name="ce36" office:value-type="float" office:value="148.48" calcext:value-type="float">
            <text:p>148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4"/>
          <table:table-cell table:style-name="ce36" office:value-type="float" office:value="5.08" calcext:value-type="float">
            <text:p>5.08 </text:p>
          </table:table-cell>
          <table:table-cell table:style-name="ce36"/>
          <table:table-cell table:style-name="ce36" office:value-type="float" office:value="171.04" calcext:value-type="float">
            <text:p>171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4"/>
          <table:table-cell table:style-name="ce36" office:value-type="float" office:value="9.32" calcext:value-type="float">
            <text:p>9.32 </text:p>
          </table:table-cell>
          <table:table-cell table:style-name="ce36"/>
          <table:table-cell table:style-name="ce36" office:value-type="float" office:value="175.23" calcext:value-type="float">
            <text:p>175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4"/>
          <table:table-cell table:style-name="ce36" office:value-type="float" office:value="7.4" calcext:value-type="float">
            <text:p>7.40 </text:p>
          </table:table-cell>
          <table:table-cell table:style-name="ce36"/>
          <table:table-cell table:style-name="ce36" office:value-type="float" office:value="148.51" calcext:value-type="float">
            <text:p>148.5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63" calcext:value-type="float">
            <text:p>124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 table:style-name="ce4"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26.39" calcext:value-type="float">
            <text:p>126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8.12" calcext:value-type="float">
            <text:p>118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2.33" calcext:value-type="float">
            <text:p>112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4.19" calcext:value-type="float">
            <text:p>104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 table:style-name="ce4"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0.78" calcext:value-type="float">
            <text:p>110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1.98" calcext:value-type="float">
            <text:p>101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 table:style-name="ce4"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5.52" calcext:value-type="float">
            <text:p>105.5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 calcext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20.76" calcext:value-type="float">
            <text:p>120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 table:style-name="ce4"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4.74" calcext:value-type="float">
            <text:p>114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 table:style-name="ce4"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10.2" calcext:value-type="float">
            <text:p>110.20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 table:style-name="ce4"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6.15" calcext:value-type="float">
            <text:p>106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 table:style-name="ce4"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07.3" calcext:value-type="float">
            <text:p>107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4.45" calcext:value-type="float">
            <text:p>104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07.25" calcext:value-type="float">
            <text:p>107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 table:style-name="ce4"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11.84" calcext:value-type="float">
            <text:p>111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2.38" calcext:value-type="float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4.25" calcext:value-type="float">
            <text:p>104.25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2月 <text:s/>564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Year</text:p>
            <text:p>(Average)</text:p>
          </table:table-cell>
          <table:table-cell table:style-name="ce66" office:value-type="string" calcext:value-type="string">
            <text:p>上年平均</text:p>
            <text:p>Previous Year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6.89" calcext:value-type="float">
            <text:p>106.89 </text:p>
          </table:table-cell>
          <table:table-cell table:number-columns-repeated="2" table:style-name="ce49" office:value-type="float" office:value="-0.15" calcext:value-type="float">
            <text:p>-0.15 </text:p>
          </table:table-cell>
          <table:table-cell table:style-name="ce67" office:value-type="float" office:value="1.21" calcext:value-type="float">
            <text:p>1.21 </text:p>
          </table:table-cell>
          <table:table-cell table:style-name="ce49" office:value-type="float" office:value="1.21" calcext:value-type="float">
            <text:p>1.21 </text:p>
          </table:table-cell>
          <table:table-cell table:style-name="ce49" office:value-type="float" office:value="105.75" calcext:value-type="float">
            <text:p>105.75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20.94" calcext:value-type="float">
            <text:p>120.94 </text:p>
          </table:table-cell>
          <table:table-cell table:style-name="ce49" office:value-type="float" office:value="-0.81" calcext:value-type="float">
            <text:p>-0.81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18.31" calcext:value-type="float">
            <text:p>118.31 </text:p>
          </table:table-cell>
          <table:table-cell table:style-name="ce49" office:value-type="float" office:value="118.75" calcext:value-type="float">
            <text:p>118.75 </text:p>
          </table:table-cell>
          <table:table-cell table:style-name="ce36" office:value-type="float" office:value="-0.37" calcext:value-type="float">
            <text:p>-0.37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1.98" calcext:value-type="float">
            <text:p>111.9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92" calcext:value-type="float">
            <text:p>2.9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0.66" calcext:value-type="float">
            <text:p>110.66 </text:p>
          </table:table-cell>
          <table:table-cell table:style-name="ce49" office:value-type="float" office:value="109.19" calcext:value-type="float">
            <text:p>109.19 </text:p>
          </table:table-cell>
          <table:table-cell table:style-name="ce36" office:value-type="float" office:value="1.35" calcext:value-type="float">
            <text:p>1.3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5.41" calcext:value-type="float">
            <text:p>115.41 </text:p>
          </table:table-cell>
          <table:table-cell table:style-name="ce49" office:value-type="float" office:value="-0.31" calcext:value-type="float">
            <text:p>-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3.49" calcext:value-type="float">
            <text:p>113.49 </text:p>
          </table:table-cell>
          <table:table-cell table:style-name="ce49" office:value-type="float" office:value="113.41" calcext:value-type="float">
            <text:p>113.41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10.69" calcext:value-type="float">
            <text:p>110.69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" calcext:value-type="float">
            <text:p>3.0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9.61" calcext:value-type="float">
            <text:p>109.61 </text:p>
          </table:table-cell>
          <table:table-cell table:style-name="ce49" office:value-type="float" office:value="107.57" calcext:value-type="float">
            <text:p>107.57 </text:p>
          </table:table-cell>
          <table:table-cell table:style-name="ce36" office:value-type="float" office:value="1.9" calcext:value-type="float">
            <text:p>1.9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1.81" calcext:value-type="float">
            <text:p>121.81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20.79" calcext:value-type="float">
            <text:p>120.79 </text:p>
          </table:table-cell>
          <table:table-cell table:style-name="ce49" office:value-type="float" office:value="118.07" calcext:value-type="float">
            <text:p>118.07 </text:p>
          </table:table-cell>
          <table:table-cell table:style-name="ce36" office:value-type="float" office:value="2.3" calcext:value-type="float">
            <text:p>2.3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21" calcext:value-type="float">
            <text:p>3.21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19.83" calcext:value-type="float">
            <text:p>119.83 </text:p>
          </table:table-cell>
          <table:table-cell table:style-name="ce49" office:value-type="float" office:value="115.59" calcext:value-type="float">
            <text:p>115.59 </text:p>
          </table:table-cell>
          <table:table-cell table:style-name="ce36" office:value-type="float" office:value="3.67" calcext:value-type="float">
            <text:p>3.67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2.71" calcext:value-type="float">
            <text:p>122.71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1.95" calcext:value-type="float">
            <text:p>121.95 </text:p>
          </table:table-cell>
          <table:table-cell table:style-name="ce49" office:value-type="float" office:value="121.91" calcext:value-type="float">
            <text:p>121.91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20.61" calcext:value-type="float">
            <text:p>120.61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84" calcext:value-type="float">
            <text:p>3.8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8.04" calcext:value-type="float">
            <text:p>118.04 </text:p>
          </table:table-cell>
          <table:table-cell table:style-name="ce49" office:value-type="float" office:value="115.43" calcext:value-type="float">
            <text:p>115.43 </text:p>
          </table:table-cell>
          <table:table-cell table:style-name="ce36" office:value-type="float" office:value="2.26" calcext:value-type="float">
            <text:p>2.2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98.76" calcext:value-type="float">
            <text:p>98.76 </text:p>
          </table:table-cell>
          <table:table-cell table:style-name="ce49" office:value-type="float" office:value="-2.71" calcext:value-type="float">
            <text:p>-2.7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9.76" calcext:value-type="float">
            <text:p>-9.7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2.41" calcext:value-type="float">
            <text:p>102.41 </text:p>
          </table:table-cell>
          <table:table-cell table:style-name="ce49" office:value-type="float" office:value="113.89" calcext:value-type="float">
            <text:p>113.89 </text:p>
          </table:table-cell>
          <table:table-cell table:style-name="ce36" office:value-type="float" office:value="-10.08" calcext:value-type="float">
            <text:p>-10.08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8.02" calcext:value-type="float">
            <text:p>128.02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4.66" calcext:value-type="float">
            <text:p>4.66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27.54" calcext:value-type="float">
            <text:p>127.54 </text:p>
          </table:table-cell>
          <table:table-cell table:style-name="ce49" office:value-type="float" office:value="121.65" calcext:value-type="float">
            <text:p>121.65 </text:p>
          </table:table-cell>
          <table:table-cell table:style-name="ce36" office:value-type="float" office:value="4.84" calcext:value-type="float">
            <text:p>4.84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1.78" calcext:value-type="float">
            <text:p>111.78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22" calcext:value-type="float">
            <text:p>4.2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10.39" calcext:value-type="float">
            <text:p>110.39 </text:p>
          </table:table-cell>
          <table:table-cell table:style-name="ce49" office:value-type="float" office:value="106.77" calcext:value-type="float">
            <text:p>106.77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75.21" calcext:value-type="float">
            <text:p>175.21 </text:p>
          </table:table-cell>
          <table:table-cell table:style-name="ce49" office:value-type="float" office:value="-7.56" calcext:value-type="float">
            <text:p>-7.56 </text:p>
          </table:table-cell>
          <table:table-cell table:style-name="ce49" office:value-type="float" office:value="-0.25" calcext:value-type="float">
            <text:p>-0.25 </text:p>
          </table:table-cell>
          <table:table-cell table:style-name="ce67" office:value-type="float" office:value="1.09" calcext:value-type="float">
            <text:p>1.0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46.11" calcext:value-type="float">
            <text:p>146.11 </text:p>
          </table:table-cell>
          <table:table-cell table:style-name="ce49" office:value-type="float" office:value="170.92" calcext:value-type="float">
            <text:p>170.92 </text:p>
          </table:table-cell>
          <table:table-cell table:style-name="ce36" office:value-type="float" office:value="-14.52" calcext:value-type="float">
            <text:p>-14.52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62.9" calcext:value-type="float">
            <text:p>162.90 </text:p>
          </table:table-cell>
          <table:table-cell table:style-name="ce60" office:value-type="float" office:value="-8.85" calcext:value-type="float">
            <text:p>-8.8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8" office:value-type="float" office:value="-14.44" calcext:value-type="float">
            <text:p>-14.44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36.68" calcext:value-type="float">
            <text:p>136.68 </text:p>
          </table:table-cell>
          <table:table-cell table:style-name="ce49" office:value-type="float" office:value="160.1" calcext:value-type="float">
            <text:p>160.10 </text:p>
          </table:table-cell>
          <table:table-cell table:style-name="ce36" office:value-type="float" office:value="-14.63" calcext:value-type="float">
            <text:p>-14.63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87.66" calcext:value-type="float">
            <text:p>187.66 </text:p>
          </table:table-cell>
          <table:table-cell table:style-name="ce49" office:value-type="float" office:value="-8.86" calcext:value-type="float">
            <text:p>-8.86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67" office:value-type="float" office:value="-2.71" calcext:value-type="float">
            <text:p>-2.7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67.62" calcext:value-type="float">
            <text:p>167.62 </text:p>
          </table:table-cell>
          <table:table-cell table:style-name="ce49" office:value-type="float" office:value="176.14" calcext:value-type="float">
            <text:p>176.14 </text:p>
          </table:table-cell>
          <table:table-cell table:style-name="ce36" office:value-type="float" office:value="-4.84" calcext:value-type="float">
            <text:p>-4.8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90.95" calcext:value-type="float">
            <text:p>190.95 </text:p>
          </table:table-cell>
          <table:table-cell table:style-name="ce49" office:value-type="float" office:value="-8.23" calcext:value-type="float">
            <text:p>-8.23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67" office:value-type="float" office:value="16.12" calcext:value-type="float">
            <text:p>16.12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51.38" calcext:value-type="float">
            <text:p>151.38 </text:p>
          </table:table-cell>
          <table:table-cell table:style-name="ce49" office:value-type="float" office:value="183.4" calcext:value-type="float">
            <text:p>183.40 </text:p>
          </table:table-cell>
          <table:table-cell table:style-name="ce36" office:value-type="float" office:value="-17.46" calcext:value-type="float">
            <text:p>-17.46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56.6" calcext:value-type="float">
            <text:p>156.60 </text:p>
          </table:table-cell>
          <table:table-cell table:style-name="ce49" office:value-type="float" office:value="-5.17" calcext:value-type="float">
            <text:p>-5.17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67" office:value-type="float" office:value="-7.08" calcext:value-type="float">
            <text:p>-7.0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134.11" calcext:value-type="float">
            <text:p>134.11 </text:p>
          </table:table-cell>
          <table:table-cell table:style-name="ce49" office:value-type="float" office:value="157.86" calcext:value-type="float">
            <text:p>157.86 </text:p>
          </table:table-cell>
          <table:table-cell table:style-name="ce36" office:value-type="float" office:value="-15.04" calcext:value-type="float">
            <text:p>-15.04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4.41" calcext:value-type="float">
            <text:p>124.41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3.85" calcext:value-type="float">
            <text:p>123.85 </text:p>
          </table:table-cell>
          <table:table-cell table:style-name="ce49" office:value-type="float" office:value="120.45" calcext:value-type="float">
            <text:p>120.45 </text:p>
          </table:table-cell>
          <table:table-cell table:style-name="ce36" office:value-type="float" office:value="2.82" calcext:value-type="float">
            <text:p>2.8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28.01" calcext:value-type="float">
            <text:p>128.01 </text:p>
          </table:table-cell>
          <table:table-cell table:style-name="ce60" office:value-type="float" office:value="-1.27" calcext:value-type="float">
            <text:p>-1.27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8" office:value-type="float" office:value="-16.4" calcext:value-type="float">
            <text:p>-16.40 </text:p>
          </table:table-cell>
          <table:table-cell table:style-name="ce60" office:value-type="float" office:value="-0.53" calcext:value-type="float">
            <text:p>-0.53 </text:p>
          </table:table-cell>
          <table:table-cell table:style-name="ce49" office:value-type="float" office:value="131.86" calcext:value-type="float">
            <text:p>131.86 </text:p>
          </table:table-cell>
          <table:table-cell table:style-name="ce49" office:value-type="float" office:value="136.27" calcext:value-type="float">
            <text:p>136.27 </text:p>
          </table:table-cell>
          <table:table-cell table:style-name="ce36" office:value-type="float" office:value="-3.24" calcext:value-type="float">
            <text:p>-3.24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8.43" calcext:value-type="float">
            <text:p>118.43 </text:p>
          </table:table-cell>
          <table:table-cell table:style-name="ce49" office:value-type="float" office:value="-0.26" calcext:value-type="float">
            <text:p>-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94" calcext:value-type="float">
            <text:p>3.9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6.21" calcext:value-type="float">
            <text:p>116.21 </text:p>
          </table:table-cell>
          <table:table-cell table:style-name="ce49" office:value-type="float" office:value="109.52" calcext:value-type="float">
            <text:p>109.52 </text:p>
          </table:table-cell>
          <table:table-cell table:style-name="ce36" office:value-type="float" office:value="6.11" calcext:value-type="float">
            <text:p>6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11.8" calcext:value-type="float">
            <text:p>111.80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4.43" calcext:value-type="float">
            <text:p>4.4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9.96" calcext:value-type="float">
            <text:p>109.96 </text:p>
          </table:table-cell>
          <table:table-cell table:style-name="ce49" office:value-type="float" office:value="106.33" calcext:value-type="float">
            <text:p>106.33 </text:p>
          </table:table-cell>
          <table:table-cell table:style-name="ce36" office:value-type="float" office:value="3.41" calcext:value-type="float">
            <text:p>3.4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3.43" calcext:value-type="float">
            <text:p>103.43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37" calcext:value-type="float">
            <text:p>3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24" calcext:value-type="float">
            <text:p>102.24 </text:p>
          </table:table-cell>
          <table:table-cell table:style-name="ce49" office:value-type="float" office:value="101.5" calcext:value-type="float">
            <text:p>101.50 </text:p>
          </table:table-cell>
          <table:table-cell table:style-name="ce36" office:value-type="float" office:value="0.73" calcext:value-type="float">
            <text:p>0.7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10.28" calcext:value-type="float">
            <text:p>110.28 </text:p>
          </table:table-cell>
          <table:table-cell table:style-name="ce60" office:value-type="float" office:value="0.45" calcext:value-type="float">
            <text:p>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10" calcext:value-type="float">
            <text:p>110.00 </text:p>
          </table:table-cell>
          <table:table-cell table:style-name="ce49" office:value-type="float" office:value="107.72" calcext:value-type="float">
            <text:p>107.72 </text:p>
          </table:table-cell>
          <table:table-cell table:style-name="ce36" office:value-type="float" office:value="2.12" calcext:value-type="float">
            <text:p>2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1.8" calcext:value-type="float">
            <text:p>101.8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27" calcext:value-type="float">
            <text:p>1.2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81" calcext:value-type="float">
            <text:p>100.81 </text:p>
          </table:table-cell>
          <table:table-cell table:style-name="ce49" office:value-type="float" office:value="100.45" calcext:value-type="float">
            <text:p>100.45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6.19" calcext:value-type="float">
            <text:p>106.19 </text:p>
          </table:table-cell>
          <table:table-cell table:style-name="ce49" office:value-type="float" office:value="-0.63" calcext:value-type="float">
            <text:p>-0.6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66" calcext:value-type="float">
            <text:p>0.6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87" calcext:value-type="float">
            <text:p>104.87 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20.58" calcext:value-type="float">
            <text:p>120.58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42" calcext:value-type="float">
            <text:p>1.4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51" calcext:value-type="float">
            <text:p>119.51 </text:p>
          </table:table-cell>
          <table:table-cell table:style-name="ce49" office:value-type="float" office:value="117.86" calcext:value-type="float">
            <text:p>117.86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4.53" calcext:value-type="float">
            <text:p>114.53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04" calcext:value-type="float">
            <text:p>2.04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113.92" calcext:value-type="float">
            <text:p>113.92 </text:p>
          </table:table-cell>
          <table:table-cell table:style-name="ce49" office:value-type="float" office:value="111.7" calcext:value-type="float">
            <text:p>111.70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10.14" calcext:value-type="float">
            <text:p>110.14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53" calcext:value-type="float">
            <text:p>0.5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9" calcext:value-type="float">
            <text:p>109.00 </text:p>
          </table:table-cell>
          <table:table-cell table:style-name="ce49" office:value-type="float" office:value="108.1" calcext:value-type="float">
            <text:p>108.10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8.42" calcext:value-type="float">
            <text:p>108.42 </text:p>
          </table:table-cell>
          <table:table-cell table:style-name="ce49" office:value-type="float" office:value="-2.09" calcext:value-type="float">
            <text:p>-2.09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3.02" calcext:value-type="float">
            <text:p>103.02 </text:p>
          </table:table-cell>
          <table:table-cell table:style-name="ce49" office:value-type="float" office:value="103.27" calcext:value-type="float">
            <text:p>103.27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09.74" calcext:value-type="float">
            <text:p>109.74 </text:p>
          </table:table-cell>
          <table:table-cell table:style-name="ce60" office:value-type="float" office:value="-2.22" calcext:value-type="float">
            <text:p>-2.22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8" office:value-type="float" office:value="-0.47" calcext:value-type="float">
            <text:p>-0.47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49" office:value-type="float" office:value="104.49" calcext:value-type="float">
            <text:p>104.49 </text:p>
          </table:table-cell>
          <table:table-cell table:style-name="ce36" office:value-type="float" office:value="-0.96" calcext:value-type="float">
            <text:p>-0.96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49" office:value-type="float" office:value="-1.15" calcext:value-type="float">
            <text:p>-1.1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17" calcext:value-type="float">
            <text:p>-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7" calcext:value-type="float">
            <text:p>101.70 </text:p>
          </table:table-cell>
          <table:table-cell table:style-name="ce49" office:value-type="float" office:value="102.71" calcext:value-type="float">
            <text:p>102.71 </text:p>
          </table:table-cell>
          <table:table-cell table:style-name="ce36" office:value-type="float" office:value="-0.98" calcext:value-type="float">
            <text:p>-0.9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10.17" calcext:value-type="float">
            <text:p>110.17 </text:p>
          </table:table-cell>
          <table:table-cell table:style-name="ce49" office:value-type="float" office:value="-2.65" calcext:value-type="float">
            <text:p>-2.65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3.86" calcext:value-type="float">
            <text:p>103.86 </text:p>
          </table:table-cell>
          <table:table-cell table:style-name="ce49" office:value-type="float" office:value="104.87" calcext:value-type="float">
            <text:p>104.87 </text:p>
          </table:table-cell>
          <table:table-cell table:style-name="ce36" office:value-type="float" office:value="-0.96" calcext:value-type="float">
            <text:p>-0.9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14.48" calcext:value-type="float">
            <text:p>114.48 </text:p>
          </table:table-cell>
          <table:table-cell table:style-name="ce49" office:value-type="float" office:value="-2.31" calcext:value-type="float">
            <text:p>-2.3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36" office:value-type="float" office:value="-0.85" calcext:value-type="float">
            <text:p>-0.8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49" office:value-type="float" office:value="-1.85" calcext:value-type="float">
            <text:p>-1.8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3.23" calcext:value-type="float">
            <text:p>3.2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77" calcext:value-type="float">
            <text:p>101.77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4.89" calcext:value-type="float">
            <text:p>104.89 </text:p>
          </table:table-cell>
          <table:table-cell table:style-name="ce50" office:value-type="float" office:value="-0.61" calcext:value-type="float">
            <text:p>-0.61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2.33" calcext:value-type="float">
            <text:p>2.33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2.59" calcext:value-type="float">
            <text:p>102.59 </text:p>
          </table:table-cell>
          <table:table-cell table:style-name="ce50" office:value-type="float" office:value="100.93" calcext:value-type="float">
            <text:p>100.93 </text:p>
          </table:table-cell>
          <table:table-cell table:style-name="ce36" office:value-type="float" office:value="1.64" calcext:value-type="float">
            <text:p>1.64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6 <text:s text:c="3"/>物價統計月報 <text:s/>106年 <text:s/>12月 <text:s/>564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2.5" calcext:value-type="float">
            <text:p>102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5.1" calcext:value-type="float">
            <text:p>105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7.4" calcext:value-type="float">
            <text:p>107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7.06" calcext:value-type="float">
            <text:p>107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7.43" calcext:value-type="float">
            <text:p>107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68" calcext:value-type="float">
            <text:p>102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2.32" calcext:value-type="float">
            <text:p>10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9.37" calcext:value-type="float">
            <text:p>109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8.52" calcext:value-type="float">
            <text:p>98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3.09" calcext:value-type="float">
            <text:p>103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1.04" calcext:value-type="float">
            <text:p>101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7.92" calcext:value-type="float">
            <text:p>87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88.86" calcext:value-type="float">
            <text:p>88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7" calcext:value-type="float">
            <text:p>104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5.69" calcext:value-type="float">
            <text:p>95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6.18" calcext:value-type="float">
            <text:p>96.1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99.79" calcext:value-type="float">
            <text:p>99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3.28" calcext:value-type="float">
            <text:p>63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6.58" calcext:value-type="float">
            <text:p>86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63" calcext:value-type="float">
            <text:p>98.6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3.31" calcext:value-type="float">
            <text:p>103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5" calcext:value-type="float">
            <text:p>90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77" calcext:value-type="float">
            <text:p>106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12" calcext:value-type="float">
            <text:p>99.1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8" calcext:value-type="float">
            <text:p>105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6.23" calcext:value-type="float">
            <text:p>106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81" calcext:value-type="float">
            <text:p>106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8.79" calcext:value-type="float">
            <text:p>98.7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0.96" calcext:value-type="float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63" calcext:value-type="float">
            <text:p>99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61" calcext:value-type="float">
            <text:p>102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62" calcext:value-type="float">
            <text:p>101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4.39" calcext:value-type="float">
            <text:p>104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2" calcext:value-type="float">
            <text:p>78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2.79" calcext:value-type="float">
            <text:p>102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0.78" calcext:value-type="float">
            <text:p>90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6.16" calcext:value-type="float">
            <text:p>106.16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4" table:number-columns-repeated="2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4" table:number-columns-repeated="2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4" table:number-columns-repeated="2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4" table:number-columns-repeated="2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calcext:value-type="string" table:number-columns-spanned="9" table:number-rows-spanned="1">
            <text:p>物價統計月報 <text:s/>106年 <text:s/>12月 <text:s/>564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Year</text:p>
            <text:p>(Average)</text:p>
          </table:table-cell>
          <table:table-cell table:style-name="ce66" office:value-type="string" calcext:value-type="string">
            <text:p>上年平均</text:p>
            <text:p>Previous Year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 calcext:value-type="float">
            <text:p>888</text:p>
          </table:table-cell>
          <table:table-cell table:style-name="ce49" office:value-type="float" office:value="102.52" calcext:value-type="float">
            <text:p>102.52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36" office:value-type="float" office:value="0.86" calcext:value-type="float">
            <text:p>0.86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 calcext:value-type="float">
            <text:p>889</text:p>
          </table:table-cell>
          <table:table-cell table:style-name="ce49" office:value-type="float" office:value="105.05" calcext:value-type="float">
            <text:p>105.05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49" office:value-type="float" office:value="103.78" calcext:value-type="float">
            <text:p>103.78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 calcext:value-type="float">
            <text:p>890</text:p>
          </table:table-cell>
          <table:table-cell table:style-name="ce49" office:value-type="float" office:value="107.25" calcext:value-type="float">
            <text:p>107.25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1.3" calcext:value-type="float">
            <text:p>1.30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6.66" calcext:value-type="float">
            <text:p>106.66 </text:p>
          </table:table-cell>
          <table:table-cell table:style-name="ce49" office:value-type="float" office:value="106.08" calcext:value-type="float">
            <text:p>106.08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 calcext:value-type="float">
            <text:p>891</text:p>
          </table:table-cell>
          <table:table-cell table:style-name="ce49" office:value-type="float" office:value="106.76" calcext:value-type="float">
            <text:p>106.76 </text:p>
          </table:table-cell>
          <table:table-cell table:style-name="ce60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3" calcext:value-type="float">
            <text:p>1.3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18" calcext:value-type="float">
            <text:p>106.18 </text:p>
          </table:table-cell>
          <table:table-cell table:style-name="ce49" office:value-type="float" office:value="105.38" calcext:value-type="float">
            <text:p>105.38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 calcext:value-type="float">
            <text:p>892</text:p>
          </table:table-cell>
          <table:table-cell table:style-name="ce49" office:value-type="float" office:value="107.4" calcext:value-type="float">
            <text:p>107.40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29" calcext:value-type="float">
            <text:p>1.2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8" calcext:value-type="float">
            <text:p>106.80 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 calcext:value-type="float">
            <text:p>893</text:p>
          </table:table-cell>
          <table:table-cell table:style-name="ce49" office:value-type="float" office:value="103.21" calcext:value-type="float">
            <text:p>103.21 </text:p>
          </table:table-cell>
          <table:table-cell table:style-name="ce60" office:value-type="float" office:value="-0.51" calcext:value-type="float">
            <text:p>-0.5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2.66" calcext:value-type="float">
            <text:p>102.66 </text:p>
          </table:table-cell>
          <table:table-cell table:style-name="ce49" office:value-type="float" office:value="102.13" calcext:value-type="float">
            <text:p>102.13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 calcext:value-type="float">
            <text:p>894</text:p>
          </table:table-cell>
          <table:table-cell table:style-name="ce49" office:value-type="float" office:value="103.41" calcext:value-type="float">
            <text:p>103.41 </text:p>
          </table:table-cell>
          <table:table-cell table:style-name="ce60" office:value-type="float" office:value="-1.05" calcext:value-type="float">
            <text:p>-1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3.07" calcext:value-type="float">
            <text:p>3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75" calcext:value-type="float">
            <text:p>101.75 </text:p>
          </table:table-cell>
          <table:table-cell table:style-name="ce49" office:value-type="float" office:value="100.17" calcext:value-type="float">
            <text:p>100.17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 calcext:value-type="float">
            <text:p>895</text:p>
          </table:table-cell>
          <table:table-cell table:style-name="ce49" office:value-type="float" office:value="109.26" calcext:value-type="float">
            <text:p>109.26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5" calcext:value-type="float">
            <text:p>2.1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59" calcext:value-type="float">
            <text:p>108.59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 calcext:value-type="float">
            <text:p>896</text:p>
          </table:table-cell>
          <table:table-cell table:style-name="ce49" office:value-type="float" office:value="99.93" calcext:value-type="float">
            <text:p>99.93 </text:p>
          </table:table-cell>
          <table:table-cell table:style-name="ce60" office:value-type="float" office:value="-1.41" calcext:value-type="float">
            <text:p>-1.4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44" calcext:value-type="float">
            <text:p>99.44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 calcext:value-type="float">
            <text:p>897</text:p>
          </table:table-cell>
          <table:table-cell table:style-name="ce49" office:value-type="float" office:value="102.57" calcext:value-type="float">
            <text:p>102.57 </text:p>
          </table:table-cell>
          <table:table-cell table:style-name="ce60" office:value-type="float" office:value="0.51" calcext:value-type="float">
            <text:p>0.5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46" calcext:value-type="float">
            <text:p>102.46 </text:p>
          </table:table-cell>
          <table:table-cell table:style-name="ce49" office:value-type="float" office:value="102.24" calcext:value-type="float">
            <text:p>102.24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 calcext:value-type="float">
            <text:p>898</text:p>
          </table:table-cell>
          <table:table-cell table:style-name="ce49" office:value-type="float" office:value="101.04" calcext:value-type="float">
            <text:p>101.0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36" office:value-type="float" office:value="1.19" calcext:value-type="float">
            <text:p>1.1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 calcext:value-type="float">
            <text:p>899</text:p>
          </table:table-cell>
          <table:table-cell table:style-name="ce49" office:value-type="float" office:value="87.91" calcext:value-type="float">
            <text:p>87.9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4.58" calcext:value-type="float">
            <text:p>4.5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89.25" calcext:value-type="float">
            <text:p>89.25 </text:p>
          </table:table-cell>
          <table:table-cell table:style-name="ce49" office:value-type="float" office:value="88.5" calcext:value-type="float">
            <text:p>88.50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9" office:value-type="float" office:value="88.84" calcext:value-type="float">
            <text:p>88.84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8.4" calcext:value-type="float">
            <text:p>18.40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81.35" calcext:value-type="float">
            <text:p>81.35 </text:p>
          </table:table-cell>
          <table:table-cell table:style-name="ce49" office:value-type="float" office:value="74.01" calcext:value-type="float">
            <text:p>74.01 </text:p>
          </table:table-cell>
          <table:table-cell table:style-name="ce36" office:value-type="float" office:value="9.92" calcext:value-type="float">
            <text:p>9.9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49" office:value-type="float" office:value="104.37" calcext:value-type="float">
            <text:p>104.3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6" calcext:value-type="float">
            <text:p>104.36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style-name="ce49" office:value-type="float" office:value="89.68" calcext:value-type="float">
            <text:p>89.68 </text:p>
          </table:table-cell>
          <table:table-cell table:style-name="ce49" office:value-type="float" office:value="91.93" calcext:value-type="float">
            <text:p>91.93 </text:p>
          </table:table-cell>
          <table:table-cell table:style-name="ce36" office:value-type="float" office:value="-2.45" calcext:value-type="float">
            <text:p>-2.45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49" office:value-type="float" office:value="95.62" calcext:value-type="float">
            <text:p>95.62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8" calcext:value-type="float">
            <text:p>1.58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94.56" calcext:value-type="float">
            <text:p>94.56 </text:p>
          </table:table-cell>
          <table:table-cell table:style-name="ce49" office:value-type="float" office:value="92.95" calcext:value-type="float">
            <text:p>92.95 </text:p>
          </table:table-cell>
          <table:table-cell table:style-name="ce36" office:value-type="float" office:value="1.73" calcext:value-type="float">
            <text:p>1.73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49" office:value-type="float" office:value="96.24" calcext:value-type="float">
            <text:p>96.24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01" calcext:value-type="float">
            <text:p>-1.01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49" office:value-type="float" office:value="97.69" calcext:value-type="float">
            <text:p>97.69 </text:p>
          </table:table-cell>
          <table:table-cell table:style-name="ce36" office:value-type="float" office:value="-0.67" calcext:value-type="float">
            <text:p>-0.67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49" office:value-type="float" office:value="99.91" calcext:value-type="float">
            <text:p>99.91 </text:p>
          </table:table-cell>
          <table:table-cell table:style-name="ce60" office:value-type="float" office:value="-0.12" calcext:value-type="float">
            <text:p>-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6" calcext:value-type="float">
            <text:p>-0.6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0.56" calcext:value-type="float">
            <text:p>100.56 </text:p>
          </table:table-cell>
          <table:table-cell table:style-name="ce49" office:value-type="float" office:value="100.73" calcext:value-type="float">
            <text:p>100.73 </text:p>
          </table:table-cell>
          <table:table-cell table:style-name="ce36" office:value-type="float" office:value="-0.17" calcext:value-type="float">
            <text:p>-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49" office:value-type="float" office:value="62.89" calcext:value-type="float">
            <text:p>62.89 </text:p>
          </table:table-cell>
          <table:table-cell table:style-name="ce60" office:value-type="float" office:value="0.62" calcext:value-type="float">
            <text:p>0.6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5.85" calcext:value-type="float">
            <text:p>-5.8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4.8" calcext:value-type="float">
            <text:p>64.80 </text:p>
          </table:table-cell>
          <table:table-cell table:style-name="ce49" office:value-type="float" office:value="69.2" calcext:value-type="float">
            <text:p>69.20 </text:p>
          </table:table-cell>
          <table:table-cell table:style-name="ce36" office:value-type="float" office:value="-6.36" calcext:value-type="float">
            <text:p>-6.3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49" office:value-type="float" office:value="86.42" calcext:value-type="float">
            <text:p>86.42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6.98" calcext:value-type="float">
            <text:p>6.98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81.21" calcext:value-type="float">
            <text:p>81.21 </text:p>
          </table:table-cell>
          <table:table-cell table:style-name="ce49" office:value-type="float" office:value="74.26" calcext:value-type="float">
            <text:p>74.26 </text:p>
          </table:table-cell>
          <table:table-cell table:style-name="ce36" office:value-type="float" office:value="9.36" calcext:value-type="float">
            <text:p>9.36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49" office:value-type="float" office:value="98.54" calcext:value-type="float">
            <text:p>98.54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98.53" calcext:value-type="float">
            <text:p>98.53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49" office:value-type="float" office:value="103.11" calcext:value-type="float">
            <text:p>103.11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49" calcext:value-type="float">
            <text:p>1.4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49" office:value-type="float" office:value="101.94" calcext:value-type="float">
            <text:p>101.94 </text:p>
          </table:table-cell>
          <table:table-cell table:style-name="ce36" office:value-type="float" office:value="1.57" calcext:value-type="float">
            <text:p>1.5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49" office:value-type="float" office:value="90.5" calcext:value-type="float">
            <text:p>90.50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0.41" calcext:value-type="float">
            <text:p>90.41 </text:p>
          </table:table-cell>
          <table:table-cell table:style-name="ce49" office:value-type="float" office:value="91.77" calcext:value-type="float">
            <text:p>91.77 </text:p>
          </table:table-cell>
          <table:table-cell table:style-name="ce36" office:value-type="float" office:value="-1.48" calcext:value-type="float">
            <text:p>-1.4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49" office:value-type="float" office:value="106.56" calcext:value-type="float">
            <text:p>106.56 </text:p>
          </table:table-cell>
          <table:table-cell table:style-name="ce60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1.49" calcext:value-type="float">
            <text:p>1.49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36" office:value-type="float" office:value="1.38" calcext:value-type="float">
            <text:p>1.3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49" office:value-type="float" office:value="99.18" calcext:value-type="float">
            <text:p>99.18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37" calcext:value-type="float">
            <text:p>99.37 </text:p>
          </table:table-cell>
          <table:table-cell table:style-name="ce49" office:value-type="float" office:value="98.95" calcext:value-type="float">
            <text:p>98.95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49" office:value-type="float" office:value="105.69" calcext:value-type="float">
            <text:p>105.69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9" calcext:value-type="float">
            <text:p>1.59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38" calcext:value-type="float">
            <text:p>105.38 </text:p>
          </table:table-cell>
          <table:table-cell table:style-name="ce49" office:value-type="float" office:value="103.75" calcext:value-type="float">
            <text:p>103.75 </text:p>
          </table:table-cell>
          <table:table-cell table:style-name="ce36" office:value-type="float" office:value="1.57" calcext:value-type="float">
            <text:p>1.57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9" office:value-type="float" office:value="106.23" calcext:value-type="float">
            <text:p>106.2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62" calcext:value-type="float">
            <text:p>105.62 </text:p>
          </table:table-cell>
          <table:table-cell table:style-name="ce49" office:value-type="float" office:value="103.6" calcext:value-type="float">
            <text:p>103.60 </text:p>
          </table:table-cell>
          <table:table-cell table:style-name="ce36" office:value-type="float" office:value="1.95" calcext:value-type="float">
            <text:p>1.95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9" office:value-type="float" office:value="106.3" calcext:value-type="float">
            <text:p>106.30 </text:p>
          </table:table-cell>
          <table:table-cell table:style-name="ce60" office:value-type="float" office:value="0.48" calcext:value-type="float">
            <text:p>0.4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71" calcext:value-type="float">
            <text:p>106.71 </text:p>
          </table:table-cell>
          <table:table-cell table:style-name="ce49" office:value-type="float" office:value="105.33" calcext:value-type="float">
            <text:p>105.33 </text:p>
          </table:table-cell>
          <table:table-cell table:style-name="ce36" office:value-type="float" office:value="1.31" calcext:value-type="float">
            <text:p>1.3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49" office:value-type="float" office:value="98.88" calcext:value-type="float">
            <text:p>98.88 </text:p>
          </table:table-cell>
          <table:table-cell table:style-name="ce60" office:value-type="float" office:value="-0.09" calcext:value-type="float">
            <text:p>-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71" calcext:value-type="float">
            <text:p>-0.7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01" calcext:value-type="float">
            <text:p>99.01 </text:p>
          </table:table-cell>
          <table:table-cell table:style-name="ce49" office:value-type="float" office:value="99.83" calcext:value-type="float">
            <text:p>99.83 </text:p>
          </table:table-cell>
          <table:table-cell table:style-name="ce36" office:value-type="float" office:value="-0.82" calcext:value-type="float">
            <text:p>-0.8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49" office:value-type="float" office:value="100.69" calcext:value-type="float">
            <text:p>100.69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101.3" calcext:value-type="float">
            <text:p>101.30 </text:p>
          </table:table-cell>
          <table:table-cell table:style-name="ce49" office:value-type="float" office:value="101.01" calcext:value-type="float">
            <text:p>101.01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49" office:value-type="float" office:value="99.59" calcext:value-type="float">
            <text:p>99.59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49" calcext:value-type="float">
            <text:p>0.49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99.3" calcext:value-type="float">
            <text:p>99.30 </text:p>
          </table:table-cell>
          <table:table-cell table:style-name="ce49" office:value-type="float" office:value="98.88" calcext:value-type="float">
            <text:p>98.88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49" office:value-type="float" office:value="102.3" calcext:value-type="float">
            <text:p>102.30 </text:p>
          </table:table-cell>
          <table:table-cell table:style-name="ce60" office:value-type="float" office:value="0.3" calcext:value-type="float">
            <text:p>0.3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23" calcext:value-type="float">
            <text:p>102.23 </text:p>
          </table:table-cell>
          <table:table-cell table:style-name="ce49" office:value-type="float" office:value="101.78" calcext:value-type="float">
            <text:p>101.78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49" office:value-type="float" office:value="101.62" calcext:value-type="float">
            <text:p>101.6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35" calcext:value-type="float">
            <text:p>101.35 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44" calcext:value-type="float">
            <text:p>1.4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79" calcext:value-type="float">
            <text:p>103.79 </text:p>
          </table:table-cell>
          <table:table-cell table:style-name="ce49" office:value-type="float" office:value="102.63" calcext:value-type="float">
            <text:p>102.63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49" office:value-type="float" office:value="78.25" calcext:value-type="float">
            <text:p>78.25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71" calcext:value-type="float">
            <text:p>-1.7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78.2" calcext:value-type="float">
            <text:p>78.20 </text:p>
          </table:table-cell>
          <table:table-cell table:style-name="ce49" office:value-type="float" office:value="78.24" calcext:value-type="float">
            <text:p>78.24 </text:p>
          </table:table-cell>
          <table:table-cell table:style-name="ce36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2.21" calcext:value-type="float">
            <text:p>102.21 </text:p>
          </table:table-cell>
          <table:table-cell table:style-name="ce60" office:value-type="float" office:value="0.57" calcext:value-type="float">
            <text:p>0.5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" calcext:value-type="float">
            <text:p>1.00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4.05" calcext:value-type="float">
            <text:p>104.05 </text:p>
          </table:table-cell>
          <table:table-cell table:style-name="ce49" office:value-type="float" office:value="103.92" calcext:value-type="float">
            <text:p>103.92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02" calcext:value-type="float">
            <text:p>91.02 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8" calcext:value-type="float">
            <text:p>-0.8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1.03" calcext:value-type="float">
            <text:p>91.03 </text:p>
          </table:table-cell>
          <table:table-cell table:style-name="ce49" office:value-type="float" office:value="91.7" calcext:value-type="float">
            <text:p>91.70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60" office:value-type="float" office:value="0.78" calcext:value-type="float">
            <text:p>0.78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0" office:value-type="float" office:value="1.47" calcext:value-type="float">
            <text:p>1.47 </text:p>
          </table:table-cell>
          <table:table-cell table:style-name="ce50" office:value-type="float" office:value="0.08" calcext:value-type="float">
            <text:p>0.08 </text:p>
          </table:table-cell>
          <table:table-cell table:style-name="ce50" office:value-type="float" office:value="107.72" calcext:value-type="float">
            <text:p>107.72 </text:p>
          </table:table-cell>
          <table:table-cell table:style-name="ce50" office:value-type="float" office:value="107.36" calcext:value-type="float">
            <text:p>107.36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8 <text:s text:c="3"/>物價統計月報 <text:s/>106年 <text:s/>12月 <text:s/>564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12.6" calcext:value-type="float">
            <text:p>112.6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48.96" calcext:value-type="float">
            <text:p>148.9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3.18" calcext:value-type="float">
            <text:p>103.1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7.12" calcext:value-type="float">
            <text:p>97.1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1.53" calcext:value-type="float">
            <text:p>101.5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.81" calcext:value-type="float">
            <text:p>108.8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8.08" calcext:value-type="float">
            <text:p>108.0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7.83" calcext:value-type="float">
            <text:p>107.8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8.94" calcext:value-type="float">
            <text:p>98.9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2.13" calcext:value-type="float">
            <text:p>112.1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8.96" calcext:value-type="float">
            <text:p>98.9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3.98" calcext:value-type="float">
            <text:p>103.9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01" calcext:value-type="float">
            <text:p>94.0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73" calcext:value-type="float">
            <text:p>105.7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4.74" calcext:value-type="float">
            <text:p>114.7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21" calcext:value-type="float">
            <text:p>109.2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97" calcext:value-type="float">
            <text:p>104.9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56" calcext:value-type="float">
            <text:p>98.5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6.23" calcext:value-type="float">
            <text:p>106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06" calcext:value-type="float">
            <text:p>104.0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6.7" calcext:value-type="float">
            <text:p>106.7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7.24" calcext:value-type="float">
            <text:p>257.24 </text:p>
          </table:table-cell>
          <table:table-cell table:style-name="ce92"/>
          <table:table-cell table:style-name="ce49" office:value-type="float" office:value="113.62" calcext:value-type="float">
            <text:p>113.6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5.44" calcext:value-type="float">
            <text:p>155.44 </text:p>
          </table:table-cell>
          <table:table-cell table:style-name="ce92"/>
          <table:table-cell table:style-name="ce49" office:value-type="float" office:value="106.16" calcext:value-type="float">
            <text:p>106.1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7.05" calcext:value-type="float">
            <text:p>107.05 </text:p>
          </table:table-cell>
          <table:table-cell table:style-name="ce92"/>
          <table:table-cell table:style-name="ce49" office:value-type="float" office:value="108.23" calcext:value-type="float">
            <text:p>108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5.3" calcext:value-type="float">
            <text:p>105.3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99.78" calcext:value-type="float">
            <text:p>99.7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2.1" calcext:value-type="float">
            <text:p>102.1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5.03" calcext:value-type="float">
            <text:p>105.0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6.45" calcext:value-type="float">
            <text:p>106.4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6.05" calcext:value-type="float">
            <text:p>106.0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7.04" calcext:value-type="float">
            <text:p>107.04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9"/>
        <table:table-column table:style-name="co12" table:default-cell-style-name="ce6"/>
        <table:table-column table:style-name="co18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2" table:default-cell-style-name="ce6"/>
        <table:table-column table:style-name="co4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8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2" table:default-cell-style-name="ce6"/>
        <table:table-column table:style-name="co4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8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2" table:default-cell-style-name="ce6"/>
        <table:table-column table:style-name="co4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8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2" table:default-cell-style-name="ce6"/>
        <table:table-column table:style-name="co4" table:default-cell-style-name="ce6"/>
        <table:table-column table:style-name="co21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2月 <text:s/>564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Year</text:p>
            <text:p>(Average)</text:p>
          </table:table-cell>
          <table:table-cell table:style-name="ce66" office:value-type="string" calcext:value-type="string">
            <text:p>上年平均</text:p>
            <text:p>Previous Year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10.93" calcext:value-type="float">
            <text:p>110.93 </text:p>
          </table:table-cell>
          <table:table-cell table:style-name="ce49" office:value-type="float" office:value="1.51" calcext:value-type="float">
            <text:p>1.51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6.39" calcext:value-type="float">
            <text:p>6.39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49" office:value-type="float" office:value="106.09" calcext:value-type="float">
            <text:p>106.09 </text:p>
          </table:table-cell>
          <table:table-cell table:style-name="ce36" office:value-type="float" office:value="2.18" calcext:value-type="float">
            <text:p>2.18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43.19" calcext:value-type="float">
            <text:p>143.19 </text:p>
          </table:table-cell>
          <table:table-cell table:style-name="ce49" office:value-type="float" office:value="4.03" calcext:value-type="float">
            <text:p>4.0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28.87" calcext:value-type="float">
            <text:p>28.87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9" office:value-type="float" office:value="126.06" calcext:value-type="float">
            <text:p>126.06 </text:p>
          </table:table-cell>
          <table:table-cell table:style-name="ce49" office:value-type="float" office:value="116.63" calcext:value-type="float">
            <text:p>116.63 </text:p>
          </table:table-cell>
          <table:table-cell table:style-name="ce36" office:value-type="float" office:value="8.09" calcext:value-type="float">
            <text:p>8.09 </text:p>
          </table:table-cell>
          <table:table-cell table:style-name="ce49" office:value-type="float" office:value="0.1" calcext:value-type="float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0.77" calcext:value-type="float">
            <text:p>100.77 </text:p>
          </table:table-cell>
          <table:table-cell table:style-name="ce60" office:value-type="float" office:value="2.39" calcext:value-type="float">
            <text:p>2.39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60" office:value-type="float" office:value="1.04" calcext:value-type="float">
            <text:p>1.04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1.77" calcext:value-type="float">
            <text:p>101.77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7.45" calcext:value-type="float">
            <text:p>97.45 </text:p>
          </table:table-cell>
          <table:table-cell table:style-name="ce49" office:value-type="float" office:value="-0.34" calcext:value-type="float">
            <text:p>-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6.99" calcext:value-type="float">
            <text:p>96.99 </text:p>
          </table:table-cell>
          <table:table-cell table:style-name="ce49" office:value-type="float" office:value="98.96" calcext:value-type="float">
            <text:p>98.96 </text:p>
          </table:table-cell>
          <table:table-cell table:style-name="ce36" office:value-type="float" office:value="-1.99" calcext:value-type="float">
            <text:p>-1.9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1.53" calcext:value-type="float">
            <text:p>101.53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1.93" calcext:value-type="float">
            <text:p>1.9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5.44" calcext:value-type="float">
            <text:p>105.44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8.7" calcext:value-type="float">
            <text:p>108.70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7" calcext:value-type="float">
            <text:p>2.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85" calcext:value-type="float">
            <text:p>107.85 </text:p>
          </table:table-cell>
          <table:table-cell table:style-name="ce49" office:value-type="float" office:value="105.4" calcext:value-type="float">
            <text:p>105.40 </text:p>
          </table:table-cell>
          <table:table-cell table:style-name="ce36" office:value-type="float" office:value="2.32" calcext:value-type="float">
            <text:p>2.3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8.04" calcext:value-type="float">
            <text:p>108.0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6" calcext:value-type="float">
            <text:p>107.60 </text:p>
          </table:table-cell>
          <table:table-cell table:style-name="ce49" office:value-type="float" office:value="107.21" calcext:value-type="float">
            <text:p>107.21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49" office:value-type="float" office:value="108.41" calcext:value-type="float">
            <text:p>108.41 </text:p>
          </table:table-cell>
          <table:table-cell table:style-name="ce60" office:value-type="float" office:value="-0.54" calcext:value-type="float">
            <text:p>-0.54 </text:p>
          </table:table-cell>
          <table:table-cell table:style-name="ce60" office:value-type="float" office:value="-0.23" calcext:value-type="float">
            <text:p>-0.23 </text:p>
          </table:table-cell>
          <table:table-cell table:style-name="ce60" office:value-type="float" office:value="1.18" calcext:value-type="float">
            <text:p>1.18 </text:p>
          </table:table-cell>
          <table:table-cell table:style-name="ce60" office:value-type="float" office:value="0.51" calcext:value-type="float">
            <text:p>0.51 </text:p>
          </table:table-cell>
          <table:table-cell table:style-name="ce49" office:value-type="float" office:value="105.79" calcext:value-type="float">
            <text:p>105.79 </text:p>
          </table:table-cell>
          <table:table-cell table:style-name="ce49" office:value-type="float" office:value="105.69" calcext:value-type="float">
            <text:p>105.69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2.86" calcext:value-type="float">
            <text:p>2.86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96.98" calcext:value-type="float">
            <text:p>96.98 </text:p>
          </table:table-cell>
          <table:table-cell table:style-name="ce49" office:value-type="float" office:value="95.6" calcext:value-type="float">
            <text:p>95.60 </text:p>
          </table:table-cell>
          <table:table-cell table:style-name="ce36" office:value-type="float" office:value="1.44" calcext:value-type="float">
            <text:p>1.44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49" office:value-type="float" office:value="112.62" calcext:value-type="float">
            <text:p>112.62 </text:p>
          </table:table-cell>
          <table:table-cell table:style-name="ce49" office:value-type="float" office:value="-0.44" calcext:value-type="float">
            <text:p>-0.44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1.81" calcext:value-type="float">
            <text:p>1.81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109.37" calcext:value-type="float">
            <text:p>109.37 </text:p>
          </table:table-cell>
          <table:table-cell table:style-name="ce49" office:value-type="float" office:value="109.07" calcext:value-type="float">
            <text:p>109.07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49" office:value-type="float" office:value="97.95" calcext:value-type="float">
            <text:p>97.95 </text:p>
          </table:table-cell>
          <table:table-cell table:style-name="ce49" office:value-type="float" office:value="1.03" calcext:value-type="float">
            <text:p>1.03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6.45" calcext:value-type="float">
            <text:p>6.45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95.5" calcext:value-type="float">
            <text:p>95.50 </text:p>
          </table:table-cell>
          <table:table-cell table:style-name="ce49" office:value-type="float" office:value="92.26" calcext:value-type="float">
            <text:p>92.26 </text:p>
          </table:table-cell>
          <table:table-cell table:style-name="ce36" office:value-type="float" office:value="3.51" calcext:value-type="float">
            <text:p>3.51 </text:p>
          </table:table-cell>
          <table:table-cell table:style-name="ce49" office:value-type="float" office:value="0.4" calcext:value-type="float">
            <text:p>0.4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49" office:value-type="float" office:value="105.37" calcext:value-type="float">
            <text:p>105.37 </text:p>
          </table:table-cell>
          <table:table-cell table:style-name="ce49" office:value-type="float" office:value="-1.32" calcext:value-type="float">
            <text:p>-1.32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02" calcext:value-type="float">
            <text:p>102.02 </text:p>
          </table:table-cell>
          <table:table-cell table:style-name="ce49" office:value-type="float" office:value="102.27" calcext:value-type="float">
            <text:p>102.27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49" office:value-type="float" office:value="94.27" calcext:value-type="float">
            <text:p>94.27 </text:p>
          </table:table-cell>
          <table:table-cell table:style-name="ce60" office:value-type="float" office:value="-0.28" calcext:value-type="float">
            <text:p>-0.28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60" office:value-type="float" office:value="-0.49" calcext:value-type="float">
            <text:p>-0.49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44" calcext:value-type="float">
            <text:p>94.44 </text:p>
          </table:table-cell>
          <table:table-cell table:style-name="ce49" office:value-type="float" office:value="94.79" calcext:value-type="float">
            <text:p>94.79 </text:p>
          </table:table-cell>
          <table:table-cell table:style-name="ce36" office:value-type="float" office:value="-0.37" calcext:value-type="float">
            <text:p>-0.37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9" office:value-type="float" office:value="105.58" calcext:value-type="float">
            <text:p>105.5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.24" calcext:value-type="float">
            <text:p>1.24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49" office:value-type="float" office:value="104.47" calcext:value-type="float">
            <text:p>104.47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49" office:value-type="float" office:value="0.58" calcext:value-type="float">
            <text:p>0.5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49" office:value-type="float" office:value="114.53" calcext:value-type="float">
            <text:p>114.53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2.04" calcext:value-type="float">
            <text:p>2.04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113.92" calcext:value-type="float">
            <text:p>113.92 </text:p>
          </table:table-cell>
          <table:table-cell table:style-name="ce49" office:value-type="float" office:value="111.7" calcext:value-type="float">
            <text:p>111.70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49" office:value-type="float" office:value="109.21" calcext:value-type="float">
            <text:p>109.21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3.86" calcext:value-type="float">
            <text:p>3.8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35" calcext:value-type="float">
            <text:p>108.35 </text:p>
          </table:table-cell>
          <table:table-cell table:style-name="ce49" office:value-type="float" office:value="104.67" calcext:value-type="float">
            <text:p>104.67 </text:p>
          </table:table-cell>
          <table:table-cell table:style-name="ce36" office:value-type="float" office:value="3.52" calcext:value-type="float">
            <text:p>3.5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9" office:value-type="float" office:value="104.93" calcext:value-type="float">
            <text:p>104.93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.86" calcext:value-type="float">
            <text:p>0.86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104.62" calcext:value-type="float">
            <text:p>104.62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49" office:value-type="float" office:value="98.47" calcext:value-type="float">
            <text:p>98.4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98.45" calcext:value-type="float">
            <text:p>98.45 </text:p>
          </table:table-cell>
          <table:table-cell table:style-name="ce49" office:value-type="float" office:value="98.15" calcext:value-type="float">
            <text:p>98.15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49" office:value-type="float" office:value="106.23" calcext:value-type="float">
            <text:p>106.23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62" calcext:value-type="float">
            <text:p>105.62 </text:p>
          </table:table-cell>
          <table:table-cell table:style-name="ce49" office:value-type="float" office:value="103.6" calcext:value-type="float">
            <text:p>103.60 </text:p>
          </table:table-cell>
          <table:table-cell table:style-name="ce36" office:value-type="float" office:value="1.95" calcext:value-type="float">
            <text:p>1.95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49" office:value-type="float" office:value="103.7" calcext:value-type="float">
            <text:p>103.70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104.5" calcext:value-type="float">
            <text:p>104.50 </text:p>
          </table:table-cell>
          <table:table-cell table:style-name="ce49" office:value-type="float" office:value="104.06" calcext:value-type="float">
            <text:p>104.06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49" office:value-type="float" office:value="106.63" calcext:value-type="float">
            <text:p>106.63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1.55" calcext:value-type="float">
            <text:p>1.55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107.01" calcext:value-type="float">
            <text:p>107.01 </text:p>
          </table:table-cell>
          <table:table-cell table:style-name="ce49" office:value-type="float" office:value="105.45" calcext:value-type="float">
            <text:p>105.45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 calcext:value-type="float">
            <text:p>954</text:p>
          </table:table-cell>
          <table:table-cell table:style-name="ce49" office:value-type="float" office:value="113.45" calcext:value-type="float">
            <text:p>113.45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2.7" calcext:value-type="float">
            <text:p>2.70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109.97" calcext:value-type="float">
            <text:p>109.97 </text:p>
          </table:table-cell>
          <table:table-cell table:style-name="ce49" office:value-type="float" office:value="108.66" calcext:value-type="float">
            <text:p>108.66 </text:p>
          </table:table-cell>
          <table:table-cell table:style-name="ce36" office:value-type="float" office:value="1.21" calcext:value-type="float">
            <text:p>1.21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49" office:value-type="float" office:value="107.19" calcext:value-type="float">
            <text:p>107.19 </text:p>
          </table:table-cell>
          <table:table-cell table:style-name="ce49" office:value-type="float" office:value="-0.96" calcext:value-type="float">
            <text:p>-0.96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1.1" calcext:value-type="float">
            <text:p>1.10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06.21" calcext:value-type="float">
            <text:p>106.21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36" office:value-type="float" office:value="-0.19" calcext:value-type="float">
            <text:p>-0.19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49" office:value-type="float" office:value="108.93" calcext:value-type="float">
            <text:p>108.93 </text:p>
          </table:table-cell>
          <table:table-cell table:style-name="ce49" office:value-type="float" office:value="-0.64" calcext:value-type="float">
            <text:p>-0.64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7.37" calcext:value-type="float">
            <text:p>107.37 </text:p>
          </table:table-cell>
          <table:table-cell table:style-name="ce49" office:value-type="float" office:value="106.72" calcext:value-type="float">
            <text:p>106.72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49" office:value-type="float" office:value="105.09" calcext:value-type="float">
            <text:p>105.09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4.48" calcext:value-type="float">
            <text:p>104.48 </text:p>
          </table:table-cell>
          <table:table-cell table:style-name="ce49" office:value-type="float" office:value="103.87" calcext:value-type="float">
            <text:p>103.87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49" office:value-type="float" office:value="99.82" calcext:value-type="float">
            <text:p>99.82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0.64" calcext:value-type="float">
            <text:p>100.64 </text:p>
          </table:table-cell>
          <table:table-cell table:style-name="ce49" office:value-type="float" office:value="100.38" calcext:value-type="float">
            <text:p>100.38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49" office:value-type="float" office:value="101.99" calcext:value-type="float">
            <text:p>101.99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9" office:value-type="float" office:value="1.19" calcext:value-type="float">
            <text:p>1.19 </text:p>
          </table:table-cell>
          <table:table-cell table:style-name="ce49" office:value-type="float" office:value="101.35" calcext:value-type="float">
            <text:p>101.35 </text:p>
          </table:table-cell>
          <table:table-cell table:style-name="ce49" office:value-type="float" office:value="100.33" calcext:value-type="float">
            <text:p>100.33 </text:p>
          </table:table-cell>
          <table:table-cell table:style-name="ce36" office:value-type="float" office:value="1.02" calcext:value-type="float">
            <text:p>1.02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 calcext:value-type="float">
            <text:p>961</text:p>
          </table:table-cell>
          <table:table-cell table:style-name="ce49" office:value-type="float" office:value="104.88" calcext:value-type="float">
            <text:p>104.8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1.83" calcext:value-type="float">
            <text:p>1.83 </text:p>
          </table:table-cell>
          <table:table-cell table:style-name="ce49" office:value-type="float" office:value="1.72" calcext:value-type="float">
            <text:p>1.72 </text:p>
          </table:table-cell>
          <table:table-cell table:style-name="ce49" office:value-type="float" office:value="104.2" calcext:value-type="float">
            <text:p>104.20 </text:p>
          </table:table-cell>
          <table:table-cell table:style-name="ce49" office:value-type="float" office:value="102.9" calcext:value-type="float">
            <text:p>102.90 </text:p>
          </table:table-cell>
          <table:table-cell table:style-name="ce36" office:value-type="float" office:value="1.26" calcext:value-type="float">
            <text:p>1.26 </text:p>
          </table:table-cell>
          <table:table-cell table:style-name="ce49" office:value-type="float" office:value="1.19" calcext:value-type="float">
            <text:p>1.19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9" office:value-type="float" office:value="106.3" calcext:value-type="float">
            <text:p>106.30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1.57" calcext:value-type="float">
            <text:p>1.57 </text:p>
          </table:table-cell>
          <table:table-cell table:style-name="ce49" office:value-type="float" office:value="1.39" calcext:value-type="float">
            <text:p>1.39 </text:p>
          </table:table-cell>
          <table:table-cell table:style-name="ce49" office:value-type="float" office:value="105.71" calcext:value-type="float">
            <text:p>105.71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36" office:value-type="float" office:value="1.03" calcext:value-type="float">
            <text:p>1.03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49" office:value-type="float" office:value="105.91" calcext:value-type="float">
            <text:p>105.91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1.51" calcext:value-type="float">
            <text:p>1.51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49" office:value-type="float" office:value="107.24" calcext:value-type="float">
            <text:p>107.24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1.29" calcext:value-type="float">
            <text:p>1.29 </text:p>
          </table:table-cell>
          <table:table-cell table:style-name="ce49" office:value-type="float" office:value="1.08" calcext:value-type="float">
            <text:p>1.08 </text:p>
          </table:table-cell>
          <table:table-cell table:style-name="ce49" office:value-type="float" office:value="105.94" calcext:value-type="float">
            <text:p>105.94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36" office:value-type="float" office:value="0.56" calcext:value-type="float">
            <text:p>0.56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方劉信</dc:creator>
    <meta:creation-date>2018-01-04T08:04:01</meta:creation-date>
    <dc:date>2018-01-04T08:04:24</dc:date>
    <meta:generator>LibreOffice/5.4.1.2$Windows_X86_64 LibreOffice_project/ea7cb86e6eeb2bf3a5af73a8f7777ac570321527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