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6" office:value-type="float" office:value="102.06" calcext:value-type="float">
            <text:p>r <text:s text:c="2"/>102.06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15" table:number-columns-repeated="4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6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9:50</meta:creation-date>
    <dc:date>2019-03-01T09:29:11</dc:date>
    <meta:generator>NDC_ODF_Application_Tools/1.0.3$Windows_X86_64 LibreOffice_project/8ad3e16aadc5e73175a2d44b1abec8638aa18880</meta:generator>
    <meta:document-statistic meta:table-count="2" meta:cell-count="8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