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 office:value-type="string" calcext:value-type="string">
            <text:p>r</text:p>
          </table:table-cell>
          <table:table-cell table:style-name="ce31" office:value-type="float" office:value="102.1" calcext:value-type="float">
            <text:p>102.10 </text:p>
          </table:table-cell>
          <table:table-cell table:style-name="ce35"/>
          <table:table-cell table:style-name="ce38"/>
          <table:table-cell table:style-name="ce31" office:value-type="float" office:value="101.79" calcext:value-type="float">
            <text:p>101.79 </text:p>
          </table:table-cell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style-name="ce38"/>
          <table:table-cell table:style-name="ce31"/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54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6T10:26:29</meta:creation-date>
    <dc:date>2019-03-03T08:38:34</dc:date>
    <meta:generator>NDC_ODF_Application_Tools/1.0.3$Windows_X86_64 LibreOffice_project/8ad3e16aadc5e73175a2d44b1abec8638aa18880</meta:generator>
    <meta:document-statistic meta:table-count="2" meta:cell-count="1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