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2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3"/>
          <table:table-cell table:style-name="ce33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10月" calcext:value-type="string">
            <text:p>10月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11月" calcext:value-type="string">
            <text:p>11月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2月" calcext:value-type="string">
            <text:p>12月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民國107年" calcext:value-type="string">
            <text:p>民國107年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月" calcext:value-type="string">
            <text:p>1月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2月" calcext:value-type="string">
            <text:p>2月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3月" calcext:value-type="string">
            <text:p>3月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4月" calcext:value-type="string">
            <text:p>4月</text:p>
          </table:table-cell>
          <table:table-cell table:style-name="ce22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5月" calcext:value-type="string">
            <text:p>5月</text:p>
          </table:table-cell>
          <table:table-cell table:style-name="ce22"/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6月" calcext:value-type="string">
            <text:p>6月</text:p>
          </table:table-cell>
          <table:table-cell table:style-name="ce22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7月" calcext:value-type="string">
            <text:p>7月</text:p>
          </table:table-cell>
          <table:table-cell table:style-name="ce23"/>
          <table:table-cell table:style-name="ce3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table:formula="of:=[.M28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table:formula="of:=[.M30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11"/>
          <table:table-cell table:style-name="ce120" table:formula="of:=[.M31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10"/>
          <table:table-cell table:style-name="ce120" table:formula="of:=[.M32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10"/>
          <table:table-cell table:style-name="ce120" table:formula="of:=[.M3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10"/>
          <table:table-cell table:style-name="ce120" table:formula="of:=[.M3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10月" calcext:value-type="string">
            <text:p>10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11月" calcext:value-type="string">
            <text:p>11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2月" calcext:value-type="string">
            <text:p>12月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民國107年" calcext:value-type="string">
            <text:p>民國107年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月" calcext:value-type="string">
            <text:p>1月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2月" calcext:value-type="string">
            <text:p>2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3月" calcext:value-type="string">
            <text:p>3月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4月" calcext:value-type="string">
            <text:p>4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5月" calcext:value-type="string">
            <text:p>5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6月" calcext:value-type="string">
            <text:p>6月</text:p>
          </table:table-cell>
          <table:table-cell table:style-name="ce134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7月" calcext:value-type="string">
            <text:p>7月</text:p>
          </table:table-cell>
          <table:table-cell table:style-name="ce2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09"/>
          <table:table-cell table:style-name="ce120" table:formula="of:=[.O22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table:formula="of:=[.O23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4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table:formula="of:=[.O25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table:formula="of:=[.O26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7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table:formula="of:=[.O28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table:formula="of:=[.O29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table:formula="of:=[.O30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11"/>
          <table:table-cell table:style-name="ce120" table:formula="of:=[.O31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10"/>
          <table:table-cell table:style-name="ce120" table:formula="of:=[.O32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0" table:formula="of:=[.O3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0" table:formula="of:=[.O3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2"/>
          <table:table-cell table:style-name="ce120" table:formula="of:=[.O3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8:14:54</meta:print-date>
    <meta:creation-date>2018-08-06T10:11:12</meta:creation-date>
    <dc:date>2019-03-10T13:34:08</dc:date>
    <meta:generator>NDC_ODF_Application_Tools/1.0.3$Windows_X86_64 LibreOffice_project/8ad3e16aadc5e73175a2d44b1abec8638aa18880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